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9145in"/>
          <style:tab-stop style:type="left" style:position="4.227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break-before="page" fo:text-indent="3.5in"/>
    </style:style>
    <style:style style:name="T43" style:parent-style-name="DefaultParagraphFont" style:family="text">
      <style:text-properties fo:text-transform="uppercase" style:font-size-complex="12pt"/>
    </style:style>
    <style:style style:name="P44" style:parent-style-name="Normal" style:family="paragraph">
      <style:paragraph-properties fo:text-indent="3.5in"/>
      <style:text-properties style:font-size-complex="12pt"/>
    </style:style>
    <style:style style:name="P45" style:parent-style-name="Normal" style:family="paragraph">
      <style:paragraph-properties fo:text-indent="3.5in"/>
      <style:text-properties style:font-size-complex="12pt"/>
    </style:style>
    <style:style style:name="P46" style:parent-style-name="Normal" style:family="paragraph">
      <style:paragraph-properties fo:text-align="center" fo:text-indent="0.5in"/>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fo:text-indent="0.5in"/>
      <style:text-properties fo:font-weight="bold" style:font-weight-asian="bold" fo:text-transform="uppercas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fo:text-indent="0.5in"/>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4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margin-left="0.4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font-style="italic" style:font-style-asian="italic"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font-style="italic" style:font-style-asian="italic"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in"/>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6528in" svg:height="0.74792in" style:rel-width="scale" style:rel-height="scale"><draw:image xlink:href="media/image1.png" xlink:type="simple" xlink:show="embed" xlink:actuate="onLoad"/><svg:title/><svg:desc/></draw:frame></text:span></text:p>
      <text:p text:style-name="P3">PASVALIO RAJONO SAVIVALDYBĖS</text:p>
      <text:p text:style-name="P4">TARYBA</text:p>
      <text:p text:style-name="P5"/>
      <text:p text:style-name="P6">sprendimas</text:p>
      <text:p text:style-name="P7">Dėl Pasvalio rajono savivaldybės visuomenės sveikatos rėmimo specialiosios programos nuostatų patvirtinimo</text:p>
      <text:p text:style-name="P8"/>
      <text:p text:style-name="P9">2008 m. rugsėjo 30 d. Nr.<text:s/>T1-198</text:p>
      <text:p text:style-name="P10">Pasvalys</text:p>
      <text:p text:style-name="Normal"/>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0, Nr.<text:s/></text:span><text:a xlink:href="https://www.e-tar.lt/portal/lt/legalAct/TAR.10AE4E66691A" office:target-frame-name="_blank" xlink:show="new"><text:span text:style-name="T15">91-2832</text:span></text:a><text:span text:style-name="T16">; 2004, Nr.<text:s/></text:span><text:a xlink:href="https://www.e-tar.lt/portal/lt/legalAct/TAR.7631DD1CF992" office:target-frame-name="_blank" xlink:show="new"><text:span text:style-name="T17">4-33</text:span></text:a><text:span text:style-name="T18">; 2006, Nr.<text:s/></text:span><text:a xlink:href="https://www.e-tar.lt/portal/lt/legalAct/TAR.DA39904EA86E" office:target-frame-name="_blank" xlink:show="new"><text:span text:style-name="T19">82-3251</text:span></text:a><text:span text:style-name="T20">) 11 straipsnio 2 dalimi, 17 straipsnio</text:span><text:span text:style-name="T21"><text:s/>13 punktu, Lietuvos Respublikos sveikatos sistemos įstatymo (Žin.,<text:s/></text:span>1994, Nr.<text:s/><text:a xlink:href="https://www.e-tar.lt/portal/lt/legalAct/TAR.E2B2957B9182" office:target-frame-name="_blank" xlink:show="new"><text:span text:style-name="T22">63-1231</text:span></text:a>; 199<text:span text:style-name="T23">8, Nr.<text:s/></text:span><text:a xlink:href="https://www.e-tar.lt/portal/lt/legalAct/TAR.E964CE7A637A" office:target-frame-name="_blank" xlink:show="new"><text:span text:style-name="T24">1</text:span><text:span text:style-name="T25">12-3099</text:span></text:a><text:span text:style-name="T26">;<text:s/></text:span><text:span text:style-name="T27">2004, Nr.<text:s/></text:span><text:a xlink:href="https://www.e-tar.lt/portal/lt/legalAct/TAR.2F79E8698F3A" office:target-frame-name="_blank" xlink:show="new"><text:span text:style-name="T28">171-6309</text:span></text:a><text:span text:style-name="T29">) 41 straipsniu ir atsižvelgdama į Bendruomenės sveikatos tarybos 2008 m. rugsėjo 3 d. protokolą Nr. TSV-4 Pasvalio rajono savivaldybės taryba n u s p</text:span><text:span text:style-name="T30"><text:s/>r e n d ž i a:</text:span></text:p>
      <text:p text:style-name="P31"><text:span text:style-name="T32">1</text:span><text:span text:style-name="T33">. Patvirtinti Pasvalio rajono savivaldybės visuomenės sveikatos rėmimo specialiosios programos nuostatus (pridedama).</text:span></text:p>
      <text:p text:style-name="P34"><text:span text:style-name="T35">2</text:span><text:span text:style-name="T36">. Pripažinti netekusiu galios Savivaldybės tarybos 2007 m. lapkričio 28 d. sprendimą Nr. T1-216 „Dėl Pasvalio ra</text:span><text:span text:style-name="T37">jono savivaldybės visuomenės sveikatos rėmimo specialiosios programos nuostatų patvirtinimo“.</text:span></text:p>
      <text:p text:style-name="P38"/>
      <text:p text:style-name="P39"/>
      <text:p text:style-name="P40">Savivaldybės meras<text:s/><text:tab/><text:tab/><text:tab/>Gintautas Gegužinskas</text:p>
      <text:p text:style-name="P41"/>
      <text:soft-page-break/>
      <text:p text:style-name="P42"><text:span text:style-name="T43">PATVIRTINTA</text:span></text:p>
      <text:p text:style-name="P44">Pasvalio rajono savivaldybės tarybos</text:p>
      <text:p text:style-name="P45">2008 m. rugsėjo 30 d. sprendimu Nr. T1-198</text:p>
      <text:p text:style-name="P46"/>
      <text:p text:style-name="P47"><text:span text:style-name="T48">Pasvalio rajono</text:span><text:span text:style-name="T49"><text:s/>savivaldybės visuomenės sveikatos rėmimo specialiosios programos nuostatai</text:span></text:p>
      <text:p text:style-name="P50"/>
      <text:p text:style-name="P51"><text:span text:style-name="T52">I. Bendroji dalis</text:span></text:p>
      <text:p text:style-name="P53"/>
      <text:p text:style-name="P54"><text:span text:style-name="T55">1</text:span><text:span text:style-name="T56">. Pasvalio rajono savivaldybės visuomenės sveikatos rėmimo specialiosios programos (toliau – specialioji programa) paskirtis - plėtoti visumą organizacinių</text:span><text:span text:style-name="T57">, teisinių, ekonominių, techninių, socialinių ir medicinos priemonių, padedančių vykdyti ligų ir traumų profilaktiką, išsaugoti ir stiprinti visuomenės sveikatą, skatinti bendruomenės dalyvavimą sprendžiant sveikos gyvensenos klausimus.</text:span></text:p>
      <text:p text:style-name="P58"><text:span text:style-name="T59">2</text:span><text:span text:style-name="T60">. Programa par</text:span><text:span text:style-name="T61">engta remiantis Lietuvos nacionalinės visuomenės sveikatos priežiūros 2006-2013 metų strategija. Įgyvendinant ją siekiama šių uždavinių:</text:span></text:p>
      <text:p text:style-name="P62">- gerinti piliečių sveikatos saugumą;</text:p>
      <text:p text:style-name="P63">- mažinti sergamumą užkrečiamomis ir neinfekcinėmis ligomis – šalinti jų priežastis;</text:p>
      <text:p text:style-name="P64">- skatinti sveikatingumą, įskaitant nelygybės sveikatos srityje mažinimą;</text:p>
      <text:p text:style-name="P65">- rūpintis vaikų ir jaunimo sveikatos išsaugojimu ir gerinimu;</text:p>
      <text:p text:style-name="P66">- kaupti ir skleisti informaciją ir žinias apie sveikatą.</text:p>
      <text:p text:style-name="P67"><text:span text:style-name="T68">Šiais veiksmais atitinkamai prisidedama prie pagrindinių<text:s/></text:span><text:span text:style-name="T69">ligų prevencijos, jų paplitimo, sergamumo jomis bei mirštamumo nuo jų mažinimo.</text:span></text:p>
      <text:p text:style-name="P70"><text:span text:style-name="T71">3</text:span><text:span text:style-name="T72">. Bendras visuomenės sveikatos programos tikslas – prisidėti prie to, kad būtų pasiektas aukštas fizinės ir psichinės sveikatos lygis ir gerovė bei didesnė lygybė sveikato</text:span><text:span text:style-name="T73">s srityje, orientuojant veiksmus į visuomenės sveikatos gerinimą, žmonių sergamumo ir sutrikimų prevenciją bei pavojaus sveikatai šaltinių šalinimą, siekiant įveikti sergamumą bei per ankstyvą mirštamumą, atsižvelgiant į lytį ir amžių.<text:s/></text:span></text:p>
      <text:p text:style-name="P74"><text:span text:style-name="T75">4</text:span><text:span text:style-name="T76">. Programos įg</text:span><text:span text:style-name="T77">yvendinimas padės formuoti aktyvų visuomenės požiūrį į sveikatą, leis sumažinti gyventojų sergamumą, neįgalumą ir mirštamumą, kurį lemia neteisinga žmonių gyvensena, elgsena, neigiami aplinkos veiksniai (Pasaulio sveikatos organizacijos duomenimis, visuome</text:span><text:span text:style-name="T78">nės sveikatos būklę lemia 50 proc. žmonių gyvensena, 20 proc. juos supanti aplinka, 20 proc. genetinis paveldimumas ir 10 proc. sveikatos priežiūros tarnybų veikla). Ji turėtų padėti pasiekti aukštą fizinės ir psichinės sveikatos lygį ir didesnį vienodumą<text:s/></text:span><text:span text:style-name="T79">sveikatos srityje, imantis veiksmų, skirtų pagerinti visuomenės sveikatą, užkirsti kelią žmonių ligoms ir sveikatos sutrikimams ir pašalinti sveikatos pavojų šaltinius, siekiant mažinti sergamumą ir ankstyvą<text:s/></text:span><text:soft-page-break/><text:span text:style-name="T80">mirtingumą. Ši programa turėtų prisidėti prie to</text:span><text:span text:style-name="T81">, kad piliečiams būtų lengviau prieinama informacija, ir taip padidinti jų gebėjimą priimti geriausiai jų interesus atitinkančius sprendimus</text:span></text:p>
      <text:p text:style-name="P82"><text:span text:style-name="T83">5</text:span><text:span text:style-name="T84">. Savivaldybės visuomenės sveikatos rėmimo specialioji programa yra Savivaldybės visuomenės sveikatos priežiūr</text:span><text:span text:style-name="T85">os programų rengimo ir įgyvendinimo finansavimo šaltinis. Specialiosios programos lėšos taip pat gali būti naudojamos asmens ir visuomenės sveikatos priežiūros, visuomeninių organizacijų, ginančių visuomenės sveikatos interesus, veiklos programoms remti.</text:span></text:p>
      <text:p text:style-name="P86"><text:span text:style-name="T87">6</text:span><text:span text:style-name="T88">. Specialiosios programos projektus finansuoja Savivaldybės taryba.</text:span></text:p>
      <text:p text:style-name="P89"><text:span text:style-name="T90">7</text:span><text:span text:style-name="T91">. Specialiosios programos lėšas išlaidų sąmatoje nurodytiems tikslams naudoja Savivaldybės<text:s/></text:span><text:span text:style-name="T92">taryba</text:span><text:span text:style-name="T93">.</text:span></text:p>
      <text:p text:style-name="P94"/>
      <text:p text:style-name="P95"><text:span text:style-name="T96">II</text:span><text:span text:style-name="T97">.<text:s/></text:span><text:span text:style-name="T98">Programos tikslas ir uždaviniai</text:span></text:p>
      <text:p text:style-name="P99"/>
      <text:p text:style-name="P100"><text:span text:style-name="T101">8</text:span><text:span text:style-name="T102">. Pagrindinis specialiosios<text:s/></text:span><text:span text:style-name="T103">programos tikslas – remti visuomenės sveikatos priežiūrą, mažinančią gyventojų sergamumą, neįgalumą, mirštamumą, finansuojant Savivaldybės remiamas visuomenės sveikatos priemones.</text:span></text:p>
      <text:p text:style-name="P104"><text:span text:style-name="T105">9</text:span><text:span text:style-name="T106">. Programos uždaviniai:</text:span></text:p>
      <text:p text:style-name="P107"><text:span text:style-name="T108">9.1</text:span><text:span text:style-name="T109">. Stiprinti gyventojų sveikatą ir ligų pre</text:span><text:span text:style-name="T110">venciją. Vykdant šį uždavinį, numatoma:<text:s/></text:span></text:p>
      <text:p text:style-name="P111"><text:span text:style-name="T112">9.1.1</text:span><text:span text:style-name="T113">. mažinti neigiamų veiksnių, darančių įtaką gyvenimo ir elgsenos įpročiams, skatinti racionalios mitybos įpročių formavimąsi, sąmoningą visuomenės narių apsisprendimą atsisakyti žalingų sveikatai įpročių, pri</text:span><text:span text:style-name="T114">oritetą skiriant sveikatos programų vaikams ir jaunimui iki 25 m. amžiaus rengimui ir įgyvendinimui;</text:span></text:p>
      <text:p text:style-name="P115"><text:span text:style-name="T116">9.1.2</text:span><text:span text:style-name="T117">. aiškinti gyventojams neinfekcinių ligų rizikos veiksnius ir jų poveikį;<text:s/></text:span></text:p>
      <text:p text:style-name="P118"><text:span text:style-name="T119">9.1.3</text:span><text:span text:style-name="T120">. įgyvendinti psichikos ir elgesio sutrikimų bei jų rizikos ve</text:span><text:span text:style-name="T121">iksnių ankstyvo išaiškinimo ir efektyvias prevencijos bei intervencijos programas;<text:s/></text:span></text:p>
      <text:p text:style-name="P122"><text:span text:style-name="T123">9.1.4</text:span><text:span text:style-name="T124">. teikti išsamią ir tikslią informaciją visuomenei ir tikslinėms grupėms apie narkomanijos žalą, ŽIV/AIDS, kitas lytiškai plintančias infekcijas;</text:span></text:p>
      <text:p text:style-name="P125"><text:span text:style-name="T126">9.1.5</text:span><text:span text:style-name="T127">. plėsti</text:span><text:span text:style-name="T128"><text:s/>sveikatos ugdymo ir mokymo prieinamumą visų gyventojų grupėms (pagal amžių, socialinę padėtį ir lytį);</text:span></text:p>
      <text:p text:style-name="P129"><text:span text:style-name="T130">9.1.6</text:span><text:span text:style-name="T131">. vykdyti traumų, nelaimingų atsitikimų prevenciją.</text:span></text:p>
      <text:p text:style-name="P132"><text:span text:style-name="T133">9.2</text:span><text:span text:style-name="T134">. Vykdyti aplinkos sveikatinimo priemones, užtikrinti aplinkos kokybę, nekeliančią</text:span><text:span text:style-name="T135"><text:s/>grėsmės žmonių sveikatai. Vykdant šį uždavinį, numatoma:</text:span></text:p>
      <text:p text:style-name="P136"><text:span text:style-name="T137">9.2.1</text:span><text:span text:style-name="T138">. šviesti visuomenę apie aplinkos ir žmogaus sveikatos ryšį, formuoti visuomenės suvokimą apie aplinkos sveikatinimo problemas ir jų sprendimo būdus, skatinti ją dalyvauti priimant sprendimus</text:span><text:span text:style-name="T139"><text:s/>dėl aplinkos sveikatinimo;</text:span></text:p>
      <text:p text:style-name="P140"><text:span text:style-name="T141">9.2.2</text:span><text:span text:style-name="T142">. mažinti neigiamą aplinkos poveikį žmonių sveikatai.</text:span></text:p>
      <text:p text:style-name="Normal"/>
      <text:p text:style-name="P143"><text:span text:style-name="T144">III</text:span><text:span text:style-name="T145">.<text:s/></text:span><text:span text:style-name="T146">Specialiosios</text:span><text:span text:style-name="T147"><text:s/></text:span><text:span text:style-name="T148">programos lėšų šaltiniai</text:span></text:p>
      <text:p text:style-name="P149"/>
      <text:p text:style-name="P150"><text:span text:style-name="T151">10</text:span><text:span text:style-name="T152">. Specialiosios programos lėšų šaltiniai yra:</text:span></text:p>
      <text:p text:style-name="P153"><text:span text:style-name="T154">10.1</text:span><text:span text:style-name="T155">. nustatyta Savivaldybės biudžeto asignavimų dalis;</text:span></text:p>
      <text:p text:style-name="P156"><text:span text:style-name="T157">10.2</text:span><text:span text:style-name="T158">. Savivaldybės<text:s/></text:span><text:span text:style-name="T159">aplinkos</text:span><text:span text:style-name="T160"><text:s/>apsaugos<text:s/></text:span><text:span text:style-name="T161">rėmimo</text:span><text:span text:style-name="T162"><text:s/></text:span><text:span text:style-name="T163">specialiosios programos<text:s/></text:span><text:span text:style-name="T164">20 procentų atskaitymai</text:span><text:span text:style-name="T165">, numatyti gyventojų sveikatos apsaugai</text:span><text:span text:style-name="T166">;</text:span></text:p>
      <text:p text:style-name="P167"><text:span text:style-name="T168">10.3</text:span><text:span text:style-name="T169">. juridinių ir fizinių asmenų savanoriškos įmokos;</text:span></text:p>
      <text:p text:style-name="P170"><text:span text:style-name="T171">10.4</text:span><text:span text:style-name="T172">. privalomojo sveikatos draudimo fondo biudžeto išla</text:span><text:span text:style-name="T173">idų dalis;</text:span></text:p>
      <text:p text:style-name="P174"><text:span text:style-name="T175">10.5</text:span><text:span text:style-name="T176">. palūkanos už banke saugomas specialiosios programos lėšas;</text:span></text:p>
      <text:p text:style-name="P177"><text:span text:style-name="T178">10.6</text:span><text:span text:style-name="T179">. praėjusių metų Programos lėšos;</text:span></text:p>
      <text:p text:style-name="P180"><text:span text:style-name="T181">10.7</text:span><text:span text:style-name="T182">. kitos teisėtai gautos lėšos.</text:span></text:p>
      <text:p text:style-name="P183"/>
      <text:p text:style-name="P184"><text:span text:style-name="T185">IV</text:span><text:span text:style-name="T186">.<text:s/></text:span><text:span text:style-name="T187">Lėšų perdavimo į Specialiąją</text:span><text:span text:style-name="T188"><text:s/></text:span><text:span text:style-name="T189">programą tvarka</text:span></text:p>
      <text:p text:style-name="P190"/>
      <text:p text:style-name="P191"><text:span text:style-name="T192">11</text:span><text:span text:style-name="T193">. Nuostatų 10.1, 10.2<text:s/></text:span><text:span text:style-name="T194">punktuose nurodytą lėšų dalį į specialiosios programos sąskaitą perveda Savivaldybės administracija.</text:span></text:p>
      <text:p text:style-name="P195"><text:span text:style-name="T196">12</text:span><text:span text:style-name="T197">. Nuostatų 10.3 punkte nurodytas lėšas rėmėjai specialiajai programai perduoda Labdaros ir paramos įstatymo nustatyta tvarka.</text:span></text:p>
      <text:p text:style-name="P198"><text:span text:style-name="T199">13</text:span><text:span text:style-name="T200">. Nuostatų 10.4 p</text:span><text:span text:style-name="T201">unkte nurodytas lėšas į specialiosios programos sąskaitą perveda Valstybinė ligonių kasa ir teritorinės ligonių kasos.</text:span></text:p>
      <text:p text:style-name="P202"><text:span text:style-name="T203">14</text:span><text:span text:style-name="T204">. Nuostatų 10.5 punkte nurodytas palūkanas, mokamas už banke saugomas fondo lėšas, apskaičiuoja ir į specialiosios programos sąskai</text:span><text:span text:style-name="T205">tą įskaito bankas, kuriame tos lėšos saugomos.</text:span></text:p>
      <text:p text:style-name="P206"><text:span text:style-name="T207">15</text:span><text:span text:style-name="T208">. Nuostatų 10.7 punkte nurodytą lėšų dalį apskaičiuoja ir į fondo sąskaitą perveda valstybinės tarnybos ir inspekcijos, kurioms nustatyta tvarka yra suteikta teisė taikyti administracinę atsakomybę ir ek</text:span><text:span text:style-name="T209">onomines sankcijas už sveikatinimo veiklos įstatymų ir kitų teisės aktų pažeidimus.</text:span></text:p>
      <text:p text:style-name="P210"><text:span text:style-name="T211">16</text:span><text:span text:style-name="T212">. Per metus nepanaudotos specialiosios programos lėšos lieka specialiosios programos sąskaitoje ir naudojamos kitais metais.</text:span></text:p>
      <text:p text:style-name="P213"/>
      <text:p text:style-name="P214"><text:span text:style-name="T215">V</text:span><text:span text:style-name="T216">.<text:s/></text:span><text:span text:style-name="T217">Specialiosios</text:span><text:span text:style-name="T218"><text:s/></text:span><text:span text:style-name="T219">programos lėšų<text:s/></text:span><text:span text:style-name="T220">naudojimo ir kontrolės tvarka</text:span></text:p>
      <text:p text:style-name="P221"/>
      <text:p text:style-name="P222"><text:span text:style-name="T223">17</text:span><text:span text:style-name="T224">. Specialiosios programos sąmatas<text:s/></text:span><text:span text:style-name="T225">įstatymų, kitų teisės aktų numatyta tvarka</text:span><text:span text:style-name="T226"><text:s/>kasmet tvirtina Savivaldybės taryba.</text:span></text:p>
      <text:p text:style-name="P227"><text:span text:style-name="T228">18</text:span><text:span text:style-name="T229">. Specialiosios programos lėšos,<text:s/></text:span><text:span text:style-name="T230">vadovaujantis tai numatančiais teisės aktais,</text:span><text:span text:style-name="T231"><text:s/>skiriamos savivaldyb</text:span><text:span text:style-name="T232">ės asmens ir visuomenės sveikatos priežiūros projektams remti ir įgyvendinti:</text:span></text:p>
      <text:p text:style-name="P233"><text:span text:style-name="T234">18.1</text:span><text:span text:style-name="T235">. visuomeninių organizacijų, ginančių visuomenės sveikatos interesus, veiklos projektams remti;</text:span></text:p>
      <text:p text:style-name="P236"><text:span text:style-name="T237">18.2</text:span><text:span text:style-name="T238">. aplinkos taršos monitoringui;</text:span></text:p>
      <text:p text:style-name="P239"><text:span text:style-name="T240">18.3</text:span><text:span text:style-name="T241">. sveikos gyvensenos propaga</text:span><text:span text:style-name="T242">vimo projektams;</text:span></text:p>
      <text:p text:style-name="P243"><text:span text:style-name="T244">18.4</text:span><text:span text:style-name="T245">. kitoms priemonėms, numatytoms patvirtintoje Nacionalinėje aplinkos sveikatinimo veiksmų programoje.</text:span></text:p>
      <text:p text:style-name="P246"><text:span text:style-name="T247">18.5</text:span><text:span text:style-name="T248">. nuostatų 18.1 ir 18.2 punktuose nurodytų programų teisinei ir ekonominei ekspertizei.</text:span></text:p>
      <text:p text:style-name="P249"><text:span text:style-name="T250">18.6</text:span><text:span text:style-name="T251">. savivaldybės gyventojų<text:s/></text:span><text:span text:style-name="T252">asmens ir visuomenės sveikatos paslaugų papildomam finansavimui.</text:span></text:p>
      <text:p text:style-name="P253"><text:span text:style-name="T254">19</text:span><text:span text:style-name="T255">. Projektai, kurių finansavimui norima gauti lėšų iš<text:s/></text:span><text:span text:style-name="T256">specialiosios programos</text:span><text:span text:style-name="T257">, gali būti teikiami iki einamųjų metų vasario 1 d.<text:s/></text:span></text:p>
      <text:p text:style-name="P258"><text:span text:style-name="T259">20</text:span><text:span text:style-name="T260">. Bendruomenės sveikatos taryba metams nustato Specialiosios programos priemonių rėmimo prioritetus ir paskelbia juos vietos spaudoje ir Savivaldybės internetiniame tinklalapyje. Prioritetai nustatomi atsižvelgiant į Lietuvos sveikatos programą,<text:s/></text:span><text:span text:style-name="T261">Lietuvos n</text:span><text:span text:style-name="T262">acionalinės</text:span><text:span text:style-name="T263"><text:s/></text:span><text:span text:style-name="T264">visuomenės sveikatos priežiūros strategiją</text:span><text:span text:style-name="T265">,</text:span><text:span text:style-name="T266"><text:s/>Lietuvos Respublikos Vyriausybės veiklos programas ir nutarimų šiais klausimais nuostatas, savivaldybės gyventojų poreikius (sergamumą, mirtingumą, nedarbingumą ir kt.).</text:span></text:p>
      <text:p text:style-name="P267"><text:span text:style-name="T268">21</text:span><text:span text:style-name="T269">. Projektų ir įgyvendini</text:span><text:span text:style-name="T270">mo ataskaitų vertinimui sudaroma Vertinimo komisija Savivaldybės administracijos direktoriaus įsakymu.</text:span></text:p>
      <text:p text:style-name="P271"><text:span text:style-name="T272">22</text:span><text:span text:style-name="T273">.</text:span><text:span text:style-name="T274"><text:s/>Projektus surenka Socialinės paramos ir sveikatos skyriaus vyriausiasis specialistas (savivaldybės gydytojas), užregistruoja Visuomenės sveikatos rėmimo specialiosios programos projektų registre</text:span><text:span text:style-name="T275"><text:s/></text:span><text:span text:style-name="T276">ir pateikia Vertinimo komisijai.<text:s/></text:span></text:p>
      <text:p text:style-name="P277"><text:span text:style-name="T278">23</text:span><text:span text:style-name="T279">. Savivaldybės bendr</text:span><text:span text:style-name="T280">uomenės sveikatos taryba, gavusi Vertinimo komisijos išvadas dėl projektų įvertinimo, priima sprendimą dėl projektų atrankos ir finansavimo ir teikia pasiūlymus Savivaldybės t</text:span><text:span text:style-name="T281">arybai<text:s/></text:span><text:span text:style-name="T282">dėl jų finansavimo.</text:span></text:p>
      <text:p text:style-name="P283"><text:span text:style-name="T284">24</text:span><text:span text:style-name="T285">.</text:span><text:span text:style-name="T286"><text:s/>Paramos gavėjai turi pateikti raštiškas ataska</text:span><text:span text:style-name="T287">itas apie praeitų metų programos projektų vykdymą iki einamųjų metų vasario 1d.</text:span></text:p>
      <text:p text:style-name="P288"><text:span text:style-name="T289">25</text:span><text:span text:style-name="T290">. Ataskaitos pristatomos Socialinės paramos ir sveikatos skyriaus vyriausiajam specialistui (savivaldybės gydytojui), kuris ataskaitas pateikia Vertinimo komisijai.<text:s/></text:span></text:p>
      <text:p text:style-name="P291"><text:span text:style-name="T292">26</text:span><text:span text:style-name="T293">. Savivaldybės bendruomenės sveikatos taryba, gavusi Vertinimo komisijos išvadas dėl projektų įgyvendinimo,<text:s/></text:span><text:span text:style-name="T294">sprendžia apie projektų tęsimo tikslingumą.</text:span></text:p>
      <text:p text:style-name="P295"><text:span text:style-name="T296">27</text:span><text:span text:style-name="T297">. Iki 10 proc.<text:s/></text:span><text:span text:style-name="T298">specialiosios<text:s/></text:span><text:span text:style-name="T299">programos lėšų gali būti skiriama programų vadovų darbo užmokesčiui</text:span><text:span text:style-name="T300">, o iki 5 proc. – jos ruošimo autoriniam atlyginimui išmokėti.</text:span></text:p>
      <text:p text:style-name="P301"><text:span text:style-name="T302">28</text:span><text:span text:style-name="T303">. Specialiosios programos lėšų apskaitą tvarko Savivaldybės administracijos<text:s/></text:span><text:span text:style-name="T304">Apskaitos tarnyba</text:span><text:span text:style-name="T305">.</text:span></text:p>
      <text:p text:style-name="P306"><text:span text:style-name="T307">29</text:span><text:span text:style-name="T308">. Specialiosios programos lėšų naudojimą išlaidų sąmatoje nurodytiems tikslams kontrol</text:span><text:span text:style-name="T309">iuoja Savivaldybės kontrolierius.</text:span></text:p>
      <text:p text:style-name="P310"><text:span text:style-name="T311">30</text:span><text:span text:style-name="T312">. Privalomojo sveikatos draudimo lėšos, įstatymo nustatyta tvarka skirtos specialiajai programa</text:span><text:span text:style-name="T313">i</text:span><text:span text:style-name="T314">, naudojamos Savivaldybė</text:span><text:span text:style-name="T315">s sveikatinimo<text:s/></text:span><text:span text:style-name="T316">projektams finansuoti.</text:span></text:p>
      <text:p text:style-name="P317"><text:span text:style-name="T318">31</text:span><text:span text:style-name="T319">. Specialiosios programos lėšų naudojimo<text:s/></text:span><text:span text:style-name="T320">metines<text:s/></text:span><text:span text:style-name="T321">ata</text:span><text:span text:style-name="T322">skaitas tvirtina Savivaldybės taryba.</text:span></text:p>
      <text:p text:style-name="P323"><text:span text:style-name="T324">32</text:span><text:span text:style-name="T325">. Specialiosios programos lėšomis finansuojamų programų išlaidų sąmatas ir išlaidų sąmatos įvykdymo apyskaitas surenka Socialinės paramos ir sveikatos skyriaus vyriausias specialistas (Savivaldybės gydytojas).</text:span></text:p>
      <text:p text:style-name="P326"><text:span text:style-name="T327">33</text:span><text:span text:style-name="T328">. Specialiosios programos lėšos, panaudotos šiuose nuostatuose nenumatytiems tikslams, įstatymų nustatyta tvarka išieškomos iš kaltųjų asmenų ir grąžinamos į specialiąją programą.</text:span></text:p>
      <text:p text:style-name="P329"><text:span text:style-name="T330">34</text:span><text:span text:style-name="T331">. Ataskaitos apie specialiosios programos veiklą bei lėšų naudojim</text:span><text:span text:style-name="T332">ą kasmet skelbiamos visuomenei.</text:span></text:p>
      <text:p text:style-name="P333"/>
      <text:p text:style-name="P334"><text:span text:style-name="T335">VI</text:span><text:span text:style-name="T336">.<text:s/></text:span><text:span text:style-name="T337">Specialiosios programos likvidavimas</text:span></text:p>
      <text:p text:style-name="P338"/>
      <text:p text:style-name="P339"><text:span text:style-name="T340">35</text:span><text:span text:style-name="T341">. Specialioji programa likviduojama Savivaldybės tarybos sprendimu ar kita įstatymų nustatyta tvarka. Likvidavus specialiąją programą, likusios jos lėšos Savivaldybės<text:s/></text:span><text:span text:style-name="T342">tarybos nustatyta tvarka naudojamos sveikatos priežiūros reikmėms.</text:span></text:p>
      <text:p text:style-name="P343"/>
      <text:p text:style-name="P344"><text:span text:style-name="T3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25in" fo:margin-bottom="0.5in" fo:margin-right="0.4555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5-07-28T14:18:00Z</meta:creation-date>
    <dc:date>2015-07-28T14:18:00Z</dc:date>
    <meta:template xlink:href="Normal" xlink:type="simple"/>
    <meta:editing-cycles>2</meta:editing-cycles>
    <meta:editing-duration>PT0S</meta:editing-duration>
    <meta:document-statistic meta:page-count="6" meta:paragraph-count="103" meta:word-count="1441" meta:character-count="12005" meta:row-count="355" meta:non-whitespace-character-count="10667"/>
  </office:meta>
</office:document-meta>
</file>