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margin-left="0.0138in" fo:margin-right="0.0416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4923in"/>
    </style:style>
    <style:style style:name="T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margin-left="2.9583in">
        <style:tab-stops/>
      </style:paragraph-properties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widows="0" fo:orphans="0" fo:margin-left="2.958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text-properties fo:font-size="1pt" style:font-size-asian="1pt" style:font-size-complex="1pt"/>
    </style:style>
    <style:style style:name="P67" style:parent-style-name="Normal" style:family="paragraph">
      <style:paragraph-properties fo:widows="0" fo:orphans="0" fo:margin-left="2.9583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line-height="150%" fo:margin-left="0.0694in">
        <style:tab-stops>
          <style:tab-stop style:type="left" style:leader-style="dotted" style:leader-text="." style:position="3.343in"/>
          <style:tab-stop style:type="left" style:leader-style="dotted" style:leader-text="." style:position="3.3444in"/>
          <style:tab-stop style:type="left" style:leader-style="dotted" style:leader-text="." style:position="6.1569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margin-left="0.0694in">
        <style:tab-stops>
          <style:tab-stop style:type="left" style:leader-style="dotted" style:leader-text="." style:position="6.1569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margin-left="0.0694in">
        <style:tab-stops>
          <style:tab-stop style:type="left" style:leader-style="dotted" style:leader-text="." style:position="6.1569in"/>
        </style:tab-stops>
      </style:paragraph-properties>
      <style:text-properties fo:color="#000000" style:font-size-complex="12pt" style:language-asian="lt" style:country-asian="LT"/>
    </style:style>
    <style:style style:name="TableColumn80" style:family="table-column">
      <style:table-column-properties style:column-width="0.4111in" style:use-optimal-column-width="false"/>
    </style:style>
    <style:style style:name="TableColumn81" style:family="table-column">
      <style:table-column-properties style:column-width="1.652in" style:use-optimal-column-width="false"/>
    </style:style>
    <style:style style:name="TableColumn82" style:family="table-column">
      <style:table-column-properties style:column-width="0.6854in" style:use-optimal-column-width="false"/>
    </style:style>
    <style:style style:name="TableColumn83" style:family="table-column">
      <style:table-column-properties style:column-width="0.6923in" style:use-optimal-column-width="false"/>
    </style:style>
    <style:style style:name="TableColumn84" style:family="table-column">
      <style:table-column-properties style:column-width="0.702in" style:use-optimal-column-width="false"/>
    </style:style>
    <style:style style:name="TableColumn85" style:family="table-column">
      <style:table-column-properties style:column-width="1.2229in" style:use-optimal-column-width="false"/>
    </style:style>
    <style:style style:name="TableColumn86" style:family="table-column">
      <style:table-column-properties style:column-width="1.5263in" style:use-optimal-column-width="false"/>
    </style:style>
    <style:style style:name="Table79" style:family="table">
      <style:table-properties style:width="6.8923in" fo:margin-left="0in" table:align="left"/>
    </style:style>
    <style:style style:name="TableRow87" style:family="table-row">
      <style:table-row-properties style:row-height="0.2104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margin-left="0.043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text-properties fo:font-size="3pt" style:font-size-asian="3pt" style:font-size-complex="3pt"/>
    </style:style>
    <style:style style:name="P91" style:parent-style-name="Normal" style:family="paragraph">
      <style:paragraph-properties fo:widows="0" fo:orphans="0" fo:margin-left="0.043in">
        <style:tab-stops/>
      </style:paragraph-properties>
      <style:text-properties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3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row-height="0.5888in" style:use-optimal-row-height="false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" style:family="table-row">
      <style:table-row-properties style:row-height="0.5916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margin-left="0.1388in">
        <style:tab-stops/>
      </style:paragraph-properties>
      <style:text-properties fo:color="#000000" style:font-size-complex="12pt" style:language-asian="lt" style:country-asian="LT"/>
    </style:style>
    <style:style style:name="TableCell1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5" style:family="table-row">
      <style:table-row-properties style:row-height="0.3909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margin-left="0.1388in">
        <style:tab-stops/>
      </style:paragraph-properties>
      <style:text-properties fo:color="#000000" style:font-size-complex="12pt" style:language-asian="lt" style:country-asian="LT"/>
    </style:style>
    <style:style style:name="TableCell1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40" style:family="table-row">
      <style:table-row-properties style:row-height="0.7826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fo:margin-left="0.1388in">
        <style:tab-stops/>
      </style:paragraph-properties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55" style:family="table-row">
      <style:table-row-properties style:row-height="1.1736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margin-left="0.1388in">
        <style:tab-stops/>
      </style:paragraph-properties>
      <style:text-properties fo:color="#000000" style:font-size-complex="12pt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70" style:family="table-row">
      <style:table-row-properties style:row-height="0.598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margin-left="0.1388in">
        <style:tab-stops/>
      </style:paragraph-properties>
      <style:text-properties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margin-left="0.0833in">
        <style:tab-stops/>
      </style:paragraph-properties>
      <style:text-properties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1" style:parent-style-name="Normal" style:family="paragraph">
      <style:text-properties fo:font-size="9pt" style:font-size-asian="9pt" style:font-size-complex="9pt"/>
    </style:style>
    <style:style style:name="P19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480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margin-left="1.968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1.9493in"/>
        </style:tab-stops>
      </style:paragraph-properties>
      <style:text-properties fo:color="#000000" style:font-size-complex="12pt" style:language-asian="lt" style:country-asian="L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4805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1.9687in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DĖL PASVALIO RAJONO SAVIVALDYBĖS VISUOMENĖS SVEIKATOS RĖMIMO SPECIALIOSIOS PROGRAMOS SVEIKATOS PROJEKTŲ RENGIMO, VERTINIMO, FINANSAVIMO TVARKOS PAKEITIMO</text:p>
      <text:p text:style-name="P7"/>
      <text:p text:style-name="P8">2008 m. rugsėjo 30 d. Nr. T1-200</text:p>
      <text:p text:style-name="P9">Pasvalys</text:p>
      <text:p text:style-name="P10"/>
      <text:p text:style-name="P11"/>
      <text:p text:style-name="P12"><text:span text:style-name="T13">Vadovaudamasi Lietuvos Respublikos vietos savivaldos įstatymo (Žin„ 1994, Nr. 55-1049; 2000, Nr. 91-2832; 2004, Nr. 4-33; 2006, Nr. 82-3251) 11 straipsnio 2 dalimi, 17 straipsnio 15 dalimi, ir Lietuvos Respublikos sveikatos sistemos įstatymo (Žin., 1994, Nr.<text:s/></text:span><text:a xlink:href="https://www.e-tar.lt/portal/lt/legalAct/TAR.E2B2957B9182" office:target-frame-name="_blank" xlink:show="new"><text:span text:style-name="T14">63-1231</text:span></text:a><text:span text:style-name="T15">; 1998, Nr.<text:s/></text:span><text:a xlink:href="https://www.e-tar.lt/portal/lt/legalAct/TAR.E964CE7A637A" office:target-frame-name="_blank" xlink:show="new"><text:span text:style-name="T16">112-3099</text:span></text:a><text:span text:style-name="T17">; 2004, Nr.<text:s/></text:span><text:a xlink:href="https://www.e-tar.lt/portal/lt/legalAct/TAR.2F79E8698F3A" office:target-frame-name="_blank" xlink:show="new"><text:span text:style-name="T18">171-6309</text:span></text:a><text:span text:style-name="T19">) 69 straipsnio 2 dalimi ir atsižvelgdama į Bendruomenės sveikatos tarybos 2008 m. rugsėjo 3 d. protokolą Nr. TSV-4, Pasvalio rajono savivaldybės taryba n u s p r e n d ž i a:</text:span></text:p>
      <text:p text:style-name="P20"><text:span text:style-name="T21">pakeisti Pasvalio rajono savivaldybės Visuomenės sveikatos rėmimo specialiosios programos sveikatos projektų rengimo, vertinimo, finansavimo tvarką, patvirtintą Pasvalio rajono savivaldybės tarybos 2007 m. lapkričio 28 d. sprendimu Nr. T1-217:</text:span></text:p>
      <text:p text:style-name="P22"><text:span text:style-name="T23">1</text:span><text:span text:style-name="T24">.</text:span><text:span text:style-name="T25"><text:s/>10 punkte įrašant žodžius „užregistruoja Visuomenės sveikatos rėmimo specialiosios programos projektų registre“ ir jį išdėstant taip:</text:span></text:p>
      <text:p text:style-name="P26"><text:span text:style-name="T27">„</text:span><text:span text:style-name="T28">10</text:span><text:span text:style-name="T29">. Projektus surenka Socialinės paramos ir sveikatos skyriaus vyriausiasis specialistas (savivaldybės gydytojas), užregistruoja Visuomenės sveikatos rėmimo specialiosios programos projektų registre ir pateikia juos Vertinimo komisijai svarstyti;“;</text:span></text:p>
      <text:p text:style-name="P30"><text:span text:style-name="T31">2</text:span><text:span text:style-name="T32">. papildant 27 punktu ir jį išdėstant taip:</text:span></text:p>
      <text:p text:style-name="P33"><text:span text:style-name="T34">„</text:span><text:span text:style-name="T35">27</text:span><text:span text:style-name="T36">. Projektų įgyvendinimo ataskaitas vertina Savivaldybės administracijos direktoriaus įsakymu sudaroma projektų vertinimo Komisija, vadovaudamasi patvirtintais kriterijais (4 priedas)“;</text:span></text:p>
      <text:p text:style-name="P37"><text:span text:style-name="T38">3</text:span><text:span text:style-name="T39">. buvusius tvarkos 27 ir 28 punktus, laikyti atitinkamai 28 ir 29 punktais;</text:span></text:p>
      <text:p text:style-name="P40"><text:span text:style-name="T41">4</text:span><text:span text:style-name="T42">. 1 priedo 9 punkte įrašant žodžius „ir uždaviniai“, „uždaviniai įvykdomi“ ir jį išdėstant taip:</text:span></text:p>
      <text:p text:style-name="P43"><text:span text:style-name="T44">„</text:span><text:span text:style-name="T45">9</text:span><text:span text:style-name="T46">. Projekto tikslas ir uždaviniai (aiškiai nurodyti, kaip jis siejasi su jūsų pasirinkta problema. Tikslas turi būti konkretus, pamatuojamas, uždaviniai įvykdomi);“</text:span></text:p>
      <text:p text:style-name="P47"><text:span text:style-name="T48">5</text:span><text:span text:style-name="T49">. 1 priedo 15 punkte įrašant žodžius „kaip patys rengėjai vertins rezultatus“ ir jį išdėstant taip:</text:span></text:p>
      <text:p text:style-name="P50"><text:span text:style-name="T51">„</text:span><text:span text:style-name="T52">15</text:span><text:span text:style-name="T53">. Numatomi projekto rezultatai (nurodyti, kaip patys rengėjai vertins rezultatus, kaip galima konkrečiau: konkrečiais skaičiais, konkrečius darbus).“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Gintautas Gegužinskas</text:span></text:p>
      <text:p text:style-name="P63"/>
      <text:p text:style-name="P64"/>
      <text:soft-page-break/>
      <text:p text:style-name="P65">Pasvalio rajono savivaldybės visuomenės sveikatos rėmimo specialiosios programos sveikatos projektų rengimo, vertinimo, finansavimo tvarkos</text:p>
      <text:p text:style-name="P66"/>
      <text:p text:style-name="P67"><text:span text:style-name="T68">4</text:span><text:span text:style-name="T69"><text:s/>priedas</text:span></text:p>
      <text:p text:style-name="P70"/>
      <text:p text:style-name="P71"><text:span text:style-name="T72">(Vertinimo anketos formos pavyzdys)</text:span></text:p>
      <text:p text:style-name="P73"/>
      <text:p text:style-name="P74">PROJEKTO ĮGYVENDINIMO VERTINIMO ANKETA</text:p>
      <text:p text:style-name="P75"/>
      <text:p text:style-name="P76">Projekto teikėjo pavadinimas<text:tab/><text:tab/><text:tab/></text:p>
      <text:p text:style-name="P77">Projekto pavadinimas<text:tab/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Eil.</text:p>
            <text:p text:style-name="P90"/>
            <text:p text:style-name="P91">Nr.</text:p>
          </table:table-cell>
          <table:table-cell table:style-name="TableCell92" table:number-rows-spanned="2">
            <text:p text:style-name="P93">Vertinimo kriterijai</text:p>
          </table:table-cell>
          <table:table-cell table:style-name="TableCell94" table:number-columns-spanned="4">
            <text:p text:style-name="P95">Balai</text:p>
          </table:table-cell>
          <table:covered-table-cell/>
          <table:covered-table-cell/>
          <table:covered-table-cell/>
          <table:table-cell table:style-name="TableCell96" table:number-rows-spanned="2">
            <text:p text:style-name="P97">Komentarai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3 balai (labai gerai)</text:p>
          </table:table-cell>
          <table:table-cell table:style-name="TableCell103">
            <text:p text:style-name="P104">2 balai (gerai)</text:p>
          </table:table-cell>
          <table:table-cell table:style-name="TableCell105">
            <text:p text:style-name="P106">1 balas (patenki namai)</text:p>
          </table:table-cell>
          <table:table-cell table:style-name="TableCell107">
            <text:p text:style-name="P108">0 balų (nepaten- kinamai)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Ar dalykinė ataskaita pateikta laiku (iki nurodytos datos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Ar pasiekti numatyti projekto rezultatai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Ar projektas įgyvendintas laikantis numatyto veiklos plan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.</text:p>
          </table:table-cell>
          <table:table-cell table:style-name="TableCell158">
            <text:p text:style-name="P159">Ar projekto įgyvendinimui patirtos išlaidos, pagrįstos juridinę galią turinčiais dokumentais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Ar lėšos projekto įgyvendinimui panaudotos efektyviai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VERTINIMAS</text:p>
      <text:p text:style-name="P187"/>
      <text:p text:style-name="P188"/>
      <text:p text:style-name="P189">Jei projekto įgyvendinimas įvertinamas 6-15 balų - siūloma projektą tęsti;</text:p>
      <text:p text:style-name="P190">Jei projekto įgyvendinimas įvertinamas 0-5 balais - siūloma projekto netęsti</text:p>
      <text:p text:style-name="P191"/>
      <text:p text:style-name="P192">KOMISIJOS IŠVADA: _____________________________________________________</text:p>
      <text:p text:style-name="P193">(data)</text:p>
      <text:p text:style-name="P194">Projektas surinko _________ balų, yra tikslinga projektą tęsti, netęsti (reikalingą žodį pabraukti).</text:p>
      <text:p text:style-name="P195"/>
      <text:p text:style-name="P196"><text:span text:style-name="T197">Komisijos pirmininkas _______________________________________________________</text:span></text:p>
      <text:p text:style-name="P198"><text:span text:style-name="T199">(vardas, pavardė)</text:span><text:span text:style-name="T200"><text:tab/></text:span><text:span text:style-name="T201"><text:tab/>(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8861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ŠINSKIS Edvinas</meta:initial-creator>
    <dc:creator>Adlib User</dc:creator>
    <meta:creation-date>2016-01-25T09:23:00Z</meta:creation-date>
    <dc:date>2016-01-25T09:23:00Z</dc:date>
    <meta:template xlink:href="Normal" xlink:type="simple"/>
    <meta:editing-cycles>2</meta:editing-cycles>
    <meta:editing-duration>PT0S</meta:editing-duration>
    <meta:document-statistic meta:page-count="2" meta:paragraph-count="63" meta:word-count="469" meta:character-count="3721" meta:row-count="195" meta:non-whitespace-character-count="3315"/>
  </office:meta>
</office:document-meta>
</file>