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left="0.01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0.1736in" fo:margin-left="0.0277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736in" fo:margin-left="0.027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0.1736in" fo:margin-left="0.027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0.1909in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0.1909in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0.1909in"/>
      <style:text-properties style:font-size-complex="12pt"/>
    </style:style>
    <style:style style:name="P12" style:parent-style-name="Normal" style:family="paragraph">
      <style:paragraph-properties fo:widows="0" fo:orphans="0" fo:text-align="center" fo:line-height="0.1909in"/>
      <style:text-properties style:font-size-complex="12pt"/>
    </style:style>
    <style:style style:name="P13" style:parent-style-name="Normal" style:family="paragraph">
      <style:paragraph-properties fo:widows="0" fo:orphans="0" fo:text-align="justify" fo:line-height="0.2916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0.2916in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0.2916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font-size="12.5pt" style:font-size-asian="12.5pt" style:font-size-complex="12.5pt"/>
    </style:style>
    <style:style style:name="P26" style:parent-style-name="Normal" style:family="paragraph">
      <style:paragraph-properties fo:widows="0" fo:orphans="0" fo:text-align="justify" fo:line-height="0.2875in" fo:margin-right="0.0138in"/>
    </style:style>
    <style:style style:name="P27" style:parent-style-name="Normal" style:family="paragraph">
      <style:paragraph-properties fo:widows="0" fo:orphans="0" fo:text-align="justify" fo:line-height="0.2875in" fo:margin-right="0.0138in"/>
    </style:style>
    <style:style style:name="P28" style:parent-style-name="Normal" style:family="paragraph">
      <style:paragraph-properties fo:widows="0" fo:orphans="0" fo:text-align="justify" fo:line-height="0.2875in" fo:margin-right="0.0138in"/>
    </style:style>
    <style:style style:name="P29" style:parent-style-name="Normal" style:family="paragraph">
      <style:paragraph-properties fo:widows="0" fo:orphans="0" fo:text-align="justify" fo:line-height="0.2875in" fo:margin-right="0.013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6806in" svg:height="0.75208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UAB „PASVALIO BUTŲ ŪKIS“ DIREKTORIAUS PAREIGINĖS INSTRUKCIJOS</text:p>
      <text:p text:style-name="P7">PAKEITIMO</text:p>
      <text:p text:style-name="P8"/>
      <text:p text:style-name="P9">2011 m. kovo 30 d. Nr. T1-71</text:p>
      <text:p text:style-name="P10">Pasval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Pasvalio rajono savivaldybės taryba n u s p r e n d ž i a<text:s/></text:span></text:p>
      <text:p text:style-name="P19"><text:span text:style-name="T20">pakeisti UAB „Pasvalio butų ūkis“ direktoriaus pareiginę instrukciją, patvirtintą 2006 m. balandžio 19 d. sprendimu Nr. T1-80 (pakeistą 2008 m. kovo 26 d. sprendimu Nr. T1-71) 6 punkte vietoj žodžių „visuotinio akcininkų susirinkimo paskirtas asmuo“ įrašant žodžius „Bendrovės vadybininkas ar kitas Bendrovės direktoriaus paskirtas asmuo“, ir 6 punktą išdėstyti taip:</text:span></text:p>
      <text:p text:style-name="P21"><text:span text:style-name="T22">„</text:span><text:span text:style-name="T23">6</text:span><text:span text:style-name="T24">. Kai Bendrovės direktorius atostogauja, komandiruotėje, serga arba nėra darbe dėl kitų pateisinamų priežasčių, jo pareigas atlieka Bendrovės vadybininkas ar kitas Bendrovės</text:span><text:span text:style-name="T25"><text:s/>direktoriaus paskirtas asmuo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ntautas Gegužin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847in" fo:margin-left="0.734in" fo:margin-bottom="2.7569in" fo:margin-right="0.7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1-03T08:32:00Z</meta:creation-date>
    <dc:date>2021-11-03T08:3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1" meta:character-count="1150" meta:row-count="51" meta:non-whitespace-character-count="1028"/>
  </office:meta>
</office:document-meta>
</file>