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widows="0" fo:orphans="0" fo:text-align="justify" fo:line-height="150%" fo:text-indent="0.4923in"/>
    </style:style>
    <style:style style:name="T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4923in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50%" fo:text-indent="0.4923in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4923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4923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4923in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/>
    </style:style>
    <style:style style:name="P44" style:parent-style-name="Normal" style:family="paragraph">
      <style:paragraph-properties fo:widows="0" fo:orphans="0" fo:text-align="justify" fo:line-height="150%"/>
    </style:style>
    <style:style style:name="P45" style:parent-style-name="Normal" style:family="paragraph">
      <style:paragraph-properties fo:widows="0" fo:orphans="0" fo:text-align="justify" fo:line-height="150%"/>
    </style:style>
    <style:style style:name="P46" style:parent-style-name="Normal" style:family="paragraph">
      <style:paragraph-properties fo:widows="0" fo:orphans="0" fo:text-align="justify" fo:line-height="150%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P4"/>
      <text:p text:style-name="P5">SPRENDIMAS</text:p>
      <text:p text:style-name="P6">DĖL UAB „PASVALIO BUTŲ ŪKIS“ DIREKTORIAUS PAREIGINĖS INSTRUKCIJOS PAKEITIMO</text:p>
      <text:p text:style-name="P7"/>
      <text:p text:style-name="P8">2008 m. kovo 26 d. Nr. T1-71</text:p>
      <text:p text:style-name="P9">Pasvalys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0, Nr.<text:s/></text:span><text:a xlink:href="https://www.e-tar.lt/portal/lt/legalAct/TAR.8D2070CC25FE" office:target-frame-name="_blank" xlink:show="new"><text:span text:style-name="T16">91-2834</text:span></text:a><text:span text:style-name="T17">; 2004, Nr.<text:s/></text:span><text:a xlink:href="https://www.e-tar.lt/portal/lt/legalAct/TAR.7631DD1CF992" office:target-frame-name="_blank" xlink:show="new"><text:span text:style-name="T18">4-33</text:span></text:a><text:span text:style-name="T19">) 11 straipsnio 2 dalimi, Pasvalio rajono savivaldybės taryba<text:s/></text:span></text:p>
      <text:p text:style-name="P20"><text:span text:style-name="T21">n u s p r e n d ž i a</text:span></text:p>
      <text:p text:style-name="P22"><text:span text:style-name="T23">pakeisti<text:s/></text:span><text:span text:style-name="T24">UAB</text:span><text:span text:style-name="T25"><text:s/></text:span><text:span text:style-name="T26">„Pasvalio butų ūkis“ direktoriaus pareiginę instrukciją, patvirtintą Savivaldybės tarybos 2006 m. balandžio 19 d. sprendimu Nr. T1-80:</text:span></text:p>
      <text:p text:style-name="P27"><text:span text:style-name="T28">1</text:span><text:span text:style-name="T29">.</text:span><text:span text:style-name="T30"><text:s/>pareiginės instrukcijos pavadinime po žodžio „direktoriaus” įrašant skaičius „(1219)“ ir jį išdėstant taip:</text:span></text:p>
      <text:p text:style-name="P31"><text:span text:style-name="T32">„UAB „PASVALIO<text:s/></text:span><text:span text:style-name="T33">BUTŲ</text:span><text:span text:style-name="T34"><text:s/></text:span><text:span text:style-name="T35">ŪKIS“ DIREKTORIAUS (1219) PAREIGINĖ INSTRUKCIJA“.</text:span></text:p>
      <text:p text:style-name="P36"><text:span text:style-name="T37">2</text:span><text:span text:style-name="T38">. pareiginės instrukcijos 7.3 punkte išbraukiant žodžius „teikia visuotiniam akcininkų susirinkimui tvirtinti“ ir jį išdėstant taip:</text:span></text:p>
      <text:p text:style-name="P39"><text:span text:style-name="T40">„</text:span><text:span text:style-name="T41">7.3</text:span><text:span text:style-name="T42">. tvirtina Bendrovės struktūrą, maksimalų etatų skaičių“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3.2055in" fo:margin-right="0.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1-11-03T08:34:00Z</meta:creation-date>
    <dc:date>2021-11-03T08:34:00Z</dc: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226" meta:row-count="8" meta:non-whitespace-character-count="1045"/>
  </office:meta>
</office:document-meta>
</file>