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text-transform="uppercase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<text:span text:style-name="T7">Dėl<text:s/></text:span><text:span text:style-name="T8">pasvalio rajono savivaldybės tarybos 2009 m. liepos 9 d. sprendimo nr. t1-156 „Dėl tarifo už komunalinių atliekų surinkimą ir tvarkymą bei komunalinių atliekų susikaupimo normų patvirtinimo“ pakeitimo</text:span></text:p>
      <text:p text:style-name="Normal"/>
      <text:p text:style-name="P9">2013 m. vasario 20 d. Nr. T1-41</text:p>
      <text:p text:style-name="P10">Pasvalys</text:p>
      <text:p text:style-name="Normal"/>
      <text:p text:style-name="P11">Vadovaudamasi Lietuvos Respublikos vietos savivaldos įstatymo (Žin., 1994, Nr.<text:s/><text:a xlink:href="https://www.e-tar.lt/portal/lt/legalAct/TAR.D0CD0966D67F" office:target-frame-name="_blank" xlink:show="new"><text:span text:style-name="T12">55-1049</text:span></text:a>; 2008, 113-4280) 18 straipsnio 1 dalimi ir atsižvelgdama į UAB „Pasvalio gerovė“ 2013 m. vasario 6 d. raštą Nr. 8 „Dėl komunalinių atliekų surinkimo ir tvarkymo tarifų“, Pasvalio rajono savivaldybės taryba n u s p r e n d ž i a:</text:p>
      <text:p text:style-name="P13">1. Pakeisti Savivaldybės tarybos 2009 m. liepos 15 d. sprendimo Nr. T1-156 „Dėl tarifo už komunalinių atliekų surinkimą ir tvarkymą bei komunalinių atliekų susikaupimo normų patvirtinimo“ 1.1. punktą vietoje skaičiaus „<text:span text:style-name="T14">41,25“ įrašant skaičių „53,40“ ir šį punktą išdėstyti taip:</text:span></text:p>
      <text:p text:style-name="P15"><text:span text:style-name="T16">„</text:span><text:span text:style-name="T17">1.1</text:span><text:span text:style-name="T18">. tarifą už vieno kubinio metro komunalinių atliekų surinkimą ir tvarkymą – 53,40 Lt (penkiasdešimt trys Lt 40 centų) be PVM;“.</text:span></text:p>
      <text:p text:style-name="P19"><text:span text:style-name="T20">2</text:span><text:span text:style-name="T21">. Sprendimas įsigalioja nuo 2013 m. kovo 1 d.</text:span></text:p>
      <text:p text:style-name="P22"/>
      <text:p text:style-name="P23"/>
      <text:p text:style-name="P24"/>
      <text:p text:style-name="P25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1-29T07:20:00Z</meta:creation-date>
    <dc:date>2016-11-29T07:20:00Z</dc:date>
    <meta:print-date>2013-02-20T16:1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9" meta:character-count="1215" meta:row-count="41" meta:non-whitespace-character-count="1070"/>
  </office:meta>
</office:document-meta>
</file>