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T6" style:parent-style-name="DefaultParagraphFont" style:family="text">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right" style:position="2.4784in"/>
        </style:tab-stops>
      </style:paragraph-properties>
    </style:style>
    <style:style style:name="T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9" style:parent-style-name="DefaultParagraphFont" style:family="text">
      <style:text-properties fo:font-weight="bold" style:font-weight-asian="bold" style:font-weight-complex="bold" fo:color="#000000" fo:font-size="4pt" style:font-size-asian="4pt" style:font-size-complex="4pt" style:language-asian="lt" style:country-asian="LT"/>
    </style:style>
    <style:style style:name="T10" style:parent-style-name="DefaultParagraphFont" style:family="text">
      <style:text-properties fo:font-weight="bold" style:font-weight-asian="bold" style:font-weight-complex="bold" fo:color="#000000" fo:font-size="4pt" style:font-size-asian="4pt" style:font-size-complex="4pt" fo:background-color="#80FFFF" style:language-asian="lt" style:country-asian="LT"/>
    </style:style>
    <style:style style:name="P11" style:parent-style-name="Normal" style:family="paragraph">
      <style:paragraph-properties fo:keep-with-next="always" fo:keep-together="always" fo:widows="0" fo:orphans="0"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with-next="always" fo:keep-together="always" fo:widows="0" fo:orphans="0" fo:text-align="center" fo:line-height="0.2097in" fo:margin-left="0.0416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7pt" style:font-size-asian="7pt" style:font-size-complex="7pt"/>
    </style:style>
    <style:style style:name="P15" style:parent-style-name="Normal" style:family="paragraph">
      <style:paragraph-properties fo:keep-with-next="always" fo:keep-together="always" fo:widows="0" fo:orphans="0" fo:text-align="center" fo:line-height="0.2097in" fo:margin-left="0.0416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widows="0" fo:orphans="0" fo:text-align="center" fo:line-height="0.1666in" fo:margin-left="0.0416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widows="0" fo:orphans="0" fo:text-align="center" fo:line-height="0.1666in" fo:margin-left="0.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P31" style:parent-style-name="Normal" style:family="paragraph">
      <style:paragraph-properties fo:widows="0" fo:orphans="0" fo:text-align="justify" fo:line-height="150%" fo:text-indent="0.5in">
        <style:tab-stops>
          <style:tab-stop style:type="left" style:position="0.6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line-height="150%" fo:text-indent="0.5in">
        <style:tab-stops>
          <style:tab-stop style:type="left" style:position="0.6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1666in">
        <style:tab-stops>
          <style:tab-stop style:type="left" style:position="3.6458in"/>
          <style:tab-stop style:type="right" style:position="5.1916in"/>
          <style:tab-stop style:type="right" style:position="6.0784in"/>
        </style:tab-stops>
      </style:paragraph-properties>
      <style:text-properties fo:color="#000000"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fo:widows="0" fo:orphans="0" fo:text-align="justify" fo:line-height="0.1666in">
        <style:tab-stops>
          <style:tab-stop style:type="left" style:position="3.6458in"/>
          <style:tab-stop style:type="right" style:position="5.1916in"/>
          <style:tab-stop style:type="right" style:position="6.0784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line-height="0.1666in">
        <style:tab-stops>
          <style:tab-stop style:type="left" style:position="3.6458in"/>
          <style:tab-stop style:type="right" style:position="5.1916in"/>
          <style:tab-stop style:type="right" style:position="6.078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font-size="1pt" style:font-size-asian="1pt" style:font-size-complex="1pt"/>
    </style:style>
    <style:style style:name="P47" style:parent-style-name="Normal" style:family="paragraph">
      <style:paragraph-properties fo:widows="0" fo:orphans="0" fo:line-height="0.2152in" fo:margin-left="2.4861in">
        <style:tab-stops/>
      </style:paragraph-properties>
      <style:text-properties fo:font-style="italic" style:font-style-asian="italic" style:font-style-complex="italic" fo:color="#000000" style:font-size-complex="12pt" fo:background-color="#80FFFF" style:language-asian="lt" style:country-asian="LT"/>
    </style:style>
    <style:style style:name="P48" style:parent-style-name="Normal" style:family="paragraph">
      <style:paragraph-properties fo:widows="0" fo:orphans="0" fo:line-height="0.2152in" fo:margin-left="2.4861in">
        <style:tab-stops/>
      </style:paragraph-properties>
      <style:text-properties fo:font-style="italic" style:font-style-asian="italic" style:font-style-complex="italic" fo:color="#000000" style:font-size-complex="12pt" fo:background-color="#80FFFF" style:language-asian="lt" style:country-asian="LT"/>
    </style:style>
    <style:style style:name="P49" style:parent-style-name="Normal" style:family="paragraph">
      <style:paragraph-properties fo:widows="0" fo:orphans="0" fo:line-height="0.2152in" fo:margin-left="2.4861in">
        <style:tab-stops/>
      </style:paragraph-properties>
      <style:text-properties fo:font-style="italic" style:font-style-asian="italic" style:font-style-complex="italic" fo:color="#000000" style:font-size-complex="12pt" fo:background-color="#80FFFF" style:language-asian="lt" style:country-asian="LT"/>
    </style:style>
    <style:style style:name="P50" style:parent-style-name="Normal" style:family="paragraph">
      <style:paragraph-properties fo:widows="0" fo:orphans="0" fo:break-before="page" fo:line-height="0.2152in" fo:margin-left="2.4861in">
        <style:tab-stops/>
      </style:paragraph-properties>
      <style:text-properties fo:font-style="italic" style:font-style-asian="italic" style:font-style-complex="italic" fo:color="#000000" style:font-size-complex="12pt" style:language-asian="lt" style:country-asian="LT"/>
    </style:style>
    <style:style style:name="P51" style:parent-style-name="Normal" style:family="paragraph">
      <style:paragraph-properties fo:widows="0" fo:orphans="0" fo:line-height="0.1666in" fo:margin-left="3.5138in">
        <style:tab-stops/>
      </style:paragraph-properties>
      <style:text-properties fo:color="#000000" style:font-size-complex="12pt" style:language-asian="lt" style:country-asian="LT"/>
    </style:style>
    <style:style style:name="P52" style:parent-style-name="Normal" style:family="paragraph">
      <style:paragraph-properties fo:widows="0" fo:orphans="0" fo:line-height="0.1666in" fo:margin-left="3.5138in">
        <style:tab-stops/>
      </style:paragraph-properties>
    </style:style>
    <style:style style:name="P53" style:parent-style-name="Normal" style:family="paragraph">
      <style:paragraph-properties fo:widows="0" fo:orphans="0" fo:line-height="0.1666in" fo:margin-left="3.5138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line-height="0.1965in" fo:margin-left="3.5138in" fo:margin-right="0.1305in">
        <style:tab-stops/>
      </style:paragraph-properties>
      <style:text-properties fo:color="#000000" style:font-size-complex="12pt" style:language-asian="lt" style:country-asian="LT"/>
    </style:style>
    <style:style style:name="P56" style:parent-style-name="Normal" style:family="paragraph">
      <style:text-properties fo:font-size="13pt" style:font-size-asian="13pt" style:font-size-complex="13pt"/>
    </style:style>
    <style:style style:name="P57" style:parent-style-name="Normal" style:family="paragraph">
      <style:paragraph-properties fo:widows="0" fo:orphans="0" fo:text-align="center" fo:line-height="0.1944in" fo:margin-right="0.0138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keep-with-next="always" fo:keep-together="always" fo:widows="0" fo:orphans="0" fo:text-align="center" fo:line-height="0.2152in" fo:margin-right="0.0138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keep-with-next="always" fo:keep-together="always" fo:widows="0" fo:orphans="0" fo:text-align="center" fo:line-height="0.1666in" fo:margin-right="0.0138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text-properties fo:font-size="11pt" style:font-size-asian="11pt" style:font-size-complex="11pt"/>
    </style:style>
    <style:style style:name="P65" style:parent-style-name="Normal" style:family="paragraph">
      <style:paragraph-properties fo:widows="0" fo:orphans="0" fo:text-align="justify" fo:text-indent="0.5in">
        <style:tab-stops>
          <style:tab-stop style:type="left" style:position="0.756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56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756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56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756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56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56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569in"/>
        </style:tab-stops>
      </style:paragraph-properties>
    </style:style>
    <style:style style:name="P93" style:parent-style-name="Normal" style:family="paragraph">
      <style:paragraph-properties fo:keep-with-next="always" fo:keep-together="always" fo:widows="0" fo:orphans="0" fo:line-height="0.1666in" fo:margin-left="0.9722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text-properties fo:font-size="11pt" style:font-size-asian="11pt" style:font-size-complex="11pt"/>
    </style:style>
    <style:style style:name="P98" style:parent-style-name="Normal" style:family="paragraph">
      <style:paragraph-properties fo:widows="0" fo:orphans="0" fo:text-align="justify" fo:text-indent="0.5in">
        <style:tab-stops>
          <style:tab-stop style:type="left" style:position="0.756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56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56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56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56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56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56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56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756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7569in"/>
        </style:tab-stops>
      </style:paragraph-properties>
    </style:style>
    <style:style style:name="P128" style:parent-style-name="Normal" style:family="paragraph">
      <style:paragraph-properties fo:keep-with-next="always" fo:keep-together="always" fo:widows="0" fo:orphans="0" fo:text-align="justify" fo:line-height="0.1666in" fo:margin-left="2.4027in">
        <style:tab-stops>
          <style:tab-stop style:type="left" style:position="0.2763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widows="0" fo:orphans="0" fo:text-align="justify" fo:text-indent="0.5in">
        <style:tab-stops>
          <style:tab-stop style:type="left" style:position="0.756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56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56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17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817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0.1902in" fo:margin-left="0.0138in" fo:text-indent="0.5in">
        <style:tab-stops>
          <style:tab-stop style:type="left" style:position="0.8034in"/>
        </style:tab-stops>
      </style:paragraph-properties>
    </style:style>
    <style:style style:name="P155" style:parent-style-name="Normal" style:family="paragraph">
      <style:paragraph-properties fo:keep-with-next="always" fo:keep-together="always" fo:widows="0" fo:orphans="0" fo:text-align="justify" fo:line-height="0.1666in" fo:margin-left="1.7916in">
        <style:tab-stops>
          <style:tab-stop style:type="left" style:position="0.3013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text-properties fo:font-size="9pt" style:font-size-asian="9pt" style:font-size-complex="9pt"/>
    </style:style>
    <style:style style:name="P160" style:parent-style-name="Normal" style:family="paragraph">
      <style:paragraph-properties fo:widows="0" fo:orphans="0" fo:text-align="justify" fo:text-indent="0.5in">
        <style:tab-stops>
          <style:tab-stop style:type="left" style:position="0.826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826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826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8263in"/>
        </style:tab-stops>
      </style:paragraph-properties>
    </style:style>
    <style:style style:name="P172" style:parent-style-name="Normal" style:family="paragraph">
      <style:paragraph-properties fo:widows="0" fo:orphans="0" fo:text-align="center" fo:line-height="0.1666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text-properties fo:font-size="9pt" style:font-size-asian="9pt" style:font-size-complex="9pt"/>
    </style:style>
    <style:style style:name="P177" style:parent-style-name="Normal" style:family="paragraph">
      <style:paragraph-properties fo:widows="0" fo:orphans="0" fo:text-align="justify" fo:text-indent="0.5in">
        <style:tab-stops>
          <style:tab-stop style:type="left" style:position="0.826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26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26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26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26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830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26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26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826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830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26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26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8263in"/>
        </style:tab-stops>
      </style:paragraph-properties>
    </style:style>
    <style:style style:name="P219" style:parent-style-name="Normal" style:family="paragraph">
      <style:paragraph-properties fo:keep-with-next="always" fo:keep-together="always" fo:widows="0" fo:orphans="0" fo:line-height="0.1666in" fo:margin-left="2.5277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text-properties fo:font-size="9pt" style:font-size-asian="9pt" style:font-size-complex="9pt"/>
    </style:style>
    <style:style style:name="P224" style:parent-style-name="Normal" style:family="paragraph">
      <style:paragraph-properties fo:widows="0" fo:orphans="0" fo:text-align="justify" fo:text-indent="0.5in">
        <style:tab-stops>
          <style:tab-stop style:type="left" style:position="0.826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826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2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82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826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26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8263in"/>
        </style:tab-stops>
      </style:paragraph-properties>
    </style:style>
    <style:style style:name="P244" style:parent-style-name="Normal" style:family="paragraph">
      <style:paragraph-properties fo:keep-with-next="always" fo:keep-together="always" fo:widows="0" fo:orphans="0" fo:text-align="justify" fo:line-height="0.1666in" fo:margin-left="1.7916in">
        <style:tab-stops>
          <style:tab-stop style:type="left" style:position="0.3013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text-properties fo:font-size="9pt" style:font-size-asian="9pt" style:font-size-complex="9pt"/>
    </style:style>
    <style:style style:name="P249" style:parent-style-name="Normal" style:family="paragraph">
      <style:paragraph-properties fo:widows="0" fo:orphans="0" fo:text-align="justify" fo:text-indent="0.5in">
        <style:tab-stops>
          <style:tab-stop style:type="left" style:position="0.826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93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893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keep-with-next="always" fo:keep-together="always" fo:widows="0" fo:orphans="0" fo:text-align="justify" fo:line-height="0.1666in" fo:margin-left="1.5in">
        <style:tab-stops>
          <style:tab-stop style:type="left" style:position="0.4069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text-properties fo:font-size="9pt" style:font-size-asian="9pt" style:font-size-complex="9pt"/>
    </style:style>
    <style:style style:name="P270" style:parent-style-name="Normal" style:family="paragraph">
      <style:paragraph-properties fo:widows="0" fo:orphans="0" fo:text-align="justify" fo:text-indent="0.5in">
        <style:tab-stops>
          <style:tab-stop style:type="left" style:position="0.893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893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8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893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89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006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8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893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893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93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1.006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1.006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1.006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1.006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1.006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1.006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1.006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1.006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1.006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893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93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1.006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8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8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893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893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893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84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84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4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indent="0.5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84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84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84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84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4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840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84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84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84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1.45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tyle-complex="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45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84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84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4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4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84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84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4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4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4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84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84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4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84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886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86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886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8868in"/>
        </style:tab-stops>
      </style:paragraph-properties>
    </style:style>
    <style:style style:name="P472" style:parent-style-name="Normal" style:family="paragraph">
      <style:paragraph-properties fo:widows="0" fo:orphans="0" fo:text-align="justify" fo:line-height="0.1666in" fo:margin-left="2.3472in">
        <style:tab-stops>
          <style:tab-stop style:type="left" style:position="0.2666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text-properties fo:font-size="9pt" style:font-size-asian="9pt" style:font-size-complex="9pt"/>
    </style:style>
    <style:style style:name="P478" style:parent-style-name="Normal" style:family="paragraph">
      <style:paragraph-properties fo:widows="0" fo:orphans="0" fo:text-align="justify" fo:text-indent="0.5in">
        <style:tab-stops>
          <style:tab-stop style:type="left" style:position="0.886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886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886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886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indent="0.5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886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886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86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886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886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886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8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886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886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886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913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9138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13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886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86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86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886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886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86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86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886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886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86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892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892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892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92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892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892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indent="0.5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keep-with-next="always" fo:keep-together="always" fo:widows="0" fo:orphans="0" fo:text-align="justify" fo:line-height="0.1666in" fo:margin-left="1.3472in">
        <style:tab-stops>
          <style:tab-stop style:type="left" style:position="0.2041in"/>
        </style:tab-stops>
      </style:paragraph-properties>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text-properties fo:font-size="9pt" style:font-size-asian="9pt" style:font-size-complex="9pt"/>
    </style:style>
    <style:style style:name="P607" style:parent-style-name="Normal" style:family="paragraph">
      <style:paragraph-properties fo:widows="0" fo:orphans="0" fo:text-align="justify" fo:text-indent="0.5in">
        <style:tab-stops>
          <style:tab-stop style:type="left" style:position="0.892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892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892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892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892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892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892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892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892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892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8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indent="0.5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913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915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915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917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892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892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8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8923in"/>
        </style:tab-stops>
      </style:paragraph-properties>
    </style:style>
    <style:style style:name="P671" style:parent-style-name="Normal" style:family="paragraph">
      <style:paragraph-properties fo:keep-with-next="always" fo:keep-together="always" fo:widows="0" fo:orphans="0" fo:text-align="justify" fo:line-height="0.1666in" fo:margin-left="0.0138in" fo:text-indent="0.5in">
        <style:tab-stops>
          <style:tab-stop style:type="left" style:position="0.8784in"/>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keep-with-next="always" fo:keep-together="always" fo:widows="0" fo:orphans="0" fo:text-align="center"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8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892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814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814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814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813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8111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811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811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8111in"/>
        </style:tab-stops>
      </style:paragraph-properties>
    </style:style>
    <style:style style:name="P708" style:parent-style-name="Normal" style:family="paragraph">
      <style:paragraph-properties fo:widows="0" fo:orphans="0" fo:text-align="justify" fo:line-height="0.1666in" fo:margin-left="0.8888in">
        <style:tab-stops>
          <style:tab-stop style:type="left" style:position="0.3375in"/>
        </style:tab-stops>
      </style:paragraph-properties>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line-height="0.1666in" fo:margin-left="2.625in">
        <style:tab-stops/>
      </style:paragraph-properties>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text-properties fo:font-size="9pt" style:font-size-asian="9pt" style:font-size-complex="9pt"/>
    </style:style>
    <style:style style:name="P714" style:parent-style-name="Normal" style:family="paragraph">
      <style:paragraph-properties fo:widows="0" fo:orphans="0" fo:text-align="justify" fo:text-indent="0.5in">
        <style:tab-stops>
          <style:tab-stop style:type="left" style:position="0.811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811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811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8111in"/>
        </style:tab-stops>
      </style:paragraph-properties>
    </style:style>
    <style:style style:name="P727" style:parent-style-name="Normal" style:family="paragraph">
      <style:paragraph-properties fo:widows="0" fo:orphans="0" fo:text-align="center" fo:line-height="0.1666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text-properties fo:font-size="9pt" style:font-size-asian="9pt" style:font-size-complex="9pt"/>
    </style:style>
    <style:style style:name="P732" style:parent-style-name="Normal" style:family="paragraph">
      <style:paragraph-properties fo:widows="0" fo:orphans="0" fo:text-align="justify" fo:text-indent="0.5in">
        <style:tab-stops>
          <style:tab-stop style:type="left" style:position="0.8111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811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811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814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8159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814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811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811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z-index="251659264" draw:id="id0" draw:style-name="a0" draw:name="Text Box 4" text:anchor-type="paragraph" svg:x="4in" svg:y="0.58542in" svg:width="2.47847in" svg:height="0.16736in" style:rel-width="scale" style:rel-height="scale"><draw:text-box><text:p text:style-name="P7"><text:span text:style-name="T8"><text:page-number text:fixed="false">1</text:page-number></text:span><text:span text:style-name="T9"><text:tab/></text:span><text:span text:style-name="T10">'</text:span></text:p></draw:text-box><svg:title/><svg:desc/></draw:frame></text:span></text:p>
      <text:p text:style-name="P11"><text:span text:style-name="T12"><draw:frame draw:style-name="a1" draw:name="Paveikslėlis 1" text:anchor-type="as-char" svg:x="0in" svg:y="0in" svg:width="0.77361in" svg:height="0.75347in" style:rel-width="scale" style:rel-height="scale"><draw:image xlink:href="media/image1.png" xlink:type="simple" xlink:show="embed" xlink:actuate="onLoad"/><svg:title/><svg:desc/></draw:frame></text:span></text:p>
      <text:p text:style-name="P13"/>
      <text:p text:style-name="P14"/>
      <text:p text:style-name="P15">PASVALIO RAJONO SAVIVALDYBĖS TARYBA</text:p>
      <text:p text:style-name="P16"/>
      <text:p text:style-name="P17">SPRENDIMAS</text:p>
      <text:p text:style-name="P18"/>
      <text:p text:style-name="P19">DĖL UAB „PASVALIO KNYGOS“ ĮSTATŲ NAUJOS REDAKCIJOS PATVIRTINIMO</text:p>
      <text:p text:style-name="P20"/>
      <text:p text:style-name="P21">2003 m. birželio 18 d. Nr. 89</text:p>
      <text:p text:style-name="P22">Pasvalys</text:p>
      <text:p text:style-name="P23"/>
      <text:p text:style-name="P24"/>
      <text:p text:style-name="P25"/>
      <text:p text:style-name="P26"><text:span text:style-name="T27">Vadovaudamasi Lietuvos Respublikos akcinių bendrovių įstatymo (Žin., 2000, Nr.<text:s/></text:span><text:a xlink:href="https://www.e-tar.lt/portal/lt/legalAct/TAR.E22116F1B0E0" office:target-frame-name="_blank" xlink:show="new"><text:span text:style-name="T28">64-1914</text:span></text:a><text:span text:style-name="T29">) 79 straipsnio 1 dalimi, Pasvalio rajono savivaldybės taryba<text:s/></text:span><text:span text:style-name="T30">nusprendžia:</text:span></text:p>
      <text:p text:style-name="P31"><text:span text:style-name="T32">1</text:span><text:span text:style-name="T33">. Patvirtinti UAB „Pasvalio knygos“ įstatų naują redakciją (pridedama).</text:span></text:p>
      <text:p text:style-name="P34"><text:span text:style-name="T35">2</text:span><text:span text:style-name="T36">. Įpareigoti UAB „Pasvalio knygos” direktorę Rimą Kumštienę įstatymų nustatyta tvarka įregistruoti naujos redakcijos įstatus Įmonių rejestre.</text:span></text:p>
      <text:p text:style-name="P37"/>
      <text:p text:style-name="P38"/>
      <text:p text:style-name="P39"/>
      <text:p text:style-name="Normal"/>
      <text:p text:style-name="P40"><text:span text:style-name="T41">Savivaldybės meras</text:span><text:span text:style-name="T42"><text:tab/></text:span><text:span text:style-name="T43"><text:tab/></text:span><text:span text:style-name="T44"><text:tab/>Gintautas</text:span><text:span text:style-name="T45"><text:s/>Gegužinskas</text:span></text:p>
      <text:p text:style-name="P46"/>
      <text:p text:style-name="P47"/>
      <text:p text:style-name="P48"/>
      <text:p text:style-name="P49"/>
      <text:p text:style-name="P50"/>
      <text:p text:style-name="P51"/>
      <text:p text:style-name="P52"/>
      <text:p text:style-name="P53"><text:span text:style-name="T54">PATVIRTINTA</text:span></text:p>
      <text:p text:style-name="P55">Pasvalio rajono savivaldybės tarybos 2003 m. birželio 18 d. sprendimu Nr. 89</text:p>
      <text:p text:style-name="P56"/>
      <text:p text:style-name="P57"><text:span text:style-name="T58">UAB „PASVALIO KNYGOS“</text:span></text:p>
      <text:p text:style-name="P59"><text:span text:style-name="T60">ĮSTATAI</text:span></text:p>
      <text:p text:style-name="P61"/>
      <text:p text:style-name="P62"><text:span text:style-name="T63">I. BENDROJI DALIS</text:span></text:p>
      <text:p text:style-name="P64"/>
      <text:p text:style-name="P65"><text:span text:style-name="T66">1</text:span><text:span text:style-name="T67">. UAB “Pasvalio knygos” (toliau - Bendrovė) yra akcinio kapitalo pagrindu pagal<text:s/></text:span><text:span text:style-name="T68">Lietuvos Respublikos akcinių bendrovių įstatymą veikianti Lietuvos Respublikos įmonė. Bendrovė įsteigta Pasvalio rajono savivaldybės valdybos 1995 m. liepos 3 d. sprendimu Nr. 95 „Dėl valstybinių įmonių reorganizavimo į savivaldybės uždarąsias akcines bend</text:span><text:span text:style-name="T69">roves“, reorganizavus Pasvalio valstybinį knygyną į uždarąją akcinę bendrovę „Pasvalio knygos“, ir yra Pasvalio valstybinio knygyno teisių ir prievolių perėmėja.</text:span></text:p>
      <text:p text:style-name="P70"><text:span text:style-name="T71">2</text:span><text:span text:style-name="T72">. Savo veikloje Bendrovė vadovaujasi Lietuvos Respublikos Konstitucija, Lietuvos Respubli</text:span><text:span text:style-name="T73">kos įstatymais ir šiais įstatais.</text:span></text:p>
      <text:p text:style-name="P74"><text:span text:style-name="T75">3</text:span><text:span text:style-name="T76">. Bendrovė yra ribotos civilinės atsakomybės juridinis asmuo. Bendrovės turtas yra atskirtas nuo jos akcininkų turto. Pagal savo prievoles Bendrovė atsako visu savo turtu. Bendrovės akcininkas pagal bendrovės prievole</text:span><text:span text:style-name="T77">s atsako tik ta suma, kurią privalo įmokėti už jo pasirašytas akcijas.</text:span></text:p>
      <text:p text:style-name="P78"><text:span text:style-name="T79">4</text:span><text:span text:style-name="T80">. Bendrovės buveinė: Ramioji g. 3, Pasvalys, Lietuvos Respublika.</text:span></text:p>
      <text:p text:style-name="P81"><text:span text:style-name="T82">5</text:span><text:span text:style-name="T83">. Bendrovės visas pavadinimas: Uždaroji akcinė bendrovė “Pasvalio knygos”. Bendrovės sutrumpintas pavadinimas</text:span><text:span text:style-name="T84">: UAB „Pasvalio knygos“.</text:span></text:p>
      <text:p text:style-name="P85"><text:span text:style-name="T86">6</text:span><text:span text:style-name="T87">. Bendrovės finansiniai metai sutampa su kalendoriniais metais: finansinių metų pradžia - sausio 1 diena (pirmųjų finansinių metų - Bendrovės įregistravimo diena), finansinių metų pabaiga - gruodžio 31 diena.</text:span></text:p>
      <text:p text:style-name="P88"><text:span text:style-name="T89">7</text:span><text:span text:style-name="T90">. Bendrovė į</text:span><text:span text:style-name="T91">steigta neribotam laikui.</text:span></text:p>
      <text:p text:style-name="P92"/>
      <text:p text:style-name="P93"><text:span text:style-name="T94">II</text:span><text:span text:style-name="T95">.<text:s/></text:span><text:span text:style-name="T96">BENDROVĖS VEIKLOS TIKSLAI IR ŪKINĖS VEIKLOS POBŪDIS</text:span></text:p>
      <text:p text:style-name="P97"/>
      <text:p text:style-name="P98"><text:span text:style-name="T99">8</text:span><text:span text:style-name="T100">. Bendrovės veiklos tikslai:</text:span></text:p>
      <text:p text:style-name="P101"><text:span text:style-name="T102">8.1</text:span><text:span text:style-name="T103">. gauti pelną iš Bendrovės vykdomos veiklos;</text:span></text:p>
      <text:p text:style-name="P104"><text:span text:style-name="T105">8.2</text:span><text:span text:style-name="T106">. užtikrinti akcininkų Bendrovei perduoto turto bei Bendrovės veiklos metu<text:s/></text:span><text:span text:style-name="T107">sukaupto turto efektyvų panaudojimą;</text:span></text:p>
      <text:p text:style-name="P108"><text:span text:style-name="T109">8.3</text:span><text:span text:style-name="T110">. sukurti ir išsaugoti gerą Bendrovės įvaizdį.</text:span></text:p>
      <text:p text:style-name="P111"><text:span text:style-name="T112">9</text:span><text:span text:style-name="T113">. Bendrovės ūkinės veiklos pobūdis:</text:span></text:p>
      <text:p text:style-name="P114"><text:span text:style-name="T115">9.1</text:span><text:span text:style-name="T116">. mažmeninė prekyba (52.00);</text:span></text:p>
      <text:p text:style-name="P117"><text:span text:style-name="T118">9.2</text:span><text:span text:style-name="T119">. knygų ir laikraščių mažmeninė prekyba (52.47.10.);</text:span></text:p>
      <text:p text:style-name="P120"><text:span text:style-name="T121">9.3</text:span><text:span text:style-name="T122">. nekilnojamojo turto</text:span><text:span text:style-name="T123">, priklausančio nuosavybės ar kita teise, išnuomojimas (70.20).</text:span></text:p>
      <text:p text:style-name="P124"><text:span text:style-name="T125">10</text:span><text:span text:style-name="T126">. Bendrovė gali organizuoti arba vykdyti ir kitą ūkinę veiklą, neprieštaraujančią Lietuvos Respublikos įstatymams.</text:span></text:p>
      <text:p text:style-name="P127"/>
      <text:p text:style-name="P128"><text:span text:style-name="T129">III</text:span><text:span text:style-name="T130">.<text:s/></text:span><text:span text:style-name="T131">BENDROVĖS TEISĖS</text:span></text:p>
      <text:p text:style-name="P132"/>
      <text:p text:style-name="P133"><text:span text:style-name="T134">11</text:span><text:span text:style-name="T135">. Bendrovė gali sudaryti sandoriu</text:span><text:span text:style-name="T136">s, prisiimti įsipareigojimus ir turėti kitų teisių ir pareigų, jeigu jos neprieštarauja Lietuvos Respublikos įstatymams ir šiems įstatams.</text:span></text:p>
      <text:p text:style-name="P137"><text:span text:style-name="T138">12</text:span><text:span text:style-name="T139">. Bendrovė gali užsiimti Lietuvos Respublikos įstatymų numatyta licencijuojama veikla Lietuvos Respublikoje, ti</text:span><text:span text:style-name="T140">k gavusi atitinkamą licenciją ar leidimą.</text:span></text:p>
      <text:p text:style-name="P141"><text:span text:style-name="T142">13</text:span><text:span text:style-name="T143">. Bendrovė gali, nepažeisdama Lietuvos Respublikos įstatymų ir šių įstatų:</text:span></text:p>
      <text:p text:style-name="P144"><text:span text:style-name="T145">13.1</text:span><text:span text:style-name="T146"><text:s/>viena ar kartu su kitais fiziniais ar juridiniais asmenimis Lietuvos Respublikoje ar už jos ribų steigti kitas įmones arba tap</text:span><text:span text:style-name="T147">ti veikiančių įmonių dalyviu (akcininku, nariu);</text:span></text:p>
      <text:p text:style-name="P148"><text:span text:style-name="T149">13.2</text:span><text:span text:style-name="T150">. tapti asociacijos ar konsorciumo nariu;</text:span></text:p>
      <text:p text:style-name="P151"><text:span text:style-name="T152">13.3</text:span><text:span text:style-name="T153">. Lietuvos Respublikoje ar užjos ribų steigti filialus bei atstovybes.</text:span></text:p>
      <text:p text:style-name="P154"/>
      <text:p text:style-name="P155"><text:span text:style-name="T156">IV</text:span><text:span text:style-name="T157">.<text:s/></text:span><text:span text:style-name="T158">BENDROVĖS ĮSTATINIS KAPITALAS</text:span></text:p>
      <text:p text:style-name="P159"/>
      <text:p text:style-name="P160"><text:span text:style-name="T161">14</text:span><text:span text:style-name="T162">. Bendrovės įstatinio<text:s/></text:span><text:span text:style-name="T163">kapitalo dydis - 38088 litų.</text:span></text:p>
      <text:p text:style-name="P164"><text:span text:style-name="T165">15</text:span><text:span text:style-name="T166">. Bendrovės įstatinis kapitalas padalintas į 4232 paprastųjų vardinių akcijų, kurių vienos nominali vertė yra 9 litų.</text:span></text:p>
      <text:p text:style-name="P167"><text:span text:style-name="T168">16</text:span><text:span text:style-name="T169">. Bendrovės įstatinis kapitalas gali būti didinamas, mažinamas bei keičiama jo sudėtis Akcinių be</text:span><text:span text:style-name="T170">ndrovių įstatymo nustatyta tvarka.</text:span></text:p>
      <text:p text:style-name="P171"/>
      <text:p text:style-name="P172"><text:span text:style-name="T173">V</text:span><text:span text:style-name="T174">.<text:s/></text:span><text:span text:style-name="T175">BENDROVĖS AKCIJOS IR JŲ SUTEIKIAMOS TEISĖS</text:span></text:p>
      <text:p text:style-name="P176"/>
      <text:p text:style-name="P177"><text:span text:style-name="T178">17</text:span><text:span text:style-name="T179">. Bendrovės akcijos yra nematerialios. Akcijų nuosavybės teisės įrodymu yra įrašai akcininkų vertybinių popierių sąskaitose, kurias tvarko Bendrovė. Už akcininkų</text:span><text:span text:style-name="T180"><text:s/>vertybinių popierių sąskaitų tvarkymą Bendrovėje atsakingas direktorius. Akcininko pageidavimu Bendrovės direktorius turi išduoti išrašą iš akcininkų vertybinių popierių sąskaitos.</text:span></text:p>
      <text:p text:style-name="P181"><text:span text:style-name="T182">18</text:span><text:span text:style-name="T183">. Bendrovės akcijos yra paprastos vardinės. Jų vienintelė savininkė<text:s/></text:span><text:span text:style-name="T184">yra Pasvalio rajono savivaldybės taryba.</text:span></text:p>
      <text:p text:style-name="P185"><text:span text:style-name="T186">19</text:span><text:span text:style-name="T187">. Bendrovės akcija jos savininkui suteikia tokias turtines ir neturtines teises:</text:span></text:p>
      <text:p text:style-name="P188"><text:span text:style-name="T189">19.1</text:span><text:span text:style-name="T190">. gauti Bendrovės pelno dalį (dividendą);</text:span></text:p>
      <text:p text:style-name="P191"><text:span text:style-name="T192">19.2</text:span><text:span text:style-name="T193">. gauti likviduojamos Bendrovės turto dalį;</text:span></text:p>
      <text:p text:style-name="P194"><text:span text:style-name="T195">19.3</text:span><text:span text:style-name="T196">. nemokamai gauti na</text:span><text:span text:style-name="T197">ujų Bendrovės akcijų, jei bendrovės įstatinis kapitalas didinamas iš Bendrovės lėšų;</text:span></text:p>
      <text:p text:style-name="P198"><text:span text:style-name="T199">19.4</text:span><text:span text:style-name="T200">. pirmumo teise įsigyti Bendrovės leidžiamų naujų akcijų;</text:span></text:p>
      <text:p text:style-name="P201"><text:span text:style-name="T202">19.5</text:span><text:span text:style-name="T203">. gauti Bendrovės dokumentus bei informaciją apie Bendrovės veiklą. Bendrovės dokumentų ir inform</text:span><text:span text:style-name="T204">acijos gavimo tvarką nustato šių įstatų XI skirsnis;</text:span></text:p>
      <text:p text:style-name="P205"><text:span text:style-name="T206">19.6</text:span><text:span text:style-name="T207">. apskųsti teismui Bendrovės direktoriaus sprendimus ar veiksmus;</text:span></text:p>
      <text:p text:style-name="P208"><text:span text:style-name="T209">19.7</text:span><text:span text:style-name="T210">. sudaryti sutartį su revizoriumi arba audito įmone Bendrovės veiklai ir dokumentams patikrinti.</text:span></text:p>
      <text:p text:style-name="P211"><text:span text:style-name="T212">20</text:span><text:span text:style-name="T213">. Bendrovės<text:s/></text:span><text:span text:style-name="T214">akcijų suteikiamos teisės įgyvendinamos Akcinių bendrovių įstatymo ir šių įstatų nustatyta tvarka.</text:span></text:p>
      <text:p text:style-name="P215"><text:span text:style-name="T216">21</text:span><text:span text:style-name="T217">. Bendrovės akcijų suteikiamos teisės negali būti ribojamos, jei tokia teisė nesuteikta Lietuvos Respublikos įstatymais ar teismo sprendimu.</text:span></text:p>
      <text:p text:style-name="P218"/>
      <text:p text:style-name="P219"><text:span text:style-name="T220">VI</text:span><text:span text:style-name="T221">.<text:s/></text:span><text:span text:style-name="T222">BENDROVĖS REZERVAI</text:span></text:p>
      <text:p text:style-name="P223"/>
      <text:p text:style-name="P224"><text:span text:style-name="T225">22</text:span><text:span text:style-name="T226">. Bendrovėje sudaromi rezervai:</text:span></text:p>
      <text:p text:style-name="P227"><text:span text:style-name="T228">22.1</text:span><text:span text:style-name="T229"><text:s/>privalomasis rezervas;</text:span></text:p>
      <text:p text:style-name="P230"><text:span text:style-name="T231">22.2</text:span><text:span text:style-name="T232">. perkainojimo rezervas;</text:span></text:p>
      <text:p text:style-name="P233"><text:span text:style-name="T234">22.3</text:span><text:span text:style-name="T235">. kiti tiksliniai rezervai, kai juos sudaryti nusprendžia visuotinis akcininkų susirinkimas.</text:span></text:p>
      <text:p text:style-name="P236"><text:span text:style-name="T237">23</text:span><text:span text:style-name="T238">. Rezervai sudaromi, did</text:span><text:span text:style-name="T239">inami ir mažinami Akcinių bendrovių įstatymo numatyta tvarka.</text:span></text:p>
      <text:p text:style-name="P240"><text:span text:style-name="T241">24</text:span><text:span text:style-name="T242">. Priimant nutarimą dėl konkretaus rezervo sudarymo būtina nustatyti konkrečius jo sudarymo tikslus, dydį, naudojimo tvarką.</text:span></text:p>
      <text:p text:style-name="P243"/>
      <text:p text:style-name="P244"><text:span text:style-name="T245">VII</text:span><text:span text:style-name="T246">.<text:s/></text:span><text:span text:style-name="T247">BENDROVĖS VALDYMO ORGANAI</text:span></text:p>
      <text:p text:style-name="P248"/>
      <text:p text:style-name="P249"><text:span text:style-name="T250">25</text:span><text:span text:style-name="T251">. Bendrovės valdym</text:span><text:span text:style-name="T252">o organai yra šie: visuotinis akcininkų susirinkimas ir direktorius. Visuotinio akcininkų susirinkimo nutarimu (vienintelio akcininko sprendimu) stebėtojų taryba ir valdyba nesudaromos. Stebėtojų tarybos funkcijos kitiems Bendrovės valdymo organams neprisk</text:span><text:span text:style-name="T253">iriamos, o valdybos funkcijos, teisės, pareigos ir atsakomybė perduotos direktoriui, išskyrus tas funkcijas, teises ir pareigas, kurias pagal šiuos įstatus yra perėmęs visuotinis akcininkų susirinkimas. Jeigu bendrovės visų akcijų savininkas yra vienas asm</text:span><text:span text:style-name="T254">uo, jo raštiški sprendimai, šiuo atveju Pasvalio rajono savivaldybės tarybos sprendimai, prilygsta visuotinių akcininkų susirinkimų nutarimams.</text:span></text:p>
      <text:p text:style-name="P255"><text:span text:style-name="T256">26</text:span><text:span text:style-name="T257">. Bendrovės valdymo organai privalo veikti tik Bendrovės ir jos akcininkų naudai. Bendrovės valdymo organa</text:span><text:span text:style-name="T258">i neturi teisės priimti sprendimų ar atlikti kitų veiksmų, kurie pažeidžia Bendrovės<text:s/></text:span><text:soft-page-break/><text:span text:style-name="T259">įstatus ar yra priešingi įstatuose nurodytiems Bendrovės veiklos tikslams, akivaizdžiai viršija normalią gamybinę-ūkinę riziką, yra akivaizdžiai nuostolingi (prekių, pasla</text:span><text:span text:style-name="T260">ugų ar darbų pirkimas didesnėmis arba jų pardavimas mažesnėmis negu rinkos kainomis, Bendrovės turto švaistymas) ar akivaizdžiai ekonomiškai nenaudingi.</text:span></text:p>
      <text:p text:style-name="P261"><text:span text:style-name="T262">27</text:span><text:span text:style-name="T263">. Jeigu visuotinis akcininkų susirinkimas priėmė nutarimą pakeisti Bendrovės įstatus, įvedant nau</text:span><text:span text:style-name="T264">ją organą ( stebėtojų tarybą ir valdybą, ar bent vieną iš jų), naujai išrinkti šių valdymo organų nariai pradeda savo veiklą tik nuo įstatų pakeitimų įregistravimo dienos Lietuvos Respublikos įmonių rejestre.</text:span></text:p>
      <text:p text:style-name="P265"><text:span text:style-name="T266">VIII</text:span><text:span text:style-name="T267">.<text:s/></text:span><text:span text:style-name="T268">VISUOTINIS AKCININKŲ SUSIRINKIMAS</text:span></text:p>
      <text:p text:style-name="P269"/>
      <text:p text:style-name="P270"><text:span text:style-name="T271">28</text:span><text:span text:style-name="T272">. Visuotinis akcininkų susirinkimas yra aukščiausias Bendrovės valdymo organas. Visuotiniame akcininkų susirinkime turi teisę dalyvauti visi akcininkai, nepriklausomai nuo to, kiek akcijų jie turi. Jeigu Bendrovės direktorius nėra Bendrovės<text:s/></text:span><text:span text:style-name="T273">akcininkas, jis visuotiniame akcininkų susirinkime gali dalyvauti su patariamojo balso teise.</text:span></text:p>
      <text:p text:style-name="P274"><text:span text:style-name="T275">29</text:span><text:span text:style-name="T276">. Bendrovės visuotinio akcininkų susirinkimo kompetencijai priskiriami šie klausimai:</text:span></text:p>
      <text:p text:style-name="P277"><text:span text:style-name="T278">29.1</text:span><text:span text:style-name="T279">. Bendrovės įstatų keitimas ir papildymas;</text:span></text:p>
      <text:p text:style-name="P280"><text:span text:style-name="T281">29.2</text:span><text:span text:style-name="T282">. Bendrovės d</text:span><text:span text:style-name="T283">irektoriaus rinkimai;</text:span></text:p>
      <text:p text:style-name="P284"><text:span text:style-name="T285">29.3</text:span><text:span text:style-name="T286">. Bendrovės revizoriaus rinkimai, apmokėjimo sąlygų už revizijos atlikimą nustatymas;</text:span></text:p>
      <text:p text:style-name="P287"><text:span text:style-name="T288">29.4</text:span><text:span text:style-name="T289">. Bendrovės metinės finansinės atskaitomybės dokumentų, direktoriaus pateiktos Bendrovės veiklos ataskaitos tvirtinimas;</text:span></text:p>
      <text:p text:style-name="P290"><text:span text:style-name="T291">29.5</text:span><text:span text:style-name="T292">. B</text:span><text:span text:style-name="T293">endrovės pelno paskirstymas;</text:span></text:p>
      <text:p text:style-name="P294"><text:span text:style-name="T295">29.6</text:span><text:span text:style-name="T296">. Bendrovės akcininkų pirmumo teisės įsigyti Bendrovės išleidžiamų akcijų atšaukimas;</text:span></text:p>
      <text:p text:style-name="P297"><text:span text:style-name="T298">29.7</text:span><text:span text:style-name="T299">. Bendrovės įstatinio kapitalo didinimas;</text:span></text:p>
      <text:p text:style-name="P300"><text:span text:style-name="T301">29.8</text:span><text:span text:style-name="T302">. Bendrovės įstatinio kapitalo mažinimas;</text:span></text:p>
      <text:p text:style-name="P303"><text:span text:style-name="T304">29.9</text:span><text:span text:style-name="T305">. pritarimas Bendrovės st</text:span><text:span text:style-name="T306">ambių sandorių, nustatytų šių įstatų 33 punkte, sudarymui;</text:span></text:p>
      <text:p text:style-name="P307"><text:span text:style-name="T308">29.10</text:span><text:span text:style-name="T309">. pritarimas Bendrovės dalyvavimui asociacijose ar konsorciume;</text:span></text:p>
      <text:p text:style-name="P310"><text:span text:style-name="T311">29.11</text:span><text:span text:style-name="T312">. pritarimas Bendrovės tapimui kitų steigiamų ar veikiančių Lietuvos ar užsienio įmonių dalyviu (akcininku, nariu);</text:span></text:p>
      <text:p text:style-name="P313"><text:span text:style-name="T314">29.12</text:span><text:span text:style-name="T315">. Bendrovės filialų ir atstovybių steigimas ir jų veiklos nutraukimas;</text:span></text:p>
      <text:p text:style-name="P316"><text:span text:style-name="T317">29.13</text:span><text:span text:style-name="T318">. Bendrovės rezervų (išskyrus perkainojimo rezervą) sudarymas;</text:span></text:p>
      <text:p text:style-name="P319"><text:span text:style-name="T320">29.14</text:span><text:span text:style-name="T321">. Bendrovės reorganizavimas;</text:span></text:p>
      <text:p text:style-name="P322"><text:span text:style-name="T323">29.15</text:span><text:span text:style-name="T324">. Bendrovės likvidavimas;</text:span></text:p>
      <text:p text:style-name="P325"><text:span text:style-name="T326">29.16</text:span><text:span text:style-name="T327">. Bendrovės išlaidų<text:s/></text:span><text:span text:style-name="T328">tam tikriems tikslams limitų nustatymas;</text:span></text:p>
      <text:p text:style-name="P329"><text:span text:style-name="T330">29.17</text:span><text:span text:style-name="T331">. atlyginimo direktoriui limito nustatymas;</text:span></text:p>
      <text:p text:style-name="P332"><text:span text:style-name="T333">29.18</text:span><text:span text:style-name="T334">. kiti Akcinių bendrovių įstatymu visuotinio akcininkų susirinkimo kompetencijai priskirti klausimai.</text:span></text:p>
      <text:p text:style-name="P335"><text:span text:style-name="T336">30</text:span><text:span text:style-name="T337">. Visuotinis akcininkų susirinkimas turi te</text:span><text:span text:style-name="T338">isę:</text:span></text:p>
      <text:p text:style-name="P339"><text:span text:style-name="T340">30.1</text:span><text:span text:style-name="T341">. įpareigoti direktorių pateikti ataskaitas ir paaiškinimus dėl tam tikro laikotarpio Bendrovės veiklos, konkrečių priimtų sprendimų;</text:span></text:p>
      <text:p text:style-name="P342"><text:span text:style-name="T343">30.2</text:span><text:span text:style-name="T344">. įpareigoti direktorių vykdyti jo kompetencijai priskirtas funkcijas bei atlikti atitinkamus veiksmus.</text:span></text:p>
      <text:p text:style-name="P345"><text:span text:style-name="T346">31</text:span><text:span text:style-name="T347">. Visuotinis akcininkų susirinkimas, spręsdamas jo kompetencijai priskirtus klausimus, turi ir kitas Lietuvos Respublikos įstatymuose ir šiuose įstatuose nurodytas teises.</text:span></text:p>
      <text:p text:style-name="P348"><text:span text:style-name="T349">32</text:span><text:span text:style-name="T350">. Visuotinis akcininkų susirinkimas neturi teisės direktoriui pavesti</text:span><text:span text:style-name="T351"><text:s/>spręsti visuotinio susirinkimo kompetencijai priklausančių klausimų.</text:span></text:p>
      <text:p text:style-name="P352"><text:span text:style-name="T353">33</text:span><text:span text:style-name="T354">. Šiuose įstatuose Bendrovės stambiais sandoriais laikomi:</text:span></text:p>
      <text:p text:style-name="P355"><text:span text:style-name="T356">33.1</text:span><text:span text:style-name="T357">. Bendrovės ilgalaikio turto, kurio balansinė vertė didesnė kaip 1/20 Bendrovės įstatinio kapitalo, pardavimo,<text:s/></text:span><text:span text:style-name="T358">perleidimo, perdavimo panaudos pagrindais, nuomos ir įkeitimo sandoriai;</text:span></text:p>
      <text:p text:style-name="P359"><text:span text:style-name="T360">33.2</text:span><text:span text:style-name="T361">. sandoriai, kuriais Bendrovės vardu prisiimamų įsipareigojimų suma didesnė kaip 1/20 Bendrovės įstatinio kapitalo;</text:span></text:p>
      <text:p text:style-name="P362"><text:span text:style-name="T363">33.3</text:span><text:span text:style-name="T364">. turto, kurio įsigijimo kaina didesnė kaip 1/5 Ben</text:span><text:span text:style-name="T365">drovės įstatinio kapitalo, įsigijimo sandoriai.</text:span></text:p>
      <text:p text:style-name="P366"><text:span text:style-name="T367">34</text:span><text:span text:style-name="T368">. Visuotiniai akcininkų susirinkimai (eiliniai ir neeiliniai) šaukiami Akcinių bendrovių įstatymo ir šių įstatų nustatytais atvejais ir tvarka.</text:span></text:p>
      <text:p text:style-name="P369"><text:span text:style-name="T370">35</text:span><text:span text:style-name="T371">. Eilinis visuotinis akcininkų susirinkimas turi b</text:span><text:span text:style-name="T372">ūti šaukiamas kas metai iki balandžio 30</text:span></text:p>
      <text:p text:style-name="P373"><text:span text:style-name="T374">d.</text:span></text:p>
      <text:p text:style-name="P375"><text:span text:style-name="T376">36</text:span><text:span text:style-name="T377">. Neeilinis visuotinis akcininkų susirinkimas turi būti šaukiamas, jeigu:</text:span></text:p>
      <text:p text:style-name="P378"><text:span text:style-name="T379">36.1</text:span><text:span text:style-name="T380">. Bendrovės nuosavas kapitalas tampa mažesnis kaip 4/5 Bendrovės įstatinio kapitalo;</text:span></text:p>
      <text:p text:style-name="P381"><text:span text:style-name="T382">36.2</text:span><text:span text:style-name="T383">. atsistatydina Bendrovės direkto</text:span><text:span text:style-name="T384">rius arba dėl kitų priežasčių nustoja eiti pareigas;</text:span></text:p>
      <text:p text:style-name="P385"><text:span text:style-name="T386">36.3</text:span><text:span text:style-name="T387">. visuotinio akcininkų susirinkimo patvirtintas revizorius nutraukia sutartį su Bendrove arba dėl kitų priežasčių negali patikrinti Bendrovės metinės finansinės atskaitomybės;</text:span></text:p>
      <text:p text:style-name="P388"><text:span text:style-name="T389">36.4</text:span><text:span text:style-name="T390">. sušaukti<text:s/></text:span><text:span text:style-name="T391">visuotinį akcininkų susirinkimą reikalauja direktorius arba paprastųjų vardinių akcijų savininkai, kurių turimos akcijos suteikia ne mažiau kaip 1/10 visų balsų visuotiniame akcininkų susirinkime;</text:span></text:p>
      <text:p text:style-name="P392"><text:span text:style-name="T393">36.5</text:span><text:span text:style-name="T394">. sušaukti visuotinį akcininkų susirinkimą reikia p</text:span><text:span text:style-name="T395">agal Lietuvos Respublikos įstatymus.</text:span></text:p>
      <text:p text:style-name="P396"><text:span text:style-name="T397">37</text:span><text:span text:style-name="T398">. Visuotinio akcininkų susirinkimo iniciatoriai turi pateikti direktoriui paraišką, kurioje nurodomos susirinkimo sušaukimo priežastys ir tikslai, darbotvarkės ir nutarimų projektai, pasiūlymai dėl susirinkimo d</text:span><text:span text:style-name="T399">atos, vietos, kitų klausimų, susijusių su visuotiniu akcininkų susirinkimu ar jo sušaukimu.</text:span></text:p>
      <text:p text:style-name="P400"><text:span text:style-name="T401">38</text:span><text:span text:style-name="T402">. Visuotinis akcininkų susirinkimas šaukiamas direktoriaus sprendimu.</text:span></text:p>
      <text:p text:style-name="P403"><text:span text:style-name="T404">39</text:span><text:span text:style-name="T405">. Visuotinis akcininkų susirinkimas gali būti šaukiamas Bendrovės akcininkų, turin</text:span><text:span text:style-name="T406">čių daugiau kaip 1/2 visų balsų visuotiniame akcininkų susirinkime, ar Lietuvos Respublikos įstatymų nustatytais atvejais teismo sprendimu.</text:span></text:p>
      <text:p text:style-name="P407"><text:span text:style-name="T408">40</text:span><text:span text:style-name="T409">. Visuotinio akcininkų susirinkimo darbotvarkę rengia direktorius (ar šių įstatų 39 punkte nustatytu atveju ak</text:span><text:span text:style-name="T410">cininkai arba teismas, priėmę sprendimą sušaukti visuotinį akcininkų susirinkimą).<text:s/></text:span><text:span text:style-name="T411">Į<text:s/></text:span><text:span text:style-name="T412">darbotvarkę turi būti įtraukti susirinkimo iniciatorių siūlomi klausimai ir teikiami jų siūlomi nutarimų projektai.</text:span></text:p>
      <text:p text:style-name="P413"><text:span text:style-name="T414">41</text:span><text:span text:style-name="T415">. Bendrovės direktorius ne vėliau kaip prieš 30 d</text:span><text:span text:style-name="T416">ienų iki visuotinio akcininkų susirinkimo dienos pranešimą apie šaukiamą visuotinį akcininkų susirinkimą kiekvienam Bendrovės akcininkui išsiunčia registruotu laišku arba įteikia pasirašytinai;</text:span></text:p>
      <text:p text:style-name="P417"><text:span text:style-name="T418">42</text:span><text:span text:style-name="T419">. Jei visi balsavimo teisę šaukiamo visuotinio akcininkų</text:span><text:span text:style-name="T420"><text:s/>susirinkimo darbotvarkėje numatytais klausimais turintys akcininkai raštiškai sutinka, visuotinis akcininkų susirinkimas gali būti sušauktas nesilaikant 30 dienų nuo paskelbimo apie šaukiamą susirinkimą termino.</text:span></text:p>
      <text:p text:style-name="P421"><text:span text:style-name="T422">43</text:span><text:span text:style-name="T423">. Jei pagal šiuos įstatus turi būti š</text:span><text:span text:style-name="T424">aukiamas visuotinis akcininkų susirinkimas, o direktorius atsistatydina ar dėl kitų priežasčių nebegali eiti pareigų, visuotinį akcininkų susirinkimą turi šaukti ir atlikti kitus direktoriui pavestus veiksmus, susijusius su visuotinio akcininkų susirinkimo</text:span><text:span text:style-name="T425"><text:s/>sušaukimu, kitas laikinai direktoriaus pareigas einantis Bendrovės administracijos darbuotojas.</text:span></text:p>
      <text:p text:style-name="P426"><text:span text:style-name="T427">44</text:span><text:span text:style-name="T428">. Visuotinio akcininkų susirinkimo nutarimai priimami esant kvorumui ir balsuojant Akcinių bendrovių įstatyme nustatyta tvarka.</text:span></text:p>
      <text:p text:style-name="P429"><text:span text:style-name="T430">45</text:span><text:span text:style-name="T431">. Visuotinio akcini</text:span><text:span text:style-name="T432">nkų susirinkimo nutarimai priimami paprasta akcininkų, dalyvaujančių susirinkime ir turinčių balsuoti, dauguma, išskyrus 46- 47 punktuose nustatytus atvejus.</text:span></text:p>
      <text:p text:style-name="P433"><text:span text:style-name="T434">46</text:span><text:span text:style-name="T435">. 2/3 balsų dauguma priimami tokie visuotinio akcininkų susirinkimo nutarimai:</text:span></text:p>
      <text:p text:style-name="P436"><text:span text:style-name="T437">46.1</text:span><text:span text:style-name="T438">. padid</text:span><text:span text:style-name="T439">inti Bendrovės įstatinį kapitalą;</text:span></text:p>
      <text:p text:style-name="P440"><text:span text:style-name="T441">46.2</text:span><text:span text:style-name="T442">. išleisti naujas akcijas;</text:span></text:p>
      <text:p text:style-name="P443"><text:span text:style-name="T444">46.3</text:span><text:span text:style-name="T445">. sumažinti bendrovės įstatinį kapitalą;</text:span></text:p>
      <text:p text:style-name="P446"><text:span text:style-name="T447">46.4</text:span><text:span text:style-name="T448">. likviduoti Bendrovę;</text:span></text:p>
      <text:p text:style-name="P449"><text:span text:style-name="T450">46.5</text:span><text:span text:style-name="T451">. paskirstyti pelną;</text:span></text:p>
      <text:p text:style-name="P452"><text:span text:style-name="T453">46.6</text:span><text:span text:style-name="T454">. sudaryti Bendrovės rezervus (išskyrus perkainojimo rezervą);</text:span></text:p>
      <text:p text:style-name="P455"><text:span text:style-name="T456">46.7</text:span><text:span text:style-name="T457">. pritarti Bendrovės stambių sandorių, nustatytų šių įstatų 33 punkte, sudarymui.</text:span></text:p>
      <text:p text:style-name="P458"><text:span text:style-name="T459">47</text:span><text:span text:style-name="T460">. 3/4 balsų dauguma priimami tokie visuotinio akcininkų susirinkimo nutarimai:</text:span></text:p>
      <text:p text:style-name="P461"><text:span text:style-name="T462">47.1</text:span><text:span text:style-name="T463">. keisti ir papildyti Bendrovės įstatus, išskyrus atvejus, kai įstatai keičiami<text:s/></text:span><text:span text:style-name="T464">dėl Bendrovės įstatinio kapitalo didinimo, įstatinio kapitalo mažinimo;</text:span></text:p>
      <text:p text:style-name="P465"><text:span text:style-name="T466">47.2</text:span><text:span text:style-name="T467">. atšaukti akcininkams pirmumo teisę įsigyti Bendrovės išleidžiamų akcijų;</text:span></text:p>
      <text:p text:style-name="P468"><text:span text:style-name="T469">47.3</text:span><text:span text:style-name="T470">. reorganizuoti Bendrovę ir patvirtinti reorganizavimo projektą.</text:span></text:p>
      <text:p text:style-name="P471"/>
      <text:p text:style-name="P472"><text:span text:style-name="T473">IX</text:span><text:span text:style-name="T474">.<text:s/></text:span><text:span text:style-name="T475">BENDROVĖS DIREK</text:span><text:span text:style-name="T476">TORIUS</text:span></text:p>
      <text:p text:style-name="P477"/>
      <text:p text:style-name="P478"><text:span text:style-name="T479">48</text:span><text:span text:style-name="T480">. Direktorius organizuoja ir vykdo Bendrovės veiklą.</text:span></text:p>
      <text:p text:style-name="P481"><text:span text:style-name="T482">49</text:span><text:span text:style-name="T483">. Direktorių renka visuotinis akcininkų susirinkimas. Direktoriui parinkti gali būti organizuojamas konkursas.</text:span></text:p>
      <text:p text:style-name="P484"><text:span text:style-name="T485">50</text:span><text:span text:style-name="T486">. Direktoriumi negali būti asmuo, kuris negali užimti šių pareigų<text:s/></text:span><text:span text:style-name="T487">pagal Akcinių bendrovių įstatymą ir kitus Lietuvos Respublikos įstatymus.</text:span></text:p>
      <text:p text:style-name="P488"><text:span text:style-name="T489">51</text:span><text:span text:style-name="T490">. Su direktoriumi sudarytą sutartį pasirašo visuotinio akcininkų susirinkimo paskirtas</text:span></text:p>
      <text:p text:style-name="P491"><text:span text:style-name="T492">asmuo.</text:span></text:p>
      <text:p text:style-name="P493"><text:span text:style-name="T494">52</text:span><text:span text:style-name="T495">. Direktoriaus kompetencijai priskiriami šie klausimai:</text:span></text:p>
      <text:p text:style-name="P496"><text:span text:style-name="T497">52.1</text:span><text:span text:style-name="T498">. Bendrovės ve</text:span><text:span text:style-name="T499">iklos organizavimas ir valdymas;</text:span></text:p>
      <text:p text:style-name="P500"><text:span text:style-name="T501">52.2</text:span><text:span text:style-name="T502">. veikimas Bendrovės vardu ir interesais (sandorių sudarymas, prievolių, įsipareigojimų priėmimas ir pan.);</text:span></text:p>
      <text:p text:style-name="P503"><text:span text:style-name="T504">52.3</text:span><text:span text:style-name="T505">. atstovavimas Bendrovei esant santykiams su trečiaisiais asmenimis, teisme, arbitraže bei kitose<text:s/></text:span><text:span text:style-name="T506">institucijose, išskyrus Lietuvos Respublikos įstatymų ir šių įstatų numatytas išimtis;</text:span></text:p>
      <text:p text:style-name="P507"><text:span text:style-name="T508">52.4</text:span><text:span text:style-name="T509">. Bendrovės valdymo struktūrų ir pareigybių tvirtinimas;</text:span></text:p>
      <text:p text:style-name="P510"><text:span text:style-name="T511">52.5</text:span><text:span text:style-name="T512">. Bendrovės visuotinių akcininkų susirinkimų šaukimas;</text:span></text:p>
      <text:p text:style-name="P513"><text:span text:style-name="T514">52.6</text:span><text:span text:style-name="T515">. Bendrovės komercinės paslapties</text:span><text:span text:style-name="T516"><text:s/>nustatymas;</text:span></text:p>
      <text:p text:style-name="P517"><text:span text:style-name="T518">52.7</text:span><text:span text:style-name="T519">. Bendrovės turto bei kitų vertybių apskaitos organizavimas;</text:span></text:p>
      <text:p text:style-name="P520"><text:span text:style-name="T521">52.8</text:span><text:span text:style-name="T522">. Bendrovės akcininkų vertybinių popierių sąskaitų tvarkymo ir Bendrovės akcijų apskaitos organizavimas;</text:span></text:p>
      <text:p text:style-name="P523"><text:span text:style-name="T524">52.9</text:span><text:span text:style-name="T525">. Bendrovės vidaus dokumentų tvirtinimas;</text:span></text:p>
      <text:p text:style-name="P526"><text:span text:style-name="T527">52.10</text:span><text:span text:style-name="T528">.<text:s/></text:span><text:span text:style-name="T529">Bendrovės administracijos darbuotojų priėmimas į darbą ir jų atleidimas;</text:span></text:p>
      <text:p text:style-name="P530"><text:span text:style-name="T531">52.11</text:span><text:span text:style-name="T532">. Bendrovės pranešimų skelbimas bei Bendrovės akcininkų informavimas;</text:span></text:p>
      <text:p text:style-name="P533"><text:span text:style-name="T534">52.12</text:span><text:span text:style-name="T535">. kiti Akcinių bendrovių įstatymo bei kitų Lietuvos Respublikos įstatymų ir šių įstatų direktor</text:span><text:span text:style-name="T536">iaus kompetencijai priskirti klausimai.</text:span></text:p>
      <text:p text:style-name="P537"><text:span text:style-name="T538">53</text:span><text:span text:style-name="T539">. Direktorius privalo:</text:span></text:p>
      <text:p text:style-name="P540"><text:span text:style-name="T541">53.1</text:span><text:span text:style-name="T542">. vykdyti Bendrovės visuotinio akcininkų susirinkimo įpareigojimus numatytus šių įstatų 30 punkte;</text:span></text:p>
      <text:p text:style-name="P543"><text:span text:style-name="T544">53.2</text:span><text:span text:style-name="T545">. šaukti Bendrovės visuotinį akcininkų susirinkimą, pasibaigus Bendrovės</text:span><text:span text:style-name="T546"><text:s/>finansiniams metams iki eilinio visuotinio akcininkų susirinkimo sušaukimo termino pabaigos, nustatytos šių įstatų 35 punkte arba susiklosčius 36 punkte nustatytoms aplinkybėms;</text:span></text:p>
      <text:p text:style-name="P547"><text:span text:style-name="T548">53.3</text:span><text:span text:style-name="T549">. sudaryti ir pateikti eiliniam visuotiniam akcininkų susirinkimui Be</text:span><text:span text:style-name="T550">ndrovės metinės finansinės atskaitomybės ir pelno paskirstymo projektą, Bendrovės veiklos ataskaitą, sudaryti Bendrovės veiklos kiekvieno ketvirčio finansinę atskaitomybę;</text:span></text:p>
      <text:p text:style-name="P551"><text:span text:style-name="T552">53.4</text:span><text:span text:style-name="T553">. pateikti Lietuvos Respublikos įstatymų ir šių įstatų nustatytus Bendrovės<text:s/></text:span><text:span text:style-name="T554">dokumentus, duomenis ir informaciją Bendrovės akcininkams, valstybės institucijoms ir kitiems asmenims;</text:span></text:p>
      <text:p text:style-name="P555"><text:span text:style-name="T556">53.5</text:span><text:span text:style-name="T557">. pateikti Bendrovės visuotinio akcininkų susirinkimo išrinktam revizoriui jo reikalaujamus Bendrovės dokumentus;</text:span></text:p>
      <text:p text:style-name="P558"><text:span text:style-name="T559">53.6</text:span><text:span text:style-name="T560">. parinkti ir patvirti</text:span><text:span text:style-name="T561">nti Bendrovės turto nusidėvėjimo (amortizacijos) apskaičiavimo metodą ir normatyvus;</text:span></text:p>
      <text:p text:style-name="P562"><text:span text:style-name="T563">53.7</text:span><text:span text:style-name="T564">. sudaryti sutartį su visuotinio akcininkų susirinkimo išrinktu revizoriumi dėl metinės finansinės atskaitomybės patikrinimo, nepažeidžiant visuotinio akcininkų<text:s/></text:span><text:span text:style-name="T565">susirinkimo apibrėžtų revizijos atlikimo ir atskaitymo sąlygų;</text:span></text:p>
      <text:p text:style-name="P566"><text:span text:style-name="T567">53.8</text:span><text:span text:style-name="T568">. savo veikloje vadovautis Akcinių bendrovių įstatymu ir kitais Lietuvos Respublikos įstatymais, šiais įstatais ir Bendrovės visuotinio akcininkų susirinkimo nutarimais.</text:span></text:p>
      <text:p text:style-name="P569"><text:span text:style-name="T570">54</text:span><text:span text:style-name="T571">. Direk</text:span><text:span text:style-name="T572">torius turi teisę:</text:span></text:p>
      <text:p text:style-name="P573"><text:span text:style-name="T574">54.1</text:span><text:span text:style-name="T575">. priimti visiems Bendrovės darbuotojams privalomus sprendimus;</text:span></text:p>
      <text:p text:style-name="P576"><text:span text:style-name="T577">54.2</text:span><text:span text:style-name="T578">. atlikti veiksmus, susijusius su šių įstatų 29.10.-29.12. punktuose nustatytais klausimais, tik esant atitinkamam visuotinio akcininkų susirinkimo nutarimui;</text:span></text:p>
      <text:p text:style-name="P579"><text:span text:style-name="T580">54.3</text:span><text:span text:style-name="T581">. sudaryti stambius Bendrovės sandorius, numatytus šių įstatų 33 punkte, tik esant visuotinio akcininkų susirinkimo pritarimui;</text:span></text:p>
      <text:p text:style-name="P582"><text:span text:style-name="T583">54.4</text:span><text:span text:style-name="T584">. raštu įgalioti Bendrovės darbuotojus ar kitus asmenis sudaryti sandorius Bendrovės vardu ir interesais, atstov</text:span><text:span text:style-name="T585">auti Bendrovei esant santykiams su trečiaisiais asmenimis, teisme, arbitraže bei kitose institucijose, atlikti įvairius veiksmus Bendrovės vardu;</text:span></text:p>
      <text:p text:style-name="P586"><text:span text:style-name="T587">54.5</text:span><text:span text:style-name="T588">. inicijuoti visuotinio akcininkų susirinkimo sušaukimą;</text:span></text:p>
      <text:p text:style-name="P589"><text:span text:style-name="T590">54.6</text:span><text:span text:style-name="T591">. teikti pasiūlymus ir nuomones visuo</text:span><text:span text:style-name="T592">tinio akcininkų susirinkimo kompetencijai priskirtais klausimais;</text:span></text:p>
      <text:p text:style-name="P593"><text:span text:style-name="T594">54.7</text:span><text:span text:style-name="T595">. pasisakyti visuotiniame akcininkų susirinkime ir pareikšti savo nuomonę visuotinio akcininkų susirinkimo kompetencijai priskirtais klausimais.</text:span></text:p>
      <text:p text:style-name="P596"><text:span text:style-name="T597">55</text:span><text:span text:style-name="T598">. Direktorius turi ir kitas<text:s/></text:span><text:span text:style-name="T599">Lietuvos Respublikos įstatymų ir šių įstatų nustatytas pareigas ir</text:span></text:p>
      <text:p text:style-name="P600"><text:span text:style-name="T601">teises.</text:span></text:p>
      <text:p text:style-name="P602"><text:span text:style-name="T603">X</text:span><text:span text:style-name="T604">.<text:s/></text:span><text:span text:style-name="T605">BENDROVĖS PRANEŠIMŲ SKELBIMO TVARKA</text:span></text:p>
      <text:p text:style-name="P606"/>
      <text:p text:style-name="P607"><text:span text:style-name="T608">56</text:span><text:span text:style-name="T609">. Apie šių įstatų 57 punkte numatytus įvykius kiekvienam akcininkui (apie priimtus visuotinio akcininkų susirinkimo nutarimus pra</text:span><text:span text:style-name="T610">nešama tik visuotiniame akcininkų susirinkime nedalyvavusiems akcininkams) turi būti pranešta pasirašytinai arba registruotu laišku. Registruoti laiškai siunčiami akcininko nurodytu adresu.</text:span></text:p>
      <text:p text:style-name="P611"><text:span text:style-name="T612">57</text:span><text:span text:style-name="T613">. Šių įstatų 56 punkte nustatyta tvarka pranešama apie:</text:span></text:p>
      <text:p text:style-name="P614"><text:span text:style-name="T615">57.1</text:span><text:span text:style-name="T616">. numatomą visuotinį akcininkų susirinkimą ir jo darbotvarkę;</text:span></text:p>
      <text:p text:style-name="P617"><text:span text:style-name="T618">57.2</text:span><text:span text:style-name="T619">. Bendrovės direktoriaus atleidimą;</text:span></text:p>
      <text:p text:style-name="P620"><text:span text:style-name="T621">57.3</text:span><text:span text:style-name="T622">. priimtą visuotinio akcininkų susirinkimo nutarimą didinti įstatinį kapitalą papildomais įnašais ir akcininkų pirmumo teisės įsigyti naujų<text:s/></text:span><text:span text:style-name="T623">Bendrovės akcijų įgyvendinimo galimybes;</text:span></text:p>
      <text:p text:style-name="P624"><text:span text:style-name="T625">57.4</text:span><text:span text:style-name="T626">. įstatinio kapitalo padidinimą ar sumažinimą;</text:span></text:p>
      <text:p text:style-name="P627"><text:span text:style-name="T628">57.5</text:span><text:span text:style-name="T629">. Bendrovės reorganizavimą;</text:span></text:p>
      <text:p text:style-name="P630"><text:span text:style-name="T631">57.6</text:span><text:span text:style-name="T632">. Bendrovės likvidavimą;</text:span></text:p>
      <text:p text:style-name="P633"><text:span text:style-name="T634">57.7</text:span><text:span text:style-name="T635">. numatomą akcininko turimų Bendrovės akcijų pardavimą kitam asmeniui -ne Bendrovės</text:span><text:span text:style-name="T636"><text:s/>akcininkui bei pardavimo sąlygas;</text:span></text:p>
      <text:p text:style-name="P637"><text:span text:style-name="T638">57.8</text:span><text:span text:style-name="T639">. kiekvieną įvykdytą Bendrovės akcijų perleidimo sandorį;</text:span></text:p>
      <text:p text:style-name="P640"><text:span text:style-name="T641">57.9</text:span><text:span text:style-name="T642">. kiekvieną stambaus Bendrovės sandorio, nustatyto šių įstatų 8.6. punkte, sudarymo</text:span></text:p>
      <text:p text:style-name="P643"><text:span text:style-name="T644">faktą;</text:span></text:p>
      <text:p text:style-name="P645"><text:span text:style-name="T646">57.10</text:span><text:span text:style-name="T647">. Bendrovės tapimą kitos įmonės (akcininku, nar</text:span><text:span text:style-name="T648">iu) bei Bendrovės, kaip kitos įmonės dalyvio, teisių praradimą ar perleidimą kitiems asmenims;</text:span></text:p>
      <text:p text:style-name="P649"><text:span text:style-name="T650">57.11</text:span><text:span text:style-name="T651">. Bendrovės filialo ar atstovybės įsteigimą bei veiklos nutraukimą;</text:span></text:p>
      <text:p text:style-name="P652"><text:span text:style-name="T653">57.12</text:span><text:span text:style-name="T654">. Bendrovės tapimą asociacijos ar konsorciumo nariu;</text:span></text:p>
      <text:p text:style-name="P655"><text:span text:style-name="T656">57.13</text:span><text:span text:style-name="T657">. kitus<text:s/></text:span><text:span text:style-name="T658">įvykius bei informaciją, kurių pranešimas akcininkui numatytas pagal Akcinių bendrovių įstatymą ar šiuos įstatus.</text:span></text:p>
      <text:p text:style-name="P659"><text:span text:style-name="T660">58</text:span><text:span text:style-name="T661">. Pranešant apie įstatinio kapitalo padidinimą iš Bendrovės lėšų arba įstatinio kapitalo sumažinimą, kiekvienam akcininkui turi būti n</text:span><text:span text:style-name="T662">urodyta, kaip po šio įvykio pasikeitė jo turimas Bendrovės akcijų paketas: akcijų skaičius ar nominali vertė.</text:span></text:p>
      <text:p text:style-name="P663"><text:span text:style-name="T664">59</text:span><text:span text:style-name="T665">. Už bendrovės pranešimų skelbimą atsako direktorius. Jis šias pareigas gali vykdyti asmeniškai arba pavesti kitam Bendrovės administracijos</text:span><text:span text:style-name="T666"><text:s/>darbuotojui.</text:span></text:p>
      <text:p text:style-name="P667"><text:span text:style-name="T668">60</text:span><text:span text:style-name="T669">. Bendrovės pranešimai jo kreditoriams ir kitiems asmenims vykdomi Lietuvos Respublikos įstatymų ir Bendrovės sutarčių nustatytais atvejais ir tvarka.</text:span></text:p>
      <text:p text:style-name="P670"/>
      <text:p text:style-name="P671"><text:span text:style-name="T672">XI</text:span><text:span text:style-name="T673">. BENDROVĖS DOKUMENTŲ IR KITOS INFORMACIJOS PATEIKIMO</text:span></text:p>
      <text:p text:style-name="P674"><text:span text:style-name="T675">AKCININKAMS TVARKA</text:span></text:p>
      <text:p text:style-name="P676"><text:span text:style-name="T677">61</text:span><text:span text:style-name="T678">. Kiekvienas Bendrovės akcininkas turi teisę susipažinti su Bendrovės dokumentais:</text:span></text:p>
      <text:p text:style-name="P679"><text:span text:style-name="T680">61.1</text:span><text:span text:style-name="T681">. Bendrovės metinės ir ketvirčio atskaitomybės dokumentais;</text:span></text:p>
      <text:p text:style-name="P682"><text:span text:style-name="T683">61.2</text:span><text:span text:style-name="T684">. Bendrovės veiklos ataskaita;</text:span></text:p>
      <text:p text:style-name="P685"><text:span text:style-name="T686">61.3</text:span><text:span text:style-name="T687">. visuotinio akcininkų susirinkimo protokolais;</text:span></text:p>
      <text:p text:style-name="P688"><text:span text:style-name="T689">61.4</text:span><text:span text:style-name="T690">. akcininkų sąrašu;</text:span></text:p>
      <text:p text:style-name="P691"><text:span text:style-name="T692">61.5</text:span><text:span text:style-name="T693">. kitais dokumentais, su kuriais akcininkai turi teisę susipažinti pagal Akcinių bendrovių įstatymą.</text:span></text:p>
      <text:p text:style-name="P694"><text:span text:style-name="T695">62</text:span><text:span text:style-name="T696">. Akcininkas Bendrovės dokumentų, su kuriais jis turi teisę susipažinti, turi teisę reikalauti iš direktoriaus arba kit</text:span><text:span text:style-name="T697">o administracijos darbuotojo, kuriam direktorius pavedė akcininkų informavimo funkcijų vykdymą.</text:span></text:p>
      <text:p text:style-name="P698"><text:span text:style-name="T699">63</text:span><text:span text:style-name="T700">. Akcininkas turi teisę reikalauti žodžiu arba raštu. Kilus ginčui, pareiga įrodyti, kad akcininkas reikalavo Bendrovės dokumentų ar kitos informacijos, k</text:span><text:span text:style-name="T701">yla akcininkui.</text:span></text:p>
      <text:p text:style-name="P702"><text:span text:style-name="T703">64</text:span><text:span text:style-name="T704">. Akcininkui pareikalavus, Bendrovės dokumentai turi būti pateikti nedelsiant (bet kuriuo<text:s/></text:span><text:soft-page-break/><text:span text:style-name="T705">atveju ne vėliau kaip per 5 darbo dienas). Su dokumentais akcininkas gali susipažinti Bendrovės patalpose arba, jam prašant, dokumentų kopijos g</text:span><text:span text:style-name="T706">ali būti išsiųstos paštu. Šiuo atveju akcininkas turi padengti kopijavimo ir pašto išlaidas.</text:span></text:p>
      <text:p text:style-name="P707"/>
      <text:p text:style-name="P708"><text:span text:style-name="T709">XII</text:span><text:span text:style-name="T710">. BENDROVĖS FILIALŲ IR ATSTOVYBIŲ STEIGIMO IR VEIKLOS</text:span></text:p>
      <text:p text:style-name="P711"><text:span text:style-name="T712">NUTRAUKIMO TVARKA</text:span></text:p>
      <text:p text:style-name="P713"/>
      <text:p text:style-name="P714"><text:span text:style-name="T715">65</text:span><text:span text:style-name="T716">. Bendrovė gali steigti filialus ir atstovybes. Bendrovės filialų ir<text:s/></text:span><text:span text:style-name="T717">atstovybių skaičius neribojamas.</text:span></text:p>
      <text:p text:style-name="P718"><text:span text:style-name="T719">66</text:span><text:span text:style-name="T720">. Sprendimą dėl Bendrovės filialo steigimo ir jų veiklos nutraukimo priima visuotinis akcininkų susirinkimas paprasta balsų dauguma. Visuotinis akcininkų susirinkimas paprasta balsų dauguma tvirtina Bendrovės filialo<text:s/></text:span><text:span text:style-name="T721">nuostatus. Bendrovės filialo nuostatų projektą rengia ir visuotiniam akcininkų susirinkimui tvirtinti teikia direktorius. Patvirtinus filialo nuostatus, direktorius skiria filialo vadovą, kuris registruoja filialą ir organizuoja filialo veiklą.</text:span></text:p>
      <text:p text:style-name="P722"><text:span text:style-name="T723">67</text:span><text:span text:style-name="T724">. Pri</text:span><text:span text:style-name="T725">ėmus sprendimą nutraukti filialo ar atstovybės veiklą, direktorius turi paskirti atsakingą asmenį veiklos nutraukimo procedūrai atlikti.</text:span></text:p>
      <text:p text:style-name="P726"/>
      <text:p text:style-name="P727"><text:span text:style-name="T728">XIII</text:span><text:span text:style-name="T729">.<text:s/></text:span><text:span text:style-name="T730">BENDROVĖS REORGANIZAVIMAS, LIKVIDAVIMAS</text:span></text:p>
      <text:p text:style-name="P731"/>
      <text:p text:style-name="P732"><text:span text:style-name="T733">68</text:span><text:span text:style-name="T734">. Bendrovė gali būti reorganizuojama ją skaidant arba<text:s/></text:span><text:span text:style-name="T735">jungiant. Jei bendrovės veikla po reorganizavimo pasibaigia, likvidavimo procedūra netaikoma.</text:span></text:p>
      <text:p text:style-name="P736"><text:span text:style-name="T737">69</text:span><text:span text:style-name="T738">. Bendrovės likvidavimas vykdomas Lietuvos Respublikos įstatymų, kitų teisės aktų nustatyta tvarka.</text:span></text:p>
      <text:p text:style-name="P739"><text:span text:style-name="T740">70</text:span><text:span text:style-name="T741">. Bendrovės likvidavimo pagrindu gali būti:</text:span></text:p>
      <text:p text:style-name="P742"><text:span text:style-name="T743">70.1</text:span><text:span text:style-name="T744">. teismo ar kreditorių susirinkimo sprendimas likviduoti bankrutavusią Bendrovę;</text:span></text:p>
      <text:p text:style-name="P745"><text:span text:style-name="T746">70.2</text:span><text:span text:style-name="T747">. teismo sprendimas likviduoti Bendrovę už Lietuvos Respublikos įstatymų nustatytus teisės pažeidimus arba kai į teismą dėl Bendrovės likvidavimo kreipiasi Juridinių a</text:span><text:span text:style-name="T748">smenų registro atstovas;</text:span></text:p>
      <text:p text:style-name="P749"><text:span text:style-name="T750">70.3</text:span><text:span text:style-name="T751">. visuotinio akcininkų susirinkimo nutarimas likviduoti Bendrovę.</text:span></text:p>
      <text:p text:style-name="P752"><text:span text:style-name="T753">71</text:span><text:span text:style-name="T754">. Visuotinis akcininkų susirinkimas ar teismas, priėmęs sprendimą likviduoti bendrovę, išrenka arba paskiria Bendrovės likvidatorių.</text:span></text:p>
      <text:p text:style-name="P755"><text:span text:style-name="T756">72</text:span><text:span text:style-name="T757">. Atsiskai</text:span><text:span text:style-name="T758">čius bent su vienu akcininku, Bendrovės likvidavimas nebegali būti atša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6819in" fo:margin-bottom="0.002in" fo:margin-right="0.6652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596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12:48:00Z</meta:creation-date>
    <dc:date>2015-07-28T12:48:00Z</dc:date>
    <meta:template xlink:href="Normal" xlink:type="simple"/>
    <meta:editing-cycles>2</meta:editing-cycles>
    <meta:editing-duration>PT0S</meta:editing-duration>
    <meta:document-statistic meta:page-count="8" meta:paragraph-count="244" meta:word-count="2839" meta:character-count="23491" meta:row-count="835" meta:non-whitespace-character-count="20896"/>
  </office:meta>
</office:document-meta>
</file>