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font-size="12.5pt" style:font-size-asian="12.5pt" style:font-size-complex="12.5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3.3472in"/>
          <style:tab-stop style:type="right" style:position="6.695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>
        <style:tab-stops>
          <style:tab-stop style:type="center" style:position="3.3472in"/>
          <style:tab-stop style:type="right" style:position="6.695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5909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909in">
        <style:tab-stops>
          <style:tab-stop style:type="left" style:position="0.7652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909in">
        <style:tab-stops>
          <style:tab-stop style:type="left" style:position="0.7652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909in">
        <style:tab-stops>
          <style:tab-stop style:type="left" style:position="0.7652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break-before="page" fo:text-indent="2.9534in">
        <style:tab-stops>
          <style:tab-stop style:type="left" style:position="2.9534in"/>
        </style:tab-stops>
      </style:paragraph-properties>
    </style:style>
    <style:style style:name="P45" style:parent-style-name="Normal" style:family="paragraph">
      <style:paragraph-properties fo:widows="0" fo:orphans="0" fo:text-indent="2.9534in">
        <style:tab-stops>
          <style:tab-stop style:type="left" style:position="2.9534in"/>
        </style:tab-stops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indent="2.9534in">
        <style:tab-stops>
          <style:tab-stop style:type="left" style:position="2.9534in"/>
        </style:tab-stops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indent="2.9534in">
        <style:tab-stops>
          <style:tab-stop style:type="left" style:position="2.9534in"/>
        </style:tab-stops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/>
    </style:style>
    <style:style style:name="T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0416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1.2798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P6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2.625in"/>
          <style:tab-stop style:type="left" style:leader-style="solid" style:leader-text="_" style:position="3.7277in"/>
          <style:tab-stop style:type="left" style:leader-style="solid" style:leader-text="_" style:position="4.2826in"/>
        </style:tab-stops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P68" style:parent-style-name="Normal" style:family="paragraph">
      <style:paragraph-properties fo:widows="0" fo:orphans="0" fo:text-align="justify" fo:text-indent="0.5909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>
        <style:tab-stops>
          <style:tab-stop style:type="left" style:position="0.5909in"/>
          <style:tab-stop style:type="left" style:leader-style="solid" style:leader-text="_" style:position="4.0326in"/>
          <style:tab-stop style:type="left" style:leader-style="solid" style:leader-text="_" style:position="5.6625in"/>
          <style:tab-stop style:type="left" style:leader-style="solid" style:leader-text="_" style:position="6.5152in"/>
        </style:tab-stops>
      </style:paragraph-properties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1.8923in"/>
        </style:tab-stops>
      </style:paragraph-properties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/>
    </style:style>
    <style:style style:name="T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5909in">
        <style:tab-stops>
          <style:tab-stop style:type="right" style:position="6.4048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5909in">
        <style:tab-stops>
          <style:tab-stop style:type="right" style:position="6.1034in"/>
        </style:tab-stops>
      </style:paragraph-properties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>
        <style:tab-stops>
          <style:tab-stop style:type="right" style:position="6.1034in"/>
        </style:tab-stops>
      </style:paragraph-properties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5909in">
        <style:tab-stops>
          <style:tab-stop style:type="right" style:position="6.0048in"/>
        </style:tab-stops>
      </style:paragraph-properties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5909in">
        <style:tab-stops>
          <style:tab-stop style:type="right" style:position="6.0048in"/>
        </style:tab-stops>
      </style:paragraph-properties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="TimesNewRomanPSMT" style:font-name-asian="Courier New" style:font-name-complex="TimesNewRomanPSMT" fo:font-size="8pt" style:font-size-asian="8pt" style:font-size-complex="8pt" style:language-asian="lt" style:country-asian="LT"/>
    </style:style>
    <style:style style:name="P94" style:parent-style-name="Normal" style:family="paragraph">
      <style:paragraph-properties fo:text-align="justify" fo:text-indent="0.5909in"/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95" style:parent-style-name="Normal" style:family="paragraph">
      <style:paragraph-properties fo:text-align="justify"/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/>
      <style:text-properties style:font-name-asian="Courier New" fo:color="#000000" fo:font-size="8pt" style:font-size-asian="8pt" style:font-size-complex="8pt" style:language-asian="lt" style:country-asian="LT"/>
    </style:style>
    <style:style style:name="P97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margin-left="0.5909in" fo:text-indent="-0.5909in">
        <style:tab-stops>
          <style:tab-stop style:type="left" style:position="-0.6895in"/>
        </style:tab-stops>
      </style:paragraph-properties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margin-left="0.5909in" fo:text-indent="-0.5909in">
        <style:tab-stops>
          <style:tab-stop style:type="left" style:position="0in"/>
        </style:tab-stops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font-variant="small-caps"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margin-left="0.5909in" fo:text-indent="-0.5909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margin-left="0.5909in" fo:text-indent="-0.5909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margin-left="0.5909in" fo:text-indent="2.6576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3.3472in"/>
    </style:style>
    <style:style style:name="T10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1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1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break-before="page" fo:text-align="justify" fo:text-indent="2.7562in">
        <style:tab-stops>
          <style:tab-stop style:type="right" style:position="6.1444in"/>
        </style:tab-stops>
      </style:paragraph-properties>
    </style:style>
    <style:style style:name="P113" style:parent-style-name="Normal" style:family="paragraph">
      <style:paragraph-properties fo:widows="0" fo:orphans="0" fo:text-align="justify" fo:text-indent="2.7562in">
        <style:tab-stops>
          <style:tab-stop style:type="right" style:position="6.1444in"/>
        </style:tab-stops>
      </style:paragraph-properties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indent="2.7562in"/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indent="2.7562in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1.818in"/>
          <style:tab-stop style:type="left" style:leader-style="solid" style:leader-text="_" style:position="3.8138in"/>
        </style:tab-stops>
      </style:paragraph-properties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/>
      <style:text-properties style:font-weight-complex="bold"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line-height="150%">
        <style:tab-stops>
          <style:tab-stop style:type="left" style:leader-style="solid" style:leader-text="_" style:position="3.8138in"/>
          <style:tab-stop style:type="left" style:leader-style="solid" style:leader-text="_" style:position="4.295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line-height="150%">
        <style:tab-stops>
          <style:tab-stop style:type="left" style:leader-style="solid" style:leader-text="_" style:position="3.8138in"/>
          <style:tab-stop style:type="left" style:leader-style="solid" style:leader-text="_" style:position="4.2951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3.5638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3.5638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2.5611in"/>
          <style:tab-stop style:type="left" style:leader-style="solid" style:leader-text="_" style:position="3.0965in"/>
          <style:tab-stop style:type="left" style:leader-style="solid" style:leader-text="_" style:position="3.2013in"/>
          <style:tab-stop style:type="left" style:leader-style="solid" style:leader-text="_" style:position="3.8812in"/>
          <style:tab-stop style:type="left" style:leader-style="solid" style:leader-text="_" style:position="5.109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2.5611in"/>
          <style:tab-stop style:type="left" style:leader-style="solid" style:leader-text="_" style:position="3.0965in"/>
          <style:tab-stop style:type="left" style:leader-style="solid" style:leader-text="_" style:position="3.2013in"/>
          <style:tab-stop style:type="left" style:leader-style="solid" style:leader-text="_" style:position="3.8812in"/>
          <style:tab-stop style:type="left" style:leader-style="solid" style:leader-text="_" style:position="5.109in"/>
        </style:tab-stops>
      </style:paragraph-properties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2.9666in"/>
          <style:tab-stop style:type="left" style:leader-style="solid" style:leader-text="_" style:position="3.5937in"/>
          <style:tab-stop style:type="left" style:leader-style="solid" style:leader-text="_" style:position="4.4215in"/>
          <style:tab-stop style:type="left" style:leader-style="solid" style:leader-text="_" style:position="6.1013in"/>
        </style:tab-stops>
      </style:paragraph-properties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5909in">
        <style:tab-stops>
          <style:tab-stop style:type="left" style:position="0.675in"/>
        </style:tab-stops>
      </style:paragraph-properties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5909in">
        <style:tab-stops>
          <style:tab-stop style:type="left" style:position="0.6875in"/>
        </style:tab-stops>
      </style:paragraph-properties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5909in">
        <style:tab-stops>
          <style:tab-stop style:type="left" style:position="0.7097in"/>
        </style:tab-stops>
      </style:paragraph-properties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5909in">
        <style:tab-stops>
          <style:tab-stop style:type="left" style:position="0.6625in"/>
        </style:tab-stops>
      </style:paragraph-properties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5909in">
        <style:tab-stops>
          <style:tab-stop style:type="left" style:position="0.7125in"/>
        </style:tab-stops>
      </style:paragraph-properties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5909in">
        <style:tab-stops>
          <style:tab-stop style:type="left" style:position="0.7125in"/>
        </style:tab-stops>
      </style:paragraph-properties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5909in">
        <style:tab-stops>
          <style:tab-stop style:type="left" style:position="0.7097in"/>
        </style:tab-stops>
      </style:paragraph-properties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5909in">
        <style:tab-stops>
          <style:tab-stop style:type="left" style:position="0.6652in"/>
        </style:tab-stops>
      </style:paragraph-properties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1.8708in"/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1.8708in"/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1.8708in"/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indent="0.9847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SVALIO RAJONO SAVIVALDYBĖS ADMINISTRACIJOS DIREKTORIUS</text:p>
      <text:p text:style-name="P5"/>
      <text:p text:style-name="P6">ĮSAKYMAS</text:p>
      <text:p text:style-name="P7">DĖL PARAIŠKOS IR LEIDIMO ĮRENGTI IŠORINĘ REKLAMĄ FORMŲ<text:tab/><text:s/>PATVIRTINIMO</text:p>
      <text:p text:style-name="P8"/>
      <text:p text:style-name="P9">2013 m. rugsėjo 30 d. Nr. DV-603</text:p>
      <text:p text:style-name="P10">Pasvalys</text:p>
      <text:p text:style-name="P11"/>
      <text:p text:style-name="P12"><text:span text:style-name="T13">Vadovaudamasis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; 2009, Nr.<text:s/></text:span><text:a xlink:href="https://www.e-tar.lt/portal/lt/legalAct/TAR.B9BA9457080D" office:target-frame-name="_blank" xlink:show="new"><text:span text:style-name="T18">159-7205</text:span></text:a><text:span text:style-name="T19">) 29 straipsnio 8 dalies 2 punktu ir Lietuvos Respublikos ūkio ministro 2013 m. liepos 30 d. įsakymu Nr.4-670 „Dėl Išorinės reklamos įrengimo taisyklių patvirtinimo ir Lietuvos Respublikos ūkio ministro 2000 m. gruodžio 1 d. įsakymo Nr. 405 „Dėl Išorinės reklamos įrengimo tipinių taisyklių patvirtinimo“ ir jį keitusių įsakymų pripažinimo netekusiais galios“ (Žin., 2013, Nr.<text:s/></text:span><text:a xlink:href="https://www.e-tar.lt/portal/lt/legalAct/TAR.227E5D9EC4AC" office:target-frame-name="_blank" xlink:show="new"><text:span text:style-name="T20">84-4245</text:span></text:a><text:span text:style-name="T21">):</text:span></text:p>
      <text:p text:style-name="P22"><text:span text:style-name="T23">1</text:span><text:span text:style-name="T24">. T v i r t i n u pridedamas:</text:span></text:p>
      <text:p text:style-name="P25"><text:span text:style-name="T26">1.1</text:span><text:span text:style-name="T27">.</text:span><text:span text:style-name="T28"><text:tab/>Paraiškos formą;</text:span></text:p>
      <text:p text:style-name="P29"><text:span text:style-name="T30">1.2</text:span><text:span text:style-name="T31">.</text:span><text:span text:style-name="T32"><text:tab/>Leidimo įrengti išorinę reklamą formą.</text:span></text:p>
      <text:p text:style-name="P33"><text:span text:style-name="T34">2</text:span><text:span text:style-name="T35">.</text:span><text:span text:style-name="T36"><text:tab/>P r i p a ž į s t u netekusiu galios: Pasvalio rajono savivaldybės administracijos direktoriaus 2013 m. kovo 4 d. įsakymą Nr. DV-156 „Dėl paraiškos ir leidimo įrengti išorinę reklamą Pasvalio rajono savivaldybės teritorijoje formų patvirtinimo“.</text:span></text:p>
      <text:p text:style-name="P37"/>
      <text:p text:style-name="P38"/>
      <text:p text:style-name="P39"/>
      <text:p text:style-name="P40"><text:span text:style-name="T41">Administracijos direktorius<text:s/></text:span><text:span text:style-name="T42"><text:tab/></text:span><text:span text:style-name="T43"><text:tab/>Rimantas Užuotas</text:span></text:p>
      <text:p text:style-name="P44"/>
      <text:soft-page-break/>
      <text:p text:style-name="P45">Forma patvirtinta</text:p>
      <text:p text:style-name="P46">Pasvalio rajono savivaldybės administracijos</text:p>
      <text:p text:style-name="P47">direktoriaus 2013 m. rugsėjo 30d. įsakymu Nr. DV-603</text:p>
      <text:p text:style-name="P48"/>
      <text:p text:style-name="P49">________________________________________________________________________________</text:p>
      <text:p text:style-name="P50"><text:span text:style-name="T51">(</text:span><text:span text:style-name="T52">pareiškėjo (juridinio asmens) pavadinimai, teisinė forma, kodus arba pareiškėjo (fiziniu asmens)<text:s/></text:span></text:p>
      <text:p text:style-name="P53">vardas ir pavardė, gimimo data)</text:p>
      <text:p text:style-name="P54">________________________________________________________________________________</text:p>
      <text:p text:style-name="P55">(juridinio asmens buveinė arba fizinio asmens individualios veiklos vykdymo registracijos pažymos</text:p>
      <text:p text:style-name="P56">ar verslo liudijimo numeris, adresas korespondencijai)</text:p>
      <text:p text:style-name="P57">________________________________________________________________________________</text:p>
      <text:p text:style-name="P58">(telefono numeris, elektroninio pašto adresas)</text:p>
      <text:p text:style-name="P59"/>
      <text:p text:style-name="P60">Pasvalio rajono savivaldybės administracijos direktoriui</text:p>
      <text:p text:style-name="P61">Pasvalio rajono savivaldybės administracijos direktoriaus įgaliotam asmeniui</text:p>
      <text:p text:style-name="P62"/>
      <text:p text:style-name="P63"><text:span text:style-name="T64">PARAIŠKA IŠDUOTI LEIDIMĄ ĮRENGTI IŠORINĘ REKLAMĄ</text:span></text:p>
      <text:p text:style-name="P65">20 ______ m. __________________ d.</text:p>
      <text:p text:style-name="P66">Pasvalys</text:p>
      <text:p text:style-name="P67"/>
      <text:p text:style-name="P68"><text:span text:style-name="T69">Prašom vieniems, dvejiems, trejiems, ketveriems, penkeriems metams (</text:span><text:span text:style-name="T70">kas reikia, pabraukti</text:span><text:span text:style-name="T71">)</text:span></text:p>
      <text:p text:style-name="P72">išduoti Leidimą įrengti išorinę reklamą adresu: _______________________________________</text:p>
      <text:p text:style-name="P73">Reklamos plotas __________ kv. m.</text:p>
      <text:p text:style-name="P74">Leidimą įrengti išorinę reklamą pageidaujama gauti tiesiogiai, registruotu laišku arba<text:s/></text:p>
      <text:p text:style-name="P75"><text:span text:style-name="T76">elektroninėmis priemonėmis nustatyta tvarka (</text:span><text:span text:style-name="T77">kas reikia, pabraukti</text:span><text:span text:style-name="T78">).</text:span></text:p>
      <text:p text:style-name="P79">Pranešimus pageidaujama gauti raštu, elektroninėmis priemonėmis nustatyta tvarka<text:s/></text:p>
      <text:p text:style-name="P80"><text:span text:style-name="T81">(kas reikia</text:span><text:span text:style-name="T82">,<text:s/></text:span><text:span text:style-name="T83">pabraukti</text:span><text:span text:style-name="T84">).</text:span></text:p>
      <text:p text:style-name="P85"><text:span text:style-name="T86">Objekto, ant kurio įrengta reklama, priklausomybė (</text:span><text:span text:style-name="T87">reikiamą pažymėti</text:span><text:span text:style-name="T88">):<text:s/></text:span></text:p>
      <text:p text:style-name="P89">ant valstybei, Savivaldybei priklausančių ar valdytojo teise valdomų objektų ir viešojo<text:s/></text:p>
      <text:p text:style-name="P90">naudojimosi teritorijose<text:s/><text:tab/>□</text:p>
      <text:p text:style-name="P91">ant privačioje žemėje, ant privačių statinių ar kitų objektų<text:s/><text:tab/>□</text:p>
      <text:p text:style-name="P92">_________________________________________________________________________</text:p>
      <text:p text:style-name="P93"/>
      <text:p text:style-name="P94">Turimo Leidimo numeris, jo išdavimo data (kai baigiasi Leidimo galiojimo terminas ir<text:s/></text:p>
      <text:p text:style-name="P95">pareiškėjas nori gauti naują Leidimą) - _______________________________________________</text:p>
      <text:p text:style-name="P96"/>
      <text:p text:style-name="P97">PRIDEDAMA:</text:p>
      <text:p text:style-name="P98">•<text:tab/>Dokumentas, patvirtinantis Savivaldybės institucijos sutikimą įrengti išorinę reklamą (jei žemė, statiniai, įrenginiai ar kiti objektai, ant kurių numatoma įrengti išorinę reklamą, priklauso Savivaldybei nuosavybės teise ar yra valdomi patikėjimo teise), lapai (-ų).</text:p>
      <text:p text:style-name="P99"><text:span text:style-name="T100">•</text:span><text:span text:style-name="T101"><text:tab/>Savivaldybės institucijos išduotas statybą leidžiantis dokumentas (jei reklaminis įrenginys, ant kurio numatoma skleisti išorinę reklamą, yra statinys, kuriam privalomas šis dokumentas), ____ lapai<text:s/></text:span><text:span text:style-name="T102">(</text:span><text:span text:style-name="T103">ų</text:span><text:span text:style-name="T104">).</text:span></text:p>
      <text:p text:style-name="P105">•<text:tab/>Dokumentų, patvirtinančių žemės, statinių. Įrenginių ar kitų objektų (ant kurių įrengiama išorinė reklama) nuosavybės teise ar kitais teisėtais pagrindais valdančio asmens (toliau - savininkas) sutikimą, kopija, išskyrus atvejus, kai pareiškėjas pats yra Šių objektų savininkas. Jeigu išorinė reklama įrengiama ant bendrojo naudojimo objektų, - butų ir kitų patalpų savininkų daugumos sutikimą, jeigu butų ir kitų patalpų savininkų bendrijos įstatuose ar jungtinės veiklos sutartyje nenumatyta kitaip, ____ lapai (-ų).</text:p>
      <text:p text:style-name="P106">•<text:tab/>Nuosavybės teisę patvirtinančio dokumento kopija, kai pareiškėjas yra žemės, statinių, įrenginių ar kitų objektų, ant kurių įrengiama išorinė reklama, savininkas, ___ lapai (-ų).</text:p>
      <text:p text:style-name="P107">_________________________________</text:p>
      <text:p text:style-name="P108"><text:span text:style-name="T109">(parašas) (vardas ir</text:span><text:span text:style-name="T110"><text:s/></text:span><text:span text:style-name="T111">pavardė)</text:span></text:p>
      <text:p text:style-name="P112"/>
      <text:soft-page-break/>
      <text:p text:style-name="P113">Forma patvirtinta</text:p>
      <text:p text:style-name="P114">Pasvalio rajono savivaldybės administracijos<text:s/></text:p>
      <text:p text:style-name="P115">direktoriaus 2013 m. rugsėjo 10 d. įsakymu Nr. DV-603</text:p>
      <text:p text:style-name="P116"/>
      <text:p text:style-name="P117">PASVALIO RAJONO SAVIVALDYBĖS ADMINISTRACIJA</text:p>
      <text:p text:style-name="P118"/>
      <text:p text:style-name="P119"><text:span text:style-name="T120">LEIDIMAS ĮRENGTI IŠORINĘ REKLAMĄ N</text:span><text:span text:style-name="T121">r.</text:span></text:p>
      <text:p text:style-name="P122"/>
      <text:p text:style-name="P123">20 _____ m. ______________ d. Nr.</text:p>
      <text:p text:style-name="P124">Pasvalys</text:p>
      <text:p text:style-name="P125"/>
      <text:p text:style-name="P126">Juridinio (ar fizinio) asmens, kuriam išduodamas Leidimas įrengti išorinę reklamą, duomenys:</text:p>
      <text:p text:style-name="P127">________________________________________________________________________________</text:p>
      <text:p text:style-name="P128">(juridinio asmens pavadinimas, teisinė forma, kodas, buveinė arba fizinio asmens vardas ir pavardė,<text:s/></text:p>
      <text:p text:style-name="P129">individualios veiklos vykdvmo registracijos pažymos ar verslo liudijimo numeris)</text:p>
      <text:p text:style-name="P130">________________________________________________________________________________</text:p>
      <text:p text:style-name="P131">(telefono numeris, elektroninio pašto adresas, jeigu juridinis (ar fizinis) asmuo jį turi)</text:p>
      <text:p text:style-name="P132">Išorinės reklamos įrengimo adresas (vieta): __________________________________________</text:p>
      <text:p text:style-name="P133">________________________________________________________________________________</text:p>
      <text:p text:style-name="P134"><text:span text:style-name="T135">Išorinės reklamos (iškabos) plotas __________ m</text:span><text:span text:style-name="T136">2</text:span><text:span text:style-name="T137">.</text:span></text:p>
      <text:p text:style-name="P138"/>
      <text:p text:style-name="P139"><text:span text:style-name="T140">Projekto Nr. ______________,<text:s/></text:span><text:span text:style-name="T141">20 ___ m. ______________________ d.</text:span></text:p>
      <text:p text:style-name="P142"/>
      <text:p text:style-name="P143"><text:span text:style-name="T144">Leidimas galioja<text:s/></text:span><text:span text:style-name="T145">nuo 20 ____ m. ______________________ d. iki 20 ___ m. _____________ d.</text:span></text:p>
      <text:p text:style-name="P146"/>
      <text:p text:style-name="P147">Leidimo turėtojas privalo:</text:p>
      <text:p text:style-name="P148">1. Laikytis Lietuvos Respublikos reklamos įstatymo, Išorinės reklamos įrengimo taisyklių ir kitų teisės aktų, nustatančių reklamos naudojimo reikalavimus.</text:p>
      <text:p text:style-name="P149">2. Pranešti raštu ar elektroninėmis priemonėmis per atstumą, tiesiogiai arba per kontaktinį centrą Leidimą išdavusiai institucijai apie pasikeitusį Leidimo turėtojo buveinės adresą, telefono numerį, elektroninio pašto adresą - ne vėliau kaip per 10 darbo dienų nuo šių duomenų pasikeitimo.</text:p>
      <text:p text:style-name="P150">3. Užtikrinti, kad išorinė reklama būtų tvarkinga, nesugadinta, įrengta pagal suderintą projektą.</text:p>
      <text:p text:style-name="P151">4. Nurodyti ant reklaminio įrenginio savininko pavadinimą, išskyrus iškabą.</text:p>
      <text:p text:style-name="P152">5. Nuimti išorinę reklamą per 1 darbo dieną pasibaigus Leidimo galiojimo terminui ar panaikinus Leidimo galiojimą ir ne vėliau kaip per 20 darbo dienų išardyti reklaminį įrenginį bei sutvarkyti aplinką.</text:p>
      <text:p text:style-name="P153">Leidimo turėtojas turi teisę:</text:p>
      <text:p text:style-name="P154">1. Įrengti Leidime nurodytoje vietoje reklaminį įrenginį ir ant jo skleisti reklamą arba skleisti reklamą ant pritaikytos išorinės reklamos pateikimo priemonės.</text:p>
      <text:p text:style-name="P155">2. Apskųsti Leidimą išdavusios institucijos sprendimus (jei jis mano. kad jo teisės ar įstatymų saugomi teisėti interesai yra pažeisti) Lietuvos Respublikos administracinių bylų teisenos įstatymo (Valstybės žinios, 1999, Nr. 13-308; 2000. Nr. 15-2566) nustatyta tvarka.</text:p>
      <text:p text:style-name="P156">3. Pasibaigus Leidimo galiojimo terminui gauti naują Leidimą.</text:p>
      <text:p text:style-name="P157">Leidimo turėtojas negali perduoti Leidimo ar juo suteiktų teisių kitiems asmenims.</text:p>
      <text:p text:style-name="P158"/>
      <text:p text:style-name="P159">_____________________________________________________</text:p>
      <text:p text:style-name="P160">(Leidimą išdavusio asmens pareigos) (parašas) (vardas ir pavardė)</text:p>
      <text:p text:style-name="P161"><text:span text:style-name="T162">A. V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6-10-28T05:22:00Z</meta:creation-date>
    <dc:date>2016-10-28T05:22:00Z</dc:date>
    <meta:template xlink:href="Normal.dotm" xlink:type="simple"/>
    <meta:editing-cycles>2</meta:editing-cycles>
    <meta:editing-duration>PT0S</meta:editing-duration>
    <meta:document-statistic meta:page-count="3" meta:paragraph-count="94" meta:word-count="894" meta:character-count="7256" meta:row-count="339" meta:non-whitespace-character-count="6456"/>
  </office:meta>
</office:document-meta>
</file>