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6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4.0361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75in"/>
      <style:text-properties style:font-size-complex="12pt"/>
    </style:style>
    <style:style style:name="P107" style:parent-style-name="Normal" style:family="paragraph">
      <style:paragraph-properties fo:text-align="justify" fo:text-indent="0.375in"/>
      <style:text-properties style:font-size-complex="12pt"/>
    </style:style>
    <style:style style:name="P108" style:parent-style-name="Normal" style:family="paragraph">
      <style:paragraph-properties fo:text-align="justify" fo:text-indent="0.375in"/>
      <style:text-properties style:font-size-complex="12pt"/>
    </style:style>
    <style:style style:name="P109" style:parent-style-name="Normal" style:family="paragraph">
      <style:paragraph-properties fo:text-align="center" fo:text-indent="0.3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break-before="page" fo:text-align="center" fo:text-indent="0.375in"/>
    </style:style>
    <style:style style:name="P113" style:parent-style-name="Normal" style:family="paragraph">
      <style:paragraph-properties fo:margin-left="4.0361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4.0361in">
        <style:tab-stops>
          <style:tab-stop style:type="left" style:position="0.088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4.0361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TableColumn125" style:family="table-column">
      <style:table-column-properties style:column-width="0.45in"/>
    </style:style>
    <style:style style:name="TableColumn126" style:family="table-column">
      <style:table-column-properties style:column-width="2.3791in"/>
    </style:style>
    <style:style style:name="TableColumn127" style:family="table-column">
      <style:table-column-properties style:column-width="1.4152in"/>
    </style:style>
    <style:style style:name="TableColumn128" style:family="table-column">
      <style:table-column-properties style:column-width="1.4152in"/>
    </style:style>
    <style:style style:name="TableColumn129" style:family="table-column">
      <style:table-column-properties style:column-width="1.4152in"/>
    </style:style>
    <style:style style:name="Table124" style:family="table">
      <style:table-properties style:width="7.07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break-before="page"/>
    </style:style>
    <style:style style:name="P181" style:parent-style-name="Normal" style:family="paragraph">
      <style:paragraph-properties fo:margin-left="3.937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3.937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olumn194" style:family="table-column">
      <style:table-column-properties style:column-width="0.45in"/>
    </style:style>
    <style:style style:name="TableColumn195" style:family="table-column">
      <style:table-column-properties style:column-width="1.9083in"/>
    </style:style>
    <style:style style:name="TableColumn196" style:family="table-column">
      <style:table-column-properties style:column-width="1.1791in"/>
    </style:style>
    <style:style style:name="TableColumn197" style:family="table-column">
      <style:table-column-properties style:column-width="1.1791in"/>
    </style:style>
    <style:style style:name="TableColumn198" style:family="table-column">
      <style:table-column-properties style:column-width="1.1791in"/>
    </style:style>
    <style:style style:name="TableColumn199" style:family="table-column">
      <style:table-column-properties style:column-width="1.1791in"/>
    </style:style>
    <style:style style:name="Table193" style:family="table">
      <style:table-properties style:width="7.07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paragraph-properties fo:text-indent="2.1666in"/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break-before="page"/>
    </style:style>
    <style:style style:name="P264" style:parent-style-name="Normal" style:family="paragraph">
      <style:paragraph-properties fo:margin-left="3.937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3.937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olumn278" style:family="table-column">
      <style:table-column-properties style:column-width="0.5138in"/>
    </style:style>
    <style:style style:name="TableColumn279" style:family="table-column">
      <style:table-column-properties style:column-width="1.4409in"/>
    </style:style>
    <style:style style:name="TableColumn280" style:family="table-column">
      <style:table-column-properties style:column-width="1.0201in"/>
    </style:style>
    <style:style style:name="TableColumn281" style:family="table-column">
      <style:table-column-properties style:column-width="0.852in"/>
    </style:style>
    <style:style style:name="TableColumn282" style:family="table-column">
      <style:table-column-properties style:column-width="0.868in"/>
    </style:style>
    <style:style style:name="TableColumn283" style:family="table-column">
      <style:table-column-properties style:column-width="0.9743in"/>
    </style:style>
    <style:style style:name="TableColumn284" style:family="table-column">
      <style:table-column-properties style:column-width="1.4055in"/>
    </style:style>
    <style:style style:name="Table277" style:family="table">
      <style:table-properties style:width="7.07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text-indent="2.4166in"/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ERITORIJOJE GYVENANČIŲ VAIKŲ APSKAITOS TVARKOS APRAŠO PATVIRTINIMO</text:p>
      <text:p text:style-name="P8"/>
      <text:p text:style-name="P9">2010 m. spalio 28 d. Nr. T-1049</text:p>
      <text:p text:style-name="P10">Radviliškis</text:p>
      <text:p text:style-name="P11"/>
      <text:p text:style-name="P12"/>
      <text:p text:style-name="P13"><text:span text:style-name="T14">Vadovaudamasi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2003, Nr.<text:s/></text:span><text:a xlink:href="https://www.e-tar.lt/portal/lt/legalAct/TAR.0546D91E9C63" office:target-frame-name="_blank" xlink:show="new"><text:span text:style-name="T17">63-2853</text:span></text:a><text:span text:style-name="T18">; 2</text:span><text:span text:style-name="T19">004, Nr.<text:s/></text:span><text:a xlink:href="https://www.e-tar.lt/portal/lt/legalAct/TAR.89EF7B0C62B3" office:target-frame-name="_blank" xlink:show="new"><text:span text:style-name="T20">103-3755</text:span></text:a><text:span text:style-name="T21">) 59 straipsnio 2 dalies 4 punktu ir Savivaldybės teritorijoje gyvenančių vaikų apskaitos tvarkos aprašo, patvirtinto Lietuvos Respublikos Vyriausybės 1997 m. r</text:span><text:span text:style-name="T22">ugpjūčio 4 d. nutarimu Nr. 889 (Žin., 1997, Nr.<text:s/></text:span><text:a xlink:href="https://www.e-tar.lt/portal/lt/legalAct/TAR.2BD3294549EA" office:target-frame-name="_blank" xlink:show="new"><text:span text:style-name="T23">75-1946</text:span></text:a><text:span text:style-name="T24">; 2008, Nr. 126-4809), 8 punktu, Radviliškio rajono savivaldybės taryba<text:s/></text:span><text:span text:style-name="T25">nusprendžia</text:span><text:span text:style-name="T26"><text:s/>patvirtinti Radviliškio rajono savival</text:span><text:span text:style-name="T27">dybės teritorijoje gyvenančių vaikų apskaitos tvarkos aprašą (pridedama).<text:s/></text:span></text:p>
      <text:p text:style-name="P28"/>
      <text:p text:style-name="P29"/>
      <text:p text:style-name="P30"/>
      <text:p text:style-name="P31"/>
      <text:p text:style-name="P32"><text:span text:style-name="T33">Meras <text:s text:c="123"/>Antanas Čepononis</text:span></text:p>
      <text:p text:style-name="P34"/>
      <text:p text:style-name="P35"/>
      <text:p text:style-name="P36"/>
      <text:p text:style-name="P37"><text:span text:style-name="T38">PATVIRTINTA<text:s/></text:span></text:p>
      <text:p text:style-name="P39">Radviliškio rajono savivaldybės tarybos<text:s/></text:p>
      <text:p text:style-name="P40">2010-10-28 sprendimu Nr. T-1049</text:p>
      <text:p text:style-name="P41"/>
      <text:p text:style-name="P42"/>
      <text:p text:style-name="P43"><text:span text:style-name="T44">RADVILIŠKIO RAJONO SAVIVALDYBĖS TERITORIJOJE GYVENANČIŲ VAIKŲ</text:span></text:p>
      <text:p text:style-name="P45"><text:span text:style-name="T46">APSKAITO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Radviliškio rajono savivaldybės teritorijoje gyvenančių vaikų apskaitos tvarkos aprašas (toliau – aprašas) reglamentuoja nesimokančių vaikų ir mokyklos nelankančių mokinių apskaitos organizavimo bei mokymosi pagal privalomojo švietimo programas kontrolę.</text:span><text:span text:style-name="T56"><text:s/></text:span></text:p>
      <text:p text:style-name="P57"><text:span text:style-name="T58">2</text:span><text:span text:style-name="T59">. Vaikai, kurie mokosi Lietuvos Respublikos teritorijoje esančiose mokyklose, vykdančiose ikimokyklinio, priešmokyklinio, pradinio, pagrindinio, vidurinio ugdymo ar profesinio mokymo programas, įrašomi į apskaitą Mokinių registre pagal Mokinių regis</text:span><text:span text:style-name="T60">tro nuostatus, patvirtintus Lietuvos Respublikos švietimo ir mokslo ministro 2008 m. vasario 8 d. įsakymu Nr. ISAK-353 (Žin., 2008, Nr.<text:s/></text:span><text:a xlink:href="https://www.e-tar.lt/portal/lt/legalAct/TAR.EE5A42D3798E" office:target-frame-name="_blank" xlink:show="new"><text:span text:style-name="T61">21–776</text:span></text:a><text:span text:style-name="T62">).</text:span></text:p>
      <text:p text:style-name="P63"><text:span text:style-name="T64">3</text:span><text:span text:style-name="T65">. Šiame apraše vartojamos sąvokos:<text:s/></text:span></text:p>
      <text:p text:style-name="P66"><text:span text:style-name="T67">Savivaldybės teritorijoje gyvenantis vaikas</text:span><text:span text:style-name="T68"><text:s/>– vaikas nuo gimimo iki 18 metų, kurio pagal Lietuvos Respublikos gyvenamosios vietos deklaravimo įstatymą deklaruota gyvenamoji vieta yra atitinkamos savivaldybės teritorijoje</text:span><text:span text:style-name="T69"><text:s/>arba kuris Lietuvos Respublikos Vyriausybės įgaliotos institucijos nustatyta tvarka įtrauktas į apskaitą pagal savivaldybę, kurioje gyvena.<text:s/></text:span></text:p>
      <text:p text:style-name="P70"><text:span text:style-name="T71">Nesimokantis vaikas</text:span><text:span text:style-name="T72"><text:s/>– vaikas iki 18 metų, neįregistruotas Mokinių registre.<text:s/></text:span></text:p>
      <text:p text:style-name="P73"><text:span text:style-name="T74">Mokyklos nelankantis vaikas</text:span><text:span text:style-name="T75"><text:s/>– 7–18 me</text:span><text:span text:style-name="T76">tų vaikas, įregistruotas Mokinių registre, tačiau per mėnesį be pateisinamos priežasties praleidęs daugiau kaip pusę pamokų pagal privalomojo švietimo programas.<text:s/></text:span></text:p>
      <text:p text:style-name="Normal"/>
      <text:p text:style-name="P77"><text:span text:style-name="T78">II</text:span><text:span text:style-name="T79">.<text:s/></text:span><text:span text:style-name="T80">VAIKŲ APSKAITOS ORGANIZAVIMAS</text:span></text:p>
      <text:p text:style-name="P81"/>
      <text:p text:style-name="P82"><text:span text:style-name="T83">4</text:span><text:span text:style-name="T84">. Radviliškio rajono savivaldybės administraci</text:span><text:span text:style-name="T85">jos seniūnijos kasmet iki<text:s/></text:span><text:span text:style-name="T86">birželio 1 d</text:span><text:span text:style-name="T87">. pateikia duomenis jos teritorijoje esančioms mokykloms ir Radviliškio rajono savivaldybės administracijos Švietimo, kultūros ir sporto skyriui apie vaikus, kuriems tais kalendoriniais metais sueina 7 metai (1 priedas</text:span><text:span text:style-name="T88">).<text:s/></text:span></text:p>
      <text:p text:style-name="P89"><text:span text:style-name="T90">5</text:span><text:span text:style-name="T91">. Mokyklos iki spalio 5 d. pateikia duomenis Radviliškio rajono savivaldybės administracijos Švietimo, kultūros ir sporto skyriui:<text:s/></text:span></text:p>
      <text:p text:style-name="P92"><text:span text:style-name="T93">5.1</text:span><text:span text:style-name="T94">. Apie vaikus, kuriems tais kalendoriniais metais sueina 7 metai, bet jie į mokyklą neatėjo (2 priedas).<text:s/></text:span></text:p>
      <text:p text:style-name="P95"><text:span text:style-name="T96">5.</text:span><text:span text:style-name="T97">2</text:span><text:span text:style-name="T98">. Apie mokyklą nelankančius mokinius (3 priedas).<text:s/></text:span></text:p>
      <text:p text:style-name="P99"><text:span text:style-name="T100">6</text:span><text:span text:style-name="T101">. Mokyklos kartu su Radviliškio rajono savivaldybės administracijos Švietimo, kultūros ir sporto skyriaus, Vaiko teisių apsaugos skyriaus ir konkrečios seniūnijos darbuotojais organizuoja priežas</text:span><text:span text:style-name="T102">čių, dėl kurių mokiniai nelanko mokyklos, nustatymą.</text:span></text:p>
      <text:p text:style-name="P103"><text:span text:style-name="T104">7</text:span><text:span text:style-name="T105">. Radviliškio rajono savivaldybės administracijos Švietimo, kultūros ir sporto skyrius gautą informaciją įrašo į informacinę sistemą informacinės sistemos nuostatų nustatyta tvarka.<text:s/></text:span></text:p>
      <text:p text:style-name="P106"/>
      <text:p text:style-name="P107"/>
      <text:p text:style-name="P108"/>
      <text:p text:style-name="P109"><text:span text:style-name="T110">____________</text:span><text:span text:style-name="T111">______________________</text:span></text:p>
      <text:p text:style-name="P112"/>
      <text:p text:style-name="P113"><text:span text:style-name="T114">Radviliškio rajono savivaldybės teritorijoje<text:s/></text:span></text:p>
      <text:p text:style-name="P115">gyvenančių vaikų apskaitos tvarkos aprašo<text:s/></text:p>
      <text:p text:style-name="P116"><text:span text:style-name="T117">1</text:span><text:span text:style-name="T118"><text:s/>priedas<text:s/></text:span></text:p>
      <text:p text:style-name="P119"/>
      <text:p text:style-name="P120"/>
      <text:p text:style-name="P121"><text:span text:style-name="T122">VAIKŲ, KURIEMS TAIS KALENDORINIAIS METAIS SUEINA 7 METAI,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Vaiko pavardė, vardas</text:p>
          </table:table-cell>
          <table:table-cell table:style-name="TableCell135">
            <text:p text:style-name="P136">Asmens kodas</text:p>
          </table:table-cell>
          <table:table-cell table:style-name="TableCell137">
            <text:p text:style-name="P138">Gyvenamoji</text:p>
            <text:p text:style-name="P139">vieta</text:p>
            <text:p text:style-name="P140"/>
          </table:table-cell>
          <table:table-cell table:style-name="TableCell141">
            <text:p text:style-name="P142">Vaiko tėvų</text:p>
            <text:p text:style-name="P143">(globėjų,</text:p>
            <text:p text:style-name="P144">rūpintojų)</text:p>
            <text:p text:style-name="P145">pavardė, vardas,</text:p>
            <text:p text:style-name="P146">telefonas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>............................................ <text:s text:c="29"/>............................... <text:s text:c="25"/>.......................<text:s/></text:p>
      <text:p text:style-name="P175">(Seniūnijos atstovo pareigos) <text:s text:c="32"/>(Parašas) <text:s text:c="33"/>(Vardas, pavardė)<text:s/></text:p>
      <text:p text:style-name="P176"/>
      <text:p text:style-name="P177"/>
      <text:p text:style-name="P178">.............................<text:s/></text:p>
      <text:p text:style-name="P179">(Data)<text:s/></text:p>
      <text:p text:style-name="P180"/>
      <text:p text:style-name="P181"><text:span text:style-name="T182">Radviliškio rajono savivaldybės teritorijoje<text:s/></text:span></text:p>
      <text:p text:style-name="P183">gyvenančių vaikų apskaitos tvarkos aprašo<text:s/></text:p>
      <text:p text:style-name="P184"><text:span text:style-name="T185">2</text:span><text:span text:style-name="T186"><text:s/>priedas<text:s/></text:span></text:p>
      <text:p text:style-name="P187"/>
      <text:p text:style-name="P188"/>
      <text:p text:style-name="P189"><text:span text:style-name="T190">VAIKŲ, KURIEMS TAIS KALENDORINIAIS METAIS SUĖJO 7 METAI, BET JIE NEATĖJO Į MOKYKLĄ, SĄRAŠAS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il.</text:p>
            <text:p text:style-name="P203">Nr.</text:p>
            <text:p text:style-name="P204"/>
          </table:table-cell>
          <table:table-cell table:style-name="TableCell205">
            <text:p text:style-name="P206">Vaiko pavardė, vardas</text:p>
          </table:table-cell>
          <table:table-cell table:style-name="TableCell207">
            <text:p text:style-name="P208">Asmens</text:p>
            <text:p text:style-name="P209">kodas</text:p>
            <text:p text:style-name="P210"/>
          </table:table-cell>
          <table:table-cell table:style-name="TableCell211">
            <text:p text:style-name="P212">Gyvenamoji</text:p>
            <text:p text:style-name="P213">vieta</text:p>
            <text:p text:style-name="P214"/>
          </table:table-cell>
          <table:table-cell table:style-name="TableCell215">
            <text:p text:style-name="P216">Priežastys,</text:p>
            <text:p text:style-name="P217">dėl kurių</text:p>
            <text:p text:style-name="P218">vaikas</text:p>
            <text:p text:style-name="P219">neatėjo į</text:p>
            <text:p text:style-name="P220">mokyklą</text:p>
            <text:p text:style-name="P221"/>
          </table:table-cell>
          <table:table-cell table:style-name="TableCell222">
            <text:p text:style-name="P223">Vaiko tėvų</text:p>
            <text:p text:style-name="P224">(globėjų,</text:p>
            <text:p text:style-name="P225">rūpintojų) vardas,</text:p>
            <text:p text:style-name="P226">pavardė,</text:p>
            <text:p text:style-name="P227">telefonas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>Mokyklos direktorius <text:s text:c="11"/>.............................. <text:s text:c="42"/>................................<text:s/></text:p>
      <text:p text:style-name="P259">(Parašas) <text:s text:c="53"/>(Vardas, pavardė)<text:s/></text:p>
      <text:p text:style-name="P260"/>
      <text:p text:style-name="P261">.............................<text:s/></text:p>
      <text:p text:style-name="P262">(Data)<text:s/></text:p>
      <text:p text:style-name="P263"/>
      <text:p text:style-name="P264"><text:span text:style-name="T265">Radviliškio rajono savivaldybės teritorijoje<text:s/></text:span></text:p>
      <text:p text:style-name="P266">gyvenančių vaikų apskaitos tvarkos aprašo<text:s/></text:p>
      <text:p text:style-name="P267"><text:span text:style-name="T268">3</text:span><text:span text:style-name="T269"><text:s/>priedas<text:s/></text:span></text:p>
      <text:p text:style-name="P270"/>
      <text:p text:style-name="P271"/>
      <text:p text:style-name="P272"><text:span text:style-name="T273">MOKYKLOS NELANKANČIŲ<text:s/></text:span><text:span text:style-name="T274">MOKINIŲ SĄRAŠAS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il.</text:p>
            <text:p text:style-name="P288">Nr.</text:p>
            <text:p text:style-name="P289"/>
          </table:table-cell>
          <table:table-cell table:style-name="TableCell290">
            <text:p text:style-name="P291">Mokinio pavardė,</text:p>
            <text:p text:style-name="P292">vardas</text:p>
            <text:p text:style-name="P293"/>
          </table:table-cell>
          <table:table-cell table:style-name="TableCell294">
            <text:p text:style-name="P295">Asmens</text:p>
            <text:p text:style-name="P296">kodas</text:p>
            <text:p text:style-name="P297"/>
          </table:table-cell>
          <table:table-cell table:style-name="TableCell298">
            <text:p text:style-name="P299">Klasė, kurioje</text:p>
            <text:p text:style-name="P300">mokinys mokosi</text:p>
            <text:p text:style-name="P301"/>
          </table:table-cell>
          <table:table-cell table:style-name="TableCell302">
            <text:p text:style-name="P303">Priežastys,</text:p>
            <text:p text:style-name="P304">dėl kurių</text:p>
            <text:p text:style-name="P305">mokinys</text:p>
            <text:p text:style-name="P306">nelanko</text:p>
            <text:p text:style-name="P307">mokyklos</text:p>
            <text:p text:style-name="P308"/>
          </table:table-cell>
          <table:table-cell table:style-name="TableCell309">
            <text:p text:style-name="P310">Gyvenamoji</text:p>
            <text:p text:style-name="P311">vieta</text:p>
            <text:p text:style-name="P312"/>
          </table:table-cell>
          <table:table-cell table:style-name="TableCell313">
            <text:p text:style-name="P314">Mokinio</text:p>
            <text:p text:style-name="P315">tėvų</text:p>
            <text:p text:style-name="P316">(globėjų,</text:p>
            <text:p text:style-name="P317">rūpintojų)</text:p>
            <text:p text:style-name="P318">vardas,</text:p>
            <text:p text:style-name="P319">pavardė,</text:p>
            <text:p text:style-name="P320">telefonas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>Mokyklos direktorius <text:s text:c="17"/>................................ <text:s text:c="39"/>................................<text:s/></text:p>
      <text:p text:style-name="P356">(Parašas) <text:s text:c="52"/>(Vardas, pavardė)<text:s/></text:p>
      <text:p text:style-name="P357"/>
      <text:p text:style-name="P358">.............................<text:s/></text:p>
      <text:p text:style-name="Normal"><text:span text:style-name="T359">(Dat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RAJONO SAVIVALDYBĖS TARYBA</dc:title>
    <meta:initial-creator>Var02</meta:initial-creator>
    <dc:creator>adlibuser</dc:creator>
    <meta:creation-date>2019-12-20T13:40:00Z</meta:creation-date>
    <dc:date>2019-12-20T13:40:00Z</dc:date>
    <meta:print-date>2010-10-20T11:36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763" meta:character-count="5884" meta:row-count="178" meta:non-whitespace-character-count="5182"/>
  </office:meta>
</office:document-meta>
</file>