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5in"/>
          <style:tab-stop style:type="left" style:position="6.69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P28" style:parent-style-name="Normal" style:family="paragraph">
      <style:paragraph-properties fo:keep-with-next="always" fo:text-align="justify" fo:text-indent="0.4923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6.6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P44" style:parent-style-name="Normal" style:family="paragraph">
      <style:paragraph-properties fo:text-align="justify" fo:text-indent="0.4923in">
        <style:tab-stops>
          <style:tab-stop style:type="lef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41in" style:font-size-complex="12pt" style:language-asian="lt" style:country-asian="LT"/>
    </style:style>
    <style:style style:name="P48" style:parent-style-name="Normal" style:family="paragraph">
      <style:paragraph-properties fo:text-align="justify" fo:text-indent="0.4923in">
        <style:tab-stops>
          <style:tab-stop style:type="left" style:position="6.6937in"/>
        </style:tab-stops>
      </style:paragraph-properties>
    </style:style>
    <style:style style:name="T49" style:parent-style-name="DefaultParagraphFont" style:family="text">
      <style:text-properties fo:letter-spacing="0.0041in"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41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6.6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style:tab-stops>
          <style:tab-stop style:type="left" style:position="2.2645in"/>
        </style:tab-stops>
      </style:paragraph-properties>
    </style:style>
    <style:style style:name="P60" style:parent-style-name="Normal" style:family="paragraph">
      <style:paragraph-properties fo:margin-left="3.9375in">
        <style:tab-stops>
          <style:tab-stop style:type="left" style:position="-1.6729in"/>
        </style:tab-stops>
      </style:paragraph-properties>
      <style:text-properties style:font-size-complex="12pt" style:language-asian="lt" style:country-asian="LT"/>
    </style:style>
    <style:style style:name="P61" style:parent-style-name="Normal" style:family="paragraph">
      <style:paragraph-properties fo:margin-left="3.9375in">
        <style:tab-stops>
          <style:tab-stop style:type="left" style:position="-1.6729in"/>
        </style:tab-stops>
      </style:paragraph-properties>
      <style:text-properties style:font-size-complex="12pt" style:language-asian="lt" style:country-asian="LT"/>
    </style:style>
    <style:style style:name="P62" style:parent-style-name="Normal" style:family="paragraph">
      <style:paragraph-properties fo:margin-left="3.9375in">
        <style:tab-stops>
          <style:tab-stop style:type="left" style:position="-1.6729in"/>
        </style:tab-stops>
      </style:paragraph-properties>
      <style:text-properties style:font-size-complex="12pt" style:language-asian="lt" style:country-asian="LT"/>
    </style:style>
    <style:style style:name="P63" style:parent-style-name="Normal" style:family="paragraph">
      <style:paragraph-properties fo:margin-left="3.9375in">
        <style:tab-stops>
          <style:tab-stop style:type="left" style:position="-1.6729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5145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514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514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47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5.791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5.791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5.791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5.791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5.791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5.791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5.791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5.791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tab-stops>
          <style:tab-stop style:type="left" style:position="1.171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ab-stops>
          <style:tab-stop style:type="left" style:position="0.7875in"/>
          <style:tab-stop style:type="left" style:position="5.7916in"/>
        </style:tab-stops>
      </style:paragraph-properties>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 style:type="left" style:position="5.791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4923in">
        <style:tab-stops>
          <style:tab-stop style:type="left" style:position="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0.9104in"/>
          <style:tab-stop style:type="left" style:position="1.029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2958in"/>
          <style:tab-stop style:type="left" style:position="0.8861in"/>
          <style:tab-stop style:type="left" style:position="0.9104in"/>
          <style:tab-stop style:type="left" style:position="1.029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2958in"/>
          <style:tab-stop style:type="left" style:position="0.8861in"/>
          <style:tab-stop style:type="left" style:position="0.9104in"/>
          <style:tab-stop style:type="left" style:position="1.029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2958in"/>
          <style:tab-stop style:type="left" style:position="0.475in"/>
          <style:tab-stop style:type="left" style:position="0.8861in"/>
          <style:tab-stop style:type="left" style:position="1.029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0.7916in"/>
          <style:tab-stop style:type="left" style:position="1.029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keep-with-next="always" fo:text-align="center" fo:margin-left="0.25in">
        <style:tab-stops/>
      </style:paragraph-properties>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275" style:parent-style-name="Normal" style:family="paragraph">
      <style:paragraph-properties fo:keep-with-next="always" fo:text-align="center" fo:margin-left="0.25in">
        <style:tab-stops>
          <style:tab-stop style:type="left" style:position="0.25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6895in"/>
          <style:tab-stop style:type="left" style:position="0.7916in"/>
          <style:tab-stop style:type="left" style:position="0.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 style:type="left" style:position="0.9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5909in"/>
          <style:tab-stop style:type="left" style:position="0.7916in"/>
          <style:tab-stop style:type="left" style:position="5.791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937in"/>
          <style:tab-stop style:type="left" style:position="0.7916in"/>
          <style:tab-stop style:type="left" style:position="5.791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916in"/>
        </style:tab-stops>
      </style:paragraph-properties>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5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52in"/>
          <style:tab-stop style:type="left" style:position="0.83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5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4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91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91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91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91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91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91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1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1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left" style:position="0.7916in"/>
          <style:tab-stop style:type="left" style:position="2in"/>
        </style:tab-stops>
      </style:paragraph-properties>
    </style:style>
    <style:style style:name="P462" style:parent-style-name="Normal" style:family="paragraph">
      <style:paragraph-properties fo:text-align="center">
        <style:tab-stops>
          <style:tab-stop style:type="left" style:position="0.47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91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91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ab-stops>
          <style:tab-stop style:type="left" style:position="0.7916in"/>
          <style:tab-stop style:type="left" style:position="2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ab-stops>
          <style:tab-stop style:type="left" style:position="0.7541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style:line-height-at-least="0.25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baseline"/>
      <style:text-properties fo:color="#000000" style:font-size-complex="12pt" style:language-asian="lt" style:country-asian="LT"/>
    </style:style>
    <style:style style:name="P517" style:parent-style-name="Normal" style:family="paragraph">
      <style:paragraph-properties fo:widows="0" fo:orphans="0" fo:text-align="justify" style:vertical-align="baseline"/>
      <style:text-properties fo:color="#000000" style:font-size-complex="12pt" style:language-asian="lt" style:country-asian="LT"/>
    </style:style>
    <style:style style:name="P518" style:parent-style-name="Normal" style:family="paragraph">
      <style:paragraph-properties fo:widows="0" fo:orphans="0" fo:text-align="justify" style:vertical-align="baseline"/>
      <style:text-properties fo:color="#000000" style:font-size-complex="12pt" style:language-asian="lt" style:country-asian="LT"/>
    </style:style>
    <style:style style:name="P519" style:parent-style-name="Normal" style:family="paragraph">
      <style:paragraph-properties fo:widows="0" fo:orphans="0" fo:text-align="justify" style:vertical-align="baseline"/>
    </style:style>
    <style:style style:name="T5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p>
      <text:p text:style-name="P9"/>
      <text:p text:style-name="P10">SPRENDIMAS</text:p>
      <text:p text:style-name="P11">DĖL RADVILIŠKIO RAJONO BAISOGALOS MOKYKLOS-DARŽELIO PALONŲ PRADINIO UGDYMO SKYRIAUS NAIKINIMO IR RADVILIŠKIO RAJONO BAISOGALOS MOKYKLOS-DARŽELIO NUOSTATŲ TVIRTINIMO</text:p>
      <text:p text:style-name="P12"/>
      <text:p text:style-name="P13">2010 m. rugpjūčio 26 d. Nr. T-1030</text:p>
      <text:p text:style-name="P14"/>
      <text:p text:style-name="P15">Radviliškis</text:p>
      <text:p text:style-name="P16"/>
      <text:p text:style-name="P17"><text:span text:style-name="T18">Vadovaudamasi Lietuvos Respublikos vietos savivaldos įstatymo (Žin., 2008, Nr.<text:s/></text:span><text:a xlink:href="https://www.e-tar.lt/portal/lt/legalAct/TAR.CF599A1A6DD5" office:target-frame-name="_blank" xlink:show="new"><text:span text:style-name="T19">113-4290</text:span></text:a><text:span text:style-name="T20">) 16 straipsnio 2 dalies 21 punktu, Lietuvos Respublikos švietimo įstatymo (Žin., 2003, Nr.<text:s/></text:span><text:a xlink:href="https://www.e-tar.lt/portal/lt/legalAct/TAR.0546D91E9C63" office:target-frame-name="_blank" xlink:show="new"><text:span text:style-name="T21">63-2853</text:span></text:a><text:span text:style-name="T22">; 2004, Nr.<text:s/></text:span><text:a xlink:href="https://www.e-tar.lt/portal/lt/legalAct/TAR.89EF7B0C62B3" office:target-frame-name="_blank" xlink:show="new"><text:span text:style-name="T23">103-3755</text:span></text:a><text:span text:style-name="T24">) 44 straipsnio 1 punktu, Lietuvos Respublikos Vyriausybės 2008 m. kovo 12 d. nutarimo Nr. 257 (Žin., 2008, Nr.<text:s/></text:span><text:a xlink:href="https://www.e-tar.lt/portal/lt/legalAct/TAR.43D46BEAA251" office:target-frame-name="_blank" xlink:show="new"><text:span text:style-name="T25">37-1337</text:span></text:a><text:span text:style-name="T26">) „Dėl Lietuvos Respublikos Vyriausybės 2004 m. birželio 14 d. nutarimo Nr. 746 „Dėl bendrojo lavinimo mokyklų, pagalbą mokiniui, mokytojui ir mokyklai teikiančių įstaigų steigimo, reorganizavimo, likvidavimo ir pertvarkymo kriterijų sąrašo patvirtinimo“ pakeitimo“ 27 punkto 6.17.1 papunkčiu, Radviliškio rajono savivaldybės tarybos 2005 m. balandžio 21 d. sprendimo Nr. T-510 „Dėl Radviliškio rajono savivaldybės bendrojo lavinimo mokyklų tinklo pertvarkos 2005–2012 metų bendrojo plano patvirtinimo“ 2 punktu, Lietuvos Respublikos švietimo ir mokslo ministro 2009-05-19 įsakymu Nr. ISAK-1048 (Žin., 2009 Nr. 61-2449) „Dėl švietimo ir mokslo ministro 2004 m. liepos 16 d. įsakymo Nr. ISAK-1162 „Dėl reikalavimų valstybinių ir savivaldybių mokyklų nuostatams patvirtinimo“ pakeitimo“, Radviliškio rajono savivaldybės taryba<text:s/></text:span><text:span text:style-name="T27">nusprendžia:</text:span></text:p>
      <text:p text:style-name="P28"><text:span text:style-name="T29">1</text:span><text:span text:style-name="T30">. Naikinti Radviliškio rajono Baisogalos mokyklos-darželio Palonų pradinio ugdymo skyrių.</text:span></text:p>
      <text:p text:style-name="P31"><text:span text:style-name="T32">2</text:span><text:span text:style-name="T33">. Tvirtinti Radviliškio rajono Baisogalos mokyklos-darželio nuostatus (pridedama).</text:span></text:p>
      <text:p text:style-name="P34"><text:span text:style-name="T35">3</text:span><text:span text:style-name="T36">. Įpareigoti Vitą Poškienę, Radviliškio rajono Baisogalos mokyklos-darželio direktorę:</text:span></text:p>
      <text:p text:style-name="P37"><text:span text:style-name="T38">3.1</text:span><text:span text:style-name="T39">. pasirašyti mokyklos-darželio nuostatus ir pateikti juos Juridinių asmenų registro tvarkytojui iki 2011-02-26;</text:span></text:p>
      <text:p text:style-name="P40"><text:span text:style-name="T41">3.2</text:span><text:span text:style-name="T42">.<text:s/></text:span><text:span text:style-name="T43">Lietuvos Respublikos švietimo įstatymo nustatyta tvarka pranešti mokiniams apie skyriaus naikinimą;<text:s/></text:span></text:p>
      <text:p text:style-name="P44"><text:span text:style-name="T45">3.3</text:span><text:span text:style-name="T46">.<text:s/></text:span><text:span text:style-name="T47">Lietuvos Respublikos teisės aktų nustatyta tvarka įspėti naikinamame skyriuje dirbančius darbuotojus dėl darbo sąlygų pasikeitimo ar dėl jų atleidimo iš darbo, atlikti visus kitus su darbo santykiais susijusius juridinius veiksmus.</text:span></text:p>
      <text:p text:style-name="P48"><text:span text:style-name="T49">4</text:span><text:span text:style-name="T50">. Laikyti negaliojančiais Radviliškio rajono savivaldybės<text:s/></text:span><text:span text:style-name="T51">tarybos</text:span><text:span text:style-name="T52"><text:s/>2010 m. balandžio 20 d. sprendimo Nr. T-944 „</text:span><text:span text:style-name="T53">Dėl Radviliškio rajono švietimo įstaigų nuostatų tvirtinimo“</text:span><text:span text:style-name="T54"><text:s/>1 punktu patvirtintus<text:s/></text:span><text:span text:style-name="T55">Baisogalos mokyklos-darželio nuostatus.</text:span></text:p>
      <text:p text:style-name="P56"><text:span text:style-name="T57">Šis sprendimas gali būti skundžiamas Lietuvos Respublikos administracinių bylų teisenos įstatymo nustatyta tvarka.</text:span></text:p>
      <text:p text:style-name="Normal"/>
      <text:p text:style-name="Normal"/>
      <text:p text:style-name="Normal"/>
      <text:p text:style-name="Normal"><text:span text:style-name="T58">Meras <text:s text:c="115"/>Antanas Čepononis</text:span></text:p>
      <text:p text:style-name="P59"/>
      <text:soft-page-break/>
      <text:p text:style-name="P60">PATVIRTINTA</text:p>
      <text:p text:style-name="P61">Radviliškio rajono savivaldybės</text:p>
      <text:p text:style-name="P62">tarybos 2010 m. rugpjūčio 26 d.<text:s/></text:p>
      <text:p text:style-name="P63">sprendimu Nr. T-1030</text:p>
      <text:p text:style-name="P64"/>
      <text:p text:style-name="P65"><text:span text:style-name="T66">RADVILIŠKIO RAJONO BAISOGALOS MOKYKLOS-DARŽELI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adviliškio rajono Baisogalos mokyklos-darželio nuostatai (toliau – nuostatai) reglamentuoja Radviliškio rajono Baisogalos mokyklos-darželio (toliau – Mokykla-darželi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darželio teises, veiklos organizavimą ir valdymą, savivaldą, darbuotojų priėmimą į darbą, jų apmokėjimo tvarką ir atestaciją, lėšas, mokyklos turtą, jų naudojimo tvarką ir finansinės veiklos kontrolę, reorganizavimo, likvidavimo ar pertvarkymo tvarką.</text:span></text:p>
      <text:p text:style-name="P76"><text:span text:style-name="T77">2</text:span><text:span text:style-name="T78">. Mokyklos-darželio oficialusis pavadinimas - Radviliškio rajono Baisogalos mokykla-darželis, trumpasis pavadinimas – Baisogalos mokykla-darželis. Mokykla-darželis įregistruotas Juridinių asmenų registre, kodas 190714921.</text:span></text:p>
      <text:p text:style-name="P79"><text:span text:style-name="T80">3</text:span><text:span text:style-name="T81">. Mokyklos-darželio istorija: 1959 m. kovo 1 d. įsteigtas Radviliškio rajono Baisogalos lopšelis-darželis, 1993 m. rugsėjo 1 d. reorganizuotas į Radviliškio rajono Baisogalos mokyklą-darželį.</text:span></text:p>
      <text:p text:style-name="P82"><text:span text:style-name="T83">4</text:span><text:span text:style-name="T84">. Teisinė forma – biudžetinė įstaiga.</text:span></text:p>
      <text:p text:style-name="P85"><text:span text:style-name="T86">5</text:span><text:span text:style-name="T87">. Priklausomybė – savivaldybės mokykla.</text:span></text:p>
      <text:p text:style-name="P88"><text:span text:style-name="T89">6</text:span><text:span text:style-name="T90">. Mokyklos-daželio savininkas – Radviliškio rajono savivaldybė (klasifikatoriaus kodas 111101539), adresas – Aušros aikštė g. 10, LT-82196 Radviliškis.</text:span></text:p>
      <text:p text:style-name="P91"><text:span text:style-name="T92">7</text:span><text:span text:style-name="T93">. Savininko teisės ir pareigos įgyvendinanti institucija – Radviliškio rajono savivaldybės taryba.</text:span></text:p>
      <text:p text:style-name="P94"><text:span text:style-name="T95">8</text:span><text:span text:style-name="T96">. Buveinė – Grinkiškio g. 18, Baisogalos mstl., Baisogalos seniūnija, LT-82319, Radviliškio rajonas.</text:span></text:p>
      <text:p text:style-name="P97"><text:span text:style-name="T98">9</text:span><text:span text:style-name="T99">. Grupė – bendrojo lavinimo mokykla.</text:span></text:p>
      <text:p text:style-name="P100"><text:span text:style-name="T101">10</text:span><text:span text:style-name="T102">. Tipas – pradinė mokykla.</text:span></text:p>
      <text:p text:style-name="P103"><text:span text:style-name="T104">11</text:span><text:span text:style-name="T105">. Pagrindinė paskirtis – bendrosios paskirties mokykla.</text:span></text:p>
      <text:p text:style-name="P106"><text:span text:style-name="T107">12</text:span><text:span text:style-name="T108">. Mokymo kalba – lietuvių.</text:span></text:p>
      <text:p text:style-name="P109"><text:span text:style-name="T110">13</text:span><text:span text:style-name="T111">. Mokymo forma – dieninė, savarankiško mokymosi, mokymo namuose.</text:span></text:p>
      <text:p text:style-name="P112"><text:span text:style-name="T113">14</text:span><text:span text:style-name="T114">. Radviliškio rajono Baisogalos mokyklos-darželio Skėmių pradinio ugdymo skyrius:</text:span></text:p>
      <text:p text:style-name="P115"><text:span text:style-name="T116">14.1</text:span><text:span text:style-name="T117">. skyriaus buveinė – Skėmių kaimas, LT-82028 Skėmių seniūnija, Radviliškio rajonas;</text:span></text:p>
      <text:p text:style-name="P118"><text:span text:style-name="T119">14.2</text:span><text:span text:style-name="T120">. vykdoma švietimo programa – pradinio ugdymo programa;</text:span></text:p>
      <text:p text:style-name="P121"><text:span text:style-name="T122">14.3</text:span><text:span text:style-name="T123">.mokymo kalba – lietuvių.</text:span></text:p>
      <text:p text:style-name="P124"><text:span text:style-name="T125">15</text:span><text:span text:style-name="T126">. Mokykla-darželis yra viešasis juridinis asmuo, turintis antspaudą</text:span><text:span text:style-name="T127"><text:s/></text:span><text:span text:style-name="T128">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129"/>
      <text:p text:style-name="P130"><text:span text:style-name="T131">II</text:span><text:span text:style-name="T132">.<text:s/></text:span><text:span text:style-name="T133">MOKYKLOS-DARŽELIO VEIKLOS SRITIS IR RŪŠYS, TIKSLAS, UŽDAVINIAI, FUNKCIJOS, MOKYMOSI PASIEKIMUS ĮTEISINANČIŲ DOKUMENTŲ IŠDAVIMAS</text:span></text:p>
      <text:p text:style-name="P134"/>
      <text:p text:style-name="P135"><text:span text:style-name="T136">16</text:span><text:span text:style-name="T137">. Mokyklos-darželio veiklos sritis – švietimas, kodas 85.</text:span></text:p>
      <text:p text:style-name="P138"><text:span text:style-name="T139">17</text:span><text:span text:style-name="T140">. Mokyklos-darželio švietimo veiklos rūšys:</text:span></text:p>
      <text:p text:style-name="P141"><text:span text:style-name="T142">17.1</text:span><text:span text:style-name="T143">. pagrindinė švietimo veiklos rūšis – pradinis ugdymas, kodas 85.20;</text:span></text:p>
      <text:p text:style-name="P144"><text:span text:style-name="T145">17.2</text:span><text:span text:style-name="T146">. kitos švietimo veiklos rūšys:</text:span></text:p>
      <text:p text:style-name="P147"><text:span text:style-name="T148">17.2.1</text:span><text:span text:style-name="T149">. ikimokyklinio amžiaus vaikų ugdymas, kodas 85.10.10</text:span></text:p>
      <text:p text:style-name="P150"><text:span text:style-name="T151">17.2.2</text:span><text:span text:style-name="T152">. priešmokyklinio amžiaus vaikų ugdymas, kodas 85.10.20.</text:span></text:p>
      <text:p text:style-name="P153"><text:span text:style-name="T154">17.2.3</text:span><text:span text:style-name="T155">. sportinis ir rekreacinis švietimas, kodas 85.51;</text:span></text:p>
      <text:p text:style-name="P156"><text:span text:style-name="T157">17.2.4</text:span><text:span text:style-name="T158">. kultūrinis švietimas, kodas 85.52;</text:span></text:p>
      <text:p text:style-name="P159"><text:span text:style-name="T160">17.2.5</text:span><text:span text:style-name="T161">. kitas, niekur nepriskirtas švietimas, kodas 85.59;</text:span></text:p>
      <text:p text:style-name="P162"><text:span text:style-name="T163">17.2.6</text:span><text:span text:style-name="T164">. švietimui būdingų paslaugų veikla, kodas 85.60.</text:span></text:p>
      <text:p text:style-name="P165"><text:span text:style-name="T166">18</text:span><text:span text:style-name="T167">. Kitos ne švietimo veiklos rūšys:</text:span></text:p>
      <text:p text:style-name="P168"><text:span text:style-name="T169">18.1</text:span><text:span text:style-name="T170">. kitų maitinimo paslaugų teikimas, kodas 56.29;</text:span></text:p>
      <text:p text:style-name="P171"><text:span text:style-name="T172">18.2</text:span><text:span text:style-name="T173">. kita žmonių sveikatos priežiūros veikla, kodas 86.90;</text:span></text:p>
      <text:p text:style-name="P174"><text:span text:style-name="T175">18.3</text:span><text:span text:style-name="T176">. nuosavo arba nuomojamo nekilnojamojo turto nuoma ir eksploatavimas, kodas 68.20.</text:span></text:p>
      <text:p text:style-name="P177"><text:span text:style-name="T178">19</text:span><text:span text:style-name="T179">. Mokyklos-darželio tikslas – padėti vaikui tenkinti prigimtinius, kultūros, socialinius, pažintinius poreikius, pasirengti sėkmingai mokytis pagal pradinio ugdymo programą bei suteikti</text:span><text:span text:style-name="T180"><text:s/></text:span><text:span text:style-name="T181">dorinės ir socialinės brandos pradmenis, elementarų raštingumą, padėti pasirengti mokytis toliau pagal pagrindinio ugdymo programą.</text:span></text:p>
      <text:p text:style-name="P182"><text:span text:style-name="T183">20</text:span><text:span text:style-name="T184">. Mokyklos-darželio veiklos uždaviniai:</text:span></text:p>
      <text:p text:style-name="P185"><text:span text:style-name="T186">20.1</text:span><text:span text:style-name="T187">. teikti vaikams, mokiniams kokybišką ikimokyklinį, priešmokyklinį ugdymą ir pradinį išsilavinimą;</text:span></text:p>
      <text:p text:style-name="P188"><text:span text:style-name="T189">20.2</text:span><text:span text:style-name="T190">. tenkinti vaikų, mokinių pažinimo, lavinimosi ir saviraiškos poreikius;</text:span></text:p>
      <text:p text:style-name="P191"><text:span text:style-name="T192">20.3</text:span><text:span text:style-name="T193">. teikti vaikams, mokiniams reikiamą pagalbą;</text:span></text:p>
      <text:p text:style-name="P194"><text:span text:style-name="T195">20.4</text:span><text:span text:style-name="T196">. užtikrinti sveiką ir saugią ugdymo(-si) aplinką.</text:span></text:p>
      <text:p text:style-name="P197"><text:span text:style-name="T198">21</text:span><text:span text:style-name="T199">. Vykdydamas jam pavestus uždavinius Mokykla-darželis:</text:span></text:p>
      <text:p text:style-name="P200"><text:span text:style-name="T201">21.1</text:span><text:span text:style-name="T202">. konkretina ir individualizuoja ugdymo turinį, vadovaudamasis Lietuvos Respublikos</text:span><text:span text:style-name="T203"><text:s/></text:span><text:span text:style-name="T204">švietimo ir mokslo ministro patvirtintomis priešmokyklinio ugdymo ir pradinio ugdymo bendrosiomis programomis, ugdymo planais ir atsižvelgdamas į vietos ir Mokyklos-darželio bendruomenės reikmes, taip pat vaikų ir mokinių poreikius ir interesus, rengia</text:span><text:span text:style-name="T205"><text:s/></text:span><text:span text:style-name="T206">ir įgyvendina Mokyklos-darželio ikimokyklinio ugdymo programą;</text:span></text:p>
      <text:p text:style-name="P207"><text:span text:style-name="T208">21.2</text:span><text:span text:style-name="T209">. vykdo ikimokyklinio, priešmokyklinio ir pradinio ugdymo, adaptuotas ir specialias pradinio ugdymo, neformaliojo vaikų švietimo programas, mokymo sutartyse sutartus įsipareigojimus, užtikrina geros kokybės švietimą;</text:span></text:p>
      <text:p text:style-name="P210"><text:span text:style-name="T211">21.3</text:span><text:span text:style-name="T212">. sudaro palankias sąlygas veikti mokinių organizacijoms, skatinančioms mokinių dorovinį, tautinį, pilietinį sąmoningumą, patriotizmą, puoselėjančias kultūrinę ir socialinę brandą, padedančias tenkinti saviugdos ir saviraiškos poreikius;</text:span></text:p>
      <text:p text:style-name="P213"><text:span text:style-name="T214">21.4</text:span><text:span text:style-name="T215">. teikia informacinę, specialiąją pedagoginę, specialiąją socialinę pedagoginę pagalbą, vykdo vaikų, mokinių sveikatos priežiūrą,</text:span><text:span text:style-name="T216"><text:s/></text:span><text:span text:style-name="T217">įgyvendina vaiko minimalios priežiūros priemones;</text:span></text:p>
      <text:p text:style-name="P218"><text:span text:style-name="T219">21.5</text:span><text:span text:style-name="T220">. bendradarbiaudamas su Radviliškio rajono savivaldybės švietimo ir sporto paslaugų centro Pedagogine psichologine tarnyba, įvertina vaikų ir mokinių specialiuosius ugdymo(si) poreikius, skiria mokiniams specialųjį ugdymą teisės aktų nustatyta tvarka;</text:span></text:p>
      <text:p text:style-name="P221"><text:span text:style-name="T222">21.6</text:span><text:span text:style-name="T223">. organizuoja tėvų (globėjų, rūpintojų) pageidavimu jų mokamas papildomas paslaugas (pailgintos darbo dienos grupę, stovyklas, ekskursijas ir kita) teisės aktų nustatyta tvarka;</text:span></text:p>
      <text:p text:style-name="P224"><text:span text:style-name="T225">21.7</text:span><text:span text:style-name="T226">. sudaro sąlygas darbuotojams profesiškai tobulėti;</text:span></text:p>
      <text:p text:style-name="P227"><text:span text:style-name="T228">21.8</text:span><text:span text:style-name="T229">. užtikrina higienos normos reikalavimų įgyvendinimą;</text:span></text:p>
      <text:p text:style-name="P230"><text:span text:style-name="T231">21.9</text:span><text:span text:style-name="T232">. kuria ugdymo turinio reikalavimams įgyvendinti reikiamą materialinę bazę;<text:s/></text:span></text:p>
      <text:p text:style-name="P233"><text:span text:style-name="T234">21.10</text:span><text:span text:style-name="T235">. organizuoja vaikų ir mokinių maitinimą Mokykloje-darželyje ir vežiojimą į Mokyklą-darželį ir iš jo į namus;</text:span></text:p>
      <text:p text:style-name="P236"><text:span text:style-name="T237">21.11</text:span><text:span text:style-name="T238">. viešai skelbia informaciją apie Mokyklos-darželio veiklą Lietuvos Respublikos švietimo ir mokslo ministro nustatyta tvarka;</text:span></text:p>
      <text:p text:style-name="P239"><text:span text:style-name="T240">21.12</text:span><text:span text:style-name="T241">. atlieka kitas įstatymų ir kitų teisės aktų numatytas funkcijas.</text:span></text:p>
      <text:p text:style-name="P242"><text:span text:style-name="T243">22</text:span><text:span text:style-name="T244">. Mokiniams išduodami mokymosi pasiekimus įteisinantys dokumentai Lietuvos Respublikos švietimo ir mokslo ministro nustatyta tvarka.</text:span></text:p>
      <text:p text:style-name="P245"/>
      <text:p text:style-name="Normal"/>
      <text:p text:style-name="P246"><text:span text:style-name="T247">III</text:span><text:span text:style-name="T248">.<text:s/></text:span><text:span text:style-name="T249">MOKYKLOS-DARŽELIO TEISĖS</text:span></text:p>
      <text:p text:style-name="P250"/>
      <text:p text:style-name="P251"><text:span text:style-name="T252">23</text:span><text:span text:style-name="T253">. Mokykla-darželis, įgyvendindamas jam pavestus tikslus ir uždavinius, atlikdamas jam priskirtas funkcijas, turi teisę:</text:span></text:p>
      <text:p text:style-name="P254"><text:span text:style-name="T255">23.1</text:span><text:span text:style-name="T256">. parinkti mokymo, ugdymo metodus ir mokymosi veiklos būdus;</text:span></text:p>
      <text:p text:style-name="P257"><text:span text:style-name="T258">23.2</text:span><text:span text:style-name="T259">. bendradarbiauti su savo veiklai įtakos turinčiais fiziniais ir juridiniais asmenimis;</text:span></text:p>
      <text:p text:style-name="P260"><text:span text:style-name="T261">23.3</text:span><text:span text:style-name="T262">. vykdyti šalies ir tarptautinius švietimo projektus;</text:span></text:p>
      <text:p text:style-name="P263"><text:span text:style-name="T264">23.4</text:span><text:span text:style-name="T265">. stoti ir jungtis į asociacijas, dalyvauti jų veikloje;</text:span></text:p>
      <text:p text:style-name="P266"><text:span text:style-name="T267">23.5</text:span><text:span text:style-name="T268">. gauti paramą Lietuvos Respublikos labdaros ir paramos įstatymo</text:span><text:span text:style-name="T269"><text:s/></text:span><text:span text:style-name="T270">nustatyta tvarka;</text:span></text:p>
      <text:p text:style-name="P271"><text:span text:style-name="T272">23.6</text:span><text:span text:style-name="T273">. naudotis kitomis teisės aktų suteiktomis teisėmis.</text:span></text:p>
      <text:p text:style-name="P274"/>
      <text:p text:style-name="P275"><text:span text:style-name="T276">IV</text:span><text:span text:style-name="T277">.<text:s/></text:span><text:span text:style-name="T278">MOKYKLOS-DARŽELIO VEIKLOS ORGANIZAVIMAS IR VALDYMAS</text:span></text:p>
      <text:p text:style-name="P279"/>
      <text:p text:style-name="P280"><text:span text:style-name="T281">24</text:span><text:span text:style-name="T282">. Mokyklos-darželio veikla organizuojama pagal:</text:span></text:p>
      <text:p text:style-name="P283"><text:span text:style-name="T284">24.1</text:span><text:span text:style-name="T285">. direktoriaus patvirtintą Mokyklos-darželio strateginį planą, kuriam yra pritarusios Mokyklos-darželio taryba ir Radviliškio rajono savivaldybės taryba;</text:span></text:p>
      <text:p text:style-name="P286"><text:span text:style-name="T287">24.2</text:span><text:span text:style-name="T288">. direktoriaus patvirtintą Mokyklos-darželio metinę veiklos programą, kuriai yra pritarusios Mokyklos-darželio taryba ir Radviliškio rajono savivaldybės taryba;</text:span></text:p>
      <text:p text:style-name="P289"><text:span text:style-name="T290">24.3</text:span><text:span text:style-name="T291">. direktoriaus patvirtintą Mokyklos-darželio ikimokyklinio ugdymo programą, kuriai yra pritarusi Mokyklos-darželio taryba ir Radviliškio rajono savivaldybės taryba;</text:span></text:p>
      <text:p text:style-name="P292"><text:span text:style-name="T293">24.4</text:span><text:span text:style-name="T294">. direktoriaus patvirtintą Mokyklos-darželio ugdymo planą, kuriam yra pritarusi Mokyklos-darželio taryba.</text:span></text:p>
      <text:p text:style-name="P295"><text:span text:style-name="T296">25</text:span><text:span text:style-name="T297">. Mokyklai-darželiui vadovauja direktorius, skiriamas į pareigas ir atleidžiamas iš jų teisės aktų nustatyta tvarka.</text:span></text:p>
      <text:p text:style-name="P298"><text:span text:style-name="T299">26</text:span><text:span text:style-name="T300">. Direktorius:</text:span></text:p>
      <text:p text:style-name="P301"><text:span text:style-name="T302">26.1</text:span><text:span text:style-name="T303">. vadovauja Mokyklos-darželio strateginio plano, metinės veiklos programos rengimui, jų įgyvendinimui, organizuoja ir koordinuoja Mokyklos-darželio veiklą pavestoms funkcijoms atlikti, uždaviniams įgyvendinti, inicijuoja Mokyklos-darželio veiklos kokybės įsivertinimą, analizuoja ir vertina Mokyklos-darželio veiklą, materialinius ir intelektinius išteklius;</text:span></text:p>
      <text:p text:style-name="P304"><text:span text:style-name="T305">26.2</text:span><text:span text:style-name="T306">. nustato Mokyklos-darželio tikslus, uždavinius ir funkcijas;</text:span></text:p>
      <text:p text:style-name="P307"><text:span text:style-name="T308">26.3</text:span><text:span text:style-name="T309">. nustato Mokyklos-darželio direktoriaus pavaduotojo ugdymui veiklos sritis;</text:span></text:p>
      <text:p text:style-name="P310"><text:span text:style-name="T311">26.4</text:span><text:span text:style-name="T312">.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313"><text:span text:style-name="T314">26.5</text:span><text:span text:style-name="T315">. priima vaikus ir mokinius Radviliškio rajono savivaldybės tarybos nustatyta tvarka, sudaro ugdymo ir mokymo sutartis teisės aktų nustatyta tvarka;</text:span></text:p>
      <text:p text:style-name="P316"><text:span text:style-name="T317">26.6</text:span><text:span text:style-name="T318">. vadovaudamasis įstatymais ir kitais teisės aktais Mokyklos-darželio darbo tvarkos taisyklėse nustato mokinių teises, pareigas ir atsakomybę;</text:span></text:p>
      <text:p text:style-name="P319"><text:span text:style-name="T320">26.7</text:span><text:span text:style-name="T321">. suderinęs su Mokyklos-darželio taryba, tvirtina Mokyklos-darželio darbo tvarkos taisykles;</text:span></text:p>
      <text:p text:style-name="P322"><text:span text:style-name="T323">26.8</text:span><text:span text:style-name="T324">. sudaro vaikams, mokiniams ir darbuotojams saugias ir sveikatai nekenksmingas darbo sąlygas visais su mokymusi, ugdymusi ir darbu susijusiais aspektais;</text:span></text:p>
      <text:p text:style-name="P325"><text:span text:style-name="T326">26.9</text:span><text:span text:style-name="T327">. leidžia įsakymus, kontroliuoja jų vykdymą;</text:span></text:p>
      <text:p text:style-name="P328"><text:span text:style-name="T329">26.10</text:span><text:span text:style-name="T330">. sudaro teisės aktų nustatytas komisijas, darbo grupes, metodines grupes, Mokyklos-darželio metodinę tarybą;</text:span></text:p>
      <text:p text:style-name="P331"><text:span text:style-name="T332">26.11</text:span><text:span text:style-name="T333">. sudaro Mokyklos-darželio vardu sutartis Mokyklos-darželio funkcijoms atlikti;</text:span></text:p>
      <text:p text:style-name="P334"><text:span text:style-name="T335">26.12</text:span><text:span text:style-name="T336">. organizuoja Mokyklos-darželio dokumentų saugojimą ir valdymą teisės aktų nustatyta tvarka;</text:span></text:p>
      <text:p text:style-name="P337"><text:span text:style-name="T338">26.13</text:span><text:span text:style-name="T339">. teisės aktų nustatyta tvarka valdo, naudoja Mokyklos-darželio turtą, lėšas ir jais disponuoja; rūpinasi intelektiniais, materialiniais, finansiniais, informaciniais ištekliais, užtikrina jų optimalų valdymą ir naudojimą;</text:span></text:p>
      <text:p text:style-name="P340"><text:span text:style-name="T341">26.14</text:span><text:span text:style-name="T342">. rūpinasi metodinės veiklos organizavimu, pedagoginių ir nepedagoginių darbuotojų profesiniu tobulėjimu, sudaro jiems sąlygas kelti kvalifikaciją, mokytojams ir pagalbos mokiniui specialistams atestuotis ir organizuoja jų atestaciją Lietuvos Respublikos švietimo ir mokslo ministro nustatyta tvarka;<text:s/></text:span></text:p>
      <text:p text:style-name="P343"><text:span text:style-name="T344">26.15</text:span><text:span text:style-name="T345">. inicijuoja Mokyklos-darželio savivaldos institucijų veiklą;</text:span></text:p>
      <text:p text:style-name="P346"><text:span text:style-name="T347">26.16</text:span><text:span text:style-name="T348">. bendradarbiauja su mokinių ir vaikų tėvais (globėjais, rūpintojais), pagalbą mokiniui, mokytojui ir mokyklai teikiančiomis įstaigomis, socialinių paslaugų, sveikatos įstaigomis, Radviliškio rajono savivaldybės administracijos Vaiko teisių apsaugos skyriumi, tarnybomis ir kitomis institucijomis, dirbančiomis vaiko teisių apsaugos srityje;</text:span></text:p>
      <text:p text:style-name="P349"><text:span text:style-name="T350">26.17</text:span><text:span text:style-name="T351">. atstovauja Mokyklai-darželiui kitose institucijose;</text:span></text:p>
      <text:p text:style-name="P352"><text:span text:style-name="T353">26.18</text:span><text:span text:style-name="T354">. nustato interesantų ir svečių lankymosi Mokykloje-darželyje registravimo tvarką ir griežtai riboja pašalinių asmenų patekimą į jį;</text:span></text:p>
      <text:p text:style-name="P355"><text:span text:style-name="T356">26.19</text:span><text:span text:style-name="T357">. sprendžia, ar leisti ant Mokyklos-darželio pastato ar jo teritorijoje statyti radijo stotis įstatymų nustatyta tvarka;</text:span></text:p>
      <text:p text:style-name="P358"><text:span text:style-name="T359">26.20</text:span><text:span text:style-name="T360">. dalį savo funkcijų teisės aktų nustatyta tvarka gali pavesti atlikti direktoriaus pavaduotojai ugdymui;</text:span></text:p>
      <text:p text:style-name="P361"><text:span text:style-name="T362">26.21</text:span><text:span text:style-name="T363">. vykdo kitas teisės aktuose ir pareigybės aprašyme nustatytas funkcijas.</text:span></text:p>
      <text:p text:style-name="P364"><text:span text:style-name="T365">27</text:span><text:span text:style-name="T366">. Mokyklos-darželio direktorius atsako už Lietuvos Respublikos įstatymų ir kitų teisės aktų laikymąsi Mokykloje-darželyje, už demokratinį Mokyklos-darželio valdymą, bendruomenės narių informavimą, tinkamą funkcijų atlikimą, nustatytų Mokyklos-darželio tikslo ir uždavinių įgyvendinimą, Mokyklos-darželio veiklos rezultatus; už gerą ir veiksmingą vaiko minimalios priežiūros priemonių įgyvendinimą.</text:span></text:p>
      <text:p text:style-name="P367"><text:span text:style-name="T368">28</text:span><text:span text:style-name="T369">. Ugdymo turinio formavimo ir ugdymo proceso organizavimo klausimais Mokyklos-darželio direktorius gali organizuoti mokytojų ir švietimo pagalbos specialistų, kurių veikla susijusi su nagrinėjamu klausimu, pasitarimus.</text:span></text:p>
      <text:p text:style-name="Normal"/>
      <text:p text:style-name="P370"><text:span text:style-name="T371">V</text:span><text:span text:style-name="T372">.<text:s/></text:span><text:span text:style-name="T373">MOKYKLOS-DARŽELIO SAVIVALDA</text:span></text:p>
      <text:p text:style-name="P374"/>
      <text:p text:style-name="P375"><text:span text:style-name="T376">29</text:span><text:span text:style-name="T377">. Mokyklos-darželio taryba (toliau – Taryba) yra aukščiausia Mokyklos-darželio savivaldos institucija. Taryba telkia Mokyklos-darželio tėvus (globėjus, rūpintojus), mokytojus, vietos bendruomenę demokratiniam Mokyklos-darželio valdymui, padeda spręsti Mokyklai-darželiui aktualius klausimus, atstovauti Mokyklos-darželio direktoriui teisėtiems Mokyklos-darželio interesams.</text:span></text:p>
      <text:p text:style-name="P378"><text:span text:style-name="T379">30</text:span><text:span text:style-name="T380">. Į Tarybą lygiomis dalimis tėvus (globėjus, rūpintojus), nedirbančius Mokykloje-darželyje, deleguoja klasių, grupių tėvų (globėjų, rūpintojų) komitetų pirmininkų susirinkimas, mokytojus – Mokytojų taryba, 2 vietos bendruomenės atstovus – Mokyklos-darželio direktorius.</text:span></text:p>
      <text:p text:style-name="P381"><text:span text:style-name="T382">31</text:span><text:span text:style-name="T383">. Tarybos posėdžiai kviečiami ne rečiau kaip du kartus per metus. Posėdis teisėtas, jei jame dalyvauja ne mažiau kaip du trečdaliai narių. Nutarimai priimami posėdyje dalyvaujančių balsų dauguma. Mokyklos-darželio direktorius Tarybos posėdžiuose gali dalyvauti kviestinio nario teisėmis.</text:span></text:p>
      <text:p text:style-name="P384"><text:span text:style-name="T385">32</text:span><text:span text:style-name="T386">. Tarybai vadovauja pirmininkas, išrinktas atviru balsavimu Tarybos posėdyje.</text:span></text:p>
      <text:p text:style-name="P387"><text:span text:style-name="T388">33</text:span><text:span text:style-name="T389">. Taryba:</text:span></text:p>
      <text:p text:style-name="P390"><text:span text:style-name="T391">33.1</text:span><text:span text:style-name="T392">. teikia siūlymus dėl Mokyklos-darželio strateginių tikslų, uždavinių ir jų įgyvendinimo priemonių;</text:span></text:p>
      <text:p text:style-name="P393"><text:span text:style-name="T394">33.2</text:span><text:span text:style-name="T395">. aprobuoja Mokyklos-darželio strateginį planą, Mokyklos-darželio metinę veiklos programą, Mokyklos-darželio darbo tvarkos taisykles, kitus Mokyklos-darželio veiklą reglamentuojančius dokumentus, teikiamus Mokyklos-darželio direktoriaus;</text:span></text:p>
      <text:p text:style-name="P396"><text:span text:style-name="T397">33.3</text:span><text:span text:style-name="T398">. teikia siūlymus Mokyklos-darželio direktoriui dėl Mokyklos-darželio nuostatų pakeitimo ar papildymo;</text:span></text:p>
      <text:p text:style-name="P399"><text:span text:style-name="T400">33.4</text:span><text:span text:style-name="T401">. svarsto ir teikia siūlymus</text:span><text:span text:style-name="T402"><text:s/></text:span><text:span text:style-name="T403">Mokyklos-darželio direktoriui dėl Mokyklos-darželio lėšų naudojimo, saugių vaikų, mokinių ugdymo ir darbo sąlygų sudarymo;</text:span></text:p>
      <text:p text:style-name="P404"><text:span text:style-name="T405">33.5</text:span><text:span text:style-name="T406">. išklauso Mokyklos-darželio metines veiklos ataskaitas ir teikia siūlymus Mokyklos-darželio direktoriui dėl Mokyklos-darželio veiklos tobulinimo;</text:span></text:p>
      <text:p text:style-name="P407"><text:span text:style-name="T408">33.6</text:span><text:span text:style-name="T409">. svarsto mokytojų metodinės grupės, tėvų (globėjų, rūpintojų) savivaldos institucijų ar Mokyklos-darželio bendruomenės narių iniciatyvas ir teikia siūlymus Mokyklos-darželio direktoriui;</text:span></text:p>
      <text:p text:style-name="P410"><text:span text:style-name="T411">33.7</text:span><text:span text:style-name="T412">. talkina formuojant Mokyklos-darželio materialinius, finansinius ir intelektinius išteklius;</text:span></text:p>
      <text:p text:style-name="P413"><text:span text:style-name="T414">33.8</text:span><text:span text:style-name="T415">. svarsto Mokyklos-darželio direktoriaus teikiamus klausimus.</text:span></text:p>
      <text:p text:style-name="P416"><text:span text:style-name="T417">34</text:span><text:span text:style-name="T418">. Tarybos nutarimai yra teisėti, jei jie neprieštarauja teisės aktams.</text:span></text:p>
      <text:p text:style-name="P419"><text:span text:style-name="T420">35</text:span><text:span text:style-name="T421">. Mokyklos-darželio taryba už savo veiklą vieną kartą per metus atsiskaito Mokyklos-darželio bendruomenei.</text:span></text:p>
      <text:p text:style-name="P422"><text:span text:style-name="T423">36</text:span><text:span text:style-name="T424">. Mokytojų taryba – nuolat veikianti Mokyklos-darželio savivaldos institucija mokytojų profesiniams ir bendriesiems ugdymo klausimams spręsti. Ją sudaro Mokyklos-darželio direktorius, visi Mokykloje-darželyje dirbantys auklėtojai, mokytojai, švietimo pagalbą teikiantys specialistai, kiti tiesiogiai ugdymo procese dalyvaujantys asmenys.</text:span></text:p>
      <text:p text:style-name="P425"><text:span text:style-name="T426">37</text:span><text:span text:style-name="T427">. Mokytojų tarybai vadovauja Mokyklos-darželio direktorius.</text:span></text:p>
      <text:p text:style-name="P428"><text:span text:style-name="T429">38</text:span><text:span text:style-name="T430">. Mokytojų tarybos posėdžius šaukia Mokyklos-darželio direktorius ne rečiau kaip kartą per pusmetį. Posėdis yra teisėtas, jei jame dalyvauja du trečdaliai mokytojų tarybos narių. Nutarimai priimami posėdyje dalyvavusių narių balsų dauguma.</text:span></text:p>
      <text:p text:style-name="P431"><text:span text:style-name="T432">39</text:span><text:span text:style-name="T433">. Mokytojų taryba svarsto ir priima nutarimus teisės aktų nustatytais ir Mokyklos-darželio direktoriaus teikiamais klausimais.</text:span></text:p>
      <text:p text:style-name="P434"><text:span text:style-name="T435">40</text:span><text:span text:style-name="T436">. Mokykloje-darželyje metodinei veiklai organizuoti sudaroma mokytojų metodinė taryba ir metodinės grupės. Jų veikla organizuojama vadovaujantis Lietuvos Respublikos švietimo ir mokslo ministro nustatyta tvarka.</text:span></text:p>
      <text:p text:style-name="P437"><text:span text:style-name="T438">41</text:span><text:span text:style-name="T439">. Grupės vaikų ir klasės mokinių tėvų (globėjų, rūpintojų</text:span><text:span text:style-name="T440">)<text:s/></text:span><text:span text:style-name="T441">tarybos</text:span><text:span text:style-name="T442"><text:s/></text:span><text:span text:style-name="T443">renkamos grupės, klasės tėvų (globėjų, rūpintojų) susirinkimuose. Klasės, grupės vaikų ir mokinių tėvų (globėjų, rūpintojų) taryboms vadovauja susirinkimuose išrinkti pirmininkai. Klasės, grupės vaikų ir mokinių tėvų (globėjų, rūpintojų) tarybos aptaria su grupės, klasės vadovu, grupės vaikų, klasės mokinių lankomumo, elgesio ir pažangumo, saugumo, maitinimo, informacijos gavimo apie vaikus klausimus, padeda organizuoti klasės renginius, išvykas, kurti edukacinę aplinką, teikia siūlymus Mokyklos-darželio tarybai ir direktoriui.</text:span></text:p>
      <text:p text:style-name="P444"><text:span text:style-name="T445">42</text:span><text:span text:style-name="T446">. Mokinių ugdymo organizavimo, elgesio, lankomumo, saugumo užtikrinimo ir kitais mokinių tėvams (globėjams, rūpintojams) aktualiais klausimais Mokyklos-darželio direktorius gali organizuoti grupių ir <text:s/>klasių tėvų (globėjų, rūpintojų) tarybų pirmininkų pasitarimus.</text:span></text:p>
      <text:p text:style-name="Normal"/>
      <text:p text:style-name="P447"><text:span text:style-name="T448">VI</text:span><text:span text:style-name="T449">.<text:s/></text:span><text:span text:style-name="T450">DARBUOTOJŲ PRIĖMIMAS Į DARBĄ, JŲ DARBO APMOKĖJIMO TVARKA IR ATESTACIJA</text:span></text:p>
      <text:p text:style-name="P451"/>
      <text:p text:style-name="P452"><text:span text:style-name="T453">43</text:span><text:span text:style-name="T454">. Darbuotojai į darbą Mokykloje-darželyje priimami ir atleidžiami iš jo Lietuvos Respublikos darbo kodekso ir kitų teisės aktų nustatyta tvarka.</text:span></text:p>
      <text:p text:style-name="P455"><text:span text:style-name="T456">44</text:span><text:span text:style-name="T457">. Mokyklos-darželio darbuotojams už darbą mokama Lietuvos Respublikos įstatymų ir kitų teisės aktų nustatyta tvarka.</text:span></text:p>
      <text:p text:style-name="P458"><text:span text:style-name="T459">45</text:span><text:span text:style-name="T460">. Mokyklos-darželio direktorius, ugdymą organizuojantis pavaduotojas, mokytojai, švietimo pagalbą teikiantys specialistai atestuojasi ir kvalifikaciją tobulina Lietuvos Respublikos švietimo ir mokslo ministro nustatyta tvarka.</text:span></text:p>
      <text:p text:style-name="P461"/>
      <text:p text:style-name="P462"><text:span text:style-name="T463">VII</text:span><text:span text:style-name="T464">.<text:s/></text:span><text:span text:style-name="T465">MOKYKLOS TURTAS, LĖŠOS, JŲ NAUDOJIMO TVARKA IR FINANSINĖS VEIKLOS KONTROLĖ</text:span></text:p>
      <text:p text:style-name="P466"/>
      <text:p text:style-name="P467"><text:span text:style-name="T468">46</text:span><text:span text:style-name="T469">. Mokykla-darželis valdo patikėjimo teise perduotą Radviliškio rajono savivaldybės turtą, naudoja ir disponuoja juo pagal įstatymus Radviliškio rajono savivaldybės tarybos sprendimų nustatyta tvarka.</text:span></text:p>
      <text:p text:style-name="P470"><text:span text:style-name="T471">47</text:span><text:span text:style-name="T472">. Mokyklos-darželio lėšos:</text:span></text:p>
      <text:p text:style-name="P473"><text:span text:style-name="T474">47.1</text:span><text:span text:style-name="T475">. valstybės biudžeto specialiųjų tikslinių dotacijų savivaldybės biudžetui skirtos lėšos ir Radviliškio rajono savivaldybės biudžeto lėšos, naudojamos pagal patvirtintas sąmatas;</text:span></text:p>
      <text:p text:style-name="P476"><text:span text:style-name="T477">47.2</text:span><text:span text:style-name="T478">. pajamos už teikiamas paslaugas;</text:span></text:p>
      <text:p text:style-name="P479"><text:span text:style-name="T480">47.3</text:span><text:span text:style-name="T481">. fondų, organizacijų, kitų juridinių ir fizinių asmenų dovanotos ar kitaip teisėtais būdais perduotos lėšos, tikslinės paskirties lėšos pagal pavedimus;</text:span></text:p>
      <text:p text:style-name="P482"><text:span text:style-name="T483">47.4</text:span><text:span text:style-name="T484">. kitos teisėtu būdu įgytos lėšos.</text:span></text:p>
      <text:p text:style-name="P485"><text:span text:style-name="T486">48</text:span><text:span text:style-name="T487">. Lėšos naudojamos teisės aktų nustatyta tvarka.</text:span></text:p>
      <text:p text:style-name="P488"><text:span text:style-name="T489">49</text:span><text:span text:style-name="T490">. Mokyklos-darželio buhalterinė apskaita organizuojama ir finansinė atskaitomybė tvarkoma teisės aktų nustatyta tvarka.</text:span></text:p>
      <text:p text:style-name="P491"><text:span text:style-name="T492">50</text:span><text:span text:style-name="T493">. Mokyklos-darželio finansinė veikla kontroliuojama teisės aktų nustatyta tvarka.</text:span></text:p>
      <text:p text:style-name="P494"/>
      <text:p text:style-name="P495"><text:span text:style-name="T496">VIII</text:span><text:span text:style-name="T497">.<text:s/></text:span><text:span text:style-name="T498">BAIGIAMOSIOS NUOSTATOS</text:span></text:p>
      <text:p text:style-name="P499"/>
      <text:p text:style-name="P500"><text:span text:style-name="T501">51</text:span><text:span text:style-name="T502">. Mokyklos-darželio nuostatus, jų pakeitimus, papildymus tvirtina Radviliškio rajono savivaldybės taryba.</text:span></text:p>
      <text:p text:style-name="P503"><text:span text:style-name="T504">52</text:span><text:span text:style-name="T505">. Mokyklos-darželio nuostatai keičiami ir papildomi vadovaujantis Lietuvos Respublikos švietimo ir mokslo ministro patvirtintais reikalavimais bendrojo lavinimo mokyklų nuostatams, Radviliškio rajono savivaldybės tarybos, Mokyklos-darželio direktoriaus ar Mokyklos-darželio tarybos iniciatyva.</text:span></text:p>
      <text:p text:style-name="P506"><text:span text:style-name="T507">53</text:span><text:span text:style-name="T508">. Mokykla-darželis registruojamas teisės aktų nustatyta tvarka.</text:span></text:p>
      <text:p text:style-name="P509"><text:span text:style-name="T510">54</text:span><text:span text:style-name="T511">. Mokykla-darželis reorganizuojamas, likviduojamas ar pertvarkomas teisės aktų nustatyta tvarka.</text:span></text:p>
      <text:p text:style-name="P512"><text:span text:style-name="T513">_____________________________________</text:span></text:p>
      <text:p text:style-name="P514"><text:span text:style-name="T515">SUDERINTA</text:span></text:p>
      <text:p text:style-name="P516">Radviliškio rajono Baisogalos<text:s/></text:p>
      <text:p text:style-name="P517">mokyklos-darželio tarybos<text:s/></text:p>
      <text:p text:style-name="P518">2010-08-19 posėdžio<text:s/></text:p>
      <text:p text:style-name="P519"><text:span text:style-name="T520">protokoliniu nutarimu (protokolas Nr.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language-asian="lt" style:country-asian="LT"/>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meta:initial-creator>
    <dc:creator>Adlib User</dc:creator>
    <meta:creation-date>2016-04-08T08:00:00Z</meta:creation-date>
    <dc:date>2016-04-08T08:00:00Z</dc:date>
    <meta:print-date>2010-08-24T07:29:00Z</meta:print-date>
    <meta:template xlink:href="Normal" xlink:type="simple"/>
    <meta:editing-cycles>2</meta:editing-cycles>
    <meta:editing-duration>PT0S</meta:editing-duration>
    <meta:document-statistic meta:page-count="7" meta:paragraph-count="191" meta:word-count="2469" meta:character-count="21616" meta:row-count="666" meta:non-whitespace-character-count="19338"/>
  </office:meta>
</office:document-meta>
</file>