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name-asian="Arial Unicode MS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line-height="20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<text:s/></text:span><text:span text:style-name="T9">2008 m. lapkričio 20 d. SPRENDIMO</text:span><text:span text:style-name="T10"><text:s/>NR. T-519 „DĖL BIUDŽETINĖS ĮSTAIGOS RADVILIŠKIO RAJONO SAVIVALDYBĖS ŠVIETIMO IR SPORTO PASLAUGŲ CENTRO NUOSTATŲ, STRUKTŪROS IR PAREIGYBIŲ SĄRAŠO BEI REORGANIZAVIMO SĄLYGŲ APRAŠO TVIRTINIMO“<text:s/></text:span><text:span text:style-name="T11">dalinio keitimo</text:span></text:p>
      <text:p text:style-name="P12"/>
      <text:p text:style-name="P13">2010 m. rugpjūčio 26 d. Nr. T-1020</text:p>
      <text:p text:style-name="P14">Radviliškis</text:p>
      <text:p text:style-name="P15"/>
      <text:p text:style-name="P16"/>
      <text:p text:style-name="P17"><text:span text:style-name="T18">Vadovaudamasi Lietuvos Respublikos vietos savivaldos įstatymo (Žin., 2008, Nr.<text:s/></text:span><text:a xlink:href="https://www.e-tar.lt/portal/lt/legalAct/TAR.CF599A1A6DD5" office:target-frame-name="_blank" xlink:show="new"><text:span text:style-name="T19">113-4290</text:span></text:a><text:span text:style-name="T20">) 6 straipsnio 12 punktu, 16 straipsnio 4 dalimi, 18 straipsnio 1 dalimi, Radviliškio raj</text:span><text:span text:style-name="T21">ono savivaldybės taryba<text:s/></text:span><text:span text:style-name="T22">nusprendžia,<text:s/></text:span><text:span text:style-name="T23">iš dalies pakeisti Radviliškio rajono savivaldybės tarybos 2008 m. lapkričio 20 d. sprendimą Nr. T-519 „Dėl biudžetinės įstaigos Radviliškio rajono savivaldybės Švietimo ir sporto paslaugų centro nuostatų, struktūros ir</text:span><text:span text:style-name="T24"><text:s/>pareigybių sąrašo bei reorganizavimo sąlygų aprašo tvirtinimo“ ir sprendimo 2 priedu tvirtintą Transporto ir ūkio veiklos skyriaus pareigybių sąrašą papildyti viena vyresniojo specialisto viešiesiems pirkimams pareigybe.</text:span></text:p>
      <text:p text:style-name="P25"><text:span text:style-name="T26">Šis sprendimas gali būti skundži</text:span><text:span text:style-name="T27">amas Lietuvos Respublikos administracinių bylų teisenos įstatymo nustatyta tvarka.</text:span></text:p>
      <text:p text:style-name="P28"/>
      <text:p text:style-name="P29"/>
      <text:p text:style-name="P30"/>
      <text:p text:style-name="P31"/>
      <text:p text:style-name="P32"><text:span text:style-name="T33">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 User</dc:creator>
    <meta:creation-date>2015-07-28T11:02:00Z</meta:creation-date>
    <dc:date>2015-07-28T11:02:00Z</dc:date>
    <meta:template xlink:href="Normal" xlink:type="simple"/>
    <meta:editing-cycles>2</meta:editing-cycles>
    <meta:editing-duration>PT0S</meta:editing-duration>
    <meta:document-statistic meta:page-count="1" meta:paragraph-count="10" meta:word-count="163" meta:character-count="1297" meta:row-count="42" meta:non-whitespace-character-count="1144"/>
  </office:meta>
</office:document-meta>
</file>