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fo:color="#000000" fo:letter-spacing="0.0013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fo:letter-spacing="0.0013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fo:letter-spacing="0.0013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fo:letter-spacing="0.0013in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fo:letter-spacing="0.0013in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TARYBOS 2006 M. SPALIO 12 D. SPRENDIMU NR. T-885 PATVIRTINTŲ RADVILIŠKIO RAJONO SAVIVALDYBĖS VIETINĖS RINKLIAVOS UŽ KOMUNALINIŲ ATLIEKŲ SURINKIMĄ IR TVARKYMĄ NUOSTATŲ PAPILDYMO</text:p>
      <text:p text:style-name="P7"/>
      <text:p text:style-name="P8">2009 m. gruodžio 17 d. Nr. T-868<text:s/></text:p>
      <text:p text:style-name="P9">Radviliškis</text:p>
      <text:p text:style-name="P10"/>
      <text:p text:style-name="P11"/>
      <text:p text:style-name="P12"><text:span text:style-name="T13">Vadovaudamasi Lietuvos Respublikos vietos savivaldos įstatymo pakeitimo įstatymo (Žin., 2008, Nr.<text:s/></text:span><text:a xlink:href="https://www.e-tar.lt/portal/lt/legalAct/TAR.CF599A1A6DD5" office:target-frame-name="_blank" xlink:show="new"><text:span text:style-name="T14">113-4290</text:span></text:a><text:span text:style-name="T15">) 6 straipsnio 2 punktu, Lietuvos Respublikos rinkliavų įstatymo (Žin., 2000, Nr.<text:s/></text:span><text:a xlink:href="https://www.e-tar.lt/portal/lt/legalAct/TAR.41CD8BF53D8D" office:target-frame-name="_blank" xlink:show="new"><text:span text:style-name="T16">52-1484</text:span></text:a><text:span text:style-name="T17">) 11 straipsnio 1 dalies 8 punktu, 12 straipsnio 1 ir 2 punktais, Radviliškio rajono savivaldybės taryba<text:s/></text:span><text:span text:style-name="T18">nusprendžia</text:span><text:span text:style-name="T19"><text:s/>papildyti Radviliškio rajono savivaldybės 2006 m. spalio 12 d, sprendimu Nr. T-885 patvirtintus Radviliškio rajono savivaldybės vietinės rinkliavos už komunalinių atliekų surinkimą ir tvarkymą nuostatus 28-1 punktu ir jį išdėstyti taip:</text:span></text:p>
      <text:p text:style-name="P20"><text:span text:style-name="T21">„</text:span><text:span text:style-name="T22">28-1</text:span><text:span text:style-name="T23">. Savivaldybės teritorijoje komunalinių ir kitų nepavojingų atliekų turėtojams ūkininkams, kuriems teikiamos komunalinių ir kitų nepavojingų atliekų, susidariusių ūkinėje veikloje, tvarkymo paslaugos, rinkliavos dydis nustatomas pagal deklaruotą žemės ūkio naudmenų plotą: nuo 20 ha iki 100 ha – 40 Lt per metus, nuo 101 ha iki 500 ha – 80 Lt per metus ir daugiau kaip 500 ha – 120 Lt per metus. Atleisti nuo vietinės rinkliavos ūkininkus, turinčius įregistruotus ekologinius ūkius arba dalyvaujančius Lietuvos kaimo plėtros 2007–2013 metų programos priemonėse, kuriose draudžiamas trąšų ir pesticidų naudojimas“.</text:span></text:p>
      <text:p text:style-name="P24"><text:span text:style-name="T25">Šis sprendimas įsigalioja nuo 2010 m. sausio 1 d.</text:span></text:p>
      <text:p text:style-name="P26"/>
      <text:p text:style-name="P27"/>
      <text:p text:style-name="P28"/>
      <text:p text:style-name="P29"><text:span text:style-name="T30">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7135731</dc:title>
    <meta:initial-creator>MANIUŠKIENĖ Violeta</meta:initial-creator>
    <dc:creator>adlibuser</dc:creator>
    <meta:creation-date>2017-06-26T13:27:00Z</meta:creation-date>
    <dc:date>2017-06-26T13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4" meta:character-count="1774" meta:row-count="42" meta:non-whitespace-character-count="1580"/>
  </office:meta>
</office:document-meta>
</file>