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013in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6833in"/>
        </style:tab-stops>
      </style:paragraph-properties>
    </style:style>
    <style:style style:name="T1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6833in"/>
        </style:tab-stops>
      </style:paragraph-properties>
    </style:style>
    <style:style style:name="T2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833in"/>
        </style:tab-stops>
      </style:paragraph-properties>
    </style:style>
    <style:style style:name="T3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8534in"/>
        </style:tab-stops>
      </style:paragraph-properties>
    </style:style>
    <style:style style:name="T4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4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8534in"/>
        </style:tab-stops>
      </style:paragraph-properties>
    </style:style>
    <style:style style:name="T4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8534in"/>
        </style:tab-stops>
      </style:paragraph-properties>
    </style:style>
    <style:style style:name="T5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text:s/></text:p>
      <text:p text:style-name="P4"/>
      <text:p text:style-name="P5">SPRENDIMAS</text:p>
      <text:p text:style-name="P6">DĖL MOKINIŲ NEMOKAMO MAITINIMO MOKYKLOSE TVARKOS, PATVIRTINTOS RADVILIŠKIO RAJONO SAVIVALDYBĖS TARYBOS 2008-06-26 SPRENDIMU NR. T-439„DĖL TVARKŲ, REGLAMENTUOJANČIŲ SOCIALINĘ PARAMĄ MOKINIAMS, TVIRTINIMO“, DALINIO PAKEITIMO</text:p>
      <text:p text:style-name="P7"/>
      <text:p text:style-name="P8">2009 m. spalio 15 d. Nr. T-810<text:s/></text:p>
      <text:p text:style-name="P9">Radviliškis</text:p>
      <text:p text:style-name="P10"/>
      <text:p text:style-name="P11"/>
      <text:p text:style-name="P12"><text:span text:style-name="T13">Vadovaudamasi Lietuvos Respublikos socialinės paramos mokiniams įstatymo (Žin., 2008, Nr.<text:s/></text:span><text:a xlink:href="https://www.e-tar.lt/portal/lt/legalAct/TAR.8111E1744672" office:target-frame-name="_blank" xlink:show="new"><text:span text:style-name="T14">63-2382</text:span></text:a><text:span text:style-name="T15">; Nr.<text:s/></text:span><text:a xlink:href="https://www.e-tar.lt/portal/lt/legalAct/TAR.A189754112E3" office:target-frame-name="_blank" xlink:show="new"><text:span text:style-name="T16">149-6027</text:span></text:a><text:span text:style-name="T17">) 14 straipsnio 2 punktu, Radviliškio rajono savivaldybės taryba nusprendžia iš dalies pakeisti mokinių nemokamo maitinimo mokyklose tvarką, patvirtintą Radviliškio rajono savivaldybės 2008-016-26 sprendimu Nr. T-439 „Dėl tvarkų, reglamentuojančių socialinę paramą mokiniams, tvirtinimo“:</text:span></text:p>
      <text:p text:style-name="P18"><text:span text:style-name="T19">1</text:span><text:span text:style-name="T20">.<text:s/></text:span><text:span text:style-name="T21">Iš dalies pakeisti 3 punktą ir jį išdėstyti taip:</text:span></text:p>
      <text:p text:style-name="P22"><text:span text:style-name="T23">„</text:span><text:span text:style-name="T24">3</text:span><text:span text:style-name="T25">. Ši Tvarka taikoma vaikams, kurie mokosi Savivaldybės ir nevalstybinių bendrojo lavinimo ir ikimokyklinio ugdymo mokyklose (toliau – Ugdymo įstaiga) pagal bendrojo lavinimo (pradinio, pagrindinio, vidurinio ar specialiojo ugdymo) ar priešmokyklinio ugdymo programas, išskyrus suaugusiųjų ugdymo programas.“</text:span></text:p>
      <text:p text:style-name="P26"><text:span text:style-name="T27">2</text:span><text:span text:style-name="T28">.<text:s/></text:span><text:span text:style-name="T29">Iš dalies pakeisti 6 punktą ir jį išdėstyti taip:</text:span></text:p>
      <text:p text:style-name="P30"><text:span text:style-name="T31">„</text:span><text:span text:style-name="T32">6</text:span><text:span text:style-name="T33">. Mokinių nemokamas maitinimas finansuojamas iš valstybės biudžeto specialios tikslinės dotacijos rajono Savivaldybės biudžetui, valstybės biudžeto, Savivaldybės biudžeto lėšų, įstatymų nustatyta tvarka gautų lėšų ir nevalstybinių mokyklų steigėjų skirtų lėšų.“</text:span></text:p>
      <text:p text:style-name="P34"><text:span text:style-name="T35">3</text:span><text:span text:style-name="T36">.<text:s/></text:span><text:span text:style-name="T37">Papildyti Tvarką 36 punktu ir jį išdėstyti taip:</text:span></text:p>
      <text:p text:style-name="P38"><text:span text:style-name="T39">„</text:span><text:span text:style-name="T40">36</text:span><text:span text:style-name="T41">. Nevalstybinių mokyklų administracijos:</text:span></text:p>
      <text:p text:style-name="P42"><text:span text:style-name="T43">36.1</text:span><text:span text:style-name="T44">.<text:s/></text:span><text:span text:style-name="T45">atsako už valstybės biudžeto lėšų, skiriamų mokinių nemokamam maitinimui, tikslingą panaudojimą;</text:span></text:p>
      <text:p text:style-name="P46"><text:span text:style-name="T47">36.2</text:span><text:span text:style-name="T48">.<text:s/></text:span><text:span text:style-name="T49">teikia Savivaldybės, kurios teritorijoje mokykla įsteigta, administracijos Socialinės paramos skyriui informaciją apie pagrįstą valstybės biudžeto lėšų, reikalingų mokinių nemokamam maitinimui, poreikį;</text:span></text:p>
      <text:p text:style-name="P50"><text:span text:style-name="T51">36.3</text:span><text:span text:style-name="T52">.<text:s/></text:span><text:span text:style-name="T53">teikia Savivaldybės, kurios teritorijoje mokykla įsteigta, administracijai informaciją apie lėšų mokinių nemokamam maitinimui panaudojimą, prieš tai suderinusios su rajono Savivaldybės administracijos Socialinės paramos skyriumi.“</text:span></text:p>
      <text:p text:style-name="P54"><text:span text:style-name="T55">Šis sprendimas gali būti skundžiamas Lietuvos Respublikos administracinių bylų teisenos įstatymo tvarka.</text:span></text:p>
      <text:p text:style-name="P56"/>
      <text:p text:style-name="P57"/>
      <text:p text:style-name="P58"/>
      <text:p text:style-name="P59"><text:span text:style-name="T60">Meras<text:s/></text:span><text:span text:style-name="T61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7135828</dc:title>
    <meta:initial-creator>MANIUŠKIENĖ Violeta</meta:initial-creator>
    <dc:creator>Adlib User</dc:creator>
    <meta:creation-date>2016-03-25T08:19:00Z</meta:creation-date>
    <dc:date>2016-03-25T08:19:00Z</dc:date>
    <meta:template xlink:href="Normal" xlink:type="simple"/>
    <meta:editing-cycles>2</meta:editing-cycles>
    <meta:editing-duration>PT0S</meta:editing-duration>
    <meta:document-statistic meta:page-count="1" meta:paragraph-count="21" meta:word-count="285" meta:character-count="2411" meta:row-count="85" meta:non-whitespace-character-count="2147"/>
  </office:meta>
</office:document-meta>
</file>