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7527in"/>
          <style:tab-stop style:type="left" style:position="2.0548in"/>
          <style:tab-stop style:type="right" style:position="5.5826in"/>
          <style:tab-stop style:type="right" style:position="6.395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7527in"/>
          <style:tab-stop style:type="left" style:position="2.0548in"/>
          <style:tab-stop style:type="right" style:position="5.5826in"/>
          <style:tab-stop style:type="right" style:position="6.3951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752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752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752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master-page-name="MP1" style:family="paragraph">
      <style:paragraph-properties fo:widows="0" fo:orphans="0" fo:break-before="page" fo:margin-left="6.3in">
        <style:tab-stops/>
      </style:paragraph-properties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6.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6.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6.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0.0986in">
        <style:tab-stops/>
      </style:paragraph-properties>
    </style:style>
    <style:style style:name="T6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left="3.7409in">
        <style:tab-stops/>
      </style:paragraph-properties>
    </style:style>
    <style:style style:name="T6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left="4.2333in">
        <style:tab-stops/>
      </style:paragraph-properties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4" style:parent-style-name="Normal" style:master-page-name="MP2" style:family="paragraph">
      <style:paragraph-properties fo:widows="0" fo:orphans="0" fo:break-before="page" fo:margin-left="6.3in">
        <style:tab-stops/>
      </style:paragraph-properties>
    </style:style>
    <style:style style:name="T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margin-left="6.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margin-left="6.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margin-left="6.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left="0.1972in">
        <style:tab-stops/>
      </style:paragraph-properties>
    </style:style>
    <style:style style:name="T8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margin-left="2.7562in">
        <style:tab-stops/>
      </style:paragraph-properties>
    </style:style>
    <style:style style:name="T8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8" style:parent-style-name="Normal" style:master-page-name="MP3" style:family="paragraph">
      <style:paragraph-properties fo:widows="0" fo:orphans="0" fo:break-before="page" fo:margin-left="6.3in">
        <style:tab-stops/>
      </style:paragraph-properties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margin-left="6.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margin-left="6.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6.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9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margin-left="1.9687in">
        <style:tab-stops/>
      </style:paragraph-properties>
    </style:style>
    <style:style style:name="T9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margin-left="3.839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02" style:parent-style-name="Normal" style:master-page-name="MP4" style:family="paragraph">
      <style:paragraph-properties fo:widows="0" fo:orphans="0" fo:break-before="page" fo:line-height="0.2368in" fo:margin-left="3.3472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line-height="0.2368in" fo:margin-left="3.3472in" fo:margin-right="0.125in">
        <style:tab-stops/>
      </style:paragraph-properties>
      <style:text-properties style:font-style-complex="italic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line-height="0.2368in" fo:margin-left="3.3472in" fo:margin-right="0.125in">
        <style:tab-stops/>
      </style:paragraph-properties>
    </style:style>
    <style:style style:name="T1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margin-left="0.9847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margin-left="2.1659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olumn117" style:family="table-column">
      <style:table-column-properties style:column-width="0.5416in" style:use-optimal-column-width="false"/>
    </style:style>
    <style:style style:name="TableColumn118" style:family="table-column">
      <style:table-column-properties style:column-width="3.4451in" style:use-optimal-column-width="false"/>
    </style:style>
    <style:style style:name="TableColumn119" style:family="table-column">
      <style:table-column-properties style:column-width="1.1777in" style:use-optimal-column-width="false"/>
    </style:style>
    <style:style style:name="TableColumn120" style:family="table-column">
      <style:table-column-properties style:column-width="1.5291in" style:use-optimal-column-width="false"/>
    </style:style>
    <style:style style:name="Table116" style:family="table">
      <style:table-properties style:width="6.6937in" fo:margin-left="0in" table:align="left"/>
    </style:style>
    <style:style style:name="TableRow121" style:family="table-row">
      <style:table-row-properties style:row-height="0.6104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row-height="0.2763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 fo:margin-left="0.0555in">
        <style:tab-stops/>
      </style:paragraph-properties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row-height="0.8993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center" fo:margin-left="0.0555in">
        <style:tab-stops/>
      </style:paragraph-properties>
      <style:text-properties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row-height="0.6958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8" style:family="table-row">
      <style:table-row-properties style:row-height="0.5465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leader-style="dash" style:leader-text="-" style:position="0.393in"/>
        </style:tab-stops>
      </style:paragraph-properties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0416in">
        <style:tab-stops/>
      </style:paragraph-properties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text-align="center" fo:margin-left="0.0555in">
        <style:tab-stops/>
      </style:paragraph-properties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row-height="0.5069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margin-left="0.0277in">
        <style:tab-stops/>
      </style:paragraph-properties>
      <style:text-properties fo:color="#000000" style:font-size-complex="12pt" style:language-asian="lt" style:country-asian="LT"/>
    </style:style>
    <style:style style:name="TableRow184" style:family="table-row">
      <style:table-row-properties style:row-height="1.302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 style:language-asian="lt" style:country-asian="LT"/>
    </style:style>
    <style:style style:name="TableRow207" style:family="table-row">
      <style:table-row-properties style:row-height="1.280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margin-left="0.0138in">
        <style:tab-stops/>
      </style:paragraph-properties>
      <style:text-properties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 style:language-asian="lt" style:country-asian="LT"/>
    </style:style>
    <style:style style:name="P2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/>
      <style:text-properties style:font-name-asian="Courier New" fo:font-style="italic" style:font-style-asian="italic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/>
    </style:style>
    <style:style style:name="T233" style:parent-style-name="DefaultParagraphFont" style:family="text">
      <style:text-properties fo:font-style="italic" style:font-style-asian="italic" style:font-style-complex="italic" fo:color="#000000" fo:letter-spacing="-0.0069in"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color="#000000" fo:letter-spacing="-0.0069in"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>
        <style:tab-stops>
          <style:tab-stop style:type="left" style:position="0.2041in"/>
        </style:tab-stops>
      </style:paragraph-properties>
    </style:style>
    <style:style style:name="T238" style:parent-style-name="DefaultParagraphFont" style:family="text">
      <style:text-properties fo:font-style="italic" style:font-style-asian="italic" style:font-style-complex="italic" fo:color="#000000" fo:letter-spacing="-0.0069in"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fo:color="#000000" fo:letter-spacing="-0.0069in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margin-left="2.7562in">
        <style:tab-stops>
          <style:tab-stop style:type="left" style:position="-2.552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text:s/></text:p>
      <text:p text:style-name="P5"/>
      <text:p text:style-name="P6">SPRENDIMAS</text:p>
      <text:p text:style-name="P7">DĖL REKLAMOS SKLEIDIMO RADVILIŠKIO RAJONO BENDROJO LAVINIMO MOKYKLŲ SPORTO SALĖSE IR RADVILIŠKIO RAJONO SAVIVALDYBĖS ŠVIETIMO IR SPORTO PASLAUGŲ CENTRO SPORTO ARENOJE BEI<text:s/>BILIETŲ Į RENGINIUS IR TEIKIAMŲ PASALUGŲ KAINŲ TVIRTINIMO</text:p>
      <text:p text:style-name="P8"/>
      <text:p text:style-name="P9">2009 m. liepos 16 d. Nr. T-751</text:p>
      <text:p text:style-name="P10">Radviliškis</text:p>
      <text:p text:style-name="P11"/>
      <text:p text:style-name="P12"/>
      <text:p text:style-name="P13"><text:span text:style-name="T14">Vadovaudamasi Lietuvos Respublikos vietos savivaldos įstatymo (Žin., 2008, Nr. 113- 4290) 16 straipsnio 2 dalies 37 punktu, Lietuvos Respublikos reklam</text:span><text:span text:style-name="T15">os įstatymu (Žin., 2000, Nr. </text:span><text:a xlink:href="https://www.e-tar.lt/portal/lt/legalAct/TAR.303FC0152D04" office:target-frame-name="_blank" xlink:show="new"><text:span text:style-name="T16">64-1937</text:span></text:a><text:span text:style-name="T17">; 2002 Nr. 123-5508) ir atsižvelgdama į lankytojų sportinių renginių lankomumą ir jų perkamąją galią, Radvil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 Leisti Radviliškio rajono bendrojo lavinimo mokyklų sporto salėse bei Radviliškio rajono savivaldybės švietimo ir sporto paslaugų centro sporto arenos patalpose juridiniams asmenims skleisti vidinę reklamą.</text:span></text:p>
      <text:p text:style-name="P23"><text:span text:style-name="T24">2</text:span><text:span text:style-name="T25">. Patvirtinti reklamos<text:s/></text:span><text:span text:style-name="T26">skleidimo sporto salėse ir arenoje bei bilietų į visų rūšių meno, kultūros bei sporto renginius, kai juos rengia (organizuoja) Savivaldybės įstaigos, Radviliškio rajono savivaldybės švietimo ir sporto paslaugų centro sporto arenoje kainas (pridedama).</text:span></text:p>
      <text:p text:style-name="P27"><text:span text:style-name="T28">3</text:span><text:span text:style-name="T29">. Įgalioti Radviliškio rajono bendrojo lavinimo mokyklų direktorius ir Radviliškio rajono savivaldybės švietimo ir sporto paslaugų centro direktorių, vadovaujantis Lietuvos Respublikos reklamos įstatymo nuostatomis, pasirašyti sutartis su reklamos davėjai</text:span><text:span text:style-name="T30">s.</text:span></text:p>
      <text:p text:style-name="P31"><text:span text:style-name="T32">4</text:span><text:span text:style-name="T33">. Patvirtinti Radviliškio rajono savivaldybės švietimo ir sporto paslaugų centro sporto arenoje teikiamų paslaugų kainas (pridedama).</text:span></text:p>
      <text:p text:style-name="P34"><text:span text:style-name="T35">5</text:span><text:span text:style-name="T36">. Laikyti netekusiu galios Radviliškio rajono savivaldybės tarybos 2008-02-14 sprendimą Nr. T-283 „Dėl reklam</text:span><text:span text:style-name="T37">os skleidimo Radviliškio rajono bendrojo lavinimo mokyklų sporto salėse bei bilietų į renginius Radviliškio Vinco Kudirkos pagrindinės mokyklos sporto arenoje kainų tvirtinimo“.</text:span></text:p>
      <text:p text:style-name="P38">Šis sprendimas gali būti skundžiamas Lietuvos Respublikos administracinių bylų<text:s/>teisenos įstatymo nustatyta tvarka.</text:p>
      <text:p text:style-name="P39"/>
      <text:p text:style-name="P40"/>
      <text:p text:style-name="P41"/>
      <text:p text:style-name="P42"><text:span text:style-name="T43">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ntanas Čepononis</text:span></text:p>
      <text:p text:style-name="P54"/>
      <text:p text:style-name="P55"/>
      <text:p text:style-name="P56"><text:span text:style-name="T57">PATVIRTINTA</text:span></text:p>
      <text:p text:style-name="P58">Radviliškio rajono savivaldybės tarybos 2009-07-16</text:p>
      <text:p text:style-name="P59">sprendimu Nr. T-751 (1 priedas)</text:p>
      <text:p text:style-name="P60"/>
      <text:p text:style-name="P61"><text:span text:style-name="T62">RADVILIŠKIO RAJONO SAVIVALDYBĖS ŠVIETIMO IR SPORTO PASLAUGŲ</text:span><text:span text:style-name="T63"><text:s/>CENTRO SPORTO SKYRIAUS SPORTO ARENOJE</text:span></text:p>
      <text:p text:style-name="P64"><text:span text:style-name="T65">REKLAMOS SKLEDIMO KAINOS</text:span></text:p>
      <text:p text:style-name="P66"/>
      <text:p text:style-name="P67"><text:span text:style-name="T68">1</text:span><text:span text:style-name="T69">. Reklamos skleidimo kainos 1 metams: sunkiosios atletikos salėje – 300 Lt, aerobikos salėje – 200 Lt, krepšinio salėje pagal zonas.</text:span></text:p>
      <text:p text:style-name="P70"><text:span text:style-name="T71"><draw:frame draw:style-name="a1" draw:name="Paveikslėlis 2" text:anchor-type="as-char" svg:x="0in" svg:y="0in" svg:width="8.96522in" svg:height="5.00984in" style:rel-width="scale" style:rel-height="scale"><draw:image xlink:href="media/image1.emf" xlink:type="simple" xlink:show="embed" xlink:actuate="onLoad"/><svg:title/><svg:desc/></draw:frame></text:span></text:p>
      <text:p text:style-name="P72"><text:span text:style-name="T73">___________________</text:span></text:p>
      <text:p text:style-name="P74"><text:span text:style-name="T75">PATVIRTINTA</text:span></text:p>
      <text:p text:style-name="P76">Radviliškio rajono savivaldybės tarybos 2009-07-16</text:p>
      <text:p text:style-name="P77">sprendimu Nr. T-751 (2 priedas)</text:p>
      <text:p text:style-name="P78"/>
      <text:p text:style-name="P79"><text:span text:style-name="T80">REKLAMOS SKLEIDIMO RADVILIŠKIO RAJONO BENDROJO LAVINIMO MOKYKLŲ SPORTO ALĖSE (RADVILIŠKYJE,</text:span></text:p>
      <text:p text:style-name="P81"><text:span text:style-name="T82">ŠEDUVOJE IR BAISOGALOJE) KAINOS PAGAL ZONAS</text:span></text:p>
      <text:p text:style-name="P83"/>
      <text:p text:style-name="P84"><text:span text:style-name="T85"><draw:frame draw:style-name="a2" draw:name="Paveikslėlis 1" text:anchor-type="as-char" svg:x="0in" svg:y="0in" svg:width="8.89066in" svg:height="4.96489in" style:rel-width="scale" style:rel-height="scale"><draw:image xlink:href="media/image2.emf" xlink:type="simple" xlink:show="embed" xlink:actuate="onLoad"/><svg:title/><svg:desc/></draw:frame></text:span></text:p>
      <text:p text:style-name="P86"><text:span text:style-name="T87">____________________</text:span></text:p>
      <text:p text:style-name="P88"><text:span text:style-name="T89">PATVIRTINTA</text:span></text:p>
      <text:p text:style-name="P90">Radviliškio rajono savivaldybės tarybos 2009-07-16</text:p>
      <text:p text:style-name="P91">sprendimu Nr. T-751 (3 priedas)</text:p>
      <text:p text:style-name="P92"/>
      <text:p text:style-name="P93"><text:span text:style-name="T94">REKLAMOS SKLEIDIMO RADVILIŠKIO RAJONO BENDROJO LAVINIMO MOKYKLŲ SPORTO ALĖSE (IŠSKYRUS</text:span></text:p>
      <text:p text:style-name="P95"><text:span text:style-name="T96">RADVILIŠKYJE, ŠEDUVOJE<text:s/></text:span><text:span text:style-name="T97">IR BAISOGALOJE) KAINOS PAGAL ZONAS</text:span></text:p>
      <text:p text:style-name="P98"/>
      <text:p text:style-name="P99"><text:span text:style-name="T100"><draw:frame draw:style-name="a3" draw:name="Paveikslėlis 3" text:anchor-type="as-char" svg:x="0in" svg:y="0in" svg:width="8.87999in" svg:height="4.96645in" style:rel-width="scale" style:rel-height="scale"><draw:image xlink:href="media/image3.emf" xlink:type="simple" xlink:show="embed" xlink:actuate="onLoad"/><svg:title/><svg:desc/></draw:frame></text:span></text:p>
      <text:p text:style-name="P101">_______________________</text:p>
      <text:p text:style-name="P102"><text:span text:style-name="T103">PATVIRTINTA</text:span></text:p>
      <text:p text:style-name="P104">Radviliškio rajono savivaldybės tarybos<text:s/></text:p>
      <text:p text:style-name="P105"><text:span text:style-name="T106">2009-07-16 sprendimu Nr. TSP- 751 (4 priedas)</text:span><text:span text:style-name="T107"><text:s/></text:span></text:p>
      <text:p text:style-name="P108"/>
      <text:p text:style-name="P109"><text:span text:style-name="T110">RADVILIŠKIO RAJONO SAVIVALDYBĖS ŠVIETIMO IR SPORTO PASLAUGŲ</text:span></text:p>
      <text:p text:style-name="P111"><text:span text:style-name="T112">CENTRO SPORTO ARENOJE (RADVILŲ G. 6, RADVILIŠKIS)</text:span></text:p>
      <text:p text:style-name="P113"><text:span text:style-name="T114">TEIKIAMŲ PASLAUGŲ KAINO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Eil.</text:span></text:p>
            <text:p text:style-name="P125">Nr.</text:p>
          </table:table-cell>
          <table:table-cell table:style-name="TableCell126">
            <text:p text:style-name="P127">Teikiama paslauga</text:p>
          </table:table-cell>
          <table:table-cell table:style-name="TableCell128">
            <text:p text:style-name="P129"><text:span text:style-name="T130">Trukmė</text:span></text:p>
            <text:p text:style-name="P131">(val.)</text:p>
          </table:table-cell>
          <table:table-cell table:style-name="TableCell132">
            <text:p text:style-name="P133"><text:span text:style-name="T134">Kaina</text:span></text:p>
            <text:p text:style-name="P135">(Lt.)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Sporto arenos krepšinio aikštelės nuoma</text:p>
          </table:table-cell>
          <table:table-cell table:style-name="TableCell141">
            <text:p text:style-name="P142">1 val.</text:p>
          </table:table-cell>
          <table:table-cell table:style-name="TableCell143">
            <text:p text:style-name="P144">40 Lt</text:p>
          </table:table-cell>
        </table:table-row>
        <table:table-row table:style-name="TableRow145">
          <table:table-cell table:style-name="TableCell146">
            <text:p text:style-name="P147"><text:span text:style-name="T148">2.</text:span></text:p>
          </table:table-cell>
          <table:table-cell table:style-name="TableCell149">
            <text:p text:style-name="P150">Sporto arenos aerobikos salės nuoma:</text:p>
            <text:p text:style-name="P151">treniruočių skaičius – 5<text:s/>kartai per sav. po 2 val. treniruočių skaičius – 3 kartai per sav. po 2 val. treniruočių skaičius – 1 kartas per sav. po 2 val.</text:p>
          </table:table-cell>
          <table:table-cell table:style-name="TableCell152">
            <text:p text:style-name="P153">1 mėn.</text:p>
          </table:table-cell>
          <table:table-cell table:style-name="TableCell154">
            <text:p text:style-name="P155"/>
            <text:p text:style-name="P156">200 Lt</text:p>
            <text:p text:style-name="P157">150 Lt</text:p>
            <text:p text:style-name="P158">100 Lt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Prekybos vieta Sporto arenos vestibiulyje (1 kv. m).</text:p>
          </table:table-cell>
          <table:table-cell table:style-name="TableCell164">
            <text:p text:style-name="P165">1 renginys</text:p>
          </table:table-cell>
          <table:table-cell table:style-name="TableCell166">
            <text:p text:style-name="P167">50 Lt</text:p>
          </table:table-cell>
        </table:table-row>
        <table:table-row table:style-name="TableRow168">
          <table:table-cell table:style-name="TableCell169">
            <text:p text:style-name="P170"><text:span text:style-name="T171">4.</text:span></text:p>
            <text:p text:style-name="P172"/>
          </table:table-cell>
          <table:table-cell table:style-name="TableCell173">
            <text:p text:style-name="P174">Respublikinių<text:s/>renginių ir (ar) varžybų organizavimas Sporto arenoje.</text:p>
          </table:table-cell>
          <table:table-cell table:style-name="TableCell175">
            <text:p text:style-name="P176">3 val.</text:p>
          </table:table-cell>
          <table:table-cell table:style-name="TableCell177">
            <text:p text:style-name="P178">50 Lt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 table:number-columns-spanned="3">
            <text:p text:style-name="P183">Radviliškio rajono savivaldybės švietimo ir sporto paslaugų centro sporto arenoje organizuojamų renginių bilietą kainos.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5.1.</text:span></text:p>
            <text:p text:style-name="P188">5.2.</text:p>
            <text:p text:style-name="P189">5.3.</text:p>
            <text:p text:style-name="P190">5.4.</text:p>
            <text:p text:style-name="P191">5.5.</text:p>
          </table:table-cell>
          <table:table-cell table:style-name="TableCell192">
            <text:p text:style-name="P193">Lietuvos čempionatai, pirmenybės ir<text:s/>draugiškos varžybos:</text:p>
            <text:p text:style-name="P194">vaikams – (7–18 m.)</text:p>
            <text:p text:style-name="P195">suaugusiesiems parteryje suaugusiesiems balkone vaikams iki 7 m.</text:p>
            <text:p text:style-name="P196">neįgaliesiems</text:p>
          </table:table-cell>
          <table:table-cell table:style-name="TableCell197">
            <text:p text:style-name="P198">1 renginys</text:p>
          </table:table-cell>
          <table:table-cell table:style-name="TableCell199">
            <text:p text:style-name="P200"/>
            <text:p text:style-name="P201"/>
            <text:p text:style-name="P202">2 Lt</text:p>
            <text:p text:style-name="P203">4 Lt</text:p>
            <text:p text:style-name="P204">4 Lt</text:p>
            <text:p text:style-name="P205"><text:span text:style-name="T206">–</text:span></text:p>
          </table:table-cell>
        </table:table-row>
        <table:table-row table:style-name="TableRow207">
          <table:table-cell table:style-name="TableCell208">
            <text:p text:style-name="P209"><text:span text:style-name="T210">6.</text:span></text:p>
            <text:p text:style-name="P211">6.1.</text:p>
            <text:p text:style-name="P212">6.2.</text:p>
            <text:p text:style-name="P213">6.3.</text:p>
          </table:table-cell>
          <table:table-cell table:style-name="TableCell214">
            <text:p text:style-name="P215">tarptautinės varžybos:</text:p>
            <text:p text:style-name="P216">vaikams (7–18 m.)</text:p>
            <text:p text:style-name="P217">suaugusiesiems parteryje</text:p>
            <text:p text:style-name="P218">suaugusiesiems<text:s/>balkone</text:p>
            <text:p text:style-name="P219">vaikams iki 7 m.</text:p>
            <text:p text:style-name="P220">neįgaliesiems</text:p>
          </table:table-cell>
          <table:table-cell table:style-name="TableCell221">
            <text:p text:style-name="P222">1 renginys</text:p>
          </table:table-cell>
          <table:table-cell table:style-name="TableCell223">
            <text:p text:style-name="P224"/>
            <text:p text:style-name="P225">2 Lt</text:p>
            <text:p text:style-name="P226">5 Lt</text:p>
            <text:p text:style-name="P227">5 Lt</text:p>
            <text:p text:style-name="P228"><text:span text:style-name="T229">–</text:span></text:p>
          </table:table-cell>
        </table:table-row>
      </table:table>
      <text:p text:style-name="P230"/>
      <text:p text:style-name="P231">Pastaba.</text:p>
      <text:p text:style-name="P232"><text:span text:style-name="T233">1</text:span><text:span text:style-name="T234">.<text:s/></text:span><text:span text:style-name="T235">Radviliškio rajono savivaldybės organizuojamiems renginiams arba Įmonėms, organizacijoms, organizuojančioms renginius kartu su Radviliškio rajono savivaldybe, patalpos<text:s/></text:span><text:span text:style-name="T236">suteikiamos nemokamai.</text:span></text:p>
      <text:p text:style-name="P237"><text:span text:style-name="T238">2</text:span><text:span text:style-name="T239">.<text:s/></text:span><text:span text:style-name="T240">Radviliškio rajono komandoms, žaidžiančioms šalies čempionatuose, ir toms, kurių rėmėjai yra Radviliškio rajono savivaldybė, patalpos treniruotėms suteikiamos nemokamai (ne daugiau 6 val. per savaitę).</text:span></text:p>
      <text:p text:style-name="P241"><text:span text:style-name="T2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701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701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8T10:16:00Z</meta:creation-date>
    <dc:date>2015-07-28T10:16:00Z</dc:date>
    <meta:template xlink:href="Normal" xlink:type="simple"/>
    <meta:editing-cycles>2</meta:editing-cycles>
    <meta:editing-duration>PT0S</meta:editing-duration>
    <meta:document-statistic meta:page-count="5" meta:paragraph-count="115" meta:word-count="612" meta:character-count="4610" meta:row-count="293" meta:non-whitespace-character-count="4113"/>
  </office:meta>
</office:document-meta>
</file>