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justify"/>
      <style:text-properties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justify"/>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line-height="0.1875in" fo:margin-left="0.0138in" fo:margin-right="0.0277in" fo:text-indent="-0.0138in">
        <style:tab-stops/>
      </style:paragraph-properties>
      <style:text-properties fo:color="#000000" style:font-size-complex="12pt" style:language-asian="lt" style:country-asian="LT"/>
    </style:style>
    <style:style style:name="P12" style:parent-style-name="Normal" style:family="paragraph">
      <style:paragraph-properties fo:widows="0" fo:orphans="0" fo:text-align="justify" fo:margin-left="0.0138in" fo:text-indent="-0.0138in">
        <style:tab-stops/>
      </style:paragraph-properties>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6881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881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688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tab-stops>
          <style:tab-stop style:type="left" style:position="0.688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8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ab-stops>
          <style:tab-stop style:type="left" style:position="0.6881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style:style>
    <style:style style:name="P52" style:parent-style-name="Normal" style:family="paragraph">
      <style:paragraph-properties fo:widows="0" fo:orphans="0" fo:text-align="justify"/>
      <style:text-properties fo:color="#000000" style:font-size-complex="12pt" style:language-asian="lt" style:country-asian="LT"/>
    </style:style>
    <style:style style:name="P53" style:parent-style-name="Normal" style:family="paragraph">
      <style:paragraph-properties fo:widows="0" fo:orphans="0" fo:text-align="justify"/>
      <style:text-properties fo:color="#000000" style:font-size-complex="12pt" style:language-asian="lt" style:country-asian="LT"/>
    </style:style>
    <style:style style:name="P54" style:parent-style-name="Normal" style:family="paragraph">
      <style:paragraph-properties fo:widows="0" fo:orphans="0" fo:text-align="justify"/>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break-before="page"/>
    </style:style>
    <style:style style:name="P67"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71" style:parent-style-name="Normal" style:family="paragraph">
      <style:paragraph-properties fo:widows="0" fo:orphans="0"/>
      <style:text-properties fo:color="#000000" style:font-size-complex="12pt" style:language-asian="lt" style:country-asian="LT"/>
    </style:style>
    <style:style style:name="P72" style:parent-style-name="Normal" style:family="paragraph">
      <style:paragraph-properties fo:keep-with-next="always" fo:keep-together="always" fo:widows="0" fo:orphans="0"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keep-with-next="always" fo:keep-together="always" fo:widows="0" fo:orphans="0" fo:text-align="justify"/>
      <style:text-properties style:font-weight-complex="bold" fo:color="#000000" style:font-size-complex="12pt" style:language-asian="lt" style:country-asian="LT"/>
    </style:style>
    <style:style style:name="P75" style:parent-style-name="Normal" style:family="paragraph">
      <style:paragraph-properties fo:keep-with-next="always" fo:keep-together="always" fo:widows="0" fo:orphans="0" fo:text-align="center">
        <style:tab-stops>
          <style:tab-stop style:type="left" style:position="0.5465in"/>
        </style:tab-stops>
      </style:paragraph-properties>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7138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713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7138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7138in"/>
        </style:tab-stops>
      </style:paragraph-properties>
    </style:style>
    <style:style style:name="P89" style:parent-style-name="Normal" style:family="paragraph">
      <style:paragraph-properties fo:keep-with-next="always" fo:keep-together="always" fo:widows="0" fo:orphans="0" fo:text-align="center">
        <style:tab-stops>
          <style:tab-stop style:type="left" style:position="2.2972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138in"/>
        </style:tab-stops>
      </style:paragraph-properties>
      <style:text-properties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713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7138in"/>
        </style:tab-stops>
      </style:paragraph-properties>
    </style:style>
    <style:style style:name="P98" style:parent-style-name="Normal" style:family="paragraph">
      <style:paragraph-properties fo:keep-with-next="always" fo:keep-together="always" fo:widows="0" fo:orphans="0" fo:text-align="center">
        <style:tab-stops>
          <style:tab-stop style:type="left" style:position="1.6562in"/>
        </style:tab-stops>
      </style:paragraph-properties>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7138in"/>
        </style:tab-stops>
      </style:paragraph-properties>
      <style:text-properties fo:color="#000000"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713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138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1.170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1.170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1.1701in"/>
        </style:tab-stops>
      </style:paragraph-properties>
    </style:style>
    <style:style style:name="P118" style:parent-style-name="Normal" style:family="paragraph">
      <style:paragraph-properties fo:widows="0" fo:orphans="0" fo:text-align="center">
        <style:tab-stops>
          <style:tab-stop style:type="left" style:position="3.1111in"/>
        </style:tab-stops>
      </style:paragraph-properties>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1.1701in"/>
        </style:tab-stops>
      </style:paragraph-properties>
      <style:text-properties fo:color="#000000"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1.170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1.371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1.371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1.371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1.371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1.371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1.371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1.371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1.3715in"/>
        </style:tab-stops>
      </style:paragraph-properties>
    </style:style>
    <style:style style:name="P148" style:parent-style-name="Normal" style:family="paragraph">
      <style:paragraph-properties fo:widows="0" fo:orphans="0" fo:text-align="center">
        <style:tab-stops>
          <style:tab-stop style:type="left" style:position="0.8819in"/>
        </style:tab-stops>
      </style:paragraph-properties>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7548in"/>
        </style:tab-stops>
      </style:paragraph-properties>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7548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754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ext-properties fo:color="#000000" style:font-size-complex="12pt" style:language-asian="lt" style:country-asian="LT"/>
    </style:style>
    <style:style style:name="P160" style:parent-style-name="Normal" style:family="paragraph">
      <style:paragraph-properties fo:widows="0" fo:orphans="0" fo:text-align="justify" fo:text-indent="0.5in"/>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7548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754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7548in"/>
        </style:tab-stops>
      </style:paragraph-properties>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7548in"/>
        </style:tab-stops>
      </style:paragraph-properties>
      <style:text-properties fo:color="#000000"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7548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770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7701in"/>
        </style:tab-stops>
      </style:paragraph-properties>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7701in"/>
        </style:tab-stops>
      </style:paragraph-properties>
      <style:text-properties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770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7701in"/>
        </style:tab-stops>
      </style:paragraph-properties>
    </style:style>
    <style:style style:name="P191" style:parent-style-name="Normal" style:family="paragraph">
      <style:paragraph-properties fo:widows="0" fo:orphans="0" fo:text-align="center">
        <style:tab-stops>
          <style:tab-stop style:type="left" style:position="2.218in"/>
        </style:tab-stops>
      </style:paragraph-properties>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widows="0" fo:orphans="0" fo:text-align="justify" fo:text-indent="0.5in"/>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style>
    <style:style style:name="P200" style:parent-style-name="Normal" style:family="paragraph">
      <style:paragraph-properties fo:widows="0" fo:orphans="0" fo:text-align="center"/>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style>
    <style:style style:name="P203" style:parent-style-name="Normal" style:family="paragraph">
      <style:paragraph-properties fo:widows="0" fo:orphans="0" fo:text-align="justify" fo:line-height="0.1902in">
        <style:tab-stops>
          <style:tab-stop style:type="left" style:position="3.543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line-height="0.1847in">
        <style:tab-stops>
          <style:tab-stop style:type="left" style:position="3.5437in"/>
        </style:tab-stops>
      </style:paragraph-properties>
      <style:text-properties fo:color="#000000" style:font-size-complex="12pt" style:language-asian="lt" style:country-asian="LT"/>
    </style:style>
    <style:style style:name="P207" style:parent-style-name="Normal" style:family="paragraph">
      <style:paragraph-properties fo:widows="0" fo:orphans="0" fo:text-align="justify" fo:line-height="0.1902in">
        <style:tab-stops>
          <style:tab-stop style:type="left" style:position="3.5437in"/>
        </style:tab-stops>
      </style:paragraph-properties>
      <style:text-properties fo:color="#000000" style:font-size-complex="12pt" style:language-asian="lt" style:country-asian="LT"/>
    </style:style>
    <style:style style:name="P208" style:parent-style-name="Normal" style:family="paragraph">
      <style:paragraph-properties fo:widows="0" fo:orphans="0" fo:text-align="justify">
        <style:tab-stops>
          <style:tab-stop style:type="left" style:position="3.5437in"/>
        </style:tab-stops>
      </style:paragraph-properties>
      <style:text-properties fo:color="#000000" style:font-size-complex="12pt" style:language-asian="lt" style:country-asian="LT"/>
    </style:style>
    <style:style style:name="P209" style:parent-style-name="Normal" style:family="paragraph">
      <style:paragraph-properties fo:widows="0" fo:orphans="0" fo:text-align="justify">
        <style:tab-stops>
          <style:tab-stop style:type="left" style:position="3.5437in"/>
        </style:tab-stops>
      </style:paragraph-properties>
      <style:text-properties fo:color="#000000" fo:font-size="10pt" style:font-size-asian="10pt" style:language-asian="lt" style:country-asian="LT"/>
    </style:style>
    <style:style style:name="P210" style:parent-style-name="Normal" style:family="paragraph">
      <style:paragraph-properties fo:widows="0" fo:orphans="0" fo:text-align="justify"/>
    </style:style>
    <style:style style:name="P211" style:parent-style-name="Normal" style:family="paragraph">
      <style:paragraph-properties fo:break-before="page"/>
    </style:style>
    <style:style style:name="P212" style:parent-style-name="Normal" style:family="paragraph">
      <style:paragraph-properties fo:widows="0" fo:orphans="0" fo:margin-left="3.7368in">
        <style:tab-stops/>
      </style:paragraph-properties>
      <style:text-properties fo:color="#000000" style:font-size-complex="12pt" style:language-asian="lt" style:country-asian="LT"/>
    </style:style>
    <style:style style:name="P213" style:parent-style-name="Normal" style:family="paragraph">
      <style:paragraph-properties fo:widows="0" fo:orphans="0" fo:margin-left="3.7368in">
        <style:tab-stops/>
      </style:paragraph-properties>
      <style:text-properties fo:color="#000000" style:font-size-complex="12pt" style:language-asian="lt" style:country-asian="LT"/>
    </style:style>
    <style:style style:name="P214" style:parent-style-name="Normal" style:family="paragraph">
      <style:paragraph-properties fo:widows="0" fo:orphans="0" fo:margin-left="3.7368in">
        <style:tab-stops/>
      </style:paragraph-properties>
      <style:text-properties fo:color="#000000" style:font-size-complex="12pt" style:language-asian="lt" style:country-asian="LT"/>
    </style:style>
    <style:style style:name="P215" style:parent-style-name="Normal" style:family="paragraph">
      <style:paragraph-properties fo:widows="0" fo:orphans="0" fo:margin-left="3.7368in">
        <style:tab-stops/>
      </style:paragraph-properties>
      <style:text-properties fo:color="#000000" style:font-size-complex="12pt" style:language-asian="lt" style:country-asian="LT"/>
    </style:style>
    <style:style style:name="P216" style:parent-style-name="Normal" style:family="paragraph">
      <style:paragraph-properties fo:keep-with-next="always" fo:keep-together="always" fo:widows="0" fo:orphans="0" fo:text-align="justify"/>
      <style:text-properties style:font-weight-complex="bold" fo:color="#000000" style:font-size-complex="12pt" style:language-asian="lt" style:country-asian="LT"/>
    </style:style>
    <style:style style:name="P21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keep-with-next="always" fo:keep-together="always" fo:widows="0" fo:orphans="0" fo:text-align="justify"/>
      <style:text-properties style:font-weight-complex="bold" fo:color="#000000" style:font-size-complex="12pt" style:language-asian="lt" style:country-asian="LT"/>
    </style:style>
    <style:style style:name="P219" style:parent-style-name="Normal" style:family="paragraph">
      <style:paragraph-properties fo:keep-with-next="always" fo:keep-together="always" fo:widows="0" fo:orphans="0"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138in"/>
        </style:tab-stops>
      </style:paragraph-properties>
      <style:text-properties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left" style:position="0.7138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713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713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7138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713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7138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7138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7138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7138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7138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7138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7138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7138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7138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842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842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842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7138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842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8423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8423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7138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in">
        <style:tab-stops>
          <style:tab-stop style:type="left" style:position="0.7138in"/>
        </style:tab-stops>
      </style:paragraph-properties>
    </style:style>
    <style:style style:name="P291" style:parent-style-name="Normal" style:family="paragraph">
      <style:paragraph-properties fo:keep-with-next="always" fo:keep-together="always" fo:widows="0" fo:orphans="0" fo:text-align="center"/>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8548in"/>
        </style:tab-stops>
      </style:paragraph-properties>
      <style:text-properties fo:color="#000000"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8548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0.8548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in">
        <style:tab-stops>
          <style:tab-stop style:type="left" style:position="0.8548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8548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tab-stops>
          <style:tab-stop style:type="left" style:position="0.8548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854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0.8548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8548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8548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8548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854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8548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in">
        <style:tab-stops>
          <style:tab-stop style:type="left" style:position="0.8548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0.8548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0.8548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8548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0.8548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8548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8548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8548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8666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871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868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8548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8548in"/>
        </style:tab-stops>
      </style:paragraph-properties>
    </style:style>
    <style:style style:name="P375" style:parent-style-name="Normal" style:family="paragraph">
      <style:paragraph-properties fo:keep-with-next="always" fo:keep-together="always" fo:widows="0" fo:orphans="0" fo:text-align="center">
        <style:tab-stops>
          <style:tab-stop style:type="left" style:position="2.2812in"/>
        </style:tab-stops>
      </style:paragraph-properties>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widows="0" fo:orphans="0" fo:text-indent="0.5in">
        <style:tab-stops>
          <style:tab-stop style:type="left" style:position="0.8659in"/>
        </style:tab-stops>
      </style:paragraph-properties>
      <style:text-properties fo:color="#000000"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8659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865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865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0.865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8659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0.8659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8659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865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8659in"/>
        </style:tab-stops>
      </style:paragraph-properties>
    </style:style>
    <style:style style:name="P405" style:parent-style-name="Normal" style:family="paragraph">
      <style:paragraph-properties fo:keep-with-next="always" fo:keep-together="always" fo:widows="0" fo:orphans="0"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8659in"/>
        </style:tab-stops>
      </style:paragraph-properties>
      <style:text-properties fo:color="#000000"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0.8659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0.8659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8659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8659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865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8659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0.865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8659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8659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8659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8659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8659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8659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8659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8659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877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ab-stops>
          <style:tab-stop style:type="left" style:position="0.877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0.880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9388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0.9388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0.9388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9388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9388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8152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8152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in">
        <style:tab-stops>
          <style:tab-stop style:type="left" style:position="0.8152in"/>
        </style:tab-stops>
      </style:paragraph-properties>
    </style:style>
    <style:style style:name="P486" style:parent-style-name="Normal" style:family="paragraph">
      <style:paragraph-properties fo:keep-with-next="always" fo:keep-together="always" fo:widows="0" fo:orphans="0" fo:text-align="center"/>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8152in"/>
        </style:tab-stops>
      </style:paragraph-properties>
      <style:text-properties fo:color="#000000"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8152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0.8152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0.8152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0.8152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8152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8152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0.8152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0.8152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in">
        <style:tab-stops>
          <style:tab-stop style:type="left" style:position="0.9388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0.8152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0.8152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in">
        <style:tab-stops>
          <style:tab-stop style:type="left" style:position="0.8152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8152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793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79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0.793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793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79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0.79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79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793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793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79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0.793in"/>
        </style:tab-stops>
      </style:paragraph-properties>
    </style:style>
    <style:style style:name="P562" style:parent-style-name="Normal" style:family="paragraph">
      <style:paragraph-properties fo:keep-with-next="always" fo:keep-together="always" fo:widows="0" fo:orphans="0" fo:text-align="center"/>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793in"/>
        </style:tab-stops>
      </style:paragraph-properties>
      <style:text-properties fo:color="#000000"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0.793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79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79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793in"/>
        </style:tab-stops>
      </style:paragraph-properties>
    </style:style>
    <style:style style:name="P579" style:parent-style-name="Normal" style:family="paragraph">
      <style:paragraph-properties fo:keep-with-next="always" fo:keep-together="always" fo:widows="0" fo:orphans="0" fo:text-align="center"/>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widows="0" fo:orphans="0" fo:text-align="center" fo:text-indent="0.5in"/>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793in"/>
        </style:tab-stops>
      </style:paragraph-properties>
      <style:text-properties fo:color="#000000"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79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0.793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0.801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0.793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8062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0.79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8208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in">
        <style:tab-stops>
          <style:tab-stop style:type="left" style:position="0.833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0.818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in">
        <style:tab-stops>
          <style:tab-stop style:type="left" style:position="0.818in"/>
        </style:tab-stops>
      </style:paragraph-properties>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8333in"/>
        </style:tab-stops>
      </style:paragraph-properties>
      <style:text-properties fo:color="#000000" style:font-size-complex="12pt" style:language-asian="lt" style:country-asian="LT"/>
    </style:style>
    <style:style style:name="P618" style:parent-style-name="Normal" style:family="paragraph">
      <style:paragraph-properties fo:widows="0" fo:orphans="0" fo:text-align="justify" fo:text-indent="0.5in">
        <style:tab-stops>
          <style:tab-stop style:type="left" style:position="0.8333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0.836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8631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0.8361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style:tab-stops>
          <style:tab-stop style:type="left" style:position="0.793in"/>
        </style:tab-stops>
      </style:paragraph-properties>
    </style:style>
    <style:style style:name="P631" style:parent-style-name="Normal" style:family="paragraph">
      <style:paragraph-properties fo:widows="0" fo:orphans="0" fo:text-align="center">
        <style:tab-stops>
          <style:tab-stop style:type="left" style:position="0.793in"/>
        </style:tab-stops>
      </style:paragraph-properties>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style:text-properties style:font-name-asian="Courier New" fo:color="#000000" style:font-size-complex="12pt" style:language-asian="lt" style:country-asian="LT"/>
    </style:style>
    <style:style style:name="P634" style:parent-style-name="Normal" style:family="paragraph">
      <style:paragraph-properties fo:widows="0" fo:orphans="0"/>
    </style:style>
    <style:style style:name="P635" style:parent-style-name="Normal" style:family="paragraph">
      <style:paragraph-properties fo:widows="0" fo:orphans="0"/>
    </style:style>
    <style:style style:name="T636" style:parent-style-name="DefaultParagraphFont" style:family="text">
      <style:text-properties style:font-name-asian="Courier New" fo:color="#000000" style:font-size-complex="12pt" style:language-asian="lt" style:country-asian="LT"/>
    </style:style>
    <style:style style:name="P637" style:parent-style-name="Normal" style:family="paragraph">
      <style:paragraph-properties fo:widows="0" fo:orphans="0"/>
      <style:text-properties style:font-name-asian="Courier New" fo:color="#000000" style:font-size-complex="12pt" style:language-asian="lt" style:country-asian="LT"/>
    </style:style>
    <style:style style:name="P638" style:parent-style-name="Normal" style:family="paragraph">
      <style:paragraph-properties fo:widows="0" fo:orphans="0"/>
      <style:text-properties style:font-name-asian="Courier New" fo:color="#000000" style:font-size-complex="12pt" style:language-asian="lt" style:country-asian="LT"/>
    </style:style>
    <style:style style:name="P639" style:parent-style-name="Normal" style:family="paragraph">
      <style:paragraph-properties fo:widows="0" fo:orphans="0"/>
      <style:text-properties style:font-name-asian="Courier New" fo:color="#000000" style:font-size-complex="12pt" style:language-asian="lt" style:country-asian="LT"/>
    </style:style>
    <style:style style:name="P640" style:parent-style-name="Normal" style:family="paragraph">
      <style:paragraph-properties fo:widows="0" fo:orphans="0"/>
    </style:style>
    <style:style style:name="T641"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5" text:anchor-type="as-char" svg:x="0in" svg:y="0in" svg:width="0.5in" svg:height="0.57292in" style:rel-width="scale" style:rel-height="scale"><draw:image xlink:href="media/image1.wmf" xlink:type="simple" xlink:show="embed" xlink:actuate="onLoad"/><svg:title/><svg:desc/></draw:frame></text:span></text:p>
      <text:p text:style-name="P3"/>
      <text:p text:style-name="P4">RADVILIŠKIO RAJONO SAVIVALDYBĖS TARYBA<text:s/></text:p>
      <text:p text:style-name="P5"/>
      <text:p text:style-name="P6">SPRENDIMAS</text:p>
      <text:p text:style-name="P7">DĖL RADVILIŠKIO RAJONO PALONŲ PAGRINDINĖS MOKYKLOS REORGANIZAVIMO IR RADVILIŠKIO RAJONO BAISOGALOS MOKYKLOS- DARŽELIO NUOSTATŲ TVIRTINIMO</text:p>
      <text:p text:style-name="P8"/>
      <text:p text:style-name="P9">2009 m. liepos 16 d. Nr. T-746<text:s/></text:p>
      <text:p text:style-name="P10">Radviliškis</text:p>
      <text:p text:style-name="P11"/>
      <text:p text:style-name="P12"/>
      <text:p text:style-name="P13"><text:span text:style-name="T14">Vadovaudamasi Lietuvos Respublikos vietos savivaldos įstatymo (Žin., 1994, Nr. 56-1049; 2008, Nr.<text:s/></text:span><text:a xlink:href="https://www.e-tar.lt/portal/lt/legalAct/TAR.CF599A1A6DD5" office:target-frame-name="_blank" xlink:show="new"><text:span text:style-name="T15">113-4290</text:span></text:a><text:span text:style-name="T16">) 16 straipsnio 21 punktu, Darbo kodekso (Žin., 2002, Nr.<text:s/></text:span><text:a xlink:href="https://www.e-tar.lt/portal/lt/legalAct/TAR.31185A622C9F" office:target-frame-name="_blank" xlink:show="new"><text:span text:style-name="T17">64-2569</text:span></text:a><text:span text:style-name="T18">) 129, 130 straipsniais, Civilinio kodekso (Žin., 2000, Nr.<text:s/></text:span><text:a xlink:href="https://www.e-tar.lt/portal/lt/legalAct/TAR.8A39C83848CB" office:target-frame-name="_blank" xlink:show="new"><text:span text:style-name="T19">74-2262</text:span></text:a><text:span text:style-name="T20">) 2.97 straipsnio 3 dalimi, Švietimo Įstatymo (Žin., 1991, Nr.<text:s/></text:span><text:a xlink:href="https://www.e-tar.lt/portal/lt/legalAct/TAR.9A3AD08EA5D0" office:target-frame-name="_blank" xlink:show="new"><text:span text:style-name="T21">23-593</text:span></text:a><text:span text:style-name="T22">, 2003, Nr. 63-2853; 2004, Nr.<text:s/></text:span><text:a xlink:href="https://www.e-tar.lt/portal/lt/legalAct/TAR.89EF7B0C62B3" office:target-frame-name="_blank" xlink:show="new"><text:span text:style-name="T23">103-3755</text:span></text:a><text:span text:style-name="T24">; 2004, Nr.<text:s/></text:span><text:a xlink:href="https://www.e-tar.lt/portal/lt/legalAct/TAR.0A6112D16B2C" office:target-frame-name="_blank" xlink:show="new"><text:span text:style-name="T25">120-4437</text:span></text:a><text:span text:style-name="T26">; 2007, Nr. 81- 3323) 44 straipsniu, 60 straipsnio 1 dalies 4 ir 5 punktais, Lietuvos Respublikos Vyriausybės 2004 m. birželio 14 d. nutarimu Nr. 746 „Dėl bendrojo lavinimo, specialiojo ugdymo, profesinio mokymo mokyklų, pagalbą mokiniui, mokytojui ir mokyklai teikiančių įstaigų steigimo, reorganizavimo, likvidavimo ir pertvarkymo kriterijų sąrašo patvirtinimo“ (Žin., 2004, Nr.<text:s/></text:span><text:a xlink:href="https://www.e-tar.lt/portal/lt/legalAct/TAR.DEADE7A86DEB" office:target-frame-name="_blank" xlink:show="new"><text:span text:style-name="T27">95-3510</text:span></text:a><text:span text:style-name="T28">), įgyvendindama Radviliškio rajono savivaldybės tarybos 2005-04-21 sprendimą Nr. T-510 „Dėl Radviliškio rajono savivaldybės bendrojo lavinimo mokyklų tinklo pertvarkos 2005-2012 metų bendrojo plano patvirtinimo“ bei 2009-04-16 sprendimą Nr. T-650 „Dėl Radviliškio rajono Palonų pagrindinės mokyklos reorganizavimo“, Lietuvos Respublikos švietimo ir mokslo ministro 2009-05-19 įsakymu Nr. ISAK-1048 „Dėl švietimo ir mokslo ministro 2004 m. liepos 16 d. įsakymo Nr. ISAK-1162 „Dėl reikalavimų valstybinių ir savivaldybių mokyklų nuostatams patvirtinimo“ pakeitimo“ (Žin., 2009 Nr. 61-2449), Radviliškio rajono savivaldybės taryba<text:s/></text:span><text:span text:style-name="T29">nusprendži</text:span><text:span text:style-name="T30">a:</text:span></text:p>
      <text:p text:style-name="P31"><text:span text:style-name="T32">1</text:span><text:span text:style-name="T33">. Iki 2009 m. rugpjūčio 31 d. reorganizuoti Radviliškio rajono Palonų pagrindinę mokyklą į Radviliškio rajono Baisogalos mokyklos-darželio Palonų pradinio ugdymo skyrių.</text:span></text:p>
      <text:p text:style-name="P34"><text:span text:style-name="T35">2</text:span><text:span text:style-name="T36">. Tvirtinti Radviliškio rajono Palonų pagrindinės mokyklos reorganizavimo sąlygas (pridedama).</text:span></text:p>
      <text:p text:style-name="P37"><text:span text:style-name="T38">3</text:span><text:span text:style-name="T39">. Tvirtinti Radviliškio rajono Baisogalos mokyklos-darželio nuostatus (pridedama).</text:span></text:p>
      <text:p text:style-name="P40"><text:span text:style-name="T41">4</text:span><text:span text:style-name="T42">. Įgalioti Radviliškio rajono Baisogalos mokyklos-darželio direktorę Vitą Poškienę patvirtinti Baisogalos mokyklos-darželio nuostatus ir iki 2009-09-01 įregistruoti juos Juridinių asmenų registre.</text:span></text:p>
      <text:p text:style-name="P43"><text:span text:style-name="T44">5</text:span><text:span text:style-name="T45">. Laikyti negaliojančiais Radviliškio rajono savivaldybės tarybos 2008 m. lapkričio 20 d. sprendimą Nr. T-518 „Dėl Radviliškio rajono Baisogalos mokyklos-darželio nuostatų tvirtinimo“.</text:span></text:p>
      <text:p text:style-name="P46"><text:span text:style-name="T47">6</text:span><text:span text:style-name="T48">. Nustatyti, kad šio sprendimo 3, 5 punktai įsigalioja nuo 2009 m. rugsėjo 1 d.</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Me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Antanas Čepononis</text:span></text:p>
      <text:p text:style-name="P66"/>
      <text:soft-page-break/>
      <text:p text:style-name="P67">PATVIRTINTA<text:s/></text:p>
      <text:p text:style-name="P68">Radviliškio rajono savivaldybės<text:s/></text:p>
      <text:p text:style-name="P69">tarybos 2009 m. liepos 16 d.<text:s/></text:p>
      <text:p text:style-name="P70">sprendimu Nr. T-746</text:p>
      <text:p text:style-name="P71"/>
      <text:p text:style-name="P72"><text:span text:style-name="T73">RADVILIŠKIO RAJONO PALONŲ PAGRINDINĖS MOKYKLOS REORGANIZAVIMO SĄLYGOS</text:span></text:p>
      <text:p text:style-name="P74"/>
      <text:p text:style-name="P75"><text:span text:style-name="T76">I</text:span><text:span text:style-name="T77">.<text:s/></text:span><text:span text:style-name="T78">INFORMACIJA APIE REORGANIZAVIME DALYVAUJANČIUS JURIDINIUS ASMENIS</text:span></text:p>
      <text:p text:style-name="P79"/>
      <text:p text:style-name="P80"><text:span text:style-name="T81">1</text:span><text:span text:style-name="T82">. Įstaigos pavadinimas – Radviliškio rajono Palonų pagrindinė mokykla. Adresas – Palonų kaimas, Baisogalos seniūnija, LT-82025 Radviliškio rajono savivaldybė. įstaigos kodas 190676221</text:span></text:p>
      <text:p text:style-name="P83"><text:span text:style-name="T84">Teisinė forma – savivaldybės biudžetinė ištaiga. Registras – Juridinių asmenų registras, įregistruota 1994 m. rugsėjo 20 d. Valstybės įmonės Registrų centro Šiaulių filiale. Registravimo pažymėjimas išduotas 2005 m gegužės 23 d. Registravimo pažymėjimo Nr. 065966.</text:span></text:p>
      <text:p text:style-name="P85"><text:span text:style-name="T86">2</text:span><text:span text:style-name="T87">. Įstaigos pavadinimas – Radviliškio rajono Baisogalos mokykla-darželis. Adresas – Grinkiškio g. 18, Baisogalos mstl., LT-82319 Radviliškio rajono savivaldybė. Įstaigos kodas 190714921. Teisinė forma – savivaldybės biudžetinė įstaiga. Registras – Juridinių asmenų registras. įregistruota 2005 m. birželio 2 d. valstybės įmonės Registrų centro Šiaulių filiale. Registravimo pažymėjimas išduotas 2005 m. birželio 20 d.</text:span></text:p>
      <text:p text:style-name="P88"/>
      <text:p text:style-name="P89"><text:span text:style-name="T90">II</text:span><text:span text:style-name="T91">.<text:s/></text:span><text:span text:style-name="T92">REORGANIZAVIMO BŪDAS</text:span></text:p>
      <text:p text:style-name="P93"/>
      <text:p text:style-name="P94"><text:span text:style-name="T95">3</text:span><text:span text:style-name="T96">. Radviliškio rajono Palonų pagrindinė mokykla, kuri kaip juridinis asmuo baigia savo veiklą, reorganizuojama ir prijungiama prie Radviliškio rajono Baisogalos mokyklos-darželio, tęsiančios veiklą po reorganizavimo. Reorganizavimas vykdomas vadovaujantis Lietuvos Respublikos civilinio kodekso 2.97 straipsnio 3 dalimi. Radviliškio rajono Palonų pagrindinė mokykla nuo 2009 m. rugsėjo 1 dienos reorganizuojama į Radviliškio rajono Baisogalos mokyklos- darželio Palonų pradinio ugdymo skyrių.</text:span></text:p>
      <text:p text:style-name="P97"/>
      <text:p text:style-name="P98"><text:span text:style-name="T99">III</text:span><text:span text:style-name="T100">.<text:s/></text:span><text:span text:style-name="T101">REORGANIZAVIMO SĄLYGŲ PAGRINDIMAS</text:span></text:p>
      <text:p text:style-name="P102"/>
      <text:p text:style-name="P103"><text:span text:style-name="T104">4</text:span><text:span text:style-name="T105">. Reorganizavimas vykdomas vadovaujantis Radviliškio rajono savivaldybės tarybos 2005 m. balandžio 21 d. sprendimu Nr. T-510 patvirtintu Radviliškio rajono savivaldybės bendrojo lavinimo mokyklų tinklo pertvarkos iki 2012 m. bendruoju planu, 2009-04-16 sprendimu Nr. T-650 „Dėl Radviliškio rajono Palonų pagrindinės mokyklos reorganizavimo“ ir Lietuvos Respublikos Vyriausybės 2004 m. birželio 14 d. nutarimu Nr. 746 „Dėl bendrojo lavinimo, specialiojo ugdymo, profesinio mokymo mokyklų, pagalbą mokiniui, mokytojui ir mokyklai teikiančių įstaigų steigimo, reorganizavimo, likvidavimo ir pertvarkymo kriterijų sąrašo patvirtinimo“ (Žin., 2004, Nr.<text:s/></text:span><text:a xlink:href="https://www.e-tar.lt/portal/lt/legalAct/TAR.DEADE7A86DEB" office:target-frame-name="_blank" xlink:show="new"><text:span text:style-name="T106">95-3510</text:span></text:a><text:span text:style-name="T107">) bei Lietuvos Respublikos Vyriausybės 2008 m. kovo 12 d. nutarimu Nr. 257 „Dėl Lietuvos Respublikos Vyriausybės 2004 m. birželio 14 d. nutarimo Nr. 746 „Dėl bendrojo lavinimo, specialiojo ugdymo, profesinio mokymo mokyklų, pagalbą mokiniui, mokytojui ir mokyklai teikiančių įstaigų steigimo, reorganizavimo, likvidavimo ir pertvarkymo kriterijų sąrašo patvirtinimo“ pakeitimo (Žin. 2008, Nr. 37-1337).</text:span></text:p>
      <text:p text:style-name="P108"><text:span text:style-name="T109">5</text:span><text:span text:style-name="T110">. 2008–2009 m. m. mokykloje mokėsi 39 mokiniai 5 klasių komplektuose (2 pradinių ir 3 vyresniųjų klasių) ir 7 priešmokyklinės grupės vaikai. 1–4 jungtinėse klasėse – 16, 5–10 kl. – 23 mokiniai (8 kl. – 8 ir 9 kl. – 7, 10 kl. – 8 mokiniai). Iš viso mokykloje 2009–2010 m. m. mokytųsi 30 mokinių 1–10 klasėse</text:span></text:p>
      <text:p text:style-name="P111"><text:span text:style-name="T112">6</text:span><text:span text:style-name="T113">. 2008 melais pagal Mokinio krepšelio metodiką Palonų pagrindinės mokyklos lėšos sudarė 344,0 tūkst. Lt, perskirsčius Mokinio krepšelio lėšas, išleista 344,1 tūkst. Lt. Aplinkos lėšų skirta 301,4 tūkst. Lt, išleista – 314,0 tūkst. Lt.</text:span></text:p>
      <text:p text:style-name="P114"><text:span text:style-name="T115">7</text:span><text:span text:style-name="T116">. Reorganizavus mokyklą į skyrių, teikiantį priešmokyklinį ir pradinį ugdymą, sumažėtų išlaidos, skirtos mokyklos administravimui, pagerėtų 5–10 klasių mokinių ugdymo(si) sąlygos.</text:span></text:p>
      <text:p text:style-name="P117"/>
      <text:p text:style-name="P118"><text:span text:style-name="T119">IV</text:span><text:span text:style-name="T120">.<text:s/></text:span><text:span text:style-name="T121">ETAPAI IR LAIKAS</text:span></text:p>
      <text:p text:style-name="P122"/>
      <text:p text:style-name="P123"><text:span text:style-name="T124">8</text:span><text:span text:style-name="T125">. Reorganizavimo laikas – nuo Radviliškio rajono savivaldybės tarybos sprendimo priėmimo reorganizuoti mokyklą iki 2009 m. rugsėjo 1 dienos:</text:span></text:p>
      <text:p text:style-name="P126"><text:span text:style-name="T127">8.1</text:span><text:span text:style-name="T128">. Radviliškio rajono Palonų pagrindinės mokyklos ir Radviliškio rajono Baisogalos mokyklos-darželio direktoriai:</text:span></text:p>
      <text:p text:style-name="P129"><text:span text:style-name="T130">8.1.1</text:span><text:span text:style-name="T131">. iki 2009 m. balandžio 20 d. Lietuvos Respublikos civilinio kodekso nustatyta tvarka parengė Radviliškio rajono Palonų pagrindinės mokyklos reorganizavimo sąlygas;</text:span></text:p>
      <text:p text:style-name="P132"><text:span text:style-name="T133">8.1.2</text:span><text:span text:style-name="T134">. iki 2009 m. balandžio 30 d. Radviliškio rajono Palonų pagrindinės mokyklos reorganizavimo sąlygas Lietuvos Respublikos civilinio kodekso nustatyta tvarka paskelbė viešai;</text:span></text:p>
      <text:p text:style-name="P135"><text:span text:style-name="T136">8.1.3</text:span><text:span text:style-name="T137">. ne vėliau kaip pirmą Radviliškio rajono Palonų pagrindinės mokyklos reorganizavimo sąlygų viešojo paskelbimo dieną pateikė reorganizavimo sąlygas valstybės įmonės Registrų centro Šiaulių filialui;</text:span></text:p>
      <text:p text:style-name="P138"><text:span text:style-name="T139">8.1.4</text:span><text:span text:style-name="T140">. iki 2009 m. balandžio 30 d. raštu pranešė visiems mokyklos kreditoriams apie mokyklos reorganizavimo sąlygų sudarymą;</text:span></text:p>
      <text:p text:style-name="P141"><text:span text:style-name="T142">8.1.5</text:span><text:span text:style-name="T143">. Lietuvos Respublikos švietimo įstatymo nustatyta tvarka pranešė mokyklos mokiniams apie numatomą mokyklos reorganizavimą;</text:span></text:p>
      <text:p text:style-name="P144"><text:span text:style-name="T145">8.1.6</text:span><text:span text:style-name="T146">. Lietuvos Respublikos teisės aktų nustatyta tvarka įspėja Radviliškio rajono Palonų pagrindinėje mokykloje dirbančius darbuotojus dėl darbo sąlygų pasikeitimo ar dėl jų atleidimo iš darbo ir atlieka visus su darbo santykiais susijusius juridinius veiksmus. Radviliškio rajono Palonų pagrindinės mokyklos priešmokyklinio ir pradinio ugdymo pedagogams bus pasiūlytas darbas Radviliškio rajono Baisogalos mokyklos darželio Palonų pradinio ugdymo skyriuje.</text:span></text:p>
      <text:p text:style-name="P147"/>
      <text:p text:style-name="P148"><text:span text:style-name="T149">V</text:span><text:span text:style-name="T150">.<text:s/></text:span><text:span text:style-name="T151">TURTO ĮVERTINIMAS, TURTO PASKIRSTYMO, DOKUMENTŲ PERDAVIMO SAUGOTI TVARKA</text:span></text:p>
      <text:p text:style-name="P152"/>
      <text:p text:style-name="P153"><text:span text:style-name="T154">9</text:span><text:span text:style-name="T155">. Radviliškio rajono savivaldybės administracijos direktoriaus įsakymu sudaroma komisija Radviliškio rajono Palonų pagrindinės mokyklos materialiajam, nematerialiajam, finansiniam turtui bei įsipareigojimams inventorizuoti, parengti perdavimo–priėmimo aktus ir dalyvauti perduodant turtą Radviliškio rajono Baisogalos mokyklai-darželiui.</text:span></text:p>
      <text:p text:style-name="P156"><text:span text:style-name="T157">10</text:span><text:span text:style-name="T158">. Reorganizuojamos Palonų pagrindinės mokyklos inventorizuotas turtas (2009 m. sausio l d.):</text:span></text:p>
      <text:p text:style-name="P159">ilgalaikis materialusis turtas – 1 279 712,00 Lt.</text:p>
      <text:p text:style-name="P160">trumpalaikis materialusis turtas – 99 078,28 Lt.</text:p>
      <text:p text:style-name="P161"><text:span text:style-name="T162">materialinės atsargos – 149.82 Lt.</text:span></text:p>
      <text:p text:style-name="P163"><text:span text:style-name="T164">11</text:span><text:span text:style-name="T165">. Archyvai, kiti dokumentai teisės aidų nustatyta tvarka perduodami Baisogalos mokyklai- darželiui, kuri perima Palonų pagrindinės mokyklos teises ir pareigas ir iki 2009 m. rugsėjo 1 d. pasirašomi perdavimo–priėmimo aktai.</text:span></text:p>
      <text:p text:style-name="P166"><text:span text:style-name="T167">12</text:span><text:span text:style-name="T168">. Perdavimo–priėmimo aktus pasirašo komisija ir reorganizuojamos bei reorganizavime dalyvaujančios mokyklos direktoriai bei Radviliškio rajono savivaldybės Švietimo ir sporto paslaugų centro Buhalterinės apskaitos ir planavimo skyriaus vedėja.</text:span></text:p>
      <text:p text:style-name="P169"/>
      <text:p text:style-name="P170"><text:span text:style-name="T171">VI</text:span><text:span text:style-name="T172">.<text:s/></text:span><text:span text:style-name="T173">JURIDINIŲ ASMENŲ PASIBAIGIMO MOMENTAS BEI TEISIŲ IR PAREIGŲ PERĖMIMAS</text:span></text:p>
      <text:p text:style-name="P174"/>
      <text:p text:style-name="P175"><text:span text:style-name="T176">13</text:span><text:span text:style-name="T177">. Palonų pagrindinė mokykla baigia veiklą kaip juridinis asmuo nuo jo išregistravimo iš Juridinių asmenų registro dienos. Palonų pagrindinės mokyklos teisės ir pareigos perduodamos Baisogalos mokyklai-darželiui nuo Palonų pagrindinės mokyklos turto ir dokumentų perdavimo ir priėmimo akto pasirašymo dienos.</text:span></text:p>
      <text:p text:style-name="P178"><text:span text:style-name="T179">14</text:span><text:span text:style-name="T180">. Palonų pagrindinės mokyklos teisės ir prievolės perimamos vadovaujantis Lietuvos Respublikos įstatymais, Lietuvos Respublikos Vyriausybės nutarimais ir kitais teisės aktais.</text:span></text:p>
      <text:p text:style-name="P181"/>
      <text:p text:style-name="P182"><text:span text:style-name="T183">VII</text:span><text:span text:style-name="T184">.<text:s/></text:span><text:span text:style-name="T185">PALONŲ PAGRINDINĖS MOKYKLOS DIREKTORIUI REORGANIZAVIMO METU SUTEIKIAMOS PAPILDOMOS TEISĖS</text:span></text:p>
      <text:p text:style-name="P186"/>
      <text:p text:style-name="P187"><text:span text:style-name="T188">15</text:span><text:span text:style-name="T189">. Reorganizavimo laikotarpiu Palonų pagrindinės mokyklos direktorius, tik suderinęs su Baisogalos mokyklos-darželio direktoriumi, turi teisę priimti į darbą naujus darbuotojus, sudaryti su jais darbo bei kitas sutartis.</text:span></text:p>
      <text:p text:style-name="P190"/>
      <text:p text:style-name="P191"><text:span text:style-name="T192">VIII</text:span><text:span text:style-name="T193">.<text:s/></text:span><text:span text:style-name="T194">BAIGIAMOSIOS NUOSTATOS</text:span></text:p>
      <text:p text:style-name="P195"/>
      <text:p text:style-name="P196"><text:span text:style-name="T197">16</text:span><text:span text:style-name="T198">. Pasirašius turto perdavimo–priėmimo aktus, Radviliškio rajono Palonų pagrindinės mokyklos antspaudai įstatymų nustatyta tvarka sunaikinami.</text:span></text:p>
      <text:p text:style-name="P199"/>
      <text:p text:style-name="P200"><text:span text:style-name="T201">______________________</text:span></text:p>
      <text:p text:style-name="P202"/>
      <text:p text:style-name="P203"><text:span text:style-name="T204">Radviliškio rajono Baisogalos mokyklos-<text:s/></text:span><text:span text:style-name="T205"><text:tab/>Radviliškio rajono Palonų pagrindinės</text:span></text:p>
      <text:p text:style-name="P206">darželio direktorė Vita Poškienė<text:tab/>mokyklos direktorė Aldona Maračauskienė</text:p>
      <text:p text:style-name="P207"/>
      <text:p text:style-name="P208">____________________<text:tab/>_____________________</text:p>
      <text:p text:style-name="P209">(data)<text:s/><text:tab/>(data)</text:p>
      <text:p text:style-name="P210"/>
      <text:p text:style-name="P211"/>
      <text:soft-page-break/>
      <text:p text:style-name="P212">PATVIRTINTA</text:p>
      <text:p text:style-name="P213">Radviliškio rajono savivaldybės tarybos<text:s/></text:p>
      <text:p text:style-name="P214">2009 m. liepos 16 d. sprendimu<text:s/></text:p>
      <text:p text:style-name="P215">Nr. T-746</text:p>
      <text:p text:style-name="P216"/>
      <text:p text:style-name="P217">RADVILIŠKIO RAJONO BAISOGALOS MOKYKLOS-DARŽELIO NUOSTATAI<text:s/></text:p>
      <text:p text:style-name="P218"/>
      <text:p text:style-name="P219"><text:span text:style-name="T220">I</text:span><text:span text:style-name="T221">.<text:s/></text:span><text:span text:style-name="T222">BENDROSIOS NUOSTATOS</text:span></text:p>
      <text:p text:style-name="P223"/>
      <text:p text:style-name="P224"><text:span text:style-name="T225">1</text:span><text:span text:style-name="T226">. Radviliškio rajono Baisogalos mokyklos-darželio (toliau – nuostatai) reglamentuoja Radviliškio rajono Baisogalos mokyklos-darželio (toliau – Mokykla-darželi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darželio teises, veiklos organizavimą ir valdymą, savivaldą, darbuotojų priėmimą į darbą, jų apmokėjimo tvarką ir atestaciją, lėšas, jų naudojimo tvarką ir finansinės veiklos kontrolę, reorganizavimo, likvidavimo ar pertvarkymo tvarką.</text:span></text:p>
      <text:p text:style-name="P227"><text:span text:style-name="T228">2</text:span><text:span text:style-name="T229">. Mokyklos-darželio oficialusis pavadinimas – Radviliškio rajono Baisogalos mokykla- darželis, trumpasis pavadinimas – Baisogalos mokykla-darželis. Mokykla-darželis įregistruotas Juridinių asmenų registre, kodas 190714921.</text:span></text:p>
      <text:p text:style-name="P230"><text:span text:style-name="T231">3</text:span><text:span text:style-name="T232">. Mokyklos-darželio istorija: 1959 m. kovo 1 d. įsteigtas Radviliškio rajono Baisogalos lopšelis-darželis, 1993 m. rugsėjo 1 d. reorganizuotas į Radviliškio rajono Baisogalos mokyklą- darželį.</text:span></text:p>
      <text:p text:style-name="P233"><text:span text:style-name="T234">4</text:span><text:span text:style-name="T235">. Teisinė forma – biudžetinė įstaiga.</text:span></text:p>
      <text:p text:style-name="P236"><text:span text:style-name="T237">5</text:span><text:span text:style-name="T238">. Priklausomybė – savivaldybės mokykla.</text:span></text:p>
      <text:p text:style-name="P239"><text:span text:style-name="T240">6</text:span><text:span text:style-name="T241">. Savininkas – Radviliškio rajono savivaldybė.</text:span></text:p>
      <text:p text:style-name="P242"><text:span text:style-name="T243">7</text:span><text:span text:style-name="T244">. Savininko teisės ir pareigos įgyvendinanti institucija – Radviliškio rajono savivaldybės taryba.</text:span></text:p>
      <text:p text:style-name="P245"><text:span text:style-name="T246">8</text:span><text:span text:style-name="T247">. Buveinė – Grinkiškio g. 18, Baisogalos mstl. Baisogalos seniūnija, LT-82319, Radviliškio rajonas.</text:span></text:p>
      <text:p text:style-name="P248"><text:span text:style-name="T249">9</text:span><text:span text:style-name="T250">. Grupė – bendrojo lavinimo mokykla.</text:span></text:p>
      <text:p text:style-name="P251"><text:span text:style-name="T252">10</text:span><text:span text:style-name="T253">. Tipas – pradinė mokykla.</text:span></text:p>
      <text:p text:style-name="P254"><text:span text:style-name="T255">11</text:span><text:span text:style-name="T256">. Pagrindinė paskirtis – bendrosios paskirties mokykla.</text:span></text:p>
      <text:p text:style-name="P257"><text:span text:style-name="T258">12</text:span><text:span text:style-name="T259">. Mokymo kalba – lietuvių.</text:span></text:p>
      <text:p text:style-name="P260"><text:span text:style-name="T261">13</text:span><text:span text:style-name="T262">. Mokymo forma – dieninė.</text:span></text:p>
      <text:p text:style-name="P263"><text:span text:style-name="T264">14</text:span><text:span text:style-name="T265">. Radviliškio rajono Baisogalos mokyklos-darželio Skėmių pradinio ugdymo skyrius:</text:span></text:p>
      <text:p text:style-name="P266"><text:span text:style-name="T267">14.1</text:span><text:span text:style-name="T268">. Skyriaus buveinė – Skėmių kaimas, LT-82028 Skėmių seniūnija, Radviliškio rajonas;</text:span></text:p>
      <text:p text:style-name="P269"><text:span text:style-name="T270">14.2</text:span><text:span text:style-name="T271">. Vykdoma švietimo programa – pradinio ugdymo programa;</text:span></text:p>
      <text:p text:style-name="P272"><text:span text:style-name="T273">14.3</text:span><text:span text:style-name="T274">. Mokymo kalba – lietuvių.</text:span></text:p>
      <text:p text:style-name="P275"><text:span text:style-name="T276">15</text:span><text:span text:style-name="T277">. Radviliškio rajono Baisogalos mokyklos-darželio Palonų pradinio ugdymo skyrius:</text:span></text:p>
      <text:p text:style-name="P278"><text:span text:style-name="T279">15.1</text:span><text:span text:style-name="T280">. Skyriaus buveinė – Palonų kaimas, LT-82025 Baisogalos seniūnija, Radviliškio rajonas;</text:span></text:p>
      <text:p text:style-name="P281"><text:span text:style-name="T282">15.2</text:span><text:span text:style-name="T283">. Vykdoma švietimo programa – pradinio ugdymo programa;</text:span></text:p>
      <text:p text:style-name="P284"><text:span text:style-name="T285">15.3</text:span><text:span text:style-name="T286">. Mokymo kalba lietuvių.</text:span></text:p>
      <text:p text:style-name="P287"><text:span text:style-name="T288">16</text:span><text:span text:style-name="T289">. Mokykla-darželis yra viešasis juridinis asmuo, turintis antspaudą su valstybės herbu ir pavadinimu „Lietuvos Respublika. Radviliškio rajonas. Baisogalos mokykla-darželis“, atributiką ir savo veiklą grindžia Lietuvos Respublikos Konstitucija, Lietuvos Respublikos įstatymais, Lietuvos Respublikos Vyriausybės nutarimais, Švietimo ir mokslo ministro įsakymais, kitais teisės aktais ir šiais nuostatais.</text:span></text:p>
      <text:p text:style-name="P290"/>
      <text:p text:style-name="P291"><text:span text:style-name="T292">II</text:span><text:span text:style-name="T293">.<text:s/></text:span><text:span text:style-name="T294">MOKYKLOS-DARŽELIO VEIKLOS SRITIS IR RŪŠYS, TIKSLAS, UŽDAVINIAI, FUNKCIJOS, MOKYMOSI PASIEKIMUS ĮTEISINANČIŲ DOKUMENTŲ IŠDAVIMAS</text:span></text:p>
      <text:p text:style-name="P295"/>
      <text:p text:style-name="P296"><text:span text:style-name="T297">17</text:span><text:span text:style-name="T298">. Mokyklos-darželio veiklos sritis – švietimas.</text:span></text:p>
      <text:p text:style-name="P299"><text:span text:style-name="T300">18</text:span><text:span text:style-name="T301">. Mokyklos-darželio švietimo veiklos rūšys:</text:span></text:p>
      <text:p text:style-name="P302"><text:span text:style-name="T303">19</text:span><text:span text:style-name="T304">. pagrindinė švietimo veiklos rūšis – pradinis ugdymas, kodas 85.20;</text:span></text:p>
      <text:p text:style-name="P305"><text:span text:style-name="T306">20</text:span><text:span text:style-name="T307">. kitos švietimo veiklos rūšys:</text:span></text:p>
      <text:p text:style-name="P308"><text:span text:style-name="T309">20.1</text:span><text:span text:style-name="T310">. ikimokyklinis ugdymas, kodas 85.10.10</text:span></text:p>
      <text:p text:style-name="P311"><text:span text:style-name="T312">20.2</text:span><text:span text:style-name="T313">. priešmokyklinis ugdymas, kodas 85.10.20.</text:span></text:p>
      <text:p text:style-name="P314"><text:span text:style-name="T315">21</text:span><text:span text:style-name="T316">. Mokyklos-darželio tikslas – ugdyti aktyvų, kūrybingą, elementaraus raštingumo ir socialinių, pažintinių, informacinių, veiklos gebėjimų bei bendrųjų vertybių pamatus įgijusi vaiką, pasirengusį mokytis toliau pagal pradinio ir pagrindinio ugdymo programas.</text:span></text:p>
      <text:p text:style-name="P317"><text:span text:style-name="T318">22</text:span><text:span text:style-name="T319">. Mokyklos-darželio veiklos uždaviniai:</text:span></text:p>
      <text:p text:style-name="P320"><text:span text:style-name="T321">22.1</text:span><text:span text:style-name="T322">. teikti vaikams, mokiniams kokybišką ikimokyklinį, priešmokyklinį ugdymą ir pradinį išsilavinimą;</text:span></text:p>
      <text:p text:style-name="P323"><text:span text:style-name="T324">22.2</text:span><text:span text:style-name="T325">. tenkinti vaikų, mokinių pažinimo, lavinimosi ir saviraiškos poreikius;</text:span></text:p>
      <text:p text:style-name="P326"><text:span text:style-name="T327">22.3</text:span><text:span text:style-name="T328">. teikti vaikams, mokiniams reikiamą pagalbą;</text:span></text:p>
      <text:p text:style-name="P329"><text:span text:style-name="T330">22.4</text:span><text:span text:style-name="T331">. užtikrinti sveiką ir saugią ugdymosi(-si) aplinką.</text:span></text:p>
      <text:p text:style-name="P332"><text:span text:style-name="T333">23</text:span><text:span text:style-name="T334">. Vykdydamas jam pavestus uždavinius Mokykla-darželis:</text:span></text:p>
      <text:p text:style-name="P335"><text:span text:style-name="T336">23.1</text:span><text:span text:style-name="T337">. vadovaudamasis Baisogalos mokyklos-darželio ikimokyklinio ugdymo programa, švietimo ir mokslo ministro patvirtintomis priešmokyklinio ugdymo ir pradinio ugdymo bendrosiomis programomis, atsižvelgdamas į vietos ir Mokyklos-darželio bendruomenės reikmes, taip pat vaikų ir mokinių poreikius ir interesus, konkretina ir individualizuoja ugdymo turinį, rengia neformaliojo ugdymo programas;</text:span></text:p>
      <text:p text:style-name="P338"><text:span text:style-name="T339">23.2</text:span><text:span text:style-name="T340">. vykdo ikimokyklinio, priešmokyklinio ir pradinio ugdymo, adaptuotą pradinio ugdymo, neformaliojo vaikų švietimo programas, mokymo sutartyse sutartus įsipareigojimus, užtikrina geros kokybės švietimą;</text:span></text:p>
      <text:p text:style-name="P341"><text:span text:style-name="T342">23.3</text:span><text:span text:style-name="T343">. sudaro palankias sąlygas veikti mokinių organizacijoms, skatinančioms mokinių dorovinį, tautinį, pilietinį sąmoningumą, patriotizmą, puoselėjančias kultūrinę ir socialinę brandą, padedančias tenkinti saviugdos ir saviraiškos poreikius;</text:span></text:p>
      <text:p text:style-name="P344"><text:span text:style-name="T345">23.4</text:span><text:span text:style-name="T346">. teikia informacinę, psichologinę, socialinę pedagoginę, specialiąją pedagoginę, specialiąją pagalbą, vykdo vaikų, mokinių sveikatos priežiūrą, minimalios priežiūros priemones;</text:span></text:p>
      <text:p text:style-name="P347"><text:span text:style-name="T348">23.5</text:span><text:span text:style-name="T349">. <text:s/>įvertina, vaikų ir mokinių specialiuosius ugdymosi poreikius, skiria specialųjį ugdymą teisės aktų nustatyta tvarka;</text:span></text:p>
      <text:p text:style-name="P350"><text:span text:style-name="T351">23.6</text:span><text:span text:style-name="T352">. organizuoja tėvų (globėjų, rūpintojų) pageidavimu jų mokamas papildomas paslaugas (pailgintos darbo dienos grupes, klubus, būrelius, stovyklas, ekskursijas ir kita) teisės aktų nustatyta tvarka;</text:span></text:p>
      <text:p text:style-name="P353"><text:span text:style-name="T354">23.7</text:span><text:span text:style-name="T355">. sudaro sąlygas darbuotojams profesiškai tobulėti;</text:span></text:p>
      <text:p text:style-name="P356"><text:span text:style-name="T357">23.8</text:span><text:span text:style-name="T358">. <text:s/>užtikrina higienos normas, teisės aktų reikalavimus atitinkančią sveiką, saugią mokymosi ir darbo aplinką;</text:span></text:p>
      <text:p text:style-name="P359"><text:span text:style-name="T360">23.9</text:span><text:span text:style-name="T361">. kuria ugdymo turinio reikalavimams įgyvendinti reikiamą materialinę bazę vadovaudamasis švietimo ir mokslo ministro patvirtintais Švietimo aprūpinimo standartais;</text:span></text:p>
      <text:p text:style-name="P362"><text:span text:style-name="T363">23.10</text:span><text:span text:style-name="T364">. organizuoja vaikų ir mokinių maitinimą Mokykloje-darželyje ir vežiojimą į Mokyklą- darželį ir iš jo į namus;</text:span></text:p>
      <text:p text:style-name="P365"><text:span text:style-name="T366">23.11</text:span><text:span text:style-name="T367">. viešai skelbia informaciją apie Mokyklos-darželio veiklą švietimo ir mokslo ministro nustatyta tvarka;</text:span></text:p>
      <text:p text:style-name="P368"><text:span text:style-name="T369">23.12</text:span><text:span text:style-name="T370">. atlieka kitas įstatymų ir kitų teisės aktų numatytas funkcijas.</text:span></text:p>
      <text:p text:style-name="P371"><text:span text:style-name="T372">24</text:span><text:span text:style-name="T373">. Mokiniams išduodami mokymosi pasiekimus įteisinantys dokumentai švietimo ir mokslo ministro nustatyta tvarka.</text:span></text:p>
      <text:p text:style-name="P374"/>
      <text:p text:style-name="P375"><text:span text:style-name="T376">III</text:span><text:span text:style-name="T377">.<text:s/></text:span><text:span text:style-name="T378">MOKYKLOS-DARŽELIO TEISĖS</text:span></text:p>
      <text:p text:style-name="P379"/>
      <text:p text:style-name="P380"><text:span text:style-name="T381">25</text:span><text:span text:style-name="T382">. Mokykla-darželis, įgyvendindamas jam pavestus tikslą ir uždavinius, atlikdamas jam priskirtas funkcijas, turi teisę:</text:span></text:p>
      <text:p text:style-name="P383"><text:span text:style-name="T384">25.1</text:span><text:span text:style-name="T385">. parinkti mokymo, ugdymo metodus ir mokymosi veiklos būdus;</text:span></text:p>
      <text:p text:style-name="P386"><text:span text:style-name="T387">25.2</text:span><text:span text:style-name="T388">. kurti naujus mokymo ir mokymosi modelius, užtikrinančius kokybišką išsilavinimą;</text:span></text:p>
      <text:p text:style-name="P389"><text:span text:style-name="T390">25.3</text:span><text:span text:style-name="T391">. bendradarbiauti su savo veiklai įtakos turinčiais fiziniais ir juridiniais asmenimis;</text:span></text:p>
      <text:p text:style-name="P392"><text:span text:style-name="T393">25.4</text:span><text:span text:style-name="T394">. vykdyti šalies ir tarptautinius švietimo projektus;</text:span></text:p>
      <text:p text:style-name="P395"><text:span text:style-name="T396">25.5</text:span><text:span text:style-name="T397">. stoti ir jungtis į asociacijas, dalyvauti jų veikloje;</text:span></text:p>
      <text:p text:style-name="P398"><text:span text:style-name="T399">25.6</text:span><text:span text:style-name="T400">. gauti paramą Lietuvos Respublikos labdaros ir paramos įstatymo (Žin., 1993, Nr. 21- 506; 2000, Nr. 61-1818) nustatyta tvarka;</text:span></text:p>
      <text:p text:style-name="P401"><text:span text:style-name="T402">25.7</text:span><text:span text:style-name="T403">. naudotis kitomis teisės aktų suteiktomis teisėmis.</text:span></text:p>
      <text:p text:style-name="P404"/>
      <text:p text:style-name="P405"><text:span text:style-name="T406">IV</text:span><text:span text:style-name="T407">.<text:s/></text:span><text:span text:style-name="T408">MOKYKLOS-DARŽELIO VEIKLOS ORGANIZAVIMAS IR VALDYMAS</text:span></text:p>
      <text:p text:style-name="P409"/>
      <text:p text:style-name="P410"><text:span text:style-name="T411">26</text:span><text:span text:style-name="T412">. Mokyklos-darželio veikla organizuojama pagal:</text:span></text:p>
      <text:p text:style-name="P413"><text:span text:style-name="T414">26.1</text:span><text:span text:style-name="T415">. direktoriaus patvirtintą Mokyklos-darželio strateginį planą, kuriam yra pritarusios Mokyklos-darželio taryba ir Radviliškio rajono savivaldybės taryba,</text:span></text:p>
      <text:p text:style-name="P416"><text:span text:style-name="T417">26.2</text:span><text:span text:style-name="T418">. direktoriaus patvirtintą Mokyklos-darželio metinę veiklos programą, kuriai yra pritarusios Mokyklos-darželio taryba ir Radviliškio rajono savivaldybės taryba,</text:span></text:p>
      <text:p text:style-name="P419"><text:span text:style-name="T420">26.3</text:span><text:span text:style-name="T421">. direktoriaus patvirtintą Mokyklos-darželio ugdymo planą, kuriam yra pritarusi Mokyklos-darželio taryba.</text:span></text:p>
      <text:p text:style-name="P422"><text:span text:style-name="T423">27</text:span><text:span text:style-name="T424">. Mokyklai-darželiui vadovauja direktorius, skiriamas į pareigas atviro konkurso būdu ir atleidžiamas iš jų teisės aktų nustatyta tvarka.</text:span></text:p>
      <text:p text:style-name="P425"><text:span text:style-name="T426">28</text:span><text:span text:style-name="T427">. Direktorius:</text:span></text:p>
      <text:p text:style-name="P428"><text:span text:style-name="T429">28.1</text:span><text:span text:style-name="T430">. vadovauja Mokyklos-darželio strateginio plano, metinės veiklos programos rengimui, jų įgyvendinimui, organizuoja ir koordinuoja mokyklos-darželio veiklą pavestoms funkcijoms atlikti, uždaviniams įgyvendinti, inicijuoja Mokyklos-darželio veiklos kokybės įsivertinimą, analizuoja ir vertina Mokyklos-darželio veiklą, materialinius ir intelektinius išteklius;</text:span></text:p>
      <text:p text:style-name="P431"><text:span text:style-name="T432">28.2</text:span><text:span text:style-name="T433">. nustato Mokyklos-darželio tikslus, uždavinius ir funkcijas; nustato Mokyklos-darželio direktoriaus pavaduotojo ugdymui veiklos sritis;</text:span></text:p>
      <text:p text:style-name="P434"><text:span text:style-name="T435">28.3</text:span><text:span text:style-name="T436">. tvirtina mokytojų ir darbuotojų pareigybių aprašymus, Lietuvos Respublikos darbo kodekso ir kitų teisės aktų nustatyta tvarka priima į darbą ir atleidžia iš jo Mokyklos-darželio darbuotojus, skatina juos, skiria jiems drausmines nuobaudas;</text:span></text:p>
      <text:p text:style-name="P437"><text:span text:style-name="T438">28.4</text:span><text:span text:style-name="T439">. priima vaikus ir mokinius Radviliškio rajono savivaldybės tarybos nustatyta tvarka, sudaro ugdymo ir mokymo sutartis teisės aktų nustatyta tvarka;</text:span></text:p>
      <text:p text:style-name="P440"><text:span text:style-name="T441">28.5</text:span><text:span text:style-name="T442">. vadovaudamasis įstatymais ir kitais teisės aktais, nustato mokinių teises, pareigas ir atsakomybę;</text:span></text:p>
      <text:p text:style-name="P443"><text:span text:style-name="T444">28.6</text:span><text:span text:style-name="T445">. suderinęs su Mokyklos-darželio taryba, tvirtina Mokyklos-darželio darbo tvarkos taisykles;</text:span></text:p>
      <text:p text:style-name="P446"><text:span text:style-name="T447">28.7</text:span><text:span text:style-name="T448">. sudaro vaikams, mokiniams ir darbuotojams saugias ir sveikatai nekenksmingas darbo sąlygas visais su mokymusi, ugdymusi ir darbu susijusiais aspektais;</text:span></text:p>
      <text:p text:style-name="P449"><text:span text:style-name="T450">28.8</text:span><text:span text:style-name="T451">. leidžia įsakymus, kontroliuoja jų vykdymą;</text:span></text:p>
      <text:p text:style-name="P452"><text:span text:style-name="T453">28.9</text:span><text:span text:style-name="T454">. sudaro teisės aktų nustatytas komisijas; darbo grupes, metodines grupes, Mokyklos- darželio metodinę tarybą;</text:span></text:p>
      <text:p text:style-name="P455"><text:span text:style-name="T456">28.10</text:span><text:span text:style-name="T457">. sudaro Mokyklos-darželio vardu sutartis Mokyklos-darželio funkcijoms atlikti;</text:span></text:p>
      <text:p text:style-name="P458"><text:span text:style-name="T459">28.11</text:span><text:span text:style-name="T460">. organizuoja Mokyklos-darželio dokumentų saugojimą ir valdymą teisės aktų nustatyta tvarka;</text:span></text:p>
      <text:p text:style-name="P461"><text:span text:style-name="T462">28.12</text:span><text:span text:style-name="T463">. teisės aktų nustatyta tvarka valdo, naudoja Mokyklos-darželio turtą, lėšas ir jais disponuoja; rūpinasi intelektiniais, materialiniais, finansiniais, informaciniais ištekliais, užtikrina jų optimalų valdymą ir naudojimą;</text:span></text:p>
      <text:p text:style-name="P464"><text:span text:style-name="T465">28.13</text:span><text:span text:style-name="T466">.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67"><text:span text:style-name="T468">28.14</text:span><text:span text:style-name="T469">. inicijuoja Mokyklos-darželio savivaldos institucijų sudarymą ir skatina jų veiklą;</text:span></text:p>
      <text:p text:style-name="P470"><text:span text:style-name="T471">28.15</text:span><text:span text:style-name="T472">. bendradarbiauja su mokinių ir vaikų tėvais (globėjais, rūpintojais), pagalbą mokiniui, mokytojui ir mokyklai teikiančiomis įstaigomis, Baisogalos policijos nuovada, socialinių paslaugų, sveikatos įstaigomis, Radviliškio rajono savivaldybės administracijos Vaiko teisių apsaugos skyriumi, tarnybomis ir kitomis institucijomis, dirbančiomis vaiko teisių apsaugos srityje;</text:span></text:p>
      <text:p text:style-name="P473"><text:span text:style-name="T474">28.16</text:span><text:span text:style-name="T475">. atstovauja Mokyklai-darželiui kitose institucijose;</text:span></text:p>
      <text:p text:style-name="P476"><text:span text:style-name="T477">28.17</text:span><text:span text:style-name="T478">. vykdo kitas teisės aktuose ir pareigybės aprašyme nustatytas funkcijas</text:span></text:p>
      <text:p text:style-name="P479"><text:span text:style-name="T480">29</text:span><text:span text:style-name="T481">. Mokyklos-darželio direktorius atsako už Lietuvos Respublikos įstatymų ir kitų teisės aktų laikymąsi Mokykloje-darželyje, už demokratinį Mokyklos-darželio valdymą, bendruomenės narių informavimą, tinkamą funkcijų atlikimą, nustatytų Mokyklos-darželio tikslo ir uždavinių įgyvendinimą Mokyklos-darželio veiklos rezultatus; už gerą ir veiksmingą vaiko minimalios priežiūros priemonių įgyvendinimą.</text:span></text:p>
      <text:p text:style-name="P482"><text:span text:style-name="T483">30</text:span><text:span text:style-name="T484">. Ugdymo turinio formavimo ir ugdymo proceso organizavimo klausimais Mokyklos- darželio direktorius gali organizuoti mokytojų ir švietimo pagalbos specialistų, kurių veikla susijusi su nagrinėjamu klausimu, pasitarimus.</text:span></text:p>
      <text:p text:style-name="P485"/>
      <text:p text:style-name="P486"><text:span text:style-name="T487">V</text:span><text:span text:style-name="T488">.<text:s/></text:span><text:span text:style-name="T489">MOKYKLOS-DARŽELIO SAVIVALDA</text:span></text:p>
      <text:p text:style-name="P490"/>
      <text:p text:style-name="P491"><text:span text:style-name="T492">31</text:span><text:span text:style-name="T493">. Mokyklos-darželio taryba (toliau – Taryba) yra aukščiausia Mokyklos-darželio savivaldos institucija. Taryba telkia Mokyklos-darželio tėvus (globėjus, rūpintojus), mokytojus, vietos bendruomenę demokratiniam Mokyklos-darželio valdymui, padeda spręsti Mokyklai- darželiui aktualius klausimus, atstovauti Mokyklos-darželio direktoriui teisėtiems Mokyklos- darželio interesams.</text:span></text:p>
      <text:p text:style-name="P494"><text:span text:style-name="T495">32</text:span><text:span text:style-name="T496">. Į Tarybą lygiomis dalimis tėvus (globėjus, rūpintojus), nedirbančius Mokykloje- darželyje, deleguoja klasių, grupių tėvų (globėjų, rūpintojų) komitetų pirmininkų susirinkimas, mokytojus – Mokytojų taryba, 1–3 vietos bendruomenės atstovus – Mokyklos-darželio direktorius.</text:span></text:p>
      <text:p text:style-name="P497"><text:span text:style-name="T498">33</text:span><text:span text:style-name="T499">. Tarybos posėdžiai kviečiami ne rečiau kaip du kartus per metus. Posėdis teisėtas, jei jame dalyvauja ne mažiau kaip du trečdaliai narių. Nutarimai priimami posėdyje dalyvaujančių balsų dauguma. Mokyklos-darželio direktorius Tarybos posėdžiuose gali dalyvauti kviestinio nario teisėmis.</text:span></text:p>
      <text:p text:style-name="P500"><text:span text:style-name="T501">34</text:span><text:span text:style-name="T502">. Tarybai vadovauja pirmininkas, išrinktas atviru balsavimu Tarybos posėdyje.</text:span></text:p>
      <text:p text:style-name="P503"><text:span text:style-name="T504">35</text:span><text:span text:style-name="T505">. Taryba:</text:span></text:p>
      <text:p text:style-name="P506"><text:span text:style-name="T507">35.1</text:span><text:span text:style-name="T508">. teikia siūlymų dėl Mokyklos-darželio strateginių tikslų, uždavinių ir jų įgyvendinimo priemonių;</text:span></text:p>
      <text:p text:style-name="P509"><text:span text:style-name="T510">35.2</text:span><text:span text:style-name="T511">. aprobuoja Mokyklos-darželio strateginį planą, Mokyklos-darželio metinę veiklos programą Mokyklos-darželio darbo tvarkos taisykles, kitus Mokyklos-darželio veiklą reglamentuojančius dokumentus, teikiamus Mokyklos-darželio direktoriaus;</text:span></text:p>
      <text:p text:style-name="P512"><text:span text:style-name="T513">35.3</text:span><text:span text:style-name="T514">. teikia siūlymų Mokyklos-darželio direktoriui dėl Mokyklos-darželio nuostatų pakeitimo ar papildymo, Mokyklos-darželio vidaus struktūros tobulinimo;</text:span></text:p>
      <text:p text:style-name="P515"><text:span text:style-name="T516">35.4</text:span><text:span text:style-name="T517">. svarsto Mokyklos-darželio lėšų naudojimo klausimus;</text:span></text:p>
      <text:p text:style-name="P518"><text:span text:style-name="T519">35.5</text:span><text:span text:style-name="T520">. išklauso Mokyklos-darželio metines veiklos ataskaitas ir teikia siūlymų Mokyklos- darželio direktoriui dėl Mokyklos-darželio veiklos tobulinimo;</text:span></text:p>
      <text:p text:style-name="P521"><text:span text:style-name="T522">35.6</text:span><text:span text:style-name="T523">. teikia siūlymų Mokyklos-darželio savininko teises ir pareigas įgyvendinančiai institucijai dėl Mokyklos-darželio materialinio aprūpinimo, veiklos tobulinimo;</text:span></text:p>
      <text:p text:style-name="P524"><text:span text:style-name="T525">35.7</text:span><text:span text:style-name="T526">. svarsto mokytojų metodinės grupės, tėvų (globėjų, rūpintojų) savivaldos institucijų ar Mokyklos-darželio bendruomenės narių iniciatyvas ir teikia siūlymų Mokyklos-darželio direktoriui,</text:span></text:p>
      <text:p text:style-name="P527"><text:span text:style-name="T528">35.8</text:span><text:span text:style-name="T529">. teikia siūlymų dėl Mokyklos-darželio darbo tobulinimo, saugių vaikų, mokinių ugdymo ir darbo sąlygų sudarymo, talkina formuojant Mokyklos-darželio materialinius, finansinius ir intelektinius išteklius;</text:span></text:p>
      <text:p text:style-name="P530"><text:span text:style-name="T531">35.9</text:span><text:span text:style-name="T532">. svarsto Mokyklos-darželio direktoriaus teikiamus klausimus.</text:span></text:p>
      <text:p text:style-name="P533"><text:span text:style-name="T534">36</text:span><text:span text:style-name="T535">. Tarybos nutarimai yra teisėti, jei jie neprieštarauja teisės aktams.</text:span></text:p>
      <text:p text:style-name="P536"><text:span text:style-name="T537">37</text:span><text:span text:style-name="T538">. Mokyklos-darželio taryba už savo veiklą vieną kartą per metus atsiskaito Mokyklos-<text:s/></text:span><text:soft-page-break/><text:span text:style-name="T539">darželio bendruomenei.</text:span></text:p>
      <text:p text:style-name="P540"><text:span text:style-name="T541">38</text:span><text:span text:style-name="T542">. Mokytojų taryba – nuolat veikianti Mokyklos-darželio savivaldos institucija mokytojų profesiniams ir bendriesiems ugdymo klausimams spręsti. Ją sudaro Mokyklos-darželio direktorius, pavaduotojas ugdymui, visi Mokykloje-darželyje dirbantys auklėtojai, mokytojai, sveikatos priežiūros specialistai, švietimo pagalbą teikiantys specialistai, kiti tiesiogiai ugdymo procese dalyvaujantys asmenys.</text:span></text:p>
      <text:p text:style-name="P543"><text:span text:style-name="T544">39</text:span><text:span text:style-name="T545">. Mokytojų tarybai vadovauja Mokyklos-darželio direktorius.</text:span></text:p>
      <text:p text:style-name="P546"><text:span text:style-name="T547">40</text:span><text:span text:style-name="T548">. Mokytojų tarybos posėdžius šaukia Mokyklos-darželio direktorius ne rečiau kaip kartą per pusmetį. Posėdis yra teisėtas, jei jame dalyvauja du trečdaliai mokytojų tarybos narių. Nutarimai priimami posėdyje dalyvavusių narių balsų dauguma.</text:span></text:p>
      <text:p text:style-name="P549"><text:span text:style-name="T550">41</text:span><text:span text:style-name="T551">. Mokytojų taryba svarsto ir priima nutarimus teisės aktų nustatytais ir Mokyklos- darželio direktoriaus teikiamais klausimais.</text:span></text:p>
      <text:p text:style-name="P552"><text:span text:style-name="T553">42</text:span><text:span text:style-name="T554">. Mokykloje-darželyje metodinei veiklai organizuoti sudaroma mokytojų metodinės grupės ir Mokyklos-darželio metodinė taryba. Jų veikla organizuojama vadovaujantis švietimo ir mokslo ministro nustatyta tvarka.</text:span></text:p>
      <text:p text:style-name="P555"><text:span text:style-name="T556">43</text:span><text:span text:style-name="T557">. Grupės vaikų ir klasės mokinių tėvų (globėjų, rūpintojų) tarybos renkamos grupės, klasės tėvų (globėjų, rūpintojų) susirinkimuose. Klasės, grupės vaikų ir mokinių tėvų (globėjų, rūpintojų) taryboms vadovauja susirinkimuose išrinkti pirmininkai. Klasės, grupės vaikų ir mokinių tėvų (globėjų, rūpintojų) tarybos aptaria su grupės, klasės vadovu, grupės vaikų, klasės vaikų, mokinių lankomumo, elgesio ir pažangumo, saugumo, maitinimo, informacijos gavimo apie vaikus klausimus, padeda organizuoti klasės renginius, išvykas, kurti edukacinę aplinką, teikia siūlymų Mokyklos-darželio tarybai ir direktoriui.</text:span></text:p>
      <text:p text:style-name="P558"><text:span text:style-name="T559">44</text:span><text:span text:style-name="T560">. Mokinių ugdymo organizavimo, elgesio, lankomumo, saugumo užtikrinimo ir kitais mokinių tėvams (globėjams, rūpintojams) aktualiais klausimais Mokyklos direktorius gali organizuoti grupių ir klasių tėvų (globėjų, rūpintojų) tarybų pirmininkų pasitarimus.</text:span></text:p>
      <text:p text:style-name="P561"/>
      <text:p text:style-name="P562"><text:span text:style-name="T563">VI</text:span><text:span text:style-name="T564">.<text:s/></text:span><text:span text:style-name="T565">DARBUOTOJŲ PRIĖMIMAS Į DARBĄ, JŲ DARBO APMOKĖJIMO TVARKA IR ATESTACIJA</text:span></text:p>
      <text:p text:style-name="P566"/>
      <text:p text:style-name="P567"><text:span text:style-name="T568">45</text:span><text:span text:style-name="T569">. Darbuotojai į darbą Mokykloje-darželyje priimami ir atleidžiami iš jo Lietuvos Respublikos darbo kodekso (Žin., 2002, Nr.<text:s/></text:span><text:a xlink:href="https://www.e-tar.lt/portal/lt/legalAct/TAR.31185A622C9F" office:target-frame-name="_blank" xlink:show="new"><text:span text:style-name="T570">64-2569</text:span></text:a><text:span text:style-name="T571">) ir kitų teisės aktų nustatyta tvarka.</text:span></text:p>
      <text:p text:style-name="P572"><text:span text:style-name="T573">46</text:span><text:span text:style-name="T574">. Mokyklos-darželio darbuotojams už darbą mokama Lietuvos Respublikos įstatymų ir kitų teisės aktų nustatyta tvarka.</text:span></text:p>
      <text:p text:style-name="P575"><text:span text:style-name="T576">47</text:span><text:span text:style-name="T577">. Mokyklos-darželio direktorius, ugdymą organizuojantis pavaduotojas, mokytojai, švietimo pagalbą teikiantys specialistai atestuojasi ir kvalifikaciją tobulina Švietimo ir mokslo ministro nustatyta tvarka.</text:span></text:p>
      <text:p text:style-name="P578"/>
      <text:p text:style-name="P579"><text:span text:style-name="T580">VII</text:span><text:span text:style-name="T581">. MOKYKLOS TURTAS, LĖŠOS, JŲ NAUDOJIMO TVARKA IR FINANSINĖS</text:span></text:p>
      <text:p text:style-name="P582"><text:span text:style-name="T583">VEIKLOS KONTROLĖ</text:span></text:p>
      <text:p text:style-name="P584"/>
      <text:p text:style-name="P585"><text:span text:style-name="T586">48</text:span><text:span text:style-name="T587">. Mokykla-darželis valdo patikėjimo teise perduotą savivaldybės turtą, naudoja ir disponuoja juo pagal įstatymus Radviliškio rajono savivaldybės tarybos sprendimų nustatyta tvarka.</text:span></text:p>
      <text:p text:style-name="P588"><text:span text:style-name="T589">49</text:span><text:span text:style-name="T590">. Mokyklos-darželio lėšos:</text:span></text:p>
      <text:p text:style-name="P591"><text:span text:style-name="T592">49.1</text:span><text:span text:style-name="T593">. valstybės biudžeto specialiųjų tikslinių dotacijų savivaldybės biudžetui skirtos lėšos ir Radviliškio rajono savivaldybės biudžeto lėšos, skiriamos pagal patvirtintas sąmatas;</text:span></text:p>
      <text:p text:style-name="P594"><text:span text:style-name="T595">49.2</text:span><text:span text:style-name="T596">. pajamos už teikiamas paslaugas;</text:span></text:p>
      <text:p text:style-name="P597"><text:span text:style-name="T598">49.3</text:span><text:span text:style-name="T599">. fondų, organizacijų, kitų juridinių ir fizinių asmenų dovanotos ar kitaip teisėtais būdais perduotos lėšos, tikslinės paskirties lėšos pagal pavedimus;</text:span></text:p>
      <text:p text:style-name="P600"><text:span text:style-name="T601">49.4</text:span><text:span text:style-name="T602">. kitos teisėtu būdu įgytos lėšos.</text:span></text:p>
      <text:p text:style-name="P603"><text:span text:style-name="T604">50</text:span><text:span text:style-name="T605">. Lėšos naudojamos teisės aktų nustatyta tvarka.</text:span></text:p>
      <text:p text:style-name="P606"><text:span text:style-name="T607">51</text:span><text:span text:style-name="T608">. Mokyklos-darželio buhalterinę apskaitą organizuoja ir finansinę atskaitomybę tvarko teisės aktų nustatyta tvarka Radviliškio rajono savivaldybės švietimo ir sporto paslaugų centras.</text:span></text:p>
      <text:p text:style-name="P609"><text:span text:style-name="T610">52</text:span><text:span text:style-name="T611">. Mokyklos-darželio finansinė veikia kontroliuojama teisės aktų nustatyta tvarka.</text:span></text:p>
      <text:p text:style-name="P612"/>
      <text:p text:style-name="P613"><text:span text:style-name="T614">VIII</text:span><text:span text:style-name="T615">.<text:s/></text:span><text:span text:style-name="T616">BAIGIAMOSIOS NUOSTATOS</text:span></text:p>
      <text:p text:style-name="P617"/>
      <text:p text:style-name="P618"><text:span text:style-name="T619">53</text:span><text:span text:style-name="T620">. Mokyklos-darželio nuostatus, jų pakeitimus, papildymus tvirtina Radviliškio rajono savivaldybės taryba.</text:span></text:p>
      <text:p text:style-name="P621"><text:span text:style-name="T622">54</text:span><text:span text:style-name="T623">. Mokyklos-darželio nuostatai keičiami ir papildomi vadovaujantis Lietuvos Respublikos švietimo ir mokslo ministro patvirtintais reikalavimais bendrojo lavinimo mokyklų nuostatams arba Radviliškio rajono savivaldybės tarybos, Mokyklos-darželio direktoriaus ar Mokyklos-darželio tarybos iniciatyva.</text:span></text:p>
      <text:p text:style-name="P624"><text:span text:style-name="T625">55</text:span><text:span text:style-name="T626">. Mokykla-darželis registruojama teisės aktų nustatyta tvarka.</text:span></text:p>
      <text:p text:style-name="P627"><text:span text:style-name="T628">56</text:span><text:span text:style-name="T629">. Mokykla-darželis reorganizuojamas, likviduojamas ar pertvarkomas teisės aktų nustatyta tvarka.</text:span></text:p>
      <text:p text:style-name="P630"/>
      <text:p text:style-name="P631"><text:span text:style-name="T632">__________________</text:span></text:p>
      <text:p text:style-name="P633"/>
      <text:p text:style-name="P634"/>
      <text:p text:style-name="P635"><text:span text:style-name="T636">SUDERINTA</text:span></text:p>
      <text:p text:style-name="P637">Mokyklos tarybos</text:p>
      <text:p text:style-name="P638">2009-06-04 posėdžio</text:p>
      <text:p text:style-name="P639">protokoliniu nutarimu</text:p>
      <text:p text:style-name="P640"><text:span text:style-name="T641">(protokolas Nr. 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MBT_C364e-20150212190142</dc:title>
    <meta:initial-creator>MANIUŠKIENĖ Violeta</meta:initial-creator>
    <dc:creator>Adlib User</dc:creator>
    <meta:creation-date>2016-03-30T17:54:00Z</meta:creation-date>
    <dc:date>2016-03-30T17:54:00Z</dc:date>
    <meta:template xlink:href="Normal" xlink:type="simple"/>
    <meta:editing-cycles>2</meta:editing-cycles>
    <meta:editing-duration>PT0S</meta:editing-duration>
    <meta:document-statistic meta:page-count="10" meta:paragraph-count="237" meta:word-count="3368" meta:character-count="28733" meta:row-count="853" meta:non-whitespace-character-count="25602"/>
  </office:meta>
</office:document-meta>
</file>