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alibri" style:font-name-asian="Calibri" style:font-name-complex="Courier New" fo:text-transform="uppercase" fo:color="#000000" fo:font-size="11pt" style:font-size-asian="11pt" style:font-size-complex="11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justify"/>
      <style:text-properties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style:font-name-asian="Courier New"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843in"/>
        </style:tab-stops>
      </style:paragraph-properties>
    </style:style>
    <style:style style:name="T19" style:parent-style-name="DefaultParagraphFont" style:family="text">
      <style:text-properties fo:color="#000000" fo:letter-spacing="0.0041in" style:font-size-complex="12pt" style:language-asian="lt" style:country-asian="LT"/>
    </style:style>
    <style:style style:name="T20" style:parent-style-name="DefaultParagraphFont" style:family="text">
      <style:text-properties fo:color="#000000" fo:letter-spacing="0.0041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8631in"/>
        </style:tab-stops>
      </style:paragraph-properties>
    </style:style>
    <style:style style:name="T23" style:parent-style-name="DefaultParagraphFont" style:family="text">
      <style:text-properties fo:color="#000000" fo:letter-spacing="0.0041in" style:font-size-complex="12pt" style:language-asian="lt" style:country-asian="LT"/>
    </style:style>
    <style:style style:name="T24" style:parent-style-name="DefaultParagraphFont" style:family="text">
      <style:text-properties fo:color="#000000" fo:letter-spacing="0.0041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tab-stops>
          <style:tab-stop style:type="left" style:position="5.118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417in" svg:height="0.57569in" style:rel-width="scale" style:rel-height="scale"><draw:image xlink:href="media/image1.wmf"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05 M. GRUODŽIO 1 D. SPRENDIMO NR. 1-622 „DĖL TARNYBINIŲ LENGVŲJŲ AUTOMOBILIŲ ĮSIGIJIMO, NUOMOS IR NAUDOJIMO SAVIVALDYBĖS KONTROLIUOJAMOSE SAVIVALDYBĖS ĮMONĖJE, UŽDAROSIOSE AKCINĖSE BENDROVĖSE JR VIEŠOSIOSE ĮSTAIGOSE“ 1 PRIEDO PAPILDYMO</text:p>
      <text:p text:style-name="P7"/>
      <text:p text:style-name="P8">2009 m. liepos 16 d. Nr. T-738<text:s/></text:p>
      <text:p text:style-name="P9">Radviliškis</text:p>
      <text:p text:style-name="P10"/>
      <text:p text:style-name="P11"/>
      <text:p text:style-name="P12"><text:span text:style-name="T13">Vadovaudamasi Lietuvos Respublikos Vyriausybės 2005 m. rugsėjo 13 d. nutarimo Nr. 993 „Dėl tarnybinių lengvųjų automobilių įsigijimo, nuomos ir naudojimo valstybės įmonėse ir viešosiose įstaigose“ (Žin., 2005, Nr.<text:s/></text:span><text:a xlink:href="https://www.e-tar.lt/portal/lt/legalAct/TAR.9192B265EB78" office:target-frame-name="_blank" xlink:show="new"><text:span text:style-name="T14">112-4083</text:span></text:a><text:span text:style-name="T15">; 2007, Nr.<text:s/></text:span><text:a xlink:href="https://www.e-tar.lt/portal/lt/legalAct/TAR.C4A682066757" office:target-frame-name="_blank" xlink:show="new"><text:span text:style-name="T16">111-4548</text:span></text:a><text:span text:style-name="T17">) 3 punktu, vykdydama steigėjo funkciją ir atsižvelgdama į viešosios įstaigos Radviliškio rajono greitosios medicinos pagalbos centro direktoriaus 2009 m. birželio 29 d. prašymą Nr. S-1-62, Radviliškio rajono savivaldybės taryba n u s p r c n d ž i a:</text:span></text:p>
      <text:p text:style-name="P18"><text:span text:style-name="T19">1</text:span><text:span text:style-name="T20">.<text:s/></text:span><text:span text:style-name="T21">Papildyti Radviliškio rajono savivaldybės tarybos 2005 m. gruodžio 1 d. sprendimo Nr. T-622 „Dėl tarnybinių lengvųjų ir kitų automobilių įsigijimo, nuomos ir naudojimo savivaldybės kontroliuojamose savivaldybės įmonėje, uždarosiose akcinėse bendrovėse ir viešosiose įstaigose“ 1.1 papunkčiu patvirtintą Vadovaujančių darbuotojų, turinčių teisę naudotis tarnybiniais lengvaisiais automobiliais, pareigybių sąrašą (1 priedas) ir įrašyti žodžius: „Viešoji įstaiga Radviliškio rajono greitosios medicinos pagalbos centras – ūkio dalies vedėjas“.</text:span></text:p>
      <text:p text:style-name="P22"><text:span text:style-name="T23">2</text:span><text:span text:style-name="T24">.<text:s/></text:span><text:span text:style-name="T25">Laikyti netekusiu galios Radviliškio rajono savivaldybės tarybos 2008 m. vasario 14 d. sprendimą Nr. T-291 „Dėl Radviliškio rajono savivaldybės tarybos 2005 m. gruodžio 1 d. sprendimo Nr. T-622 1 priedo papildymo“.</text:span></text:p>
      <text:p text:style-name="P26"/>
      <text:p text:style-name="P27"/>
      <text:p text:style-name="P28"/>
      <text:p text:style-name="P29"><text:span text:style-name="T30">Meras<text:s/></text:span><text:span text:style-name="T31"><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3T08:41:00Z</meta:creation-date>
    <dc:date>2016-03-23T08:41:00Z</dc:date>
    <meta:template xlink:href="Normal" xlink:type="simple"/>
    <meta:editing-cycles>2</meta:editing-cycles>
    <meta:editing-duration>PT0S</meta:editing-duration>
    <meta:document-statistic meta:page-count="1" meta:paragraph-count="11" meta:word-count="242" meta:character-count="1840" meta:row-count="48" meta:non-whitespace-character-count="1609"/>
  </office:meta>
</office:document-meta>
</file>