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Calibri" style:font-name-asian="Calibri"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justify"/>
      <style:text-properties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justify"/>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41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5in">
        <style:tab-stops>
          <style:tab-stop style:type="left" style:position="0.6444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44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897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897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444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0.1847in" fo:text-indent="0.4583in">
        <style:tab-stops>
          <style:tab-stop style:type="left" style:position="0.7083in"/>
        </style:tab-stops>
      </style:paragraph-properties>
    </style:style>
    <style:style style:name="T52" style:parent-style-name="DefaultParagraphFont" style:family="text">
      <style:text-properties fo:color="#000000" fo:letter-spacing="0.0034in" style:font-size-complex="12pt" style:language-asian="lt" style:country-asian="LT"/>
    </style:style>
    <style:style style:name="T53" style:parent-style-name="DefaultParagraphFont" style:family="text">
      <style:text-properties fo:color="#000000" fo:letter-spacing="0.0034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0.1847in" fo:margin-right="0.0833in" fo:text-indent="0.458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0.1847in" fo:margin-right="0.0833in" fo:text-indent="0.4583in">
        <style:tab-stops>
          <style:tab-stop style:type="left" style:position="0.9472in"/>
        </style:tab-stops>
      </style:paragraph-properties>
    </style:style>
    <style:style style:name="T60" style:parent-style-name="DefaultParagraphFont" style:family="text">
      <style:text-properties fo:color="#000000" fo:letter-spacing="0.0034in" style:font-size-complex="12pt" style:language-asian="lt" style:country-asian="LT"/>
    </style:style>
    <style:style style:name="T61" style:parent-style-name="DefaultParagraphFont" style:family="text">
      <style:text-properties fo:color="#000000" fo:letter-spacing="0.0034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1847in" fo:text-indent="0.4583in">
        <style:tab-stops>
          <style:tab-stop style:type="left" style:position="0.7479in"/>
        </style:tab-stops>
      </style:paragraph-properties>
    </style:style>
    <style:style style:name="T64" style:parent-style-name="DefaultParagraphFont" style:family="text">
      <style:text-properties fo:color="#000000" fo:letter-spacing="0.0034in" style:font-size-complex="12pt" style:language-asian="lt" style:country-asian="LT"/>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0.1847in" fo:text-indent="0.458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0.1847in" fo:text-indent="0.4583in">
        <style:tab-stops>
          <style:tab-stop style:type="left" style:position="1.0208in"/>
        </style:tab-stops>
      </style:paragraph-properties>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0.1847in" fo:margin-right="0.0833in" fo:text-indent="0.4583in">
        <style:tab-stops>
          <style:tab-stop style:type="left" style:position="1.0472in"/>
        </style:tab-stops>
      </style:paragraph-properties>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0.1847in" fo:margin-right="0.0833in" fo:text-indent="0.4583in">
        <style:tab-stops>
          <style:tab-stop style:type="left" style:position="1.0347in"/>
        </style:tab-stops>
      </style:paragraph-properties>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0.1847in" fo:margin-right="0.0833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0.1847in" fo:text-indent="0.4583in">
        <style:tab-stops>
          <style:tab-stop style:type="left" style:position="0.7458in"/>
        </style:tab-stops>
      </style:paragraph-properties>
    </style:style>
    <style:style style:name="T86" style:parent-style-name="DefaultParagraphFont" style:family="text">
      <style:text-properties fo:color="#000000" fo:letter-spacing="0.0034in" style:font-size-complex="12pt" style:language-asian="lt" style:country-asian="LT"/>
    </style:style>
    <style:style style:name="T87" style:parent-style-name="DefaultParagraphFont" style:family="text">
      <style:text-properties fo:color="#000000" fo:letter-spacing="0.0034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0.1847in" fo:text-indent="0.4583in">
        <style:tab-stops>
          <style:tab-stop style:type="left" style:position="0.7458in"/>
        </style:tab-stops>
      </style:paragraph-properties>
    </style:style>
    <style:style style:name="T90" style:parent-style-name="DefaultParagraphFont" style:family="text">
      <style:text-properties fo:color="#000000" fo:letter-spacing="0.0034in" style:font-size-complex="12pt" style:language-asian="lt" style:country-asian="LT"/>
    </style:style>
    <style:style style:name="T91" style:parent-style-name="DefaultParagraphFont" style:family="text">
      <style:text-properties fo:color="#000000" fo:letter-spacing="0.0034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847in" fo:margin-right="0.0833in" fo:text-indent="0.458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P103" style:parent-style-name="Normal" style:family="paragraph">
      <style:paragraph-properties fo:widows="0" fo:orphans="0">
        <style:tab-stops>
          <style:tab-stop style:type="left" style:position="5.2173in"/>
        </style:tab-stops>
      </style:paragraph-properties>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0417in" svg:height="0.57569in" style:rel-width="scale" style:rel-height="scale"><draw:image xlink:href="media/image1.wmf" xlink:type="simple" xlink:show="embed" xlink:actuate="onLoad"/><svg:title/><svg:desc/></draw:frame></text:span></text:p>
      <text:p text:style-name="P3">RADVILIŠKIO RAJONO SAVIVALDYBĖS TARYBA<text:s/></text:p>
      <text:p text:style-name="P4"/>
      <text:p text:style-name="P5">SPRENDIMAS</text:p>
      <text:p text:style-name="P6">DĖL RADVILIŠKIO RAJONO SAVIVALDYBĖS TARYBOS 2008 M. GEGUŽĖS 15 D. SPRENDIMU NR. T-387 PATVIRTINTOS RADVILIŠKIO RAJONO SAVIVALDYBĖS IR PATIKĖJIMO TEISE PERDUOTO VALSTYBĖS TURTO VALDYMO, NAUDOJIMO IR DISPONAVIMO JUO TVARKOS PAKEITIMO</text:p>
      <text:p text:style-name="P7"/>
      <text:p text:style-name="P8">2009 m. liepos 16 d. Nr. T-732<text:s/></text:p>
      <text:p text:style-name="P9">Radviliškis</text:p>
      <text:p text:style-name="P10"/>
      <text:p text:style-name="P11"/>
      <text:p text:style-name="P12"><text:span text:style-name="T13">Vadovaudamasi Lietuvos Respublikos valstybės ir savivaldybių turto valdymo, naudojimo ir disponavimo juo įstatymo (Žin., 1998. Nr. 54-1492; 2002, Nr. 60-2412; 2006, Nr. 87-3397) 22 straipsnio 4 dalimi, Radviliškio rajono savivaldybės taryba<text:s/></text:span><text:span text:style-name="T14">nusprendžia</text:span><text:span text:style-name="T15"><text:s/>pakeisti Radviliškio rajono savivaldybės tarybos 2008 m. gegužės 15 d. sprendimu Nr. T-387 patvirtintą Radviliškio rajono savivaldybės ir patikėjimo teise perduoto valstybės turto valdymo, naudojimo ir disponavimo juo tvarką:</text:span></text:p>
      <text:p text:style-name="P16"><text:span text:style-name="T17">1</text:span><text:span text:style-name="T18">. Išdėstyti 40 punktą taip:</text:span></text:p>
      <text:p text:style-name="P19"><text:span text:style-name="T20">„</text:span><text:span text:style-name="T21">40</text:span><text:span text:style-name="T22">. Savivaldybei patikėjimo teise valdyti, naudoti ir disponuoti perduoto valstybės turto apskaitą tvarko Radviliškio rajono savivaldybės administracijos Turto ir vietinio ūkio skyrius, buhalterinės apskaitos skyrius ir struktūriniai teritoriniai padaliniai (seniūnijos). Šio turto apskaita tvarkoma atskirai nuo kito turto.</text:span></text:p>
      <text:p text:style-name="P23"><text:span text:style-name="T24">Savivaldybei nuosavybės teise valdyti perduotas valstybės turtas įtraukiamas į Radviliškio rajono savivaldybės administracijos Turto ir vietinio ūkio skyriaus bei Buhalterinės apskaitos skyriaus apskaitą, ir atskiru turto perdavimo ir priėmimo aktu, kurį pasirašo rajono Savivaldybės administracijos direktorius ar jo pavaduotojas, perduodamas jį valdyti, naudoti ir disponuoti juo patikėjimo teise Radviliškio rajono savivaldybės tarybos sprendime nurodytai įstaigai, įmonei, organizacijai.“</text:span></text:p>
      <text:p text:style-name="P25"><text:span text:style-name="T26">2</text:span><text:span text:style-name="T27">. Išdėstyti 53 punktą taip:</text:span></text:p>
      <text:p text:style-name="P28"><text:span text:style-name="T29">„</text:span><text:span text:style-name="T30">53</text:span><text:span text:style-name="T31">. Vadovaujantis Lietuvos Respublikos Vyriausybės 2001 m. spalio 19 d. nutarimu Nr. 1250 (Žin., 2001, Nr.<text:s/></text:span><text:a xlink:href="https://www.e-tar.lt/portal/lt/legalAct/TAR.55731828D3D8" office:target-frame-name="_blank" xlink:show="new"><text:span text:style-name="T32">90-3175</text:span></text:a><text:span text:style-name="T33">; Žin., 2002, Nr.<text:s/></text:span><text:a xlink:href="https://www.e-tar.lt/portal/lt/legalAct/TAR.2FB4E5B1D602" office:target-frame-name="_blank" xlink:show="new"><text:span text:style-name="T34">110-4868</text:span></text:a><text:span text:style-name="T35">; Žin., 2007, Nr.<text:s/></text:span><text:a xlink:href="https://www.e-tar.lt/portal/lt/legalAct/TAR.3D0B34D0ED16" office:target-frame-name="_blank" xlink:show="new"><text:span text:style-name="T36">100-4077</text:span></text:a><text:span text:style-name="T37">) patvirtintu Pripažinto nereikalingu arba netinkamu (negalimu) naudoti valstybės ir savivaldybių turto nurašymo, išardymo ir likvidavimo tvarkos aprašu (toliau – Turto nurašymo, išardymo ir likvidavimo tvarkos aprašas):</text:span></text:p>
      <text:p text:style-name="P38"><text:span text:style-name="T39">53.1</text:span><text:span text:style-name="T40">. Savivaldybės įstaigos, Savivaldybės įmonės vadovas, atsižvelgdamas į įstaigoje, įmonėje sudarytos komisijos pasiūlymus, priima sprendimus dėl rajono Savivaldybės turto pripažinimo nereikalingu arba netinkamu (negalimu) naudoti.</text:span></text:p>
      <text:p text:style-name="P41"><text:span text:style-name="T42">53.2</text:span><text:span text:style-name="T43">. Savivaldybei patikėjimo teise valdyti perduotas valstybės turtas pripažįstamas nereikalingu arba netinkamu (negalimu) naudoti Savivaldybės tarybos sudarytos komisijos pasiūlymu. Sprendimą dėl valstybės turto pripažinimo nereikalingu arba netinkamu (negalimu) naudoti bei jo nurašymo priima rajono Savivaldybės taryba. Sprendimas dėl valstybės nekilnojamojo daikto pripažinimo nereikalingu, kai jis nereikalingas valstybės funkcijoms įgyvendinti ir (ar) nelieka kur jį pritaikyti, priimamas prieš tai jį suderinus su Aplinkos ministerija.“</text:span></text:p>
      <text:p text:style-name="P44"><text:span text:style-name="T45">3</text:span><text:span text:style-name="T46">. Išdėstyti 55 punktą taip:</text:span></text:p>
      <text:p text:style-name="P47"><text:span text:style-name="T48">„</text:span><text:span text:style-name="T49">55</text:span><text:span text:style-name="T50">. Šios tvarkos 53 punkte nurodytos komisijos savo pasiūlyme nurodo turtą, kurį siūloma pripažinti nereikalingu arba netinkamu (negalimu) naudoti, ir priežastis, dėl kurių šis turtas tapo nereikalingas arba netinkamas (negalimas) naudoti, [vertina turto būklę ir tolesnio panaudojimo galimybes.“</text:span></text:p>
      <text:p text:style-name="P51"><text:span text:style-name="T52">4</text:span><text:span text:style-name="T53">.<text:s/></text:span><text:span text:style-name="T54">Išdėstyti 56 punkto pirmąją ir antrąją pastraipas taip:</text:span></text:p>
      <text:p text:style-name="P55"><text:span text:style-name="T56">„</text:span><text:span text:style-name="T57">56</text:span><text:span text:style-name="T58">. Savivaldybės įstaigos, savivaldybės įmonės vadovo sprendime dėl Savivaldybės turto pripažinimo nereikalingu arba netinkamu (negalimu) naudoti, o rajono Savivaldybės tarybos sprendime dėl Savivaldybei patikėjimo teise valdyti perduoto valstybės turto pripažinimo nereikalingu arba netinkamu (negalimu) naudoti turi būti nurodyta:</text:span></text:p>
      <text:p text:style-name="P59"><text:span text:style-name="T60">56.1</text:span><text:span text:style-name="T61">.<text:s/></text:span><text:span text:style-name="T62">pripažįstamas nereikalingu arba netinkamu (negalimu) naudoti turtas, nurodant konkrečias Įstatymo 22 straipsnio 1 dalyje nustatytas priežastis, dėl kurių šis turtas pripažįstamas nereikalingu arba netinkamu (negalimu) naudoti;“</text:span></text:p>
      <text:p text:style-name="P63"><text:span text:style-name="T64">5</text:span><text:span text:style-name="T65">.<text:s/></text:span><text:span text:style-name="T66">Išdėstyti 57.2 punktą taip:</text:span></text:p>
      <text:p text:style-name="P67"><text:span text:style-name="T68">„</text:span><text:span text:style-name="T69">57.2</text:span><text:span text:style-name="T70">. rajono Savivaldybės taryba – dėl:</text:span></text:p>
      <text:p text:style-name="P71"><text:span text:style-name="T72">57.2.1</text:span><text:span text:style-name="T73">.<text:s/></text:span><text:span text:style-name="T74">Savivaldybės nekilnojamųjų daiktų;</text:span></text:p>
      <text:p text:style-name="P75"><text:span text:style-name="T76">57.2.2</text:span><text:span text:style-name="T77">.<text:s/></text:span><text:span text:style-name="T78">Savivaldybės nematerialiojo turto ir ilgalaikio materialiojo turto – kilnojamųjų daiktų, kurių vieneto likutinė vertė 50 tūkst. litų ir didesnė;</text:span></text:p>
      <text:p text:style-name="P79"><text:span text:style-name="T80">57.2.3</text:span><text:span text:style-name="T81">.<text:s/></text:span><text:span text:style-name="T82">dėl valstybės nematerialiojo ir ilgalaikio materialiojo (išskyrus nekilnojamuosius daiktus) turto, kurio vieneto likutinė vertė mažesnė nei 50 tūkst. litų, taip pat trumpalaikio</text:span></text:p>
      <text:p text:style-name="P83"><text:span text:style-name="T84">jo turto, perduoto valdyti, naudoti ir disponuoti juo patikėjimo teise, – raštišku valstybės perdavusios turtą (pasirašiusios perdavimo ir priėmimo aktą), sutikimu. Jeigu perdavusi valstybės įstaiga reorganizuota arba pertvarkyta, raštišką sutikimą gali duoti jos teises ir perėmusi valstybės įstaiga;“</text:span></text:p>
      <text:p text:style-name="P85"><text:span text:style-name="T86">6</text:span><text:span text:style-name="T87">.<text:s/></text:span><text:span text:style-name="T88">Pripažinti netekusiu galios 57.5 punktą.</text:span></text:p>
      <text:p text:style-name="P89"><text:span text:style-name="T90">7</text:span><text:span text:style-name="T91">.<text:s/></text:span><text:span text:style-name="T92">Papildyti šiuo 59</text:span><text:span text:style-name="T93">1</text:span><text:span text:style-name="T94"><text:s/>punktu:</text:span></text:p>
      <text:p text:style-name="P95"><text:span text:style-name="T96">„</text:span><text:span text:style-name="T97">59</text:span><text:span text:style-name="T98">1</text:span><text:span text:style-name="T99">. Pripažinto nereikalingu arba netinkamu (negalimu) naudoti Savivaldybės turto nurašymą ir likvidavimą įformina Savivaldybės turto valdytojo sudaryta komisija. Pripažinto nereikalingu arba netinkamu (negalimu) naudoti valstybės turto nurašymą ir likvidavimą įformina rajono Savivaldybės tarybos sudaryta komisija.“</text:span></text:p>
      <text:p text:style-name="P100"/>
      <text:p text:style-name="P101"/>
      <text:p text:style-name="P102"/>
      <text:p text:style-name="P103"><text:span text:style-name="T104">Meras<text:s/></text:span><text:span text:style-name="T105"><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364e-20150212185715</dc:title>
    <meta:initial-creator>MANIUŠKIENĖ Violeta</meta:initial-creator>
    <dc:creator>Adlib User</dc:creator>
    <meta:creation-date>2016-03-30T06:12:00Z</meta:creation-date>
    <dc:date>2016-03-30T06:12:00Z</dc:date>
    <meta:template xlink:href="Normal" xlink:type="simple"/>
    <meta:editing-cycles>2</meta:editing-cycles>
    <meta:editing-duration>PT0S</meta:editing-duration>
    <meta:document-statistic meta:page-count="2" meta:paragraph-count="34" meta:word-count="650" meta:character-count="5303" meta:row-count="146" meta:non-whitespace-character-count="4687"/>
  </office:meta>
</office:document-meta>
</file>