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style:language-asian="lt" style:country-asian="LT"/>
    </style:style>
    <style:style style:name="P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justify"/>
      <style:text-properties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justify"/>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line-height="0.1826in" fo:margin-left="0.0277in" fo:margin-right="0.0277in" fo:text-indent="0.4583in">
        <style:tab-stops/>
      </style:paragraph-properties>
      <style:text-properties style:font-size-complex="12pt" style:language-asian="lt" style:country-asian="LT"/>
    </style:style>
    <style:style style:name="P11" style:parent-style-name="Normal" style:family="paragraph">
      <style:paragraph-properties fo:widows="0" fo:orphans="0" fo:text-align="justify" fo:line-height="0.1826in" fo:margin-left="0.0277in" fo:margin-right="0.0277in" fo:text-indent="0.4583in">
        <style:tab-stops/>
      </style:paragraph-properties>
      <style:text-properties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7354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7354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735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35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735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852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852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735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35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35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1.15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1.151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1.151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1.151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1.151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1.151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right" style:position="1.0826in"/>
          <style:tab-stop style:type="left" style:position="1.151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1.151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1.151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59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01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151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1.151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1.1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1.151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62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78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784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784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78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78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78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77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79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78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78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78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784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style:tab-stops>
          <style:tab-stop style:type="left" style:position="5.1187in"/>
        </style:tab-stops>
      </style:paragraph-properties>
    </style:style>
    <style:style style:name="T257" style:parent-style-name="DefaultParagraphFont" style:family="text">
      <style:text-properties style:font-name-asian="Courier New" style:font-size-complex="12pt" style:language-asian="lt" style:country-asian="LT"/>
    </style:style>
    <style:style style:name="T258" style:parent-style-name="DefaultParagraphFont" style:family="text">
      <style:text-properties style:font-name-asian="Courier New"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50417in" svg:height="0.57569in" style:rel-width="scale" style:rel-height="scale"><draw:image xlink:href="media/image1.wmf"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08-06-26 SPRENDIMO Nr. T-439 „DĖL TVARKŲ, REGLAMENTUOJANČIŲ SOCIALINĘ PARAMĄ MOKINIAMS, TVIRTINIMO“ DALINIO PAKEITIMO</text:p>
      <text:p text:style-name="P7"/>
      <text:p text:style-name="P8">2009 m. vasario 26 d. Nr. T-609<text:s/></text:p>
      <text:p text:style-name="P9">Radviliškis</text:p>
      <text:p text:style-name="P10"/>
      <text:p text:style-name="P11"/>
      <text:p text:style-name="P12"><text:span text:style-name="T13">Vadovaudamasi Lietuvos Respublikos socialinės paramos mokiniams įstatymo 1, 5, 6, 7, 8, 10, 11 ir 14 straipsnių pakeitimo įstatymu (Žin., 2008, Nr.<text:s/></text:span><text:a xlink:href="https://www.e-tar.lt/portal/lt/legalAct/TAR.A189754112E3" office:target-frame-name="_blank" xlink:show="new"><text:span text:style-name="T14">149-6027</text:span></text:a><text:span text:style-name="T15">) ir Lietuvos Respublikos socialinės apsaugos ir darbo ministro 2008-07-03 įsakymu Nr. A1-221 „Dėl Lietuvos Respublikos socialinės apsaugos ir darbo ministro 2006 m. spalio 12 d. įsakymo Nr. A1-283 „Dėl teisės aktų, numatytų Lietuvos Respublikos socialinės paramos mokiniams įstatyme, patvirtinimo“ pakeitimo“ (Žin., 2008, Nr.<text:s/></text:span><text:a xlink:href="https://www.e-tar.lt/portal/lt/legalAct/TAR.01E70ABA05DA" office:target-frame-name="_blank" xlink:show="new"><text:span text:style-name="T16">77-3047</text:span></text:a><text:span text:style-name="T17">), Radviliškio rajono savivaldybės taryba<text:s/></text:span><text:span text:style-name="T18">nusprendžia</text:span><text:span text:style-name="T19"><text:s/>iš dalies pakeisti Radviliškio rajono savivaldybės tarybos 2008-06-26 sprendimu Nr. T-439 „Dėl tvarkų, reglamentuojančių socialinę paramą mokiniams, tvirtinimo“ patvirtintas tvarkas:</text:span></text:p>
      <text:p text:style-name="P20"><text:span text:style-name="T21">1</text:span><text:span text:style-name="T22">.<text:s/></text:span><text:span text:style-name="T23">Kreipimosi dėl socialinės paramos mokiniams Radviliškio rajono savivaldybėje tvarką:</text:span></text:p>
      <text:p text:style-name="P24"><text:span text:style-name="T25">1.1</text:span><text:span text:style-name="T26">.<text:s/></text:span><text:span text:style-name="T27">panaikinti 9.1 punktą;</text:span></text:p>
      <text:p text:style-name="P28"><text:span text:style-name="T29">1.2</text:span><text:span text:style-name="T30">.<text:s/></text:span><text:span text:style-name="T31">iš dalies pakeisti 9.2 punktą ir jį išdėstyti taip:</text:span></text:p>
      <text:p text:style-name="P32"><text:span text:style-name="T33">„</text:span><text:span text:style-name="T34">9.2</text:span><text:span text:style-name="T35">. mokiniai, kurie mokosi pagal priešmokyklinio ugdymo ir bendrojo lavinimo (pradinio, pagrindinio, vidurinio ar specialiojo) programas, turi teisę į nemokamus pietus ir paramą mokinio reikmenims įsigyti, jeigu vidutinės pajamos vienam šeimos nariui per mėnesį yra mažesnės kaip 1,5 valstybės remiamų pajamų (toliau – VRP) dydžio.“;</text:span></text:p>
      <text:p text:style-name="P36"><text:span text:style-name="T37">1.3</text:span><text:span text:style-name="T38">.<text:s/></text:span><text:span text:style-name="T39">iš dalies pakeisti 9.3 punktą ir jį išdėstyti taip:</text:span></text:p>
      <text:p text:style-name="P40"><text:span text:style-name="T41">„</text:span><text:span text:style-name="T42">9.3</text:span><text:span text:style-name="T43">. mokiniai, kurie mokosi pagal priešmokyklinio ugdymo ir bendrojo lavinimo (pradinio, pagrindinio, vidurinio ar specialiojo) programas, turi teisę į nemokamus pusryčius, nemokamus pietus ir paramą mokinio reikmenims įsigyti, jeigu vidutinės pajamos vienam šeimos nariui per mėnesį yra mažesnės kaip 1 VRP.“;</text:span></text:p>
      <text:p text:style-name="P44"><text:span text:style-name="T45">1.4</text:span><text:span text:style-name="T46">.<text:s/></text:span><text:span text:style-name="T47">iš dalies pakeisti 10 punktą ir jį išdėstyti taip:</text:span></text:p>
      <text:p text:style-name="P48"><text:span text:style-name="T49">„</text:span><text:span text:style-name="T50">10</text:span><text:span text:style-name="T51">. Atsižvelgus į Ugdymo įstaigos teikimą bei buities ir gyvenimo sąlygų tyrimo aktą, į ugdymo įstaigos socialinio pedagogo ar klasės vadovo rekomendacijas, apsvarsčius Socialinės paramos mokiniams skyrimo kitais atvejais ir įstatyme nenumatytais atvejais komisijoje, teisė į socialinę paramą mokiniams, kurie mokosi pagal priešmokyklinio ugdymo ir bendrojo lavinimo (pradinio, pagrindinio, vidurinio ar specialiojo) programas, gali būti suteikiama kitais atvejais:</text:span></text:p>
      <text:p text:style-name="P52"><text:span text:style-name="T53">10.1</text:span><text:span text:style-name="T54">.<text:s/></text:span><text:span text:style-name="T55">teisė į nemokamus pietus, jeigu vidutinės pajamos vienam šeimos nariui per mėnesį yra mažesnės kaip 2 VRP dydžiai;</text:span></text:p>
      <text:p text:style-name="P56"><text:span text:style-name="T57">10.2</text:span><text:span text:style-name="T58">.<text:s/></text:span><text:span text:style-name="T59">teisė į nemokamus pusryčius ir į nemokamus pietus, jeigu vidutinės pajamos vienam šeimos nariui per mėnesį yra mažesnės kaip 1,5 VRP dydžio;</text:span></text:p>
      <text:p text:style-name="P60"><text:span text:style-name="T61">10.3</text:span><text:span text:style-name="T62"><text:s/>šios tvarkos 9.2 ir 9.3 punktuose nurodytiems mokiniams skiriamas nemokamas maitinimas vasaros atostogų metu mokyklose organizuojamose dieninėse vasaros poilsio stovyklose.“;</text:span></text:p>
      <text:p text:style-name="P63"><text:span text:style-name="T64">1.5</text:span><text:span text:style-name="T65">.<text:s/></text:span><text:span text:style-name="T66">panaikinti 12 punktą;</text:span></text:p>
      <text:p text:style-name="P67"><text:span text:style-name="T68">1.6</text:span><text:span text:style-name="T69">.<text:s/></text:span><text:span text:style-name="T70">panaikinti 13 punktą;</text:span></text:p>
      <text:p text:style-name="P71"><text:span text:style-name="T72">1.7</text:span><text:span text:style-name="T73">.<text:s/></text:span><text:span text:style-name="T74">iš dalies pakeisti 14 punktą ir jį išdėstyti taip:</text:span></text:p>
      <text:p text:style-name="P75"><text:span text:style-name="T76">„</text:span><text:span text:style-name="T77">14</text:span><text:span text:style-name="T78">. Šioje Tvarkoje nustatytas nemokamas maitinimas neskiriamas mokiniams, jei jų tėvai (įtėviai) yra atleisti nuo mokesčio už vaikų maitinimą mokyklų bendrabučiuose.“;</text:span></text:p>
      <text:p text:style-name="P79"><text:span text:style-name="T80">1.8</text:span><text:span text:style-name="T81">.<text:s/></text:span><text:span text:style-name="T82">iš dalies pakeisti 15.4 punktą ir jį išdėstyti taip:</text:span></text:p>
      <text:p text:style-name="P83"><text:span text:style-name="T84">„</text:span><text:span text:style-name="T85">15.4</text:span><text:span text:style-name="T86">. jei kreipimosi dėl socialinės paramos mokiniams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pan></text:p>
      <text:p text:style-name="P87"><text:span text:style-name="T88">1.9</text:span><text:span text:style-name="T89">.<text:s/></text:span><text:span text:style-name="T90">panaikinti 16 punktą;</text:span></text:p>
      <text:p text:style-name="P91"><text:span text:style-name="T92">1.10</text:span><text:span text:style-name="T93">.<text:s/></text:span><text:span text:style-name="T94">iš dalies pakeisti 20 punktą ir jį išdėstyti taip:</text:span></text:p>
      <text:p text:style-name="P95"><text:span text:style-name="T96">„</text:span><text:span text:style-name="T97">20</text:span><text:span text:style-name="T98">. Kad mokinys būtų aprūpintas mokinio reikmenimis nuo mokslo metų pradžios, pareiškėjas gali kreiptis nuo tų metų liepos 1 dienos, bet ne vėliau kaip iki spalio 20 d.“;</text:span></text:p>
      <text:p text:style-name="P99"><text:span text:style-name="T100">1.11</text:span><text:span text:style-name="T101">.<text:s/></text:span><text:span text:style-name="T102">panaikinti 26 punktą;</text:span></text:p>
      <text:p text:style-name="P103"><text:span text:style-name="T104">1.12</text:span><text:span text:style-name="T105">.<text:s/></text:span><text:span text:style-name="T106">iš dalies pakeisti 33.3 punktą ir jį išdėstyti taip:</text:span></text:p>
      <text:p text:style-name="P107"><text:span text:style-name="T108">„</text:span><text:span text:style-name="T109">33.3</text:span><text:span text:style-name="T110">. vasaros atostogų metu mokyklose organizuojamose dieninėse vasaros poilsio stovyklose, jei paskutinį mokslo metų mėnesį mokinys turėjo teisę gauti nemokamą maitinimą, be atskiro prašymo nuo mokykloje organizuojamos dieninės vasaros poilsio stovyklos pradžios. Kai teisė gauti nemokamą maitinimą atsirado vėliau, vasaros atostogų metu mokyklose organizuojamose dieninėse vasaros poilsio stovyklose nemokamas maitinimas skiriamas pagal pareiškėjo prašymą nuo informacijos apie priimtą sprendimą dėl nemokamo maitinimo mokiniams gavimo mokykloje kitos dienos.“;</text:span></text:p>
      <text:p text:style-name="P111"><text:span text:style-name="T112">1.13</text:span><text:span text:style-name="T113">.<text:s/></text:span><text:span text:style-name="T114">iš dalies pakeisti 41 punktą ir jį išdėstyti taip:</text:span></text:p>
      <text:p text:style-name="P115"><text:span text:style-name="T116">„</text:span><text:span text:style-name="T117">41</text:span><text:span text:style-name="T118">. Ugdymo įstaigos darbuotojas, atsakingas už nemokamo mokinių maitinimo registravimo žurnalų tvarkymą, jį pildo kiekvieną dieną (internetinį, o neturinčios internetinio – popierinį) ir iki kito mėnesio 1 d. pateikia Socialinės paramos skyriui.“;</text:span></text:p>
      <text:p text:style-name="P119"><text:span text:style-name="T120">1.14</text:span><text:span text:style-name="T121">.<text:s/></text:span><text:span text:style-name="T122">Iš dalies pakeisti 44 punktą ir jį išdėstyti taip:</text:span></text:p>
      <text:p text:style-name="P123"><text:span text:style-name="T124">„</text:span><text:span text:style-name="T125">44</text:span><text:span text:style-name="T126">. Švietimo ir sporto paslaugų centras, finansiškai savarankiškos ugdymo įstaigos iki kiekvienų kalendorinių metų birželio 15 dienos Socialinės paramos skyriui pateikia duomenis apie lėšų poreikį išlaidoms produktams finansuoti ateinantiems metams, užpildydami metų lėšų poreikio išlaidoms produktams finansuoti Lietuvos Respublikos socialinės apsaugos ir darbo ministro patvirtintą formą.</text:span></text:p>
      <text:p text:style-name="P127"><text:span text:style-name="T128">Socialinės paramos skyrius iki kiekvienų kalendorinių metų liepos 1 dienos Socialinės apsaugos ir darbo ministerijai pateikia duomenis apie lėšų poreikį išlaidoms produktus finansuoti ateinantiems metams, užpildydamas metų lėšų poreikio išlaidoms produktus finansuoti Lietuvos Respublikos socialinės apsaugos ir darbo ministro patvirtintą formą.“;</text:span></text:p>
      <text:p text:style-name="P129"><text:span text:style-name="T130">1.15</text:span><text:span text:style-name="T131">.<text:s/></text:span><text:span text:style-name="T132">papildyti 52 punktu ir jį išdėstyti taip:</text:span></text:p>
      <text:p text:style-name="P133"><text:span text:style-name="T134">„</text:span><text:span text:style-name="T135">52</text:span><text:span text:style-name="T136">. Šios tvarkos 9.2 ir 9.3 punktai galioja iki 2010 m. gruodžio31 d.“.</text:span></text:p>
      <text:p text:style-name="P137"><text:span text:style-name="T138">1.16</text:span><text:span text:style-name="T139">.<text:s/></text:span><text:span text:style-name="T140">visame tekste (reikiamu linksniu) vietoje žodžių „Švietimo skyrius“ įrašyti žodžius „Švietimo ir sporto paslaugų centras“.</text:span></text:p>
      <text:p text:style-name="P141"><text:span text:style-name="T142">2</text:span><text:span text:style-name="T143">.<text:s/></text:span><text:span text:style-name="T144">Mokinių aprūpinimo mokinio reikmenimis Radviliškio rajono savivaldybėje tvarka:</text:span></text:p>
      <text:p text:style-name="P145"><text:span text:style-name="T146">2.1</text:span><text:span text:style-name="T147">.<text:s/></text:span><text:span text:style-name="T148">iš dalies pakeisti 12 punktą ir jį išdėstyti taip:</text:span></text:p>
      <text:p text:style-name="P149"><text:span text:style-name="T150">„</text:span><text:span text:style-name="T151">12</text:span><text:span text:style-name="T152">. Kad mokinys gautų paramą mokinio reikmenims įsigyti nuo mokslo melų pradžios, pareiškėjas gali kreiptis nuo tų metų liepos 1 dienos, bet ne ilgiau kaip iki spalio 20 d.“;</text:span></text:p>
      <text:p text:style-name="P153"><text:span text:style-name="T154">2.2</text:span><text:span text:style-name="T155">.<text:s/></text:span><text:span text:style-name="T156">panaikinti 29 punktą;</text:span></text:p>
      <text:p text:style-name="P157"><text:span text:style-name="T158">2.3</text:span><text:span text:style-name="T159">.<text:s/></text:span><text:span text:style-name="T160">iš dalies pakeisti 30 punktą ir jį išdėstyti taip:</text:span></text:p>
      <text:p text:style-name="P161"><text:span text:style-name="T162">„</text:span><text:span text:style-name="T163">30</text:span><text:span text:style-name="T164">. Skyrius iki kiekvienų kalendorinių metų lapkričio 20 d. Socialinės apsaugos ir darbo ministerijai pateikia ataskaitą apie savivaldybės teritorijoje gyvenamąją vietą deklaravusiems arba gyvenantiems mokiniams suteiktą paramą mokinio reikmenimis įsigyti, užpildydamas Socialinės apsaugos ir darbo ministro patvirtintą ataskaitos formą.“;</text:span></text:p>
      <text:p text:style-name="P165"><text:span text:style-name="T166">2.4</text:span><text:span text:style-name="T167">.<text:s/></text:span><text:span text:style-name="T168">visame tekste (reikiamu linksniu) vietoje žodžių „aprūpinimas mokinio reikmenimis“ įrašyti žodžius „parama mokinio reikmenims įsigyti“;</text:span></text:p>
      <text:p text:style-name="P169"><text:span text:style-name="T170">2.2</text:span><text:span text:style-name="T171">. visame tekste (reikiamu linksniu) vietoje žodžių „minimalus gyvenimo lygis – MGL“<text:s/></text:span><text:soft-page-break/><text:span text:style-name="T172">įrašyti žodžius „bazinė socialinė išmoka – BSI“.</text:span></text:p>
      <text:p text:style-name="P173"><text:span text:style-name="T174">3</text:span><text:span text:style-name="T175">.<text:s/></text:span><text:span text:style-name="T176">Mokinių nemokamo maitinimo mokyklose tvarką:</text:span></text:p>
      <text:p text:style-name="P177"><text:span text:style-name="T178">3.1</text:span><text:span text:style-name="T179">.<text:s/></text:span><text:span text:style-name="T180">visame tekste (reikiamu linksniu) vietoje žodžių „išlaidos už įsigytus produktus“ ir žodžių „išlaidos už produktus“ įrašyti žodžius „išlaidos produktams“;</text:span></text:p>
      <text:p text:style-name="P181"><text:span text:style-name="T182">3.2</text:span><text:span text:style-name="T183">.<text:s/></text:span><text:span text:style-name="T184">visame tekste (reikiamu linksniu) vietoje žodžių „minimalus gyvenimo lygis – MGL“ įrašyti žodžius „bazinė socialinė išmoka – BSI“;</text:span></text:p>
      <text:p text:style-name="P185"><text:span text:style-name="T186">3.3</text:span><text:span text:style-name="T187">.<text:s/></text:span><text:span text:style-name="T188">visame tekste (reikiamu linksniu) vietoje žodžių „Švietimo skyrius“ įrašyti žodžius „Švietimo ir sporto paslaugų centras“;</text:span></text:p>
      <text:p text:style-name="P189"><text:span text:style-name="T190">3.4</text:span><text:span text:style-name="T191">.<text:s/></text:span><text:span text:style-name="T192">iš dalies pakeisti 25 punktą ir jį išdėstyti taip:</text:span></text:p>
      <text:p text:style-name="P193"><text:span text:style-name="T194">„</text:span><text:span text:style-name="T195">25</text:span><text:span text:style-name="T196">. Ugdymo įstaigoje kasdien pildomas mokinių nemokamo maitinimo registravimo žurnalas.“;</text:span></text:p>
      <text:p text:style-name="P197"><text:span text:style-name="T198">3.5</text:span><text:span text:style-name="T199">.<text:s/></text:span><text:span text:style-name="T200">iš dalies pakeisti 27 punktą ir jį išdėstyti taip:</text:span></text:p>
      <text:p text:style-name="P201"><text:span text:style-name="T202">„</text:span><text:span text:style-name="T203">27</text:span><text:span text:style-name="T204">. Asignavimų valdytojai už socialinės paramos mokiniams lėšas (deleguotą funkciją) už ketvirtį atsiskaito Savivaldybės administracijos Finansų skyriui pasibaigus ketvirčiui iki kito mėnesio 10 d., už metus – iki kitų melų sausio 15 d., pateikdami finansinės atskaitomybės formą Nr. 2, patvirtintą Lietuvos Respublikos finansų ministro 2004-12-29 įsakymu Nr. 1K-413 (Žin., Nr. 2-21; 2006, Nr. 19-661), prieš tai duomenis suderinę su rajono Savivaldybės administracijos Socialinės paramos skyriumi.“:</text:span></text:p>
      <text:p text:style-name="P205"><text:span text:style-name="T206">3.6</text:span><text:span text:style-name="T207">.<text:s/></text:span><text:span text:style-name="T208">iš dalies pakeisti 28 punktą ir jį išdėstyti taip:</text:span></text:p>
      <text:p text:style-name="P209"><text:span text:style-name="T210">„28. Rajono Savivaldybės administracijos direktorius įsakymu tvirtina vidutines vienos dienos pusryčių, pietų ar vasaros poilsio stovyklose maitinimo kainas, Socialinės paramos skyriaus teikimu.“;</text:span></text:p>
      <text:p text:style-name="P211"><text:span text:style-name="T212">3.7</text:span><text:span text:style-name="T213">.<text:s/></text:span><text:span text:style-name="T214">iš dalies pakeisti 29 punktą ir jį išdėstyti taip:</text:span></text:p>
      <text:p text:style-name="P215"><text:span text:style-name="T216">„</text:span><text:span text:style-name="T217">29</text:span><text:span text:style-name="T218">. Švietimo ir sporto paslaugų centras:</text:span></text:p>
      <text:p text:style-name="P219"><text:span text:style-name="T220">29.1</text:span><text:span text:style-name="T221">.<text:s/></text:span><text:span text:style-name="T222">tikrina, kaip Ugdymo įstaigose organizuojamas mokinių nemokamas maitinimas, kaip taikoma ši Tvarka, kaip laikomasi patvirtintų maitinimo kainų bei normų; teikia maisto technologo paslaugas: sudaro perspektyvinius valgiaraščius-meniu, naujų patiekalų receptūras ir aprašo jų gamybos technologijas; vykdo maisto gamybos apskaitos ir darbo organizavimo, gaminamų patiekalų technologinių procesų valdymo bei kokybės keliamų reikalavimų užtikrinimo Ugdymo įstaigose stebėseną, analizę ir teikia išvadas rajono Savivaldybės administracijos direktoriui;</text:span></text:p>
      <text:p text:style-name="P223"><text:span text:style-name="T224">29.2</text:span><text:span text:style-name="T225">.<text:s/></text:span><text:span text:style-name="T226">informuoja Ugdymo įstaigų vadovus apie mokinių nemokamo maitinimo organizavimo tvarkos pasikeitimus. Rengia darbuotojų, atsakingų už mokinių nemokamą maitinimą, mokymus.“;</text:span></text:p>
      <text:p text:style-name="P227"><text:span text:style-name="T228">3.8</text:span><text:span text:style-name="T229">.<text:s/></text:span><text:span text:style-name="T230">iš dalies pakeisti 31 punktą ir jį išdėstyti taip:</text:span></text:p>
      <text:p text:style-name="P231"><text:span text:style-name="T232">„</text:span><text:span text:style-name="T233">31</text:span><text:span text:style-name="T234">. ugdymo įstaigos, kurių apskaitą tvarko Švietimo ir sporto paslaugų centras, kiekvieną savaitę pateikia PVM sąskaitas-faktūras ir valgiaraščius, o už mėnesį atsiskaito paskutinę einamojo mėnesio dieną arba kito mėnesio pirmąją dieną pateikdami likusias PVM sąskaitas-faktūras ir valgiaraščius, maisto produktų likučių ataskaitas.“;</text:span></text:p>
      <text:p text:style-name="P235"><text:span text:style-name="T236">3.9</text:span><text:span text:style-name="T237">.<text:s/></text:span><text:span text:style-name="T238">pakeisti 33 punktą ir jį išdėstyti taip:</text:span></text:p>
      <text:p text:style-name="P239"><text:span text:style-name="T240">„</text:span><text:span text:style-name="T241">33</text:span><text:span text:style-name="T242">. Rajono Savivaldybės administracijos Socialinės paramos skyrius iki kito mėnesio 2 d. pateikia Švietimo ir sporto paslaugų centrui mokinių nemokamo maitinimo registracijos žurnalus už praėjusį mėnesį.“;</text:span></text:p>
      <text:p text:style-name="P243"><text:span text:style-name="T244">3.10</text:span><text:span text:style-name="T245">.<text:s/></text:span><text:span text:style-name="T246">Iš dalies pakeisti 34 punktą ir jį išdėstyti taip:</text:span></text:p>
      <text:p text:style-name="P247"><text:span text:style-name="T248">„</text:span><text:span text:style-name="T249">34</text:span><text:span text:style-name="T250">. Asignavimų valdytojai, vadovaudamiesi Viešųjų pirkimų įstatymo nuostatomis, organizuoja viešuosius pirkimus maisto produktams įsigyti“.</text:span></text:p>
      <text:p text:style-name="P251"><text:span text:style-name="T252">Šis sprendimas gali būti skundžiamas Lietuvos Respublikos administracinių bylų teisenos įstatymo nustatyta tvarka.</text:span></text:p>
      <text:p text:style-name="P253"/>
      <text:p text:style-name="P254"/>
      <text:p text:style-name="P255"/>
      <text:p text:style-name="P256"><text:span text:style-name="T257">Meras<text:s/></text:span><text:span text:style-name="T258"><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90019</dc:title>
    <meta:initial-creator>MANIUŠKIENĖ Violeta</meta:initial-creator>
    <dc:creator>Adlib User</dc:creator>
    <meta:creation-date>2016-03-25T08:22:00Z</meta:creation-date>
    <dc:date>2016-03-25T08:22:00Z</dc:date>
    <meta:template xlink:href="Normal" xlink:type="simple"/>
    <meta:editing-cycles>2</meta:editing-cycles>
    <meta:editing-duration>PT0S</meta:editing-duration>
    <meta:document-statistic meta:page-count="3" meta:paragraph-count="79" meta:word-count="1396" meta:character-count="10633" meta:row-count="332" meta:non-whitespace-character-count="9316"/>
  </office:meta>
</office:document-meta>
</file>