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671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7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67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671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fo:color="#000000" style:font-size-complex="12pt" style:language-asian="lt" style:country-asian="LT"/>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widows="0" fo:orphans="0" fo:margin-left="3.7409in" fo:text-indent="0.007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7409in" fo:text-indent="0.007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7409in" fo:text-indent="0.007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7409in" fo:text-indent="0.0076in">
        <style:tab-stops/>
      </style:paragraph-properties>
      <style:text-properties fo:color="#000000" style:font-size-complex="12pt" style:language-asian="lt" style:country-asian="LT"/>
    </style:style>
    <style:style style:name="P58" style:parent-style-name="Normal" style:family="paragraph">
      <style:paragraph-properties fo:keep-with-next="always" fo:keep-together="always" fo:widows="0" fo:orphans="0" fo:text-align="justify" fo:text-indent="0.5in"/>
      <style:text-properties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justify">
        <style:tab-stops>
          <style:tab-stop style:type="left" style:position="2.3118in"/>
        </style:tab-stops>
      </style:paragraph-properties>
      <style:text-properties fo:color="#000000" style:font-size-complex="12pt" style:language-asian="lt" style:country-asian="LT"/>
    </style:style>
    <style:style style:name="P61" style:parent-style-name="Normal" style:family="paragraph">
      <style:paragraph-properties fo:keep-with-next="always" fo:keep-together="always" fo:widows="0" fo:orphans="0" fo:text-align="center">
        <style:tab-stops>
          <style:tab-stop style:type="left" style:position="2.3118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04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04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04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804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1.030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03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030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030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1.03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03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1.030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0305in"/>
        </style:tab-stops>
      </style:paragraph-properties>
    </style:style>
    <style:style style:name="P130" style:parent-style-name="Normal" style:family="paragraph">
      <style:paragraph-properties fo:keep-with-next="always" fo:keep-together="always" fo:widows="0" fo:orphans="0" fo:text-align="center">
        <style:tab-stops>
          <style:tab-stop style:type="left" style:position="1.5708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95in"/>
        </style:tab-stops>
      </style:paragraph-properties>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7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8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8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8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8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8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8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8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3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3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3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93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809in"/>
        </style:tab-stops>
      </style:paragraph-properties>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388in"/>
        </style:tab-stops>
      </style:paragraph-properties>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38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38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38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38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38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38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38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38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38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78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8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88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8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88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88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8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8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8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88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88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88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88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8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788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788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88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888in"/>
        </style:tab-stops>
      </style:paragraph-properties>
    </style:style>
    <style:style style:name="P325" style:parent-style-name="Normal" style:family="paragraph">
      <style:paragraph-properties fo:widows="0" fo:orphans="0" fo:text-align="center">
        <style:tab-stops>
          <style:tab-stop style:type="left" style:position="1.3486in"/>
        </style:tab-stops>
      </style:paragraph-properties>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88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78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40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940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940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29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29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29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929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29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929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29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929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929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929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929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929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929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929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929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929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929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941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761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929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29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929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29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929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929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929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61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29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929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29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29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29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929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29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78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784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8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8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8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8784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78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78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89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890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87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784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878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Gulim"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878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8784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78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87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95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8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8784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784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78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878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78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784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78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784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90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1.030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1.013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1.013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1.013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1.013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1.013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14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1.013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013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1.013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1.013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1.013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13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1.013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1.013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1.013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814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8145in"/>
        </style:tab-stops>
      </style:paragraph-properties>
    </style:style>
    <style:style style:name="P616" style:parent-style-name="Normal" style:family="paragraph">
      <style:paragraph-properties fo:widows="0" fo:orphans="0" fo:text-align="center">
        <style:tab-stops>
          <style:tab-stop style:type="left" style:position="2.9006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8145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814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814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14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14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814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814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14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814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14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23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814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814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814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814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814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9236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ab-stops>
          <style:tab-stop style:type="left" style:position="0.814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814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814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14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814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923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923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814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923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814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814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14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14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814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814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814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14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814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814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814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821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821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821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824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821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821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821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821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824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821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821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821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821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821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821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821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821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21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838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821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8326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821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821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821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8215in"/>
        </style:tab-stops>
      </style:paragraph-properties>
    </style:style>
    <style:style style:name="P802"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8215in"/>
        </style:tab-stops>
      </style:paragraph-properties>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821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821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821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82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914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914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914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914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914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914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914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914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914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914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914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914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914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1.0354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914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914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1.035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914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914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1.0354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1.0354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914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914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1.0875in"/>
        </style:tab-stops>
      </style:paragraph-properties>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1.0875in"/>
        </style:tab-stops>
      </style:paragraph-properties>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keep-with-next="always" fo:keep-together="always" fo:widows="0" fo:orphans="0" fo:text-align="justify" fo:text-indent="0.5in">
        <style:tab-stops>
          <style:tab-stop style:type="left" style:position="1.0875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839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839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839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839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839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83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83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839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839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83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839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1.0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893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839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83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839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839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839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8395in"/>
        </style:tab-stops>
      </style:paragraph-properties>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8395in"/>
        </style:tab-stops>
      </style:paragraph-properties>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83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839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83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8395in"/>
        </style:tab-stops>
      </style:paragraph-properties>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P975" style:parent-style-name="Normal" style:family="paragraph">
      <style:paragraph-properties fo:widows="0" fo:orphans="0" fo:text-align="justify" fo:text-indent="0.5in"/>
      <style:text-properties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style>
    <style:style style:name="P983" style:parent-style-name="Normal" style:family="paragraph">
      <style:paragraph-properties fo:widows="0" fo:orphans="0" fo:text-align="center">
        <style:tab-stops>
          <style:tab-stop style:type="left" style:position="1.9875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8395in"/>
        </style:tab-stops>
      </style:paragraph-properties>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839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7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83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in">
        <style:tab-stops>
          <style:tab-stop style:type="left" style:position="0.7833in"/>
        </style:tab-stops>
      </style:paragraph-properties>
    </style:style>
    <style:style style:name="P998" style:parent-style-name="Normal" style:family="paragraph">
      <style:paragraph-properties fo:widows="0" fo:orphans="0" fo:text-align="center">
        <style:tab-stops>
          <style:tab-stop style:type="left" style:position="1.4638in"/>
        </style:tab-stops>
      </style:paragraph-properties>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7833in"/>
        </style:tab-stops>
      </style:paragraph-properties>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7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0.783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0.783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3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7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33in"/>
        </style:tab-stops>
      </style:paragraph-properties>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33in"/>
        </style:tab-stops>
      </style:paragraph-properties>
      <style:text-properties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7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33in"/>
        </style:tab-stops>
      </style:paragraph-properties>
    </style:style>
    <style:style style:name="P1041" style:parent-style-name="Normal" style:family="paragraph">
      <style:paragraph-properties fo:widows="0" fo:orphans="0" fo:text-align="center">
        <style:tab-stops>
          <style:tab-stop style:type="left" style:position="2.268in"/>
        </style:tab-stops>
      </style:paragraph-properties>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925in"/>
        </style:tab-stops>
      </style:paragraph-properties>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92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783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7833in"/>
        </style:tab-stops>
      </style:paragraph-properties>
    </style:style>
    <style:style style:name="P1056" style:parent-style-name="Normal" style:family="paragraph">
      <style:paragraph-properties fo:widows="0" fo:orphans="0" fo:text-align="center">
        <style:tab-stops>
          <style:tab-stop style:type="left" style:position="1.9125in"/>
        </style:tab-stops>
      </style:paragraph-properties>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8125in"/>
        </style:tab-stops>
      </style:paragraph-properties>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812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Gulim"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812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812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812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812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812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812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Gulim"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812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8125in"/>
        </style:tab-stops>
      </style:paragraph-properties>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8125in"/>
        </style:tab-stops>
      </style:paragraph-properties>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812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812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812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8125in"/>
        </style:tab-stops>
      </style:paragraph-properties>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8125in"/>
        </style:tab-stops>
      </style:paragraph-properties>
      <style:text-properties fo:color="#000000"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812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8125in"/>
        </style:tab-stops>
      </style:paragraph-properties>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8125in"/>
        </style:tab-stops>
      </style:paragraph-properties>
      <style:text-properties fo:color="#000000" style:font-size-complex="12pt" style:language-asian="lt" style:country-asian="LT"/>
    </style:style>
    <style:style style:name="P1119" style:parent-style-name="Normal" style:family="paragraph">
      <style:paragraph-properties fo:widows="0" fo:orphans="0" fo:text-align="justify" fo:text-indent="0.5in">
        <style:tab-stops>
          <style:tab-stop style:type="left" style:position="0.812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8125in"/>
        </style:tab-stops>
      </style:paragraph-properties>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8125in"/>
        </style:tab-stops>
      </style:paragraph-properties>
      <style:text-properties fo:color="#000000"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812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812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812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indent="0.5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style:text-properties fo:color="#000000" style:font-size-complex="12pt" style:language-asian="lt" style:country-asian="LT"/>
    </style:style>
    <style:style style:name="P1143" style:parent-style-name="Normal" style:family="paragraph">
      <style:paragraph-properties fo:widows="0" fo:orphans="0"/>
      <style:text-properties fo:color="#000000" style:font-size-complex="12pt" style:language-asian="lt" style:country-asian="LT"/>
    </style:style>
    <style:style style:name="P1144" style:parent-style-name="Normal" style:family="paragraph">
      <style:paragraph-properties fo:widows="0" fo:orphans="0"/>
    </style:style>
    <style:style style:name="T11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BAISOGALOS VIDURINĖS MOKYKLOS PERTVARKYMO IR NUOSTATŲ TVIRTINIMO</text:p>
      <text:p text:style-name="P8"/>
      <text:p text:style-name="P9">2009 m. vasario 26 d. Nr. T-607<text:s/></text:p>
      <text:p text:style-name="P10">Radviliškis</text:p>
      <text:p text:style-name="P11"/>
      <text:p text:style-name="P12"/>
      <text:p text:style-name="P13"><text:span text:style-name="T14">Vadovaudamasi Lietuvos Respublikos švietimo įstatymo (Žin., 1991, Nr.<text:s/></text:span><text:a xlink:href="https://www.e-tar.lt/portal/lt/legalAct/TAR.9A3AD08EA5D0" office:target-frame-name="_blank" xlink:show="new"><text:span text:style-name="T15">23-593</text:span></text:a><text:span text:style-name="T16">; Žin., 2003, Nr.<text:s/></text:span><text:a xlink:href="https://www.e-tar.lt/portal/lt/legalAct/TAR.0546D91E9C63" office:target-frame-name="_blank" xlink:show="new"><text:span text:style-name="T17">63-2853</text:span></text:a><text:span text:style-name="T18">) 41 straipsnio 7 dalies 2 punktu, 44 straipsnio 1 dalimi, 60 straipsnio 1 dalies 5 punktu, Lietuvos Respublikos Vyriausybės 2004-06-14 nutarimu Nr. 746 „Dėl bendrojo lavinimo, specialiojo ugdymo, profesinio mokymo mokyklų, pagalbą mokiniui, mokytojui ir mokyklai teikiančių įstaigų steigimo, reorganizavimo, likvidavimo ir pertvarkymų kriterijų sąrašo tvirtinimo“ (Žin., 2004, Nr.<text:s/></text:span><text:a xlink:href="https://www.e-tar.lt/portal/lt/legalAct/TAR.DEADE7A86DEB" office:target-frame-name="_blank" xlink:show="new"><text:span text:style-name="T19">95-3510</text:span></text:a><text:span text:style-name="T20">) patvirtintų kriterijų sąrašo 8.5 punktu, Lietuvos Respublikos švietimo ir mokslo ministro 2007-12-06 įsakymu Nr. ISAK-2349 „Dėl švietimo ir mokslo ministro 2004 m. liepos 16 d. įsakymo Nr. ISAK-1162 „Dėl reikalavimų valstybinių ir savivaldybių mokyklų nuostatams patvirtinimo“ (Žin., 2004 Nr. 124-4495; Žin., 2007 Nr. 131-5335; Žin., 2008 Nr. 55- 2096), Radviliškio rajono savivaldybės tarybos 2005-04-21 sprendimu Nr. T-510 „Dėl Radviliškio rajono savivaldybės bendrojo lavinimo mokyklų tinklo pertvarkos 2005-2012 metų bendrojo plano patvirtinimo“, Lietuvos Respublikos švietimo ir mokslo ministro 2008-01-29 įsakymu Nr. ISAK- 184 „Dėl vidurinio ugdymo programos, įgyvendinamos mokyklose, 2008 metų akreditavimo plano patvirtinimo“, Lietuvos Respublikos švietimo ir mokslo ministro 2008-12-24 įsakymu Nr. ISAK- 3497 „Dėl Radviliškio rajono Baisogalos vidurinės mokyklos vidurinio ugdymo programos akreditacijos“ Radviliškio rajono savivaldybės taryba n u s p r e n d ž i a:</text:span></text:p>
      <text:p text:style-name="P21"><text:span text:style-name="T22">1</text:span><text:span text:style-name="T23">. Akreditavus Radviliškio rajono Baisogalos vidurinės mokyklos vykdomą vidurinio ugdymo programą, Radviliškio rajono Baisogalos vidurinę mokyklą pertvarkyti į Radviliškio rajono Baisogalos gimnaziją.</text:span></text:p>
      <text:p text:style-name="P24"><text:span text:style-name="T25">2</text:span><text:span text:style-name="T26">. Tvirtinti Radviliškio rajono Baisogalos gimnazijos nuostatus (pridedama).</text:span></text:p>
      <text:p text:style-name="P27"><text:span text:style-name="T28">3</text:span><text:span text:style-name="T29">. Įgalioti Radviliškio rajono Baisogalos gimnazijos direktorių Alfredą Jasiūną patvirtinti Baisogalos gimnazijos nuostatus ir per šešis mėnesius įregistruoti Juridinių asmenų registre.</text:span></text:p>
      <text:p text:style-name="P30"><text:span text:style-name="T31">4</text:span><text:span text:style-name="T32">. Laikyti negaliojančiu Radviliškio rajono savivaldybės tarybos 2008 m. balandžio 3 d. sprendimą Nr. T-352 „Dėl Radviliškio rajono Baisogalos vidurinės mokyklos nuostatų tvirtinimo“.</text:span></text:p>
      <text:p text:style-name="P33"><text:span text:style-name="T34">5</text:span><text:span text:style-name="T35">. Šis sprendimas įsigalioja nuo 2009 m. kovo 2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Čepononis</text:span></text:p>
      <text:p text:style-name="P53"/>
      <text:soft-page-break/>
      <text:p text:style-name="P54">PATVIRTINTA</text:p>
      <text:p text:style-name="P55">Radviliškio rajono savivaldybės tarybos<text:s/></text:p>
      <text:p text:style-name="P56">2009 m. vasario 26 d. sprendimu<text:s/></text:p>
      <text:p text:style-name="P57">Nr. T-607</text:p>
      <text:p text:style-name="P58"/>
      <text:p text:style-name="P59">RADVILIŠKIO RAJONO BAISOGALOS GIMNAZIJOS NUOSTATAI</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adviliškio rajono Baisogalos gimnazija:</text:span></text:p>
      <text:p text:style-name="P69"><text:span text:style-name="T70">1.1</text:span><text:span text:style-name="T71">. Sutrumpintas pavadinimas – Baisogalos gimnazija;</text:span></text:p>
      <text:p text:style-name="P72"><text:span text:style-name="T73">1.2</text:span><text:span text:style-name="T74">. Mokykla įsteigta 1935 m. rugsėjo mėn. (Lietuvos Respublikos Šiaulių apygardos archyvo 1994-09-21 istorinė pažyma, Nr. 2-3-107-B);</text:span></text:p>
      <text:p text:style-name="P75"><text:span text:style-name="T76">1.3</text:span><text:span text:style-name="T77">. Gimnazija yra viešasis juridinis asmuo, priklausantis Radviliškio rajono savivaldybei;</text:span></text:p>
      <text:p text:style-name="P78"><text:span text:style-name="T79">1.4</text:span><text:span text:style-name="T80">. Mokyklos grupė – bendrojo lavinimo mokykla;</text:span></text:p>
      <text:p text:style-name="P81"><text:span text:style-name="T82">1.5</text:span><text:span text:style-name="T83">. Mokyklos tipas – gimnazija, vykdanti vidurinio ir pagrindinio ugdymo programas;</text:span></text:p>
      <text:p text:style-name="P84"><text:span text:style-name="T85">1.6</text:span><text:span text:style-name="T86">. Mokyklos buveinė – Mokyklos g. 25, LT-82323 Baisogala, Radviliškio rajonas;</text:span></text:p>
      <text:p text:style-name="P87"><text:span text:style-name="T88">1.7</text:span><text:span text:style-name="T89">. Mokymo kalba – lietuvių kalba;</text:span></text:p>
      <text:p text:style-name="P90"><text:span text:style-name="T91">1.8</text:span><text:span text:style-name="T92">. Mokyklos savininkas – Radviliškio rajono savivaldybės taryba, identifikavimo kodas – 188685494, adresas – Aušros aikštė 10, LT-82123 Radviliškis;</text:span></text:p>
      <text:p text:style-name="P93"><text:span text:style-name="T94">1.9</text:span><text:span text:style-name="T95">. Mokymo forma – dieninė;</text:span></text:p>
      <text:p text:style-name="P96"><text:span text:style-name="T97">1.10</text:span><text:span text:style-name="T98">. Pagrindinė veiklos sritis – švietimas;</text:span></text:p>
      <text:p text:style-name="P99"><text:span text:style-name="T100">1.11</text:span><text:span text:style-name="T101">. Pagrindinė veiklos rūšis – vidurinis mokymas, kodas 80. 21. 30;</text:span></text:p>
      <text:p text:style-name="P102"><text:span text:style-name="T103">1.12</text:span><text:span text:style-name="T104">. Kitos veiklos rūšys – pagrindinis mokymas, kodas 80, 21. 10;</text:span></text:p>
      <text:p text:style-name="P105"><text:span text:style-name="T106">1.13</text:span><text:span text:style-name="T107">. Gimnazija išduoda šiuos išsilavinimo pažymėjimus:</text:span></text:p>
      <text:p text:style-name="P108"><text:span text:style-name="T109">1.13.1</text:span><text:span text:style-name="T110">. Pažymėjimą mokiniui, baigusiam pagrindinio ugdymo programos (kodas 201001001) pirmąją dalį;</text:span></text:p>
      <text:p text:style-name="P111"><text:span text:style-name="T112">1.13.2</text:span><text:span text:style-name="T113">. Mokymosi pasiekimų pažymėjimą mokiniui, nebaigusiam pagrindinio ugdymo programos (kodas 201001001);</text:span></text:p>
      <text:p text:style-name="P114"><text:span text:style-name="T115">1.13.3</text:span><text:span text:style-name="T116">. Pagrindinio išsilavinimo pažymėjimą mokiniui, baigusiam pagrindinio ugdymo programą (kodas 2001001001), asmeniui praradusiam septynmečio mokslo pažymėjimą, aštuonmečio mokslo pažymėjimą, nepilno vidurinio mokslo pažymėjimą, devynmečio mokslo pažymėjimą, 1993 ir 1994 metais išduotą pažymėjimą baigus devintą klasę;</text:span></text:p>
      <text:p text:style-name="P117"><text:span text:style-name="T118">1.13.4</text:span><text:span text:style-name="T119">. Pagrindinio ugdymo pasiekimų pažymėjimą mokiniui, baigusiam adaptuotą pagrindinio ugdymo programą (kodas 207001002), pagrindinio specialiojo ugdymo programą (kodas 207001003);</text:span></text:p>
      <text:p text:style-name="P120"><text:span text:style-name="T121">1.13.5</text:span><text:span text:style-name="T122">. Vidurinio ugdymo pasiekimų pažymėjimą mokiniui, baigusiam adaptuotą vidurinio ugdymo programą (kodas 307001002);</text:span></text:p>
      <text:p text:style-name="P123"><text:span text:style-name="T124">1.13.6</text:span><text:span text:style-name="T125">. Brandos atestatą mokiniui, baigusiam vidurinio ugdymo programą (kodas 301001001);</text:span></text:p>
      <text:p text:style-name="P126"><text:span text:style-name="T127">1.13.7</text:span><text:span text:style-name="T128">. Brandos atestato priedą mokiniui, baigusiam vidurinio ugdymo programą (kodas 301001001).</text:span></text:p>
      <text:p text:style-name="P129"/>
      <text:p text:style-name="P130"><text:span text:style-name="T131">II</text:span><text:span text:style-name="T132">.<text:s/></text:span><text:span text:style-name="T133">GIMNAZIJOS TIKSLAI, UŽDAVINIAI IR FUNKCIJOS</text:span></text:p>
      <text:p text:style-name="P134"/>
      <text:p text:style-name="P135"><text:span text:style-name="T136">2</text:span><text:span text:style-name="T137">. Ugdyti visapusiškai išsilavinusį, savarankišką, atsakingai savo gyvenimą kurti gebantį žmogų, turintį tvirtus dorinius pagrindus ir savarankią pasaulėžiūrą.</text:span></text:p>
      <text:p text:style-name="P138"><text:span text:style-name="T139">3</text:span><text:span text:style-name="T140">. Lavinti gyvenimui svarbius mokinių komunikacinius gebėjimus, padėti įsisavinti žinių visuomenei būdingą informacinę kultūrą, užtikrinti bendrąjį dalykinį, informacinį raštingumą, ugdyti šiuolaikines socialines kompetencijas.</text:span></text:p>
      <text:p text:style-name="P141"><text:span text:style-name="T142">4</text:span><text:span text:style-name="T143">. Perteikti tautinės ir etninės kultūros pagrindus, Europos ir pasaulio humanistinės kultūros tradicijas ir vertybes, laiduoti sąlygas asmens brandžiai tautinei savimonei, dorovinei, estetinei<text:s/></text:span><text:soft-page-break/><text:span text:style-name="T144">kultūrai, pasaulėžiūrai formuotis.</text:span></text:p>
      <text:p text:style-name="P145"><text:span text:style-name="T146">5</text:span><text:span text:style-name="T147">. Sudaryti sąlygas asmeniui įgyti demokratijos tradicijas įkūnijančius pilietinės kultūros pagrindus, tenkinti mokinių saviugdos ir saviraiškos poreikius, plėtoti mokinių gebėjimus.</text:span></text:p>
      <text:p text:style-name="P148"><text:span text:style-name="T149">6</text:span><text:span text:style-name="T150">. Gimnazija, vadovaudamasi švietimo sistemos lygių galimybių, kontekstualumo, veiksmingumo ir tęstinumo principais, atlieka šias funkcijas:</text:span></text:p>
      <text:p text:style-name="P151"><text:span text:style-name="T152">6.1</text:span><text:span text:style-name="T153">. organizuoja dorinį, tautinį pilietinį, patriotinį ugdymą, kultūrinės ir socialinės brandos ugdymą, pagarbos tėvams, mokytojams, kalbai, kultūrai, talentui ugdymą;</text:span></text:p>
      <text:p text:style-name="P154"><text:span text:style-name="T155">6.2</text:span><text:span text:style-name="T156">. užtikrina demokratinį valdymą;</text:span></text:p>
      <text:p text:style-name="P157"><text:span text:style-name="T158">6.3</text:span><text:span text:style-name="T159">. konkretina ir individualizuoja švietimo programas, formuoja ir įgyvendina ugdymo turinį pagal Švietimo ir mokslo ministro patvirtintus bendruosius arba Švietimo ir mokslo ministerijos nustatyta tvarka suderintus individualius ugdymo planus ir bendrąsias programas, sudaro šias programas papildančius bei mokinių saviraiškos poreikius tenkinančius šių programų modulius, pasirenka programų turinio perteikimo būdus;</text:span></text:p>
      <text:p text:style-name="P160"><text:span text:style-name="T161">6.4</text:span><text:span text:style-name="T162">. formuoja ir įgyvendina mokinių ugdymo turinį, vadovaudamasi Lietuvos Respublikos švietimo ir mokslo ministerijos nustatyta tvarka, suderinusi individualius ugdymo planus ir programas, paiso mokinių poreikių įvairovės, sudaro geras sąlygas mokiniams rinktis savo polinkius, gabumus ir siekius atitinkantį ugdymosi kelią, derindama ugdymo turinį, siūlydama ir taikydama skirtingus ugdymo(si) būdus ir tipus;</text:span></text:p>
      <text:p text:style-name="P163"><text:span text:style-name="T164">6.5</text:span><text:span text:style-name="T165">. skatina mokymosi motyvaciją ir siekia, kad gimnaziją lankytų visi jaunuoliai iki 16 metų;</text:span></text:p>
      <text:p text:style-name="P166"><text:span text:style-name="T167">6.6</text:span><text:span text:style-name="T168">. sudaro mokiniams saugias ir sveikas ugdymosi sąlygas;</text:span></text:p>
      <text:p text:style-name="P169"><text:span text:style-name="T170">6.7</text:span><text:span text:style-name="T171">. užtikrina geros kokybės švietimą bei mokymo sutartyse numatytų įsipareigojimų vykdymą;</text:span></text:p>
      <text:p text:style-name="P172"><text:span text:style-name="T173">6.8</text:span><text:span text:style-name="T174">. vykdo gimnazijos, šalies ir tarptautinius švietimo projektus, organizuoja mokinių užimtumą bei socializaciją;</text:span></text:p>
      <text:p text:style-name="P175"><text:span text:style-name="T176">6.9</text:span><text:span text:style-name="T177">. organizuoja mokinių neformalųjį ugdymą;</text:span></text:p>
      <text:p text:style-name="P178"><text:span text:style-name="T179">6.10</text:span><text:span text:style-name="T180">. sudaro palankias sąlygas vaikų ir jaunimo organizacijoms veikti;</text:span></text:p>
      <text:p text:style-name="P181"><text:span text:style-name="T182">6.11</text:span><text:span text:style-name="T183">. organizuoja mokinių saviraiškos ir savigudos poreikių tenkinimą;</text:span></text:p>
      <text:p text:style-name="P184"><text:span text:style-name="T185">6.12</text:span><text:span text:style-name="T186">. vykdo vaiko minimalios priežiūros priemones;</text:span></text:p>
      <text:p text:style-name="P187"><text:span text:style-name="T188">6.13</text:span><text:span text:style-name="T189">. vykdo Krizių valdymą gimnazijoje. Nuolat veikianti komanda įvykus krizei gimnazijoje atkuria įprastą gimnazijos bendruomenės veiklą, užtikrina Krizės paveiktiems gimnazijos bendruomenės nariams reikiamos pagalbos teikimą;</text:span></text:p>
      <text:p text:style-name="P190"><text:span text:style-name="T191">6.14</text:span><text:span text:style-name="T192">. sprendžia prevencinio darbo klausimus gimnazijoje vykdant teisės pažeidimų, alkoholio, tabako, narkotinių ir psichotropinių medžiagų vartojimo, smurto, nusikalstamumo prevenciją, įgyvena šios srities prevencines programas, organizuoja švietimo pagalbos teikimą mokiniui, mokytojui</text:span><text:span text:style-name="T193"><text:s/></text:span><text:span text:style-name="T194">ir</text:span><text:span text:style-name="T195"><text:s/>vaiko atstovams pagal įstatymą;</text:span></text:p>
      <text:p text:style-name="P196"><text:span text:style-name="T197">6.15</text:span><text:span text:style-name="T198">. organizuoja specialiųjų poreikių mokinių ugdymą, teikia mokiniams socialinę pedagoginę, psichologinę, specialiąją pedagoginę, specialiąją, informacinę ar kt. pagalbą;</text:span></text:p>
      <text:p text:style-name="P199"><text:span text:style-name="T200">6.16</text:span><text:span text:style-name="T201">. organizuoja brandos egzaminus, vykdo pagrindinės mokyklos pasiekimų patikrinimą;</text:span></text:p>
      <text:p text:style-name="P202"><text:span text:style-name="T203">6.17</text:span><text:span text:style-name="T204">. organizuoja mokinių pavėžėjimą į mokyklą ir iš jos;</text:span></text:p>
      <text:p text:style-name="P205"><text:span text:style-name="T206">6.18</text:span><text:span text:style-name="T207">. organizuoja mokamą ir nemokamą mokinių maitinimą įstatymų nustatyta tvarka;</text:span></text:p>
      <text:p text:style-name="P208"><text:span text:style-name="T209">6.19</text:span><text:span text:style-name="T210">. kuria gimnaziją kaip vietos bendruomenės kultūros židinį;</text:span></text:p>
      <text:p text:style-name="P211"><text:span text:style-name="T212">6.20</text:span><text:span text:style-name="T213">. dalyvauja ugdymo pasiekimų tyrimuose ir tikrinimuose;</text:span></text:p>
      <text:p text:style-name="P214"><text:span text:style-name="T215">6.21</text:span><text:span text:style-name="T216">. sudaro sąlygas gimnazijos bendruomenės nariams naudotis biblioteka, skaitykla, interneto ryšio paslaugomis, taip ugdant informacinius, komunikacinius kompiuterinio raštingumo gebėjimus;</text:span></text:p>
      <text:p text:style-name="P217"><text:span text:style-name="T218">6.22</text:span><text:span text:style-name="T219">. organizuoja ugdomąjį procesą nuo rugsėjo 1 dienos.</text:span></text:p>
      <text:p text:style-name="P220"/>
      <text:p text:style-name="P221"><text:span text:style-name="T222">III</text:span><text:span text:style-name="T223">.<text:s/></text:span><text:span text:style-name="T224">MOKINIŲ PRIĖMIMAS Į GIMNAZIJĄ IR PERĖJIMAS Į KITĄ MOKYKLĄ</text:span></text:p>
      <text:p text:style-name="P225"/>
      <text:p text:style-name="P226"><text:span text:style-name="T227">7</text:span><text:span text:style-name="T228">. Mokinių priėmimas į gimnaziją vykdomas vadovaujantis Priėmimo į Radviliškio rajono savivaldybės bendrojo lavinimo mokyklas tvarką, mokyklų aptarnavimo teritorijų paskirstymu ir<text:s/></text:span><text:soft-page-break/><text:span text:style-name="T229">Lietuvos Respublikos švietimo ir mokslo ministerijos nustatytais teisės aktais.</text:span></text:p>
      <text:p text:style-name="P230"><text:span text:style-name="T231">8</text:span><text:span text:style-name="T232">. Mokytis pagal pagrindinio ugdymo programos I ar II dalį pirmumo teise priimami vaikai, gyvenantys gimnazijai priskirtoje aptarnavimo teritorijoje. Tėvams (globėjams, rūpintojams) ir vaikams pageidaujant iš gimnazijai nepriskirtos teritorijos į gimnaziją priimami tuo atveju, jei yra laisvų vietų.</text:span></text:p>
      <text:p text:style-name="P233"><text:span text:style-name="T234">9</text:span><text:span text:style-name="T235">. Jei į gimnaziją mokytis pagal pagrindinio ugdymo programos I ar II dalį jau yra priimti visi norintys vaikai iš gimnazijos priskirtos aptarnavimo teritorijos, į likusias laisvas vietas pirmiausia priimami: našlaičiai, vaikai, turintys globėjus ir rūpintojus; specialiųjų poreikių vaikai; vaikai, kurių broliai ir seserys prašymo pateikimo metu jau mokosi gimnazijoje; vaikai, kurių tėvai dirba gimnazijos aptarnavimo teritorijoje.</text:span></text:p>
      <text:p text:style-name="P236"><text:span text:style-name="T237">10</text:span><text:span text:style-name="T238">. Mokytis pagal vidurinio ugdymo programą priimami mokiniai, neatsižvelgiant į jų gyvenamąją vietą.</text:span></text:p>
      <text:p text:style-name="P239"><text:span text:style-name="T240">11</text:span><text:span text:style-name="T241">. Jei norinčių mokytis pagal vidurinio ugdymo programą yra daugiau dalykų nei laisvų mokymosi vietų, pinu ūmo tvarka priimami asmenys,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ir kt.).</text:span></text:p>
      <text:p text:style-name="P242"><text:span text:style-name="T243">12</text:span><text:span text:style-name="T244">. Specialiųjų poreikių vaikai ugdytis kartu su kitais vaikais integracijos forma priimami iš gimnazijai priskirtos aptarnavimo teritorijos.</text:span></text:p>
      <text:p text:style-name="P245"><text:span text:style-name="T246">13</text:span><text:span text:style-name="T247">. Užsieniečių ir Lietuvos Respublikos piliečių, atvykusių ar grįžusių gyventi ir dirbti Lietuvos Respublikoje, vaikai, nemokantys lietuvių kalbos, priimami mokyti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e grupėse tvarkos aprašo patvirtinimo“ (Žin.. 2005, Nr. 109-3991).</text:span></text:p>
      <text:p text:style-name="P248"><text:span text:style-name="T249">14</text:span><text:span text:style-name="T250">. Apie atvykusius iš kitų šalių mokinius gimnazijos direktorius informuoja Radviliškio rajono savivaldybės Švietimo skyrių.</text:span></text:p>
      <text:p text:style-name="P251"><text:span text:style-name="T252">15</text:span><text:span text:style-name="T253">. Asmuo, pageidaujantis mokytis, gimnazijos direktoriui pateikia prašymą. Prašymą už vaiką iki 14 metų pateikia vienas iš tėvų (globėjų), 14–16 metų vaikas – turintis vieno iš tėvų (globėjų) raštišką sutikimą.</text:span></text:p>
      <text:p text:style-name="P254"><text:span text:style-name="T255">16</text:span><text:span text:style-name="T256">. Prašymai registruojami Lietuvos Respublikos švietimo ministerijos ir Lietuvos archyvų departamento prie Lietuvos Respublikos Vyriausybės generalinio direktoriaus nustatyta, tvarka.</text:span></text:p>
      <text:p text:style-name="P257"><text:span text:style-name="T258">17</text:span><text:span text:style-name="T259">. Asmuo, pageidaujantis pradėti mokytis pagal pagrindinio ugdymo programos I dalį, prie prašymo prideda įgyto išsilavinimo pažymėjimą.</text:span></text:p>
      <text:p text:style-name="P260"><text:span text:style-name="T261">18</text:span><text:span text:style-name="T262">. Asmuo, pageidaujantis pradėti mokytis pagal pagrindinio ugdymo programos II dalį, prie prašymo prideda mokymosi pasiekimų pažymėjimą.</text:span></text:p>
      <text:p text:style-name="P263"><text:span text:style-name="T264">19</text:span><text:span text:style-name="T265">. Mokytis pagal vidurinio ugdymo programą priimamas asmuo, pateikęs gimnazijos direktoriui pagrindinio išsilavinimo pažymėjimą.</text:span></text:p>
      <text:p text:style-name="P266"><text:span text:style-name="T267">20</text:span><text:span text:style-name="T268">. <text:s/>Asmuo, pageidaujantis tęsti mokymąsi pagal pagrindinio ar vidurinio ugdymo programas, prie prašymo prideda mokymosi pasiekimų pažymėjimą arba pažymą apie mokymosi pasiekimus ankstesnėje mokykloje.</text:span></text:p>
      <text:p text:style-name="P269"><text:span text:style-name="T270">21</text:span><text:span text:style-name="T271">. Asmuo, baigęs adaptuotą pradinio ugdymo programą, priimamas mokytis pagal adaptuotą pagrindinio ugdymo programą, baigęs specialiojo pradinio ugdymo programą – pagal adaptuotą specialiojo pagrindinio ugdymo programą, pateikęs gimnazijos direktoriui pradinio ugdymo pasiekimų pažymėjimą</text:span></text:p>
      <text:p text:style-name="P272"><text:span text:style-name="T273">22</text:span><text:span text:style-name="T274">. Tėvams pageidavus, adaptuotos pradinio ugdymo programos specialiųjų poreikių mokinys gali būti priimamas mokytis pagal specialiąją pagrindinio ugdymo programą, o specialiosios pradinio ugdymo programos mokinys – pagal adaptuotą pagrindinio ugdymo programą.</text:span></text:p>
      <text:p text:style-name="P275"><text:span text:style-name="T276">23</text:span><text:span text:style-name="T277">. Asmuo, baigęs adaptuotą pagrindinio ugdymo programą ir pateikęs gimnazijos direktoriui pagrindinio ugdymo pasiekimų pažymėjimą, priimamas mokytis pagal adaptuotą vidurinio ugdymo programą. Asmuo, atvykęs iš kitos mokyklos, pateikia ir pažymą apie<text:s/></text:span><text:soft-page-break/><text:span text:style-name="T278">pagrindinio ugdymo programos dalykų turinio adaptavimą ir mokymosi pasiekimus (ko išmoko).</text:span></text:p>
      <text:p text:style-name="P279"><text:span text:style-name="T280">24</text:span><text:span text:style-name="T281">. Asmuo, neturintis išsilavinimą ar mokymosi pasiekimus liudijančio dokumento, priimamas mokytis gimnazijos direktoriaus nustatyta tvarka, patikrinus jo žinias bei gebėjimus ir nustačius, kurios klasės programą jos atitinka.</text:span></text:p>
      <text:p text:style-name="P282"><text:span text:style-name="T283">25</text:span><text:span text:style-name="T284">. Mokinio kėlimas į aukštesnę klasę, ugdymo programos baigimas ar jos kartojimas vykdomas vadovaujantis Lietuvos Respublikos švietimo ir mokslo ministro patvirtinta Nuosekliojo mokymosi pagal bendroj u lavinimo programas tvarka.</text:span></text:p>
      <text:p text:style-name="P285"><text:span text:style-name="T286">26</text:span><text:span text:style-name="T287">. Asmuo, baigęs užsienio šalies pradinio, pagrindinio ugdymo programą arba tam tikrą jos dalį, vidurinio ugdymo programos dalį, priimamas mokytis Lietuvos Respublikos švietimo ir mokslo ministro nustatyta tvarka.</text:span></text:p>
      <text:p text:style-name="P288"><text:span text:style-name="T289">27</text:span><text:span text:style-name="T290">. Mokinio priėmimas mokytis forminamas mokymo sutartimi ir direktoriaus įsakymu.</text:span></text:p>
      <text:p text:style-name="P291"><text:span text:style-name="T292">28</text:span><text:span text:style-name="T293">. Sutartį pasirašo gimnazijos direktorius ir, už vaiką iki 14 m., sutartį pasirašo vienas iš tėvų (globėjų, rūpintojų), 14–16 vaikas sutartyje pasirašo pats, tik turi turėti vieno iš tėvų (globėjų, rūpintojų) raštišką sutikimą. Vienas sutarties egzempliorius įteikiamas prašymą pateikusiam asmeniui, kitas egzempliorius segamas į mokinio asmens bylą.</text:span></text:p>
      <text:p text:style-name="P294"><text:span text:style-name="T295">29</text:span><text:span text:style-name="T296">. Mokymo sutartyje numatomi ir asmens įsipareigojimai, jų nevykdymo pasekmės.</text:span></text:p>
      <text:p text:style-name="P297"><text:span text:style-name="T298">30</text:span><text:span text:style-name="T299">. Mokymo sutartis registruojama Mokymo sutarčių registracijos knygoje.</text:span></text:p>
      <text:p text:style-name="P300"><text:span text:style-name="T301">31</text:span><text:span text:style-name="T302">. Sudarius mokymosi sutartį, mokinys įtraukiamas į gimnazijos mokinių elektroninį žurnalą, formuojama jo asmens byla, kurioje saugomos išsilavinimo pažymėjimų kopijos, mokiniui išduodamas mokinio pažymėjimas Lietuvos Respublikos švietimo ir mokslo ministerijos nustatyta tvarka.</text:span></text:p>
      <text:p text:style-name="P303"><text:span text:style-name="T304">32</text:span><text:span text:style-name="T305">. Vaikas iki 16 metų negali nutraukti mokymosi pagal privalomojo švietimo programas.</text:span></text:p>
      <text:p text:style-name="P306"><text:span text:style-name="T307">33</text:span><text:span text:style-name="T308">. Mokinys iš gimnazijos iki 16 metų išleidžiamas į kitą mokyklą vienam iš tėvų parašius prašymą.</text:span></text:p>
      <text:p text:style-name="P309"><text:span text:style-name="T310">34</text:span><text:span text:style-name="T311">. Mokinio išvykimas iš gimnazijos įforminamas gimnazijos direktoriaus įsakymu.</text:span></text:p>
      <text:p text:style-name="P312"><text:span text:style-name="T313">35</text:span><text:span text:style-name="T314">. Mokiniui išvykus iš gimnazijos, jo asmens byla lieka gimnazijoje. Gavus mokyklos, kurioje mokinys tęsia mokslą, prašymą, jai išsiunčiamos prašomų dokumentų kopijos arba pateikiama pažyma apie mokymosi rezultatus.</text:span></text:p>
      <text:p text:style-name="P315"><text:span text:style-name="T316">36</text:span><text:span text:style-name="T317">. Pagal vidurinio ugdymo programą besimokantys mokiniai, nevykdantys mokymo sutarties reikalavimų gali būti šalinami iš gimnazijos.</text:span></text:p>
      <text:p text:style-name="P318"><text:span text:style-name="T319">37</text:span><text:span text:style-name="T320">. Jei mokinio, kuris mokosi pagal privalomojo švietimo programas, elgesys kelia realią ir akivaizdžią grėsmę gimnazijos bendruomenės narių saugumui, gimnazijos direktorius, mokinio tėvams (globėjams, rūpintojams) dalyvaujant, suderinęs su Radviliškio rajono savivaldybės administracijos Vaiko teisių apsaugos tarnyba, perkeltąjį į kitą mokyklą.</text:span></text:p>
      <text:p text:style-name="P321"><text:span text:style-name="T322">38</text:span><text:span text:style-name="T323">. Apie mokinio pašalinimą ir perkėlimą gimnazija informuoja mokinio gyvenamosios vietos savivaldybės administracijos Švietimo skyrių.</text:span></text:p>
      <text:p text:style-name="P324"/>
      <text:p text:style-name="P325"><text:span text:style-name="T326">IV</text:span><text:span text:style-name="T327">.<text:s/></text:span><text:span text:style-name="T328">GIMNAZIJOS BENDRUOMENĖS NARIŲ TEISĖS, PAREIGOS IR ATSAKOMYBĖ</text:span></text:p>
      <text:p text:style-name="P329"/>
      <text:p text:style-name="P330"><text:span text:style-name="T331">39</text:span><text:span text:style-name="T332">. Mokinių teisės:</text:span></text:p>
      <text:p text:style-name="P333"><text:span text:style-name="T334">39.1</text:span><text:span text:style-name="T335">. nemokamai mokytis pagal pagrindinio ir vidurinio mokymo programas;</text:span></text:p>
      <text:p text:style-name="P336"><text:span text:style-name="T337">39.2</text:span><text:span text:style-name="T338">. nemokamai gauti informaciją apie gimnazijoje veikiančias švietimo programas, mokymosi formas;</text:span></text:p>
      <text:p text:style-name="P339"><text:span text:style-name="T340">39.3</text:span><text:span text:style-name="T341">. mokytis pagal savo gebėjimus ir įgyti valstybinius standartus atitinkantį bendrąjį išsilavinimą;</text:span></text:p>
      <text:p text:style-name="P342"><text:span text:style-name="T343">39.4</text:span><text:span text:style-name="T344">. visus arba pasirinktas dalykus mokytis savarankiškai pagal švietimo ir mokslo ministro patvirtintą savarankiško mokymosi tvarką;</text:span></text:p>
      <text:p text:style-name="P345"><text:span text:style-name="T346">39.5</text:span><text:span text:style-name="T347">. sulaukus 14 metų savarankiškai pasirinkti dorinio ugdymo (tikybos arba etikos) programą;</text:span></text:p>
      <text:p text:style-name="P348"><text:span text:style-name="T349">39.6</text:span><text:span text:style-name="T350">. gauti geros kokybės švietimą;</text:span></text:p>
      <text:p text:style-name="P351"><text:span text:style-name="T352">39.7</text:span><text:span text:style-name="T353">. mokytis savitarpio pagarba grįstoje, psichologiškai, dvasiškai ir fiziškai saugioje aplinkoje, turėti higienos reikalavimus atitinkančius mokymosi krūvį ir darbo vietą;</text:span></text:p>
      <text:p text:style-name="P354"><text:span text:style-name="T355">39.8</text:span><text:span text:style-name="T356">. gauti psichologinę ir specialiąją pedagoginę, specialiąją, socialinę pedagoginę, informacinę pagalbą, sveikatos priežiūrą gimnazijoje;</text:span></text:p>
      <text:p text:style-name="P357"><text:span text:style-name="T358">39.9</text:span><text:span text:style-name="T359">. gauti informaciją apie savo pasiekimų vertinimą ir kitą su mokymusi susijusią informaciją;</text:span></text:p>
      <text:p text:style-name="P360"><text:span text:style-name="T361">39.10</text:span><text:span text:style-name="T362">. pasirinkti formaliojo švietimo programas papildančias bei jo saviraiškos poreikius tenkinančius šių programų modulius, pasirenkamųjų dalykų programas;</text:span></text:p>
      <text:p text:style-name="P363"><text:span text:style-name="T364">39.11</text:span><text:span text:style-name="T365">. keisti pasirinktų dalykų, modulių, pasirenkamųjų dalykų mokymąsi gimnazijoje nustatyta tvarka;</text:span></text:p>
      <text:p text:style-name="P366"><text:span text:style-name="T367">39.12</text:span><text:span text:style-name="T368">. į nešališką mokymosi pasiekimų vertinimą;</text:span></text:p>
      <text:p text:style-name="P369"><text:span text:style-name="T370">39.13</text:span><text:span text:style-name="T371">. dalyvauti ir pareikšti savo nuomonę svarstant ugdymo proceso organizavimo klausimus;</text:span></text:p>
      <text:p text:style-name="P372"><text:span text:style-name="T373">39.14</text:span><text:span text:style-name="T374">. puoselėti savo kalbą, kultūrą, papročius bei tradicijas;</text:span></text:p>
      <text:p text:style-name="P375"><text:span text:style-name="T376">39.15</text:span><text:span text:style-name="T377">. dalyvauti, kai svarstomas klausimas, susijęs su jo asmeniu;</text:span></text:p>
      <text:p text:style-name="P378"><text:span text:style-name="T379">39.16</text:span><text:span text:style-name="T380">. dalyvauti gimnazijos savivaldoje;</text:span></text:p>
      <text:p text:style-name="P381"><text:span text:style-name="T382">39.17</text:span><text:span text:style-name="T383">. burtis į vaikų ir jaunimo organizacijas, lavintis saviugdos ir saviraiškos būreliuose;</text:span></text:p>
      <text:p text:style-name="P384"><text:span text:style-name="T385">39.18</text:span><text:span text:style-name="T386">. gauti nemokamą maitinimą teisės aktų nustatyta tvarka;</text:span></text:p>
      <text:p text:style-name="P387"><text:span text:style-name="T388">39.19</text:span><text:span text:style-name="T389">. ginti savo teises įstatymų nustatyta tvarka;</text:span></text:p>
      <text:p text:style-name="P390"><text:span text:style-name="T391">39.20</text:span><text:span text:style-name="T392">. nemokamai naudotis vadovėliais, jei jis mokosi pagal pagrindinio ugdymo programas;</text:span></text:p>
      <text:p text:style-name="P393"><text:span text:style-name="T394">39.21</text:span><text:span text:style-name="T395">. būti iš dalies aprūpintam vadovėliais iš gimnazijos vadovėlių fondo, įvertinus tėvų ir mokinio socialinę padėlį, jei jis mokosi pagal vidurinio ugdymo programas.</text:span></text:p>
      <text:p text:style-name="P396"><text:span text:style-name="T397">40</text:span><text:span text:style-name="T398">. Mokinių pareigos ir atsakomybė:</text:span></text:p>
      <text:p text:style-name="P399"><text:span text:style-name="T400">40.1</text:span><text:span text:style-name="T401">. mokytis pagal privalomojo švietimo programas iki 16 metų, įgyti žinių ir patirties, kad teisingai pasirinktų tolesnį mokymosi ar profesinės veiklos kelią būtų pasiruošę savarankiškam gyvenimui;</text:span></text:p>
      <text:p text:style-name="P402"><text:span text:style-name="T403">40.2</text:span><text:span text:style-name="T404">. nuolat lankyti gimnaziją, laikytis mokinio elgesio ir mokyklos darbo tvarkos taisyklių;</text:span></text:p>
      <text:p text:style-name="P405"><text:span text:style-name="T406">40.3</text:span><text:span text:style-name="T407">. laikytis žmonių bendrabūvio normų, pagarbiai bendrauti su mokytojais, tėvais ir kitais bendruomenės nariais;</text:span></text:p>
      <text:p text:style-name="P408"><text:span text:style-name="T409">40.4</text:span><text:span text:style-name="T410">. laikytis visų Mokymo sutarties sąlygų;</text:span></text:p>
      <text:p text:style-name="P411"><text:span text:style-name="T412">40.5</text:span><text:span text:style-name="T413">. dalyvauti gimnazijos organizuojamuose patikrinimuose ir testuose;</text:span></text:p>
      <text:p text:style-name="P414"><text:span text:style-name="T415">40.6</text:span><text:span text:style-name="T416">. vykdyti visus Vaiko minimalios ir vidutinės priežiūros įstatyme numatytus įpareigojimus jeigu mokiniui tokios priežiūros priemonės yra paskirtos;</text:span></text:p>
      <text:p text:style-name="P417"><text:span text:style-name="T418">40.7</text:span><text:span text:style-name="T419">. sąžiningai ir laiku atlikti skirtas užduotis ir įpareigojimus.</text:span></text:p>
      <text:p text:style-name="P420"><text:span text:style-name="T421">41</text:span><text:span text:style-name="T422">. Tėvų (vaiko globėjų, rūpintojų) teisės:</text:span></text:p>
      <text:p text:style-name="P423"><text:span text:style-name="T424">41.1</text:span><text:span text:style-name="T425">. reikalauti, kad jų vaikui būtų teikiamas valstybinius standartus atitinkantis bendrasis lavinimas;</text:span></text:p>
      <text:p text:style-name="P426"><text:span text:style-name="T427">41.2</text:span><text:span text:style-name="T428">. gauti informaciją apie savo vaiko būklę, ugdymo ir ugdymosi poreikius, pažangą, gimnazijos lankymą ir elgesį;</text:span></text:p>
      <text:p text:style-name="P429"><text:span text:style-name="T430">41.3</text:span><text:span text:style-name="T431">. dalyvauti parenkant vaikui ugdymo programą;</text:span></text:p>
      <text:p text:style-name="P432"><text:span text:style-name="T433">41.4</text:span><text:span text:style-name="T434">. kartu su mokytojais spręsti vaiko palikimo kartoti kursą klausimus;</text:span></text:p>
      <text:p text:style-name="P435"><text:span text:style-name="T436">41.5</text:span><text:span text:style-name="T437">. dalyvauti gimnazijos savivaldoje, mokytojų atestacijos komisijos darbe;</text:span></text:p>
      <text:p text:style-name="P438"><text:span text:style-name="T439">41.6</text:span><text:span text:style-name="T440">. dalyvauti gimnazijos organizuojamuose renginiuose, projektuose, patiems (suderinus ,su gimnazija) vykdyti įvairius projektus, programas;</text:span></text:p>
      <text:p text:style-name="P441"><text:span text:style-name="T442">41.7</text:span><text:span text:style-name="T443">. turėti visas Lietuvos Respublikos įstatymų garantuojamas teises, jeigu jam taikoma minimalios priežiūros priemonės.</text:span></text:p>
      <text:p text:style-name="P444"><text:span text:style-name="T445">42</text:span><text:span text:style-name="T446">. Tėvų (vaiko globėjų, rūpintojų) pareigos ir atsakomybė:</text:span></text:p>
      <text:p text:style-name="P447"><text:span text:style-name="T448">42.1</text:span><text:span text:style-name="T449">. sudaryti vaikui sveikas ir saugias gyvenimo bei mokymosi sąlygas;</text:span></text:p>
      <text:p text:style-name="P450"><text:span text:style-name="T451">42.2</text:span><text:span text:style-name="T452">. užtikrinti vaiko mokymąsi pagal pagrindinio ugdymo programą iki 16 metų;</text:span></text:p>
      <text:p text:style-name="P453"><text:span text:style-name="T454">42.3</text:span><text:span text:style-name="T455">. apsaugoti vaiką nuo smurto, prievartos ir išnaudojimo, užtikrinti, kad vaikas laiku pasitikrintų sveikatą;</text:span></text:p>
      <text:p text:style-name="P456"><text:span text:style-name="T457">42.4</text:span><text:span text:style-name="T458">. užtikrinti, kad vaikas punktualiai ir reguliariai lankytų gimnaziją;</text:span></text:p>
      <text:p text:style-name="P459"><text:span text:style-name="T460">42.5</text:span><text:span text:style-name="T461">. bendradarbiauti su gimnazijos direktoriumi ir pavaduotojais, mokytojais, kitais<text:s/></text:span><text:soft-page-break/><text:span text:style-name="T462">specialistais, švietimo pagalbą teikiančiais specialistais, sprendžiant vaiko ugdymo klausimus;</text:span></text:p>
      <text:p text:style-name="P463"><text:span text:style-name="T464">42.6</text:span><text:span text:style-name="T465">. parinkti savo vaikui iki 14 metų dorinio ugdymo (tikybos arba etikos), užsienio kalbos programas;</text:span></text:p>
      <text:p text:style-name="P466"><text:span text:style-name="T467">42.7</text:span><text:span text:style-name="T468">. kontroliuoti ir koreguoti vaiko elgesį;</text:span></text:p>
      <text:p text:style-name="P469"><text:span text:style-name="T470">42.8</text:span><text:span text:style-name="T471">. kontroliuoti ir vykdyti Mokymosi sutartyje numatytas sąlygas;</text:span></text:p>
      <text:p text:style-name="P472"><text:span text:style-name="T473">42.9</text:span><text:span text:style-name="T474">. laiku pateikti dokumentus dėl vaiko nemokamo maitinimo;</text:span></text:p>
      <text:p text:style-name="P475"><text:span text:style-name="T476">42.10</text:span><text:span text:style-name="T477">. aprūpinti mokinį individualiomis mokymosi priemonėmis;</text:span></text:p>
      <text:p text:style-name="P478"><text:span text:style-name="T479">42.11</text:span><text:span text:style-name="T480">. atlyginti gimnazijai vaiko padarytą materialinę žalą.</text:span></text:p>
      <text:p text:style-name="P481"><text:span text:style-name="T482">43</text:span><text:span text:style-name="T483">. Mokytojų teisės:</text:span></text:p>
      <text:p text:style-name="P484"><text:span text:style-name="T485">43.1</text:span><text:span text:style-name="T486">. pagal mokinių siekius ir galimybes siūlyti individualias programas, pasirinkti pedagoginės veiklos būdus ir formas;</text:span></text:p>
      <text:p text:style-name="P487"><text:span text:style-name="T488">43.2</text:span><text:span text:style-name="T489">. dalyvauti kvalifikacijos tobulinimo renginiuose ne mažiau kaip 5 dienas per metus ir gauti apmokėjimą už kvalifikacijos tobulinimo išlaidas pagal gimnazijoje nustatytą Mokytojų kvalifikacijos tobulinimo(si) tvarką;</text:span></text:p>
      <text:p text:style-name="P490"><text:span text:style-name="T491">43.3</text:span><text:span text:style-name="T492">. būti atestuotam ir<text:s/></text:span><text:span text:style-name="T493">j<text:s/></text:span><text:span text:style-name="T494">gyti kvalifikacinę kategoriją;</text:span></text:p>
      <text:p text:style-name="P495"><text:span text:style-name="T496">43.4</text:span><text:span text:style-name="T497">. burtis į visuomenines ir profesines organizacijas, savišvietos, kultūrines grupes, dalykines ir metodines sekcijas, būrelius ar susivienijimus;</text:span></text:p>
      <text:p text:style-name="P498"><text:span text:style-name="T499">43.5</text:span><text:span text:style-name="T500">. vertinti gimnazijos vadovų ir kolegų vadybinę ir pedagoginę veiklą;</text:span></text:p>
      <text:p text:style-name="P501"><text:span text:style-name="T502">43.6</text:span><text:span text:style-name="T503">. dalyvauti gimnazijos savivaldoje, mokytojų atestacijos komisijos veikioje;</text:span></text:p>
      <text:p text:style-name="P504"><text:span text:style-name="T505">43.7</text:span><text:span text:style-name="T506">. dirbti savitarpio pagarba grįstoje, psichologiškai, dvasiškai ir fiziškai saugioje aplinkoje, turėti higienos reikalavimus atitinkančią ir tinkamai aprūpintą darbo vietą;</text:span></text:p>
      <text:p text:style-name="P507"><text:span text:style-name="T508">43.8</text:span><text:span text:style-name="T509">. mokytojų profesinės sąjungos atstovai gali dalyvauti sprendžiant mokytojų darbo klausimus gimnazijoje;</text:span></text:p>
      <text:p text:style-name="P510"><text:span text:style-name="T511">43.9</text:span><text:span text:style-name="T512">. dalyvauti gimnazijos savivaldoje;</text:span></text:p>
      <text:p text:style-name="P513"><text:span text:style-name="T514">43.10</text:span><text:span text:style-name="T515">. naudotis kitomis Lietuvos Respublikos švietimo įstatyme numatytomis teisėmis.</text:span></text:p>
      <text:p text:style-name="P516"><text:span text:style-name="T517">44</text:span><text:span text:style-name="T518">. Mokytojų pareigos ir atsakomybė:</text:span></text:p>
      <text:p text:style-name="P519"><text:span text:style-name="T520">44.1</text:span><text:span text:style-name="T521">. įgyvendinti gimnazijos misiją, tikslus, uždavinius;</text:span></text:p>
      <text:p text:style-name="P522"><text:span text:style-name="T523">44.2</text:span><text:span text:style-name="T524">. rengti individualias programas ir teminius planus;</text:span></text:p>
      <text:p text:style-name="P525"><text:span text:style-name="T526">44.3</text:span><text:span text:style-name="T527">. užtikrinti geros kokybes ugdymą;</text:span></text:p>
      <text:p text:style-name="P528"><text:span text:style-name="T529">44.4</text:span><text:span text:style-name="T530">. skatinti mokinius mokytis, padėti mokiniams, turintiems mokymosi sunkumų;</text:span></text:p>
      <text:p text:style-name="P531"><text:span text:style-name="T532">44.5</text:span><text:span text:style-name="T533">. nešališkai vertinti mokinių mokymosi pasiekimus;</text:span></text:p>
      <text:p text:style-name="P534"><text:span text:style-name="T535">44.6</text:span><text:span text:style-name="T536">. siekti, kad kiekvienas mokinys gebėtų bendrauti ir bendradarbiauti, imtųsi atsakomybės, savarankiškai veiktų, vadovaudamasis pilietinėmis nuostatomis;</text:span></text:p>
      <text:p text:style-name="P537"><text:span text:style-name="T538">44.7</text:span><text:span text:style-name="T539">. pritaikyti integruotiems specialiųjų poreikių vaikams ugdymo turinį, metodus ir mokymo priemones, bendradarbiauti su mokyklos Specialiojo ugdymo komisija;</text:span></text:p>
      <text:p text:style-name="P540"><text:span text:style-name="T541">44.8</text:span><text:span text:style-name="T542">. ugdyti tvirtas mokinių dorines, pilietines, tautines bei patriotines nuostatas, užtikrinančias jų asmens galių plėtotę;</text:span></text:p>
      <text:p text:style-name="P543"><text:span text:style-name="T544">44.9</text:span><text:span text:style-name="T545">. laikytis norminių teisės aktų, gimnazijos tvarką reglamentuojančių dokumentų ir šių nuostatų reikalavimų;</text:span></text:p>
      <text:p text:style-name="P546"><text:span text:style-name="T547">44.10</text:span><text:span text:style-name="T548">. formuoti mokinių sveikos gyvensenos, žmogaus saugos įgūdžius; užtikrinti mokinių saugumą;</text:span></text:p>
      <text:p text:style-name="P549"><text:span text:style-name="T550">44.11</text:span><text:span text:style-name="T551">. pasiruošti pamokoms, papildomojo ugdymo užsiėmimams:</text:span></text:p>
      <text:p text:style-name="P552"><text:span text:style-name="T553">44.12</text:span><text:span text:style-name="T554">. gimnazijos direktoriaus nustatyta tvarka informuoti tėvus (įtėvius, globėjus, rūpintojus) apie jų vaikų būklę, ugdymo ir ugdymosi poreikius, pažangą, mokyklos lankymą ir elgesį;</text:span></text:p>
      <text:p text:style-name="P555"><text:span text:style-name="T556">44.13</text:span><text:span text:style-name="T557">. gebėti įsi vertinti savo pedagoginę veiklą;</text:span></text:p>
      <text:p text:style-name="P558"><text:span text:style-name="T559">44.14</text:span><text:span text:style-name="T560">. bendradarbiauti su kolegomis, dalintis gerąja darbo patirtimi:</text:span></text:p>
      <text:p text:style-name="P561"><text:span text:style-name="T562">44.15</text:span><text:span text:style-name="T563">. tobulinti kvalifikaciją ir nustatyta tvarka atestuotis;</text:span></text:p>
      <text:p text:style-name="P564"><text:span text:style-name="T565">44.16</text:span><text:span text:style-name="T566">. dalyvauti pagrindinio ugdymo pasiekimų patikrinime, brandos egzaminų organizavimo, vykdymo, vertinimo komisijų darbe;</text:span></text:p>
      <text:p text:style-name="P567"><text:span text:style-name="T568">44.17</text:span><text:span text:style-name="T569">. vykdyti alkoholio, tabako ir kitų psichiką veikiančių medžiagų vartojimo prevencijos programą;</text:span></text:p>
      <text:p text:style-name="P570"><text:span text:style-name="T571">44.18</text:span><text:span text:style-name="T572">. padėti rengti gimnazijos veiklos programą;</text:span></text:p>
      <text:p text:style-name="P573"><text:span text:style-name="T574">44.19</text:span><text:span text:style-name="T575">. suteikti vaikui reikiamą pagalbą pastebėjus, kad jo atžvilgiu taikomas smurtas, prievarta, seksualinio ar kitokio pobūdžio išnaudojimas, ir apie tai informuoti gimnazijos direktorių, socialinį pedagogą ir Radviliškio rajono savivaldybės administracijos Vaiko teisių apsaugos tarnybą;</text:span></text:p>
      <text:p text:style-name="P576"><text:span text:style-name="T577">44.20</text:span><text:span text:style-name="T578">. dalyvauti įvairiuose gimnazijos organizuojamuose renginiuose, projektuose, programose;</text:span></text:p>
      <text:p text:style-name="P579"><text:span text:style-name="T580">44.21</text:span><text:span text:style-name="T581">. vykdyti kitas Lietuvos Respublikos švietimo įstatyme ir švietimą reglamentuojančiuose teisės aktuose apibrėžtas pareigas.</text:span></text:p>
      <text:p text:style-name="P582"><text:span text:style-name="T583">45</text:span><text:span text:style-name="T584">. Klasių auklėtojų pareigos ir atsakomybė:</text:span></text:p>
      <text:p text:style-name="P585"><text:span text:style-name="T586">45.1</text:span><text:span text:style-name="T587">. burti klasėje dirbančius mokytojus ir kitus specialistus (bibliotekininką, psichologą, socialinį pedagogą) iškeltų uždavinių įgyvendinimui;</text:span></text:p>
      <text:p text:style-name="P588"><text:span text:style-name="T589">45.2</text:span><text:span text:style-name="T590">. pažinti mokinių polinkius, poreikius, interesus;</text:span></text:p>
      <text:p text:style-name="P591"><text:span text:style-name="T592">45.3</text:span><text:span text:style-name="T593">. domėtis ir rūpintis mokinių sveikata, jų sauga, padėti jiems reguliuoti darbo ir poilsio režimą, puoselėti sveiką gyvenseną;</text:span></text:p>
      <text:p text:style-name="P594"><text:span text:style-name="T595">45.4</text:span><text:span text:style-name="T596">. formuoti mokinių vertybines nuostatas, ugdyti pilietiškumą, gebėjimą vadovautis demokratiniais bendravimo principais;</text:span></text:p>
      <text:p text:style-name="P597"><text:span text:style-name="T598">45.5</text:span><text:span text:style-name="T599">. bendrauti su kiekvienu mokiniu ir jo šeima, informuoti tėvus apie jo mokymąsi ir . elgesį, neatidėliojant išsiaiškinti gimnazijos nelankymo priežastis;</text:span></text:p>
      <text:p text:style-name="P600"><text:span text:style-name="T601">45.6</text:span><text:span text:style-name="T602">. suteikti vaikui reikiamą pagalbą, pastebėjus, kad jo atžvilgiu taikomas smurtas, prievarta, seksualinis ar kitokio pobūdžio išnaudojimas, ir apie tai informuoti gimnazijos direktorių;</text:span></text:p>
      <text:p text:style-name="P603"><text:span text:style-name="T604">45.7</text:span><text:span text:style-name="T605">. padėti mokiniams spręsti iškylančias psichologines, bendravimo, mokymosi ir kt. problemas;</text:span></text:p>
      <text:p text:style-name="P606"><text:span text:style-name="T607">45.8</text:span><text:span text:style-name="T608">. padėti mokiniams pasirinkti tolesnę mokymosi ar veiklos sritį;</text:span></text:p>
      <text:p text:style-name="P609"><text:span text:style-name="T610">45.9</text:span><text:span text:style-name="T611">. tvarkyti auklėtinių ugdymosi rezultatus įteisinančius bei kitus su ugdymu susijusius dokumentus.</text:span></text:p>
      <text:p text:style-name="P612"><text:span text:style-name="T613">46</text:span><text:span text:style-name="T614">. Gimnazijos psichologo, socialiniu pedagogo, specialiojo pedagogo, logopedo, ir kiti ugdymo funkcijas vykdančių specialistų teisės, pareigos ir atsakomybė reglamentuotos jų pareigybių aprašymuose.</text:span></text:p>
      <text:p text:style-name="P615"/>
      <text:p text:style-name="P616"><text:span text:style-name="T617">V</text:span><text:span text:style-name="T618">.<text:s/></text:span><text:span text:style-name="T619">SAVIVALDA</text:span></text:p>
      <text:p text:style-name="P620"/>
      <text:p text:style-name="P621"><text:span text:style-name="T622">47</text:span><text:span text:style-name="T623">. Gimnazijos taryba – aukščiausia gimnazijos savivaldos institucija, atstovaujanti mokiniams, mokytojams, tėvams (globėjams, rūpintojams), socialiniams partneriams, vietos bendruomenei. Gimnazijos tarybos nuostatus tvirtina gimnazijos direktorius.</text:span></text:p>
      <text:p text:style-name="P624"><text:span text:style-name="T625">48</text:span><text:span text:style-name="T626">. Gimnazijos tarybą sudaro 5 tėvai, 5 mokytojai ir 5 9–12 klasių mokiniai.</text:span></text:p>
      <text:p text:style-name="P627"><text:span text:style-name="T628">49</text:span><text:span text:style-name="T629">. Mokinių tėvus į Gimnazijos tarybą renka visuotinis tėvų susirinkimas, mokytojus – Mokytojų taryba, mokinius – visuotinis mokinių susirinkimas.</text:span></text:p>
      <text:p text:style-name="P630"><text:span text:style-name="T631">50</text:span><text:span text:style-name="T632">. Gimnazijos tarybos pirmininką renka Gimnazijos tarybos nariai slaptu balsavimu.</text:span></text:p>
      <text:p text:style-name="P633"><text:span text:style-name="T634">51</text:span><text:span text:style-name="T635">. Posėdis yra teisėtas, jei jame dalyvauja 2/3 visų jos narių. Nutarimai priimami dalyvaujančiųjų balsų dauguma. Posėdžiai vyksta ne rečiau kaip vieną kartą per tris mėnesius.</text:span></text:p>
      <text:p text:style-name="P636"><text:span text:style-name="T637">52</text:span><text:span text:style-name="T638">. Gimnazijos tarybos nutarimus, kurie prieštarauja gimnazijos veiklą reglamentuojantiems dokumentams, gimnazijos direktorius prašo svarstyti iš naujo. Gimnazijos tarybai atsisakius, ginčas sprendžiamas įstatymų nustatyta tvarka.</text:span></text:p>
      <text:p text:style-name="P639"><text:span text:style-name="T640">53</text:span><text:span text:style-name="T641">. Gimnazijos taryba atsiskaito ją rinkusiems gimnazijos bendruomenės nariams.</text:span></text:p>
      <text:p text:style-name="P642"><text:span text:style-name="T643">54</text:span><text:span text:style-name="T644">. Gimnazijos taryba renkama 2 metams, esant reikalui jos sudėtis atnaujinama.</text:span></text:p>
      <text:p text:style-name="P645"><text:span text:style-name="T646">55</text:span><text:span text:style-name="T647">. Gimnazijos taryba:</text:span></text:p>
      <text:p text:style-name="P648"><text:span text:style-name="T649">55.1</text:span><text:span text:style-name="T650">. nustato gimnazijos veiklos perspektyvas, pagrindines darbo kryptis, aprobuoja gimnazijos strateginį planą, metinę veiklos programą, nuostatus, darbo tvarkos taisykles, ugdymo planą, ugdymo organizavimo tvarką, svarsto bendrųjų ugdymo programų įgyvendinimo ir bendrojo išsilavinimo standartų pasiekimų klausimus;</text:span></text:p>
      <text:p text:style-name="P651"><text:span text:style-name="T652">55.2</text:span><text:span text:style-name="T653">. aptaria siūlymus dėl vadovėlių užsakymo;</text:span></text:p>
      <text:p text:style-name="P654"><text:span text:style-name="T655">55.3</text:span><text:span text:style-name="T656">. vertina gimnazijos vadovų veiklą, svarsto gimnazijos direktoriaus prašymą atestuotis;</text:span></text:p>
      <text:p text:style-name="P657"><text:span text:style-name="T658">55.4</text:span><text:span text:style-name="T659">. inicijuoja gimnazijos ir miestelio bendruomenių bendradarbiavimą;</text:span></text:p>
      <text:p text:style-name="P660"><text:span text:style-name="T661">55.5</text:span><text:span text:style-name="T662">. skiria atstovus į mokytojų atestacijos komisiją;</text:span></text:p>
      <text:p text:style-name="P663"><text:span text:style-name="T664">55.6</text:span><text:span text:style-name="T665">. kontroliuoja gimnazijos ūkinę ir finansinę veiklą;</text:span></text:p>
      <text:p text:style-name="P666"><text:span text:style-name="T667">55.7</text:span><text:span text:style-name="T668">. kartu su gimnazijos socialiniu pedagogu, sveikatos priežiūros darbuotoju aptaria mokinių sveikatos, saugos darbe, mokymosi, poilsio ir maitinimo klausimus.</text:span></text:p>
      <text:p text:style-name="P669"><text:span text:style-name="T670">55.8</text:span><text:span text:style-name="T671">. aptaria mokinių pažangos ir pasiekimų vertinimo, papildomos veiklos ir renginių organizavimo tvarką.</text:span></text:p>
      <text:p text:style-name="P672"><text:span text:style-name="T673">56</text:span><text:span text:style-name="T674">. Mokytojų taryba – nuolat veikianti gimnazijos savivaldos institucija mokytojų profesiniams bei bendriems ugdymo klausimams spręsti. Ją sudaro gimnazijos direktorius ir pavaduotojai, visi gimnazijoje dirbantys mokytojai, auklėtojai, sveikatos priežiūros darbuotojai, psichologas, socialinis ir specialusis pedagogai, bibliotekininkai, kiti tiesiogiai ugdymo procese dalyvaujantys asmenys. į posėdžius gali būti kviečiami savivaldos institucijų atstovai.</text:span></text:p>
      <text:p text:style-name="P675"><text:span text:style-name="T676">57</text:span><text:span text:style-name="T677">. Mokytojų tarybos pirmininkas yra gimnazijos direktorius. Sekretorių renka Mokytojų tarybos nariai.</text:span></text:p>
      <text:p text:style-name="P678"><text:span text:style-name="T679">58</text:span><text:span text:style-name="T680">. Mokytojų tarybos posėdžiai šaukiami ne rečiau kaip vieną kartą per pusmetį, ir pra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681"><text:span text:style-name="T682">59</text:span><text:span text:style-name="T683">. Mokytojų taryba:</text:span></text:p>
      <text:p text:style-name="P684"><text:span text:style-name="T685">59.1</text:span><text:span text:style-name="T686">. aptaria praktinius švietimo reformos įgyvendinimo klausimus, svarsto mokinių ugdymo rezultatus, pedagoginės veiklos tobulinimo būdus;</text:span></text:p>
      <text:p text:style-name="P687"><text:span text:style-name="T688">59.2</text:span><text:span text:style-name="T689">. svarsto gimnazijos metinę veiklos programą, gimnazijos strateginį planą, ugdymo planų, bendrųjų ugdymo programų įgyvendinimo ir valstybės nustatytų išsilavinimo standartų pasiekimo klausimus;</text:span></text:p>
      <text:p text:style-name="P690"><text:span text:style-name="T691">59.3</text:span><text:span text:style-name="T692">. svarsto mokinių kėlimą į aukštesnę klasę, ugdymo programų baigimą ar jų kartojimą, vadovaujantis Lietuvos Respublikos švietimo ir mokslo ministro patvirtinta Nuosekliojo mokymosi pagal bendrojo lavinimo programas tvarku;.</text:span></text:p>
      <text:p text:style-name="P693"><text:span text:style-name="T694">59.4</text:span><text:span text:style-name="T695">. kartu su gimnazijos socialiniu ir specialiuoju pedagogu, sveikatos priežiūros darbuotoju, psichologu, aptaria mokinių sveikatos, saugos darbe, mokymosi, poilsio ir mitybos klausimus.</text:span></text:p>
      <text:p text:style-name="P696"><text:span text:style-name="T697">59.5</text:span><text:span text:style-name="T698">. renka slaptu balsavimu trejų metų laikotarpiui mokytojus, turinčius ne mažesnę kaip vyresniojo mokytojo kvalifikacinę kategoriją, į gimnazijos Mokytojų atestacijos komisiją.</text:span></text:p>
      <text:p text:style-name="P699"><text:span text:style-name="T700">60</text:span><text:span text:style-name="T701">. Mokinių taryba – nuolat veikianti gimnazijos mokinių savivaldos institucija.</text:span></text:p>
      <text:p text:style-name="P702"><text:span text:style-name="T703">61</text:span><text:span text:style-name="T704">. Į Mokinių tarybą 5–12 klasių susirinkimas renka po vieną mokinį iš klasės.</text:span></text:p>
      <text:p text:style-name="P705"><text:span text:style-name="T706">62</text:span><text:span text:style-name="T707">. Mokinių tarybai vadovauja mokini ų prezidentas.</text:span></text:p>
      <text:p text:style-name="P708"><text:span text:style-name="T709">63</text:span><text:span text:style-name="T710">. Mokinių taryba:</text:span></text:p>
      <text:p text:style-name="P711"><text:span text:style-name="T712">63.1</text:span><text:span text:style-name="T713">. tiria mokinių interesus ir poreikius, sprendžia iškilusias problemas, teikia siūlymus Gimnazijos tarybai, administracijai, kuria ir puoselėja gimnazijos tradicijas;</text:span></text:p>
      <text:p text:style-name="P714"><text:span text:style-name="T715">63.2</text:span><text:span text:style-name="T716">. palaiko ryšius su rajono, šalies, ir užsienio mokiniais bei jų savivaldos institucijomis;</text:span></text:p>
      <text:p text:style-name="P717"><text:span text:style-name="T718">63.3</text:span><text:span text:style-name="T719">. rengia projektus, skatinančius jaunimo iniciatyvą, atsakomybę, kūrybiškumą;</text:span></text:p>
      <text:p text:style-name="P720"><text:span text:style-name="T721">63.4</text:span><text:span text:style-name="T722">. planuoja ir organizuoja mokinių popamokinę veiklą ir laisvalaikį;</text:span></text:p>
      <text:p text:style-name="P723"><text:span text:style-name="T724">63.5</text:span><text:span text:style-name="T725">. rūpinasi drausmės ir tvarkos palaikymu gimnazijoje, svarsto mokinių teises ir pareigas;</text:span></text:p>
      <text:p text:style-name="P726"><text:span text:style-name="T727">63.6</text:span><text:span text:style-name="T728">. svarsto gimnazijos veiklą reglamentuojančių dokumentų, ugdymo planų, programų projektus ir teikia siūlymus dėl jų įgyvendinimo Gimnazijos tarybai.</text:span></text:p>
      <text:p text:style-name="P729"><text:span text:style-name="T730">64</text:span><text:span text:style-name="T731">. Mokinių tarybos nuostatus tvirtina gimnazijos direktorius.</text:span></text:p>
      <text:p text:style-name="P732"><text:span text:style-name="T733">65</text:span><text:span text:style-name="T734">. Mokinių Prezidentas:</text:span></text:p>
      <text:p text:style-name="P735"><text:span text:style-name="T736">65.1</text:span><text:span text:style-name="T737">. Mokinių Prezidentą renka 5–12 klasių mokiniai slaptu balsavimu dvejiems metams iš 9–11 klasėse iškeltų kandidatų;</text:span></text:p>
      <text:p text:style-name="P738"><text:span text:style-name="T739">65.2</text:span><text:span text:style-name="T740">. Gimnazijos mokinių Prezidentas vadovaujasi patvirtintais Mokinių tarybos nuostatais.</text:span></text:p>
      <text:p text:style-name="P741"><text:span text:style-name="T742">66</text:span><text:span text:style-name="T743">. Klasių tėvų komitetai renkami kiekvienų mokslo metų pradžioje klasės mokinių tėvų susirinkimuose.</text:span></text:p>
      <text:p text:style-name="P744"><text:span text:style-name="T745">67</text:span><text:span text:style-name="T746">. Klasių tėvų komitetą sudaro 5–7 nariai:</text:span></text:p>
      <text:p text:style-name="P747"><text:span text:style-name="T748">67.1</text:span><text:span text:style-name="T749">. klasės tėvų komitetas renka pirmininką;</text:span></text:p>
      <text:p text:style-name="P750"><text:span text:style-name="T751">67.2</text:span><text:span text:style-name="T752">. klasių tėvų komitetai kartu su klasių auklėtojais planuoja klasės tėvų susirinkimus ir padeda klasės auklėtojams spręsti iškilusius organizacinius ugdymo(si) bei kt. klausimus;</text:span></text:p>
      <text:p text:style-name="P753"><text:span text:style-name="T754">67.3</text:span><text:span text:style-name="T755">. 5–12 klasių tėvų komitetai siūlo po vieną atstovą į Gimnazijos tėvų komitetą.</text:span></text:p>
      <text:p text:style-name="P756"><text:span text:style-name="T757">68</text:span><text:span text:style-name="T758">. Gimnazijos tėvų komiteto pirmininką renka Gimnazijos tėvų komiteto nariai.</text:span></text:p>
      <text:p text:style-name="P759"><text:span text:style-name="T760">69</text:span><text:span text:style-name="T761">. Gimnazijos tėvų komitetas sprendžia gimnazijoje iškilusias problemas dėl ugdymo organizavimo tvarkos ir metodų, ugdymo kokybės, mokinių pavėžėjimo, sveikatingumo, užimtumo ir kt. klausimus.</text:span></text:p>
      <text:p text:style-name="P762"><text:span text:style-name="T763">70</text:span><text:span text:style-name="T764">. Gimnazijos metodinė taryba – gimnazijoje veikianti mokytojų grupė, organizuojanti ir koordinuojanti metodinių grupių veiklą.</text:span></text:p>
      <text:p text:style-name="P765"><text:span text:style-name="T766">71</text:span><text:span text:style-name="T767">. Metodinę tarybą sudaro direktoriaus pavaduotojas ugdymui ir dalykų metodinių grupių pirmininkai. Ji veikia pagal direktoriaus patvirtintą Metodinės tarybos darbo reglamentą.</text:span></text:p>
      <text:p text:style-name="P768"><text:span text:style-name="T769">72</text:span><text:span text:style-name="T770">. Metodinei tarybai vadovauja direktoriaus pavaduotojas ugdymui.</text:span></text:p>
      <text:p text:style-name="P771"><text:span text:style-name="T772">73</text:span><text:span text:style-name="T773">. Metodinė taryba:</text:span></text:p>
      <text:p text:style-name="P774"><text:span text:style-name="T775">73.1</text:span><text:span text:style-name="T776">. koordinuoja metodinių grupių veiklą, telkdama mokytojus profesinei kompetencijai ugdyti;</text:span></text:p>
      <text:p text:style-name="P777"><text:span text:style-name="T778">73.2</text:span><text:span text:style-name="T779">. nustato mokytojų kvalifikacijos tobulinimo prioritetus;</text:span></text:p>
      <text:p text:style-name="P780"><text:span text:style-name="T781">73.3</text:span><text:span text:style-name="T782">. aptaria pedagoginę veiklą reglamentuojančius dokumentus;</text:span></text:p>
      <text:p text:style-name="P783"><text:span text:style-name="T784">73.4</text:span><text:span text:style-name="T785">. rengia metodines rekomendacijas dėl dalykų teminių planų, programų sudarymo ir teikia siūlymus Mokytojų tarybai;</text:span></text:p>
      <text:p text:style-name="P786"><text:span text:style-name="T787">73.5</text:span><text:span text:style-name="T788">. inicijuoja projektų rengimą, naujovių paiešką, gerosios patirties sklaidą;</text:span></text:p>
      <text:p text:style-name="P789"><text:span text:style-name="T790">73.6</text:span><text:span text:style-name="T791">. teikia siūlymus Mokytojų tarybai dėl gimnazijos veiklos kaitos, strategijos, aptaria ugdymo kokybę;</text:span></text:p>
      <text:p text:style-name="P792"><text:span text:style-name="T793">73.7</text:span><text:span text:style-name="T794">. padeda naujai pradėjusiems dirbti mokytojams.</text:span></text:p>
      <text:p text:style-name="P795"><text:span text:style-name="T796">74</text:span><text:span text:style-name="T797">. Metodinės grupės nagrinėja ugdymo turinio planavimo ir įgyvendinimo, vertinimo ir įsivertinimo klausimus, metodinės veiklos prioritetus, aprobuoja mokomųjų dalykų teminius planus ir teikia rekomendacijas gimnazijos direktoriui dėl jų tvirtinimo, atlieka kitas funkcijas, numatytas gimnazijos Metodinės grupės veiklos nuostatuose.</text:span></text:p>
      <text:p text:style-name="P798"><text:span text:style-name="T799">75</text:span><text:span text:style-name="T800">. Gimnazijoje veikia gamtamokslinių dalykų, užsienio kalbų, matematikos, lietuvių kalbos, 5–7 klasių auklėtojų, 8–12 klasių auklėtojų, meninio, technologinio ir sportinio ugdymo metodinės grupės.</text:span></text:p>
      <text:p text:style-name="P801"/>
      <text:p text:style-name="P802"><text:span text:style-name="T803">VI</text:span><text:span text:style-name="T804">.<text:s/></text:span><text:span text:style-name="T805">STRUKTŪRA IR VALDYMAS</text:span></text:p>
      <text:p text:style-name="P806"/>
      <text:p text:style-name="P807"><text:span text:style-name="T808">76</text:span><text:span text:style-name="T809">. Baisogalos gimnazija – bendrojo lavinimo mokykla, įgyvendinanti vidurinio ugdymo (11–12 klasės) ir pagrindinio ugdymo (5–10 klasės) programas.</text:span></text:p>
      <text:p text:style-name="P810"><text:span text:style-name="T811">77</text:span><text:span text:style-name="T812">. Gimnazijai vadovauja direktorius, atsakantis už demokratinį gimnazijos valdymą, bendradarbiavimu pagrįstus santykius, skaidriai priimtus sprendimus, bendruomenės narių informavimą, sveiką, saugią užkertančią kelią bet kokioms smurto, prievartos apraiškoms bei žalingiems įpročiams aplinką.</text:span></text:p>
      <text:p text:style-name="P813"><text:span text:style-name="T814">78</text:span><text:span text:style-name="T815">. Direktorius:</text:span></text:p>
      <text:p text:style-name="P816"><text:span text:style-name="T817">78.1</text:span><text:span text:style-name="T818"><text:s/>telkia gimnazijos bendruomenę valstybinei, regioninei ir Radviliškio rajono savivaldybės švietimo politikai įgyvendinti;</text:span></text:p>
      <text:p text:style-name="P819"><text:span text:style-name="T820">78.2</text:span><text:span text:style-name="T821">. vadovauja gimnazijos strateginio plano ir metinių veiklos programų, gimnazijos švietimo programų rengimui, jas tvirtina, vadovauja jų vykdymui;</text:span></text:p>
      <text:p text:style-name="P822"><text:span text:style-name="T823">78.3</text:span><text:span text:style-name="T824">. organizuoja ugdymo procesą ir švietimo pagalbos teikimą;</text:span></text:p>
      <text:p text:style-name="P825"><text:span text:style-name="T826">78.4</text:span><text:span text:style-name="T827">. skiria vadybines funkcijas pavaduotojams, sudaro galimybes jiems savarankiškai dirbti, organizuoja reguliarų atsiskaitymą už nuveiktą darbą;</text:span></text:p>
      <text:p text:style-name="P828"><text:span text:style-name="T829">78.5</text:span><text:span text:style-name="T830">. inicijuoja darbuotojų pareiginių instrukcijų rengimą ir jas tvirtina;</text:span></text:p>
      <text:p text:style-name="P831"><text:span text:style-name="T832">78.6</text:span><text:span text:style-name="T833">. inicijuoja gimnazijos vidaus darbo tvarkos taisyklių rengimą, projektų svarstymą, teikia Gimnazijos tarybai aprobuoti;</text:span></text:p>
      <text:p text:style-name="P834"><text:span text:style-name="T835">78.7</text:span><text:span text:style-name="T836">. kaitų su Gimnazijos taryba nustato mokinių ir darbuotojų skatinimo bei atsakomybės sistemą;</text:span></text:p>
      <text:p text:style-name="P837"><text:span text:style-name="T838">78.8</text:span><text:span text:style-name="T839">. organizuoja brandos egzaminus, pagrindinio ugdymo pasiekimų patikrinimą, nustatyta tvarka teikia informaciją Nacionaliniam egzaminų centrui;</text:span></text:p>
      <text:p text:style-name="P840"><text:span text:style-name="T841">78.9</text:span><text:span text:style-name="T842">. rūpinasi palankaus mikroklimato kūrimu, puoselėja demokratinį gimnazijos valdymą, paskirsto vadybines funkcijas direktoriaus pavaduotojams ugdymui ir ūkio reikalams, inicijuoja darbuotojų pareigybių aprašymų rengimą ir jas tvirtina;</text:span></text:p>
      <text:p text:style-name="P843"><text:span text:style-name="T844">78.10</text:span><text:span text:style-name="T845">. inicijuoja gimnazijos veiklos ir valdymo išteklių būklės įsivertinimą; darbo tvarkos taisyklių, mokinių ir darbuotojų skatinimo sistemos rengimą, organizuoja jų projektų svarstymą;</text:span></text:p>
      <text:p text:style-name="P846"><text:span text:style-name="T847">78.11</text:span><text:span text:style-name="T848">. organizuoja ir vykdo gimnazijos veiklos stebėseną, analizuoja, vertina gimnazijos veiklos pokyčius ir rezultatus, gimnazijos veiklos metinės ataskaitos rengimą;</text:span></text:p>
      <text:p text:style-name="P849"><text:span text:style-name="T850">78.12</text:span><text:span text:style-name="T851">. inicijuoja metinės gimnazijos pajamų ir išlaidų sąmatos rengimą ir teikia Radviliškio rajono savivaldybės tarybai tvirtinti, analizuoja gimnazijos veiklos ir valdymo išteklių būklę;</text:span></text:p>
      <text:p text:style-name="P852"><text:span text:style-name="T853">78.13</text:span><text:span text:style-name="T854">. sudaro sąlygas darbuotojams tobulinti kvalifikaciją, pedagogams – atestuotis;</text:span></text:p>
      <text:p text:style-name="P855"><text:span text:style-name="T856">78.14</text:span><text:span text:style-name="T857">. plėtoja bendradarbiavimą su moksleivių tėvais (vaiko globėjais); palaiko ryšius su gimnazijos veikla susijusiomis institucijomis, vietos bendruomene, rėmėjais, švietimo įstaigomis ir kitomis organizacijomis:</text:span></text:p>
      <text:p text:style-name="P858"><text:span text:style-name="T859">78.15</text:span><text:span text:style-name="T860">. rūpinasi gimnazijos intelektualiniais, materialiniais ir finansiniais ištekliais, priešgaisrine ir žmogaus sauga;</text:span></text:p>
      <text:p text:style-name="P861"><text:span text:style-name="T862">78.16</text:span><text:span text:style-name="T863">. atsako už Lietuvos Respublikos švietimo ir mokslo ministro įsakymų, kitų norminių dokumentų vykdymą;</text:span></text:p>
      <text:p text:style-name="P864"><text:span text:style-name="T865">78.17</text:span><text:span text:style-name="T866">. teikia informaciją apie gimnazijos veiklą pagal Viešo skelbimo tvarkos aprašą;</text:span></text:p>
      <text:p text:style-name="P867"><text:span text:style-name="T868">78.18</text:span><text:span text:style-name="T869">. kontroliuoja, kad gimnazijos aplinkoje nebūtų vartojami alkoholiniai gėrimai, narkotinės ir kitos psichotropinės medžiagos, jomis prekiaujama, platinama šia tema nelegali literatūra, spaudiniai ir kt., garantuoja efektyvią diskotekų ir kitų renginių kontrolę. Nustato interesantų ir svečių lankymosi švietimo įstaigoje registravimo tvarką ir griežtai riboja pašalinių asmenų patekimą į gimnaziją;</text:span></text:p>
      <text:p text:style-name="P870"><text:span text:style-name="T871">78.19</text:span><text:span text:style-name="T872">. sudaro prevencinio darbo grupę, kuri sprendžia prevencinio darbo klausimus gimnazijoje vykdant teisės pažeidimų, alkoholio, tabako, narkotinių ir psichotropinių medžiagų vartojimo, smurto, nusikalstamumo prevenciją, įgyvendina šios srities prevencines programas, organizuoja švietimo pagalbos teikimą mokiniui, mokytojui ir vaiko tėvams;</text:span></text:p>
      <text:p text:style-name="P873"><text:span text:style-name="T874">78.20</text:span><text:span text:style-name="T875">. tvirtina Gimnazijos prevencinio darbo grupės darbo reglamentą;</text:span></text:p>
      <text:p text:style-name="P876"><text:span text:style-name="T877">78.21</text:span><text:span text:style-name="T878">. organizuoja išplėstinius administracijos pasitarimus, padedančius direktoriui kolegialiai vadovauti gimnazijos bendruomenės veiklai, garantuojančius sistemingą įvairių gimnazijos darbo sričių kontrolę, atsako už visą gimnazijos veiklą ir jos rezultatus, vertinimą, bei jų kokybę;</text:span></text:p>
      <text:p text:style-name="P879"><text:span text:style-name="T880">78.22</text:span><text:span text:style-name="T881">. sudaro specialiojo ugdymo komisiją, rūpinasi specialiosios pedagoginės psichologinės pagalbos teikimu skirtingų poreikių mokiniams – gabiesiems, patinantiems mokymosi sunkumų, turintiems psichologinių problemų;</text:span></text:p>
      <text:p text:style-name="P882"><text:span text:style-name="T883">78.23</text:span><text:span text:style-name="T884">. užtikrina, kad gimnazijos vykdomos ugdymo programos būtų aukštos kokybės;</text:span></text:p>
      <text:p text:style-name="P885"><text:span text:style-name="T886">78.24</text:span><text:span text:style-name="T887">. užtikrina, prižiūri ir atsako už gerą ir veiksmingą vaiko minimalios priežiūros priemonių vykdymą mokykloje:</text:span></text:p>
      <text:p text:style-name="P888"><text:span text:style-name="T889">78.24.1</text:span><text:span text:style-name="T890">.</text:span><text:span text:style-name="T891"><text:s/></text:span><text:span text:style-name="T892">supažindina mokyklos bendruomenę su teisės aktais, reglamentuojančiais vaiko teises, pareigas ir atsakomybę už teisės pažeidimus, mokyklos lankymą, narkotinių ir psichotropinių medžiagų vaitojimo, smurto, nusikalstamumo prevenciją ir mokinių užimtumą;</text:span></text:p>
      <text:p text:style-name="P893"><text:span text:style-name="T894">78.24.2</text:span><text:span text:style-name="T895">.</text:span><text:span text:style-name="T896"><text:s/></text:span><text:span text:style-name="T897">prireikus sudaro sutartis su institucijomis, dirbančiomis prevencinį darbą savivaldybėje, kitose vietovėse dėl pagalbos teikimo mokykloje ar užjos ribų;</text:span></text:p>
      <text:p text:style-name="P898"><text:span text:style-name="T899">78.24.3</text:span><text:span text:style-name="T900">. organizuoja mokinių užimtumą po pamokų ir mokinių atostogų metu.</text:span></text:p>
      <text:p text:style-name="P901"><text:span text:style-name="T902">79</text:span><text:span text:style-name="T903">. Vykdo kitas pareigybių aprašyme numatytas funkcijas.</text:span></text:p>
      <text:p text:style-name="P904"><text:span text:style-name="T905">80</text:span><text:span text:style-name="T906">. Direktoriaus pavaduotojas ugdymui:</text:span></text:p>
      <text:p text:style-name="P907"><text:span text:style-name="T908">80.1</text:span><text:span text:style-name="T909">. prižiūri gimnazijos ugdymo plano ir bendrųjų programų vykdymą;</text:span></text:p>
      <text:p text:style-name="P910"><text:span text:style-name="T911">80.2</text:span><text:span text:style-name="T912">. sudaro pamokų ir neformaliojo ugdymo užsiėmimų tvarkaraščius;</text:span></text:p>
      <text:p text:style-name="P913"><text:span text:style-name="T914">80.3</text:span><text:span text:style-name="T915">. organizuoja gimnazijos Specialiojo ugdymo komisijos darbą;</text:span></text:p>
      <text:p text:style-name="P916"><text:span text:style-name="T917">80.4</text:span><text:span text:style-name="T918">. stebi, vertina ir analizuoja gimnazijos ugdymo procesą ir pedagogų praktinės veiklos rezultatus;</text:span></text:p>
      <text:p text:style-name="P919"><text:span text:style-name="T920">80.5</text:span><text:span text:style-name="T921">. skatina pedagogus tobulinti kvalifikaciją, dalykiškai bendradarbiauti ir atestuotis;</text:span></text:p>
      <text:p text:style-name="P922"><text:span text:style-name="T923">80.6</text:span><text:span text:style-name="T924">. vykdo mokinių teisių pažeidimų prevenciją, informuoja suinteresuotas institucijas apie vengiančius mokytis vaikus ir įstatymų nustatyta tvarka taiko poveikio priemones;</text:span></text:p>
      <text:p text:style-name="P925"><text:span text:style-name="T926">80.7</text:span><text:span text:style-name="T927">. organizuoja pedagoginį tėvų (vaiko globėjų) švietimą;</text:span></text:p>
      <text:p text:style-name="P928"><text:span text:style-name="T929">80.8</text:span><text:span text:style-name="T930">. vadovauja gimnazijos prevencinio darbo grupės darbui;</text:span></text:p>
      <text:p text:style-name="P931"><text:span text:style-name="T932">80.9</text:span><text:span text:style-name="T933">. tvarko mokymosi pasiekimų, išsilavinimo, kvalifikacijos pažymėjimų apskaitą;</text:span></text:p>
      <text:p text:style-name="P934"><text:span text:style-name="T935">80.10</text:span><text:span text:style-name="T936">. organizuoja specialiųjų poreikių mokinių, vaikų, kuriems skirtos minimalios ar vidutinės priežiūros priemonės, ugdymo, socialinės pedagoginės, psichologinės, specialiosios pedagoginės, specialiosios, informacinės ar kitos pagalbos darbą;</text:span></text:p>
      <text:p text:style-name="P937"><text:span text:style-name="T938">80.11</text:span><text:span text:style-name="T939">. atlieka kitas pareigybiniuose aprašuose numatytas funkcijas.</text:span></text:p>
      <text:p text:style-name="P940"><text:span text:style-name="T941">81</text:span><text:span text:style-name="T942">. Direktoriaus pavaduotojas ūkio reikalams:</text:span></text:p>
      <text:p text:style-name="P943"><text:span text:style-name="T944">81.1</text:span><text:span text:style-name="T945">. rūpinasi gimnazijos materialiniais ir informaciniais ištekliais, patalpų paruošimu darbui, sanitarija ir higiena, saugia ir sveika aplinka;</text:span></text:p>
      <text:p text:style-name="P946"><text:span text:style-name="T947">81.2</text:span><text:span text:style-name="T948">. organizuoja aptarnaujančio personalo darbą;</text:span></text:p>
      <text:p text:style-name="P949"><text:span text:style-name="T950">81.3</text:span><text:span text:style-name="T951">. gimnazijos pastatų, inventoriaus ir mokymo priemonių apsauga;</text:span></text:p>
      <text:p text:style-name="P952"><text:span text:style-name="T953">81.4</text:span><text:span text:style-name="T954">. vykdo Įeitas pareigybiniame apraše numatytas funkcijas.</text:span></text:p>
      <text:p text:style-name="P955"/>
      <text:p text:style-name="P956"><text:span text:style-name="T957">VII</text:span><text:span text:style-name="T958">.<text:s/></text:span><text:span text:style-name="T959">PRIĖMIMAS Į DARBĄ IR DARBO APMOKĖJIMAS</text:span></text:p>
      <text:p text:style-name="P960"/>
      <text:p text:style-name="P961"><text:span text:style-name="T962">82</text:span><text:span text:style-name="T963">. Gimnazijos direktorių skilia ir atleidžia Radviliškio rajono savivaldybės taryba, vadovaudamasi viešo konkurso organizavimo tvarka.</text:span></text:p>
      <text:p text:style-name="P964"><text:span text:style-name="T965">83</text:span><text:span text:style-name="T966">. Gimnazijos darbuotojus priima į darbą ir atleidžia iš jo gimnazijos direktorius Lietuvos Respublikos darbo kodekso nustatyta tvarka.</text:span></text:p>
      <text:p text:style-name="P967"><text:span text:style-name="T968">84</text:span><text:span text:style-name="T969">. Darbo apmokėjimo tvarką nustato Lietuvos Respublikos darbo kodeksas, Lietuvos Respublikos Vyriausybės nutarimai, Lietuvos Respublikos švietimo ir mokslo ministerijos teisės aktai.</text:span></text:p>
      <text:p text:style-name="P970"/>
      <text:p text:style-name="P971"><text:span text:style-name="T972">VIII</text:span><text:span text:style-name="T973">.<text:s/></text:span><text:span text:style-name="T974">ATESTACIJA. KVALIFIKACIJOS TOBULINIMAS</text:span></text:p>
      <text:p text:style-name="P975"/>
      <text:p text:style-name="P976"><text:span text:style-name="T977">85</text:span><text:span text:style-name="T978">. Gimnazijos direktorius, jo pavaduotojai ugdymui bei mokytojų atestuojami vadovaujantis Lietuvos Respublikos švietimo ir mokslo ministerijos nustatyta tvarka.</text:span></text:p>
      <text:p text:style-name="P979"><text:span text:style-name="T980">86</text:span><text:span text:style-name="T981">. Mokytojų kvalifikacijos tobulinimas organizuojamas vadovaujantis Gimnazijos mokytojų kvalifikacijos tobulinimo(si) tvarka.</text:span></text:p>
      <text:p text:style-name="P982"/>
      <text:p text:style-name="P983"><text:span text:style-name="T984">IX</text:span><text:span text:style-name="T985">.<text:s/></text:span><text:span text:style-name="T986">PASIEKIMŲ PATIKRINIMAI. EGZAMINAI</text:span></text:p>
      <text:p text:style-name="P987"/>
      <text:p text:style-name="P988"><text:span text:style-name="T989">87</text:span><text:span text:style-name="T990">. Mokiniams, baigiantiems pagrindinio ugdymo programą, organizuojamas pagrindinio ugdymo pasiekimų patikrinimas.</text:span></text:p>
      <text:p text:style-name="P991"><text:span text:style-name="T992">88</text:span><text:span text:style-name="T993">. Mokiniams, baigiantiems vidurinio ugdymo programą, organizuojami brandos egzaminai.</text:span></text:p>
      <text:p text:style-name="P994"><text:span text:style-name="T995">89</text:span><text:span text:style-name="T996">. Pagrindinio ugdymo pasiekimų patikrinimo ir brandos egzaminų organizavimo ir vykdymo tvarką nustato Lietuvos Respublikos švietimo ir mokslo ministerijos teisės aktai.</text:span></text:p>
      <text:p text:style-name="P997"/>
      <text:p text:style-name="P998"><text:span text:style-name="T999">X</text:span><text:span text:style-name="T1000">.<text:s/></text:span><text:span text:style-name="T1001">IŠSILAVINIMO, PASIEKIMŲ PAŽYMĖJIMŲ IŠDAVIMAS</text:span></text:p>
      <text:p text:style-name="P1002"/>
      <text:p text:style-name="P1003"><text:span text:style-name="T1004">90</text:span><text:span text:style-name="T1005">. Pažymėjimai ir brandos atestatai išduodami Lietuvos Respublikos švietimo ir mokslo ministerijos nustatyta tvarka.</text:span></text:p>
      <text:p text:style-name="P1006"><text:span text:style-name="T1007">91</text:span><text:span text:style-name="T1008">. Už išsilavinimo dokumentų blankų užsakymą, naudojimą, atsiskaitymą, saugojimą atsakingas direktorius. Pažymėjimai ir brandos atestatai išduodami Lietuvos Respublikos švietimo<text:s/></text:span><text:soft-page-break/><text:span text:style-name="T1009">ir mokslo ministerijos nustatyta tvarka.</text:span></text:p>
      <text:p text:style-name="P1010"><text:span text:style-name="T1011">92</text:span><text:span text:style-name="T1012">. Gimnazijos direktorius supažindina klasės auklėtojus ir dalykų mokytojus su Nuosekliojo mokymosi pagal bendrojo lavinimo programas tvarkos aprašu ir pažymėjimų pildymo reikalavimais.</text:span></text:p>
      <text:p text:style-name="P1013"><text:span text:style-name="T1014">93</text:span><text:span text:style-name="T1015">. Už išsilavinimo dokumentų teisingą užpildymą atsakingi pagrindinio ugdymo programos ir vidurinio ugdymo programos baigiamųjų klasių auklėtojai. Už jų spausdinimą atsakingas mokyklos inžinierius.</text:span></text:p>
      <text:p text:style-name="P1016"><text:span text:style-name="T1017">94</text:span><text:span text:style-name="T1018">. Mokymosi pasiekimų pažymėjimai, pagrindinio ugdymo pasiekimų pažymėjimai, vidurinio ugdymo pasiekimų pažymėjimai, pažymėjimai (baigus Pagrindinio ugdymo programos pirmąją dalį), registruojami Mokymosi pasiekimų pažymėjimų apskaitos žurnale.</text:span></text:p>
      <text:p text:style-name="P1019"><text:span text:style-name="T1020">95</text:span><text:span text:style-name="T1021">. Pagrindinio išsilavinimo pažymėjimai registruojami Pagrindinio išsilavinimo pažymėjimų apskaitos žurnale.</text:span></text:p>
      <text:p text:style-name="P1022"><text:span text:style-name="T1023">96</text:span><text:span text:style-name="T1024">. Brandos atestatai, brandos atestatų priedai, dublikatai registruojami Brandos atestatų ir jų priedų apskaitos žurnale.</text:span></text:p>
      <text:p text:style-name="P1025"><text:span text:style-name="T1026">97</text:span><text:span text:style-name="T1027">. Už pažymėjimų apskaitos knygos tvarkymą atsakingas direktoriaus pavaduotojas ugdymui.</text:span></text:p>
      <text:p text:style-name="P1028"/>
      <text:p text:style-name="P1029"><text:span text:style-name="T1030">XI</text:span><text:span text:style-name="T1031">.<text:s/></text:span><text:span text:style-name="T1032">GIMNAZIJOS RYŠIAI</text:span></text:p>
      <text:p text:style-name="P1033"/>
      <text:p text:style-name="P1034"><text:span text:style-name="T1035">98</text:span><text:span text:style-name="T1036">. Gimnazija bendradarbiauja su Radviliškio rajono savivaldybės administracijos Švietimo skyriumi, Radviliškio rajono savivaldybės administracijos Vaiko teisių apsaugos tarnyba. Radviliškio rajono policijos komisariatu, Lietuvos kariuomenės arsenalu (Linkaičiuose), Baisogalos pirminės sveikatos priežiūros centro ambulatorija, UAB Baisogalos komunaliniu ūkiu, Baisogalos seniūnija, Baisogalos kultūros namais ir kitais su jos veikla susijusiais juridiniais ir fiziniais asmenimis.</text:span></text:p>
      <text:p text:style-name="P1037"><text:span text:style-name="T1038">99</text:span><text:span text:style-name="T1039">. Gimnazija rengia programas ir projektus, dalyvauja kitų įstaigų organizuojamuose konkursuose, organizuoja bendrus' renginius su rajono, respublikos, užsienio švietimo, kultūros, Sporto įstaigomis, vietos bendruomene ir kitomis organizacijomis.</text:span></text:p>
      <text:p text:style-name="P1040"/>
      <text:p text:style-name="P1041"><text:span text:style-name="T1042">XII</text:span><text:span text:style-name="T1043">.<text:s/></text:span><text:span text:style-name="T1044">GIMNAZIJOS VEIKLOS PRIEŽIŪRA</text:span></text:p>
      <text:p text:style-name="P1045"/>
      <text:p text:style-name="P1046"><text:span text:style-name="T1047">100</text:span><text:span text:style-name="T1048">. Švietimo stebėseną gimnazija vykdo pagal Gimnazijos švietimo stebėsenos organizavimo ir vykdymo tvarką, vadovaujantis Lietuvos Respublikos švietimo ir mokslo ministro patvirtintais švietimo stebėsenos rodikliais.</text:span></text:p>
      <text:p text:style-name="P1049"><text:span text:style-name="T1050">101</text:span><text:span text:style-name="T1051">. Valstybinę gimnazijos veiklos priežiūrą vykdo Šiaulių apskrities viršininko administracijos Valstybinės švietimo priežiūros skyrius, Radviliškio rajono savivaldybės administracijos Švietimo skyrius.</text:span></text:p>
      <text:p text:style-name="P1052"><text:span text:style-name="T1053">102</text:span><text:span text:style-name="T1054">. Gimnazijos finansinės veiklos kontrolę vykdo Valstybės kontrolės įgaliotos institucijos ir Radviliškio rajono savivaldybė.</text:span></text:p>
      <text:p text:style-name="P1055"/>
      <text:p text:style-name="P1056"><text:span text:style-name="T1057">XIII</text:span><text:span text:style-name="T1058">.<text:s/></text:span><text:span text:style-name="T1059">TURTAS. LĖŠŲ ŠALTINIAI IR JŲ NAUDOJIMAS</text:span></text:p>
      <text:p text:style-name="P1060"/>
      <text:p text:style-name="P1061"><text:span text:style-name="T1062">103</text:span><text:span text:style-name="T1063">. Gimnazija patikėjimo teise vaido, naudojasi ir įstatymų nustatyta tvarka disponuoja jai priskirta žeme, pastatais,<text:s/></text:span><text:span text:style-name="T1064">finansiniais<text:s/></text:span><text:span text:style-name="T1065">ištekliais, inventoriumi bei mokymo priemonėmis.</text:span></text:p>
      <text:p text:style-name="P1066"><text:span text:style-name="T1067">104</text:span><text:span text:style-name="T1068">. Gimnazija savarankiškai tvarko ūkinę finansinę veiklą, yra visiškai išlaikoma iš Valstybės ir Radviliškio rajono savivaldybės biudžeto pagal asignavimų valdytojo patvirtintą sąmatą.</text:span></text:p>
      <text:p text:style-name="P1069"><text:span text:style-name="T1070">105</text:span><text:span text:style-name="T1071">. Gimnazija turi nebiudžetinių lėšų. Jas sudaro fizinių ir juridinių asmenų parama ir labdara. Nebiudžetinės lėšos naudojamos Lietuvos Respublikos Vyriausybės nustatyta tvarka.</text:span></text:p>
      <text:p text:style-name="P1072"><text:span text:style-name="T1073">106</text:span><text:span text:style-name="T1074">. Gimnazijoje įsteigtas labdaros ir paramos fondas, kurio kaupimo šaltiniai yra savanoriški asmenų, organizacijų ir įmonių įnašai, užsienio valstybių organizacijų bei piliečių, aukojamos lėšos ir materialinės vertybės.</text:span></text:p>
      <text:p text:style-name="P1075"><text:span text:style-name="T1076">107</text:span><text:span text:style-name="T1077">. Nebiudžetinės lėšos naudojamos gimnazijos reikmėms, vadovaujantis gimnazijos labdaros ir paramos fondo įstatais.</text:span></text:p>
      <text:p text:style-name="P1078"><text:span text:style-name="T1079">108</text:span><text:span text:style-name="T1080">. Sveikatos priežiūra gimnazijoje finansuojama Lietuvos Respublikos Vyriausybės nustatyta tvarka iš Privalomojo sveikatos draudimo fondo biudžeto, valstybės ir Radviliškio rajono savivaldybės biudžetų.</text:span></text:p>
      <text:p text:style-name="P1081"><text:span text:style-name="T1082">109</text:span><text:span text:style-name="T1083">. Finansines operaci</text:span><text:span text:style-name="T1084">jas<text:s/></text:span><text:span text:style-name="T1085">vykdo Baisogalos gimnazijos buhalterija.</text:span></text:p>
      <text:p text:style-name="P1086"><text:span text:style-name="T1087">110</text:span><text:span text:style-name="T1088">. Gimnazija turi pajamos gavėjo statusą.</text:span></text:p>
      <text:p text:style-name="P1089"/>
      <text:p text:style-name="P1090"><text:span text:style-name="T1091">XIV</text:span><text:span text:style-name="T1092">.<text:s/></text:span><text:span text:style-name="T1093">NUOSTATŲ TVIRTINIMAS, KEITIMAS IR PAPILDYMAS</text:span></text:p>
      <text:p text:style-name="P1094"/>
      <text:p text:style-name="P1095"><text:span text:style-name="T1096">111</text:span><text:span text:style-name="T1097">. Gimnazijos nuostatus, suderinus su Gimnazijos taryba, direktorius teikia tvirtinti Radviliškio rajono savivaldybės tarybai.</text:span></text:p>
      <text:p text:style-name="P1098"><text:span text:style-name="T1099">112</text:span><text:span text:style-name="T1100">. Gimnazijos nuostatai keičiami ir papildomi vadovaujantis Lietuvos Respublikos švietimo ir mokslo ministerijos reikalavimais savivaldybių mokyklų nuostatams bei Radviliškio rajono savivaldybės tarybos, gimnazijos direktoriaus iniciatyva.</text:span></text:p>
      <text:p text:style-name="P1101"><text:span text:style-name="T1102">113</text:span><text:span text:style-name="T1103">. Naują nuostatų redakcijų arba pataisas tvirtina Radviliškio rajono savivaldybės taryba, suderinus su Gimnazijos taryba.</text:span></text:p>
      <text:p text:style-name="P1104"/>
      <text:p text:style-name="P1105"><text:span text:style-name="T1106">XV</text:span><text:span text:style-name="T1107">.<text:s/></text:span><text:span text:style-name="T1108">DOKUMENTŲ VALDYMAS IR SAUGOJIMAS</text:span></text:p>
      <text:p text:style-name="P1109"/>
      <text:p text:style-name="P1110"><text:span text:style-name="T1111">114</text:span><text:span text:style-name="T1112">. Gimnazijos dokumentų saugojimą ir valdymą reglamentuoja Lietuvos Respublikos archyvų įstatymas, Raštvedybos taisyklės, Dokumentų rengimo ir įforminimo taisyklės, Bendrojo lavinimo mokyklų dokumentų saugojimo terminų rodyklė.</text:span></text:p>
      <text:p text:style-name="P1113"/>
      <text:p text:style-name="P1114"><text:span text:style-name="T1115">XVI</text:span><text:span text:style-name="T1116">.<text:s/></text:span><text:span text:style-name="T1117">GIMNAZIJOS REGISTRAVIMAS</text:span></text:p>
      <text:p text:style-name="P1118"/>
      <text:p text:style-name="P1119"><text:span text:style-name="T1120">115</text:span><text:span text:style-name="T1121">. Gimnazija registruojamu Juridinių asmenų registre Lietuvos Respublikos civilinio kodekso ir Juridinių asmenų registro nuostatų nustatyta tvarka.</text:span></text:p>
      <text:p text:style-name="P1122"/>
      <text:p text:style-name="P1123"><text:span text:style-name="T1124">XVII</text:span><text:span text:style-name="T1125">.<text:s/></text:span><text:span text:style-name="T1126">GIMNAZIJOS PABAIGA IR PERTVARKYMAS</text:span></text:p>
      <text:p text:style-name="P1127"/>
      <text:p text:style-name="P1128"><text:span text:style-name="T1129">116</text:span><text:span text:style-name="T1130">. Gimnazija reorganizuojama, likviduojama ar pertvarkoma vadovaujantis Lietuvos Respublikos civiliniu kodeksu. Lietuvos Respublikos švietimo įstatymu.</text:span></text:p>
      <text:p text:style-name="P1131"><text:span text:style-name="T1132">117</text:span><text:span text:style-name="T1133">. Gimnaziją reorganizuojant, likviduojant ar pertvarkant vadovaujamasi Bendrojo lavinimo specialiojo ugdymo pro tęsinio mokymo mokyklų, pagalbą mokiniui, mokytojui ir mokyklai teikiančių įstaigų steigimo, reorganizavimo, likvidavimo ir pertvarkymo sąraše, išdėstytais kriterijais ir Mokyklų, vykdančių formaliojo švietimo programas, tinklo kūrimo taisyklėmis.</text:span></text:p>
      <text:p text:style-name="P1134"><text:span text:style-name="T1135">118</text:span><text:span text:style-name="T1136">. Radviliškio rajono savivaldybės taryba arba jos įgaliotas asmuo apie gimnazijos reorganizavimą likvidavimą ar pertvarkymą privalo raštu pranešti kiekvienam mokiniui ne vėliau kaip prieš tris mėnesius iki gimnazijos reorganizavimo, likvidavimo ar pertvarkymo pradžios. Jis privalo įvykdyti visus Mokymosi sutartyje numatytus gimnazijos įsipareigojimus mokiniams.</text:span></text:p>
      <text:p text:style-name="P1137"/>
      <text:p text:style-name="P1138"><text:span text:style-name="T1139">_________________</text:span></text:p>
      <text:p text:style-name="P1140"><text:span text:style-name="T1141">SUDERINTA</text:span></text:p>
      <text:p text:style-name="P1142">Mokyklos tarybos</text:p>
      <text:p text:style-name="P1143">2009-01-22 posėdžio</text:p>
      <text:p text:style-name="P1144"><text:span text:style-name="T1145">protokoliniu nutarimu (protokolo Nr.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001</dc:title>
    <meta:initial-creator>MANIUŠKIENĖ Violeta</meta:initial-creator>
    <dc:creator>Adlib User</dc:creator>
    <meta:creation-date>2016-03-30T13:01:00Z</meta:creation-date>
    <dc:date>2016-03-30T13:01:00Z</dc:date>
    <meta:template xlink:href="Normal" xlink:type="simple"/>
    <meta:editing-cycles>2</meta:editing-cycles>
    <meta:editing-duration>PT0S</meta:editing-duration>
    <meta:document-statistic meta:page-count="14" meta:paragraph-count="420" meta:word-count="5570" meta:character-count="47042" meta:row-count="1496" meta:non-whitespace-character-count="41892"/>
  </office:meta>
</office:document-meta>
</file>