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802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5.375in"/>
        </style:tab-stops>
      </style:paragraph-properties>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size="1pt" style:font-size-asian="1pt" style:font-size-complex="1pt"/>
    </style:style>
    <style:style style:name="P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1in"/>
          <style:tab-stop style:type="left" style:position="1.06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45in">
        <style:tab-stops>
          <style:tab-stop style:type="left" style:position="0in"/>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145in">
        <style:tab-stops>
          <style:tab-stop style:type="left" style:position="0in"/>
          <style:tab-stop style:type="left" style:position="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45in">
        <style:tab-stops>
          <style:tab-stop style:type="left" style:position="0in"/>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reak-before="page" fo:margin-left="3.6in">
        <style:tab-stops/>
      </style:paragraph-properties>
    </style:style>
    <style:style style:name="T67" style:parent-style-name="DefaultParagraphFont" style:family="text">
      <style:text-properties fo:color="#363641" style:font-size-complex="12pt" style:language-asian="lt" style:country-asian="LT"/>
    </style:style>
    <style:style style:name="P68" style:parent-style-name="Normal" style:family="paragraph">
      <style:paragraph-properties fo:margin-left="3.6in">
        <style:tab-stops/>
      </style:paragraph-properties>
      <style:text-properties fo:color="#363641" style:font-size-complex="12pt" style:language-asian="lt" style:country-asian="LT"/>
    </style:style>
    <style:style style:name="P69" style:parent-style-name="Normal" style:family="paragraph">
      <style:paragraph-properties fo:margin-left="3.6in">
        <style:tab-stops/>
      </style:paragraph-properties>
    </style:style>
    <style:style style:name="T70" style:parent-style-name="DefaultParagraphFont" style:family="text">
      <style:text-properties fo:color="#363641" style:font-size-complex="12pt" style:language-asian="lt" style:country-asian="LT"/>
    </style:style>
    <style:style style:name="T71" style:parent-style-name="DefaultParagraphFont" style:family="text">
      <style:text-properties fo:color="#363641" style:font-size-complex="12pt" style:language-asian="lt" style:country-asian="LT"/>
    </style:style>
    <style:style style:name="P72" style:parent-style-name="Normal" style:family="paragraph">
      <style:paragraph-properties fo:margin-left="3.6in">
        <style:tab-stops/>
      </style:paragraph-properties>
      <style:text-properties fo:color="#363641"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fo:text-indent="0.5937in">
        <style:tab-stops>
          <style:tab-stop style:type="left" style:position="0.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37in">
        <style:tab-stops>
          <style:tab-stop style:type="left" style:position="0.3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37in">
        <style:tab-stops>
          <style:tab-stop style:type="left" style:position="0.3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37in">
        <style:tab-stops>
          <style:tab-stop style:type="left" style:position="0.3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letter-spacing="0.0006in"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37in">
        <style:tab-stops>
          <style:tab-stop style:type="left" style:position="0.375in"/>
          <style:tab-stop style:type="left" style:position="0.910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justify" fo:text-indent="0.5937in">
        <style:tab-stops>
          <style:tab-stop style:type="left" style:position="0.3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37in">
        <style:tab-stops>
          <style:tab-stop style:type="left" style:position="0.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37in">
        <style:tab-stops>
          <style:tab-stop style:type="left" style:position="0.3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37in">
        <style:tab-stops>
          <style:tab-stop style:type="left" style:position="0.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37in">
        <style:tab-stops>
          <style:tab-stop style:type="left" style:position="0.3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37in">
        <style:tab-stops>
          <style:tab-stop style:type="left" style:position="0.3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37in">
        <style:tab-stops>
          <style:tab-stop style:type="left" style:position="0.3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37in">
        <style:tab-stops>
          <style:tab-stop style:type="left" style:position="0.3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37in">
        <style:tab-stops>
          <style:tab-stop style:type="left" style:position="0.3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37in">
        <style:tab-stops>
          <style:tab-stop style:type="left" style:position="0.3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37in">
        <style:tab-stops>
          <style:tab-stop style:type="left" style:position="0.3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37in">
        <style:tab-stops>
          <style:tab-stop style:type="left" style:position="0.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37in">
        <style:tab-stops>
          <style:tab-stop style:type="left" style:position="0.3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37in">
        <style:tab-stops>
          <style:tab-stop style:type="left" style:position="0.375in"/>
          <style:tab-stop style:type="left" style:position="0.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04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justify" fo:text-indent="0.5937in">
        <style:tab-stops>
          <style:tab-stop style:type="left" style:position="0.3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37in">
        <style:tab-stops>
          <style:tab-stop style:type="left" style:position="0.3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1256in"/>
    </style:style>
    <style:style style:name="P391" style:parent-style-name="Normal" style:family="paragraph">
      <style:paragraph-properties fo:text-align="center" fo:margin-right="-0.1256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margin-right="-0.1256in"/>
      <style:text-properties fo:font-weight="bold" style:font-weight-asian="bold" style:font-size-complex="12pt" style:language-asian="lt" style:country-asian="LT"/>
    </style:style>
    <style:style style:name="P396" style:parent-style-name="Normal" style:family="paragraph">
      <style:paragraph-properties fo:text-align="justify" fo:text-indent="0.6333in">
        <style:tab-stops>
          <style:tab-stop style:type="left" style:position="0.3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333in">
        <style:tab-stops>
          <style:tab-stop style:type="left" style:position="0.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33in">
        <style:tab-stops>
          <style:tab-stop style:type="left" style:position="0.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333in">
        <style:tab-stops>
          <style:tab-stop style:type="left" style:position="0.3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333in">
        <style:tab-stops>
          <style:tab-stop style:type="left" style:position="0.3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333in">
        <style:tab-stops>
          <style:tab-stop style:type="left" style:position="0.3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333in">
        <style:tab-stops>
          <style:tab-stop style:type="left" style:position="0.3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333in">
        <style:tab-stops>
          <style:tab-stop style:type="left" style:position="0.3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333in">
        <style:tab-stops>
          <style:tab-stop style:type="left" style:position="0.3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333in">
        <style:tab-stops>
          <style:tab-stop style:type="left" style:position="0.3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333in">
        <style:tab-stops>
          <style:tab-stop style:type="left" style:position="0.3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333in">
        <style:tab-stops>
          <style:tab-stop style:type="left" style:position="0.3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33in">
        <style:tab-stops>
          <style:tab-stop style:type="left" style:position="0.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333in">
        <style:tab-stops>
          <style:tab-stop style:type="left" style:position="0.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333in">
        <style:tab-stops>
          <style:tab-stop style:type="left" style:position="0.3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333in">
        <style:tab-stops>
          <style:tab-stop style:type="left" style:position="0.3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333in">
        <style:tab-stops>
          <style:tab-stop style:type="left" style:position="0.3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333in">
        <style:tab-stops>
          <style:tab-stop style:type="left" style:position="0.3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333in">
        <style:tab-stops>
          <style:tab-stop style:type="left" style:position="0.3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333in">
        <style:tab-stops>
          <style:tab-stop style:type="left" style:position="0.3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333in">
        <style:tab-stops>
          <style:tab-stop style:type="left" style:position="0.3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333in">
        <style:tab-stops>
          <style:tab-stop style:type="left" style:position="0.3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333in">
        <style:tab-stops>
          <style:tab-stop style:type="left" style:position="0.3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333in">
        <style:tab-stops>
          <style:tab-stop style:type="left" style:position="0.3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333in">
        <style:tab-stops>
          <style:tab-stop style:type="left" style:position="0.3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333in">
        <style:tab-stops>
          <style:tab-stop style:type="left" style:position="0.3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333in">
        <style:tab-stops>
          <style:tab-stop style:type="left" style:position="0.3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333in">
        <style:tab-stops>
          <style:tab-stop style:type="left" style:position="0.3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33in">
        <style:tab-stops>
          <style:tab-stop style:type="left" style:position="0.3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333in">
        <style:tab-stops>
          <style:tab-stop style:type="left" style:position="0.3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333in">
        <style:tab-stops>
          <style:tab-stop style:type="left" style:position="0.3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P492" style:parent-style-name="Normal" style:family="paragraph">
      <style:paragraph-properties fo:text-align="center" fo:margin-left="0.25in" fo:text-indent="-0.2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style:font-size-complex="12pt" style:language-asian="lt" style:country-asian="LT"/>
    </style:style>
    <style:style style:name="P497" style:parent-style-name="Normal" style:family="paragraph">
      <style:paragraph-properties fo:text-align="justify" fo:text-indent="0.5937in">
        <style:tab-stops>
          <style:tab-stop style:type="left" style:position="0in"/>
          <style:tab-stop style:type="left" style:position="0.3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37in">
        <style:tab-stops>
          <style:tab-stop style:type="left" style:position="0in"/>
          <style:tab-stop style:type="left" style:position="0.3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37in">
        <style:tab-stops>
          <style:tab-stop style:type="left" style:position="0in"/>
          <style:tab-stop style:type="left" style:position="0.3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37in">
        <style:tab-stops>
          <style:tab-stop style:type="left" style:position="0in"/>
          <style:tab-stop style:type="left" style:position="0.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37in">
        <style:tab-stops>
          <style:tab-stop style:type="left" style:position="0in"/>
          <style:tab-stop style:type="left" style:position="0.375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justify" fo:text-indent="0.5541in">
        <style:tab-stops>
          <style:tab-stop style:type="left" style:position="0.3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justify" fo:text-indent="0.5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justify" fo:text-indent="0.5937in">
        <style:tab-stops>
          <style:tab-stop style:type="left" style:position="0.3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37in">
        <style:tab-stops>
          <style:tab-stop style:type="left" style:position="0.3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37in">
        <style:tab-stops>
          <style:tab-stop style:type="left" style:position="0.3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37in">
        <style:tab-stops>
          <style:tab-stop style:type="left" style:position="0.3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37in">
        <style:tab-stops>
          <style:tab-stop style:type="left" style:position="0.3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37in">
        <style:tab-stops>
          <style:tab-stop style:type="left" style:position="0.3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37in">
        <style:tab-stops>
          <style:tab-stop style:type="left" style:position="0.3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37in">
        <style:tab-stops>
          <style:tab-stop style:type="left" style:position="0.3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37in">
        <style:tab-stops>
          <style:tab-stop style:type="left" style:position="0.3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37in">
        <style:tab-stops>
          <style:tab-stop style:type="left" style:position="0.3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37in">
        <style:tab-stops>
          <style:tab-stop style:type="left" style:position="0.3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text-indent="0.3958in">
        <style:tab-stops>
          <style:tab-stop style:type="left" style:position="0.375in"/>
        </style:tab-stops>
      </style:paragraph-properties>
    </style:style>
    <style:style style:name="P570" style:parent-style-name="Normal" style:family="paragraph">
      <style:paragraph-properties fo:text-align="center" fo:text-indent="0.3958in">
        <style:tab-stops>
          <style:tab-stop style:type="left" style:position="0.37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justify" fo:text-indent="0.5937in">
        <style:tab-stops>
          <style:tab-stop style:type="left" style:position="0.3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37in">
        <style:tab-stops>
          <style:tab-stop style:type="left" style:position="0.3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justify" fo:text-indent="0.5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style:text-properties fo:font-weight="bold" style:font-weight-asian="bold" style:font-size-complex="12pt" style:language-asian="lt" style:country-asian="LT"/>
    </style:style>
    <style:style style:name="P605" style:parent-style-name="Normal" style:family="paragraph">
      <style:paragraph-properties fo:text-align="justify" fo:text-indent="0.5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text-align="center">
        <style:tab-stops>
          <style:tab-stop style:type="left" style:position="0.375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ext-properties fo:font-weight="bold" style:font-weight-asian="bold" style:font-size-complex="12pt" style:language-asian="lt" style:country-asian="LT"/>
    </style:style>
    <style:style style:name="P616" style:parent-style-name="Normal" style:family="paragraph">
      <style:paragraph-properties fo:text-align="justify" fo:text-indent="0.5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reak-before="page" fo:margin-left="3.5437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3.5437in">
        <style:tab-stops/>
      </style:paragraph-properties>
      <style:text-properties style:font-size-complex="12pt" style:language-asian="lt" style:country-asian="LT"/>
    </style:style>
    <style:style style:name="P628" style:parent-style-name="Normal" style:family="paragraph">
      <style:paragraph-properties fo:margin-left="3.54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left="2.7in" fo:text-indent="0.9in">
        <style:tab-stops/>
      </style:paragraph-properties>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indent="0.043in">
        <style:tab-stops>
          <style:tab-stop style:type="left" style:position="6.2916in"/>
        </style:tab-stops>
      </style:paragraph-properties>
      <style:text-properties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6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662" style:family="table-column">
      <style:table-column-properties style:column-width="0.4472in" style:use-optimal-column-width="false"/>
    </style:style>
    <style:style style:name="TableColumn663" style:family="table-column">
      <style:table-column-properties style:column-width="4.0611in" style:use-optimal-column-width="false"/>
    </style:style>
    <style:style style:name="TableColumn664" style:family="table-column">
      <style:table-column-properties style:column-width="2.0833in" style:use-optimal-column-width="false"/>
    </style:style>
    <style:style style:name="Table661" style:family="table">
      <style:table-properties style:width="6.5916in" fo:margin-left="0.075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P673"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TableRow674" style:family="table-row">
      <style:table-row-properties style:min-row-height="0.0784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681" style:family="table-row">
      <style:table-row-properties style:min-row-height="0.2333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font-weight="bold" style:font-weight-asian="bold" fo:font-size="14pt" style:font-size-asian="14pt" style:font-size-complex="14pt" style:text-underline-type="single" style:text-underline-style="solid" style:text-underline-width="auto" style:text-underline-mode="continuous" style:language-asian="lt" style:country-asian="LT"/>
    </style:style>
    <style:style style:name="P68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8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8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690" style:family="table-column">
      <style:table-column-properties style:column-width="0.4472in" style:use-optimal-column-width="false"/>
    </style:style>
    <style:style style:name="TableColumn691" style:family="table-column">
      <style:table-column-properties style:column-width="4.0611in" style:use-optimal-column-width="false"/>
    </style:style>
    <style:style style:name="TableColumn692" style:family="table-column">
      <style:table-column-properties style:column-width="2.0833in" style:use-optimal-column-width="false"/>
    </style:style>
    <style:style style:name="Table689" style:family="table">
      <style:table-properties style:width="6.5916in" fo:margin-left="0.075in" table:align="left"/>
    </style:style>
    <style:style style:name="TableRow693" style:family="table-row">
      <style:table-row-properties style:min-row-height="0.175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style:vertical-align="baseline"/>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02" style:family="table-row">
      <style:table-row-properties style:min-row-height="0.2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09" style:family="table-row">
      <style:table-row-properties style:min-row-height="0.4027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16" style:family="table-row">
      <style:table-row-properties style:min-row-height="0.1687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23" style:family="table-row">
      <style:table-row-properties style:min-row-height="0.1895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30" style:family="table-row">
      <style:table-row-properties style:min-row-height="0.175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weight="bold" style:font-weight-asian="bold" fo:font-size="14pt" style:font-size-asian="14pt" style:font-size-complex="14pt" style:text-underline-type="single" style:text-underline-style="solid" style:text-underline-width="auto" style:text-underline-mode="continuous" style:language-asian="lt" style:country-asian="LT"/>
    </style:style>
    <style:style style:name="P73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3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3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739" style:family="table-column">
      <style:table-column-properties style:column-width="0.4472in" style:use-optimal-column-width="false"/>
    </style:style>
    <style:style style:name="TableColumn740" style:family="table-column">
      <style:table-column-properties style:column-width="4.0611in" style:use-optimal-column-width="false"/>
    </style:style>
    <style:style style:name="TableColumn741" style:family="table-column">
      <style:table-column-properties style:column-width="2.0833in" style:use-optimal-column-width="false"/>
    </style:style>
    <style:style style:name="Table738" style:family="table">
      <style:table-properties style:width="6.5916in" fo:margin-left="0.075in" table:align="left"/>
    </style:style>
    <style:style style:name="TableRow742" style:family="table-row">
      <style:table-row-properties style:min-row-height="0.191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49" style:family="table-row">
      <style:table-row-properties style:min-row-height="0.236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58" style:family="table-row">
      <style:table-row-properties style:min-row-height="0.2541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67" style:family="table-row">
      <style:table-row-properties style:min-row-height="0.183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11" style:family="table-row">
      <style:table-row-properties style:min-row-height="0.1437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18" style:family="table-row">
      <style:table-row-properties style:min-row-height="0.1916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end" style:vertical-align="baseline"/>
      <style:text-properties fo:font-weight="bold" style:font-weight-asian="bold" fo:font-size="14pt" style:font-size-asian="14pt" style:font-size-complex="14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weight="bold" style:font-weight-asian="bold" fo:font-size="14pt" style:font-size-asian="14pt" style:font-size-complex="14pt" style:text-underline-type="single" style:text-underline-style="solid" style:text-underline-width="auto" style:text-underline-mode="continuous" style:language-asian="lt" style:country-asian="LT"/>
    </style:style>
    <style:style style:name="P823" style:parent-style-name="Normal" style:family="paragraph">
      <style:paragraph-properties>
        <style:tab-stops>
          <style:tab-stop style:type="left" style:position="6.0166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6.0166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6.0166in"/>
        </style:tab-stops>
      </style:paragraph-properties>
      <style:text-properties fo:font-weight="bold" style:font-weight-asian="bold" style:font-size-complex="12pt" style:language-asian="lt" style:country-asian="LT"/>
    </style:style>
    <style:style style:name="TableColumn827" style:family="table-column">
      <style:table-column-properties style:column-width="0.4472in" style:use-optimal-column-width="false"/>
    </style:style>
    <style:style style:name="TableColumn828" style:family="table-column">
      <style:table-column-properties style:column-width="4.0611in" style:use-optimal-column-width="false"/>
    </style:style>
    <style:style style:name="TableColumn829" style:family="table-column">
      <style:table-column-properties style:column-width="2.0979in" style:use-optimal-column-width="false"/>
    </style:style>
    <style:style style:name="Table826" style:family="table">
      <style:table-properties style:width="6.6062in" fo:margin-left="0.075in" table:align="left"/>
    </style:style>
    <style:style style:name="TableRow830" style:family="table-row">
      <style:table-row-properties style:min-row-height="0.191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37" style:family="table-row">
      <style:table-row-properties style:min-row-height="0.136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46" style:family="table-row">
      <style:table-row-properties style:min-row-height="0.183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90" style:family="table-row">
      <style:table-row-properties style:min-row-height="0.1076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897" style:family="table-row">
      <style:table-row-properties style:min-row-height="0.0736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center" style:vertical-align="baseline"/>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04" style:parent-style-name="Normal" style:family="paragraph">
      <style:paragraph-properties>
        <style:tab-stops>
          <style:tab-stop style:type="left" style:position="6.0166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text-align="center">
        <style:tab-stops>
          <style:tab-stop style:type="left" style:position="6.0166in"/>
        </style:tab-stops>
      </style:paragraph-properties>
      <style:text-properties fo:font-weight="bold" style:font-weight-asian="bold" style:font-size-complex="12pt" style:language-asian="lt" style:country-asian="LT"/>
    </style:style>
    <style:style style:name="P906" style:parent-style-name="Normal" style:family="paragraph">
      <style:paragraph-properties fo:text-align="center">
        <style:tab-stops>
          <style:tab-stop style:type="left" style:position="6.0166in"/>
        </style:tab-stops>
      </style:paragraph-properties>
      <style:text-properties fo:font-weight="bold" style:font-weight-asian="bold" style:font-size-complex="12pt" style:language-asian="lt" style:country-asian="LT"/>
    </style:style>
    <style:style style:name="TableColumn908" style:family="table-column">
      <style:table-column-properties style:column-width="0.4472in" style:use-optimal-column-width="false"/>
    </style:style>
    <style:style style:name="TableColumn909" style:family="table-column">
      <style:table-column-properties style:column-width="4.0611in" style:use-optimal-column-width="false"/>
    </style:style>
    <style:style style:name="TableColumn910" style:family="table-column">
      <style:table-column-properties style:column-width="2.0979in" style:use-optimal-column-width="false"/>
    </style:style>
    <style:style style:name="Table907" style:family="table">
      <style:table-properties style:width="6.6062in" fo:margin-left="0.075in" table:align="left"/>
    </style:style>
    <style:style style:name="TableRow911" style:family="table-row">
      <style:table-row-properties style:min-row-height="0.1916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918" style:family="table-row">
      <style:table-row-properties style:min-row-height="0.136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925" style:family="table-row">
      <style:table-row-properties style:min-row-height="0.1833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932" style:family="table-row">
      <style:table-row-properties style:min-row-height="0.1833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939" style:family="table-row">
      <style:table-row-properties style:min-row-height="0.1833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46" style:parent-style-name="Normal" style:family="paragraph">
      <style:paragraph-properties>
        <style:tab-stops>
          <style:tab-stop style:type="left" style:position="6.0166in"/>
        </style:tab-stops>
      </style:paragraph-properties>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left" style:position="6.0166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6.0166in"/>
        </style:tab-stops>
      </style:paragraph-properties>
      <style:text-properties fo:font-weight="bold" style:font-weight-asian="bold" style:font-size-complex="12pt" style:language-asian="lt" style:country-asian="LT"/>
    </style:style>
    <style:style style:name="TableColumn950" style:family="table-column">
      <style:table-column-properties style:column-width="0.4472in" style:use-optimal-column-width="false"/>
    </style:style>
    <style:style style:name="TableColumn951" style:family="table-column">
      <style:table-column-properties style:column-width="4.0611in" style:use-optimal-column-width="false"/>
    </style:style>
    <style:style style:name="TableColumn952" style:family="table-column">
      <style:table-column-properties style:column-width="2.0583in" style:use-optimal-column-width="false"/>
    </style:style>
    <style:style style:name="Table949" style:family="table">
      <style:table-properties style:width="6.5666in" fo:margin-left="0.075in" table:align="left"/>
    </style:style>
    <style:style style:name="TableRow953" style:family="table-row">
      <style:table-row-properties style:min-row-height="0.1916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960" style:family="table-row">
      <style:table-row-properties style:min-row-height="0.136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967" style:family="table-row">
      <style:table-row-properties style:min-row-height="0.183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vertical-align="baseline"/>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95" style:parent-style-name="Normal" style:family="paragraph">
      <style:paragraph-properties>
        <style:tab-stops>
          <style:tab-stop style:type="left" style:position="6.0166in"/>
        </style:tab-stops>
      </style:paragraph-properties>
      <style:text-properties fo:font-weight="bold" style:font-weight-asian="bold" style:font-size-complex="12pt" style:language-asian="lt" style:country-asian="LT"/>
    </style:style>
    <style:style style:name="P996" style:parent-style-name="Normal" style:family="paragraph">
      <style:paragraph-properties fo:text-align="center">
        <style:tab-stops>
          <style:tab-stop style:type="left" style:position="6.0166in"/>
        </style:tab-stops>
      </style:paragraph-properties>
      <style:text-properties fo:font-weight="bold" style:font-weight-asian="bold" style:font-size-complex="12pt" style:language-asian="lt" style:country-asian="LT"/>
    </style:style>
    <style:style style:name="P997" style:parent-style-name="Normal" style:family="paragraph">
      <style:paragraph-properties fo:text-align="center">
        <style:tab-stops>
          <style:tab-stop style:type="left" style:position="6.0166in"/>
        </style:tab-stops>
      </style:paragraph-properties>
      <style:text-properties fo:font-weight="bold" style:font-weight-asian="bold" style:font-size-complex="12pt" style:language-asian="lt" style:country-asian="LT"/>
    </style:style>
    <style:style style:name="TableColumn999" style:family="table-column">
      <style:table-column-properties style:column-width="0.4472in" style:use-optimal-column-width="false"/>
    </style:style>
    <style:style style:name="TableColumn1000" style:family="table-column">
      <style:table-column-properties style:column-width="4.0611in" style:use-optimal-column-width="false"/>
    </style:style>
    <style:style style:name="TableColumn1001" style:family="table-column">
      <style:table-column-properties style:column-width="2.0187in" style:use-optimal-column-width="false"/>
    </style:style>
    <style:style style:name="Table998" style:family="table">
      <style:table-properties style:width="6.527in" fo:margin-left="0.1145in" table:align="left"/>
    </style:style>
    <style:style style:name="TableRow1002" style:family="table-row">
      <style:table-row-properties style:min-row-height="0.1916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009" style:family="table-row">
      <style:table-row-properties style:min-row-height="0.136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016" style:family="table-row">
      <style:table-row-properties style:min-row-height="0.183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vertical-align="baseline"/>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033" style:family="table-row">
      <style:table-row-properties style:min-row-height="0.0326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vertical-align="baseline"/>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vertical-align="baseline"/>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47" style:parent-style-name="Normal" style:family="paragraph">
      <style:paragraph-properties fo:text-align="justify"/>
    </style:style>
    <style:style style:name="P1048" style:parent-style-name="Normal" style:family="paragraph">
      <style:paragraph-properties fo:break-before="page" fo:text-align="justify" fo:margin-left="4.3312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4.3312in">
        <style:tab-stops/>
      </style:paragraph-properties>
      <style:text-properties style:font-size-complex="12pt" style:language-asian="lt" style:country-asian="LT"/>
    </style:style>
    <style:style style:name="P1051" style:parent-style-name="Normal" style:family="paragraph">
      <style:paragraph-properties fo:text-align="justify" fo:margin-left="4.3312in">
        <style:tab-stops/>
      </style:paragraph-properties>
      <style:text-properties style:font-size-complex="12pt" style:language-asian="lt" style:country-asian="LT"/>
    </style:style>
    <style:style style:name="P1052" style:parent-style-name="Normal" style:family="paragraph">
      <style:paragraph-properties fo:text-align="justify" fo:margin-left="4.33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ext-properties fo:font-weight="bold" style:font-weight-asian="bold"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weight-complex="bold" fo:text-transform="uppercase" style:font-size-complex="12pt" style:language-asian="lt" style:country-asian="LT"/>
    </style:style>
    <style:style style:name="T1061" style:parent-style-name="DefaultParagraphFont" style:family="text">
      <style:text-properties fo:font-weight="bold" style:font-weight-asian="bold" style:font-weight-complex="bold" fo:text-transform="uppercase" style:font-size-complex="12pt" style:language-asian="lt" style:country-asian="LT"/>
    </style:style>
    <style:style style:name="T1062" style:parent-style-name="DefaultParagraphFont" style:family="text">
      <style:text-properties fo:font-weight="bold" style:font-weight-asian="bold" style:font-weight-complex="bold" fo:text-transform="uppercase" style:font-size-complex="12pt" style:language-asian="lt" style:country-asian="LT"/>
    </style:style>
    <style:style style:name="P1063" style:parent-style-name="Normal" style:family="paragraph">
      <style:paragraph-properties fo:text-align="justify" fo:text-indent="0.5145in">
        <style:tab-stops>
          <style:tab-stop style:type="left" style:position="0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145in">
        <style:tab-stops>
          <style:tab-stop style:type="left" style:position="0in"/>
          <style:tab-stop style:type="left" style:position="0.75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indent="0.043in"/>
      <style:text-properties style:font-size-complex="12pt" style:language-asian="lt" style:country-asian="LT"/>
    </style:style>
    <style:style style:name="P1087" style:parent-style-name="Normal" style:family="paragraph">
      <style:paragraph-properties fo:text-indent="0.5145in"/>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indent="0.514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0.514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14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14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14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514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14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14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14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514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14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14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514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14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14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14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14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indent="0.043in"/>
      <style:text-properties style:font-size-complex="12pt" style:language-asian="lt" style:country-asian="LT"/>
    </style:style>
    <style:style style:name="P1155" style:parent-style-name="Normal" style:family="paragraph">
      <style:paragraph-properties fo:text-align="justify" fo:text-indent="0.514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14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14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04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indent="0.043in"/>
      <style:text-properties style:font-size-complex="12pt" style:language-asian="lt" style:country-asian="LT"/>
    </style:style>
    <style:style style:name="P1170" style:parent-style-name="Normal" style:family="paragraph">
      <style:paragraph-properties fo:text-align="justify" fo:text-indent="0.5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text-indent="0.043in"/>
      <style:text-properties style:font-size-complex="12pt" style:language-asian="lt" style:country-asian="LT"/>
    </style:style>
    <style:style style:name="P1210" style:parent-style-name="Normal" style:family="paragraph">
      <style:paragraph-properties fo:text-align="justify" fo:text-indent="0.514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14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2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2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25" style:parent-style-name="Normal" style:family="paragraph">
      <style:paragraph-properties fo:text-align="justify" fo:margin-left="0.9in" fo:text-indent="0.9in">
        <style:tab-stops/>
      </style:paragraph-properties>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14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3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3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35" style:parent-style-name="Normal" style:family="paragraph">
      <style:paragraph-properties fo:text-align="justify" fo:margin-left="0.9in" fo:text-indent="0.9in">
        <style:tab-stops/>
      </style:paragraph-properties>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14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4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4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45" style:parent-style-name="Normal" style:family="paragraph">
      <style:paragraph-properties fo:text-align="justify" fo:margin-left="0.9in" fo:text-indent="0.9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14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5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5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5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fo:text-indent="0.043in"/>
      <style:text-properties style:font-size-complex="12pt" style:language-asian="lt" style:country-asian="LT"/>
    </style:style>
    <style:style style:name="P1261" style:parent-style-name="Normal" style:family="paragraph">
      <style:paragraph-properties fo:text-align="justify" fo:text-indent="0.514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04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text-indent="0.043in"/>
      <style:text-properties style:font-size-complex="12pt" style:language-asian="lt" style:country-asian="LT"/>
    </style:style>
    <style:style style:name="P1270" style:parent-style-name="Normal" style:family="paragraph">
      <style:paragraph-properties fo:text-align="justify" fo:text-indent="0.514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14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04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text-indent="0.043in"/>
      <style:text-properties style:font-size-complex="12pt" style:language-asian="lt" style:country-asian="LT"/>
    </style:style>
    <style:style style:name="P1282" style:parent-style-name="Normal" style:family="paragraph">
      <style:paragraph-properties fo:text-align="justify" fo:text-indent="0.514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fo:text-indent="0.043in"/>
      <style:text-properties style:font-size-complex="12pt" style:language-asian="lt" style:country-asian="LT"/>
    </style:style>
    <style:style style:name="P1291" style:parent-style-name="Normal" style:family="paragraph">
      <style:paragraph-properties fo:text-align="justify" fo:text-indent="0.5541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541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541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541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draw:fill="none" draw:stroke="solid" svg:stroke-width="0.0625in" svg:stroke-color="#000000" draw:marker-start="a11" draw:marker-end="a12"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8333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625in" svg:stroke-color="#000000" draw:marker-start="a14" draw:marker-end="a15" svg:stroke-opacity="100%" draw:stroke-linejoin="round"/>
    </style:style>
    <style:style style:family="graphic" style:name="a22">
      <style:graphic-properties draw:fill="none" draw:stroke="solid" svg:stroke-width="0.0625in" svg:stroke-color="#000000" draw:marker-start="a20" draw:marker-end="a21"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8333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833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8333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8333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625in" svg:stroke-color="#000000" draw:marker-start="a23" draw:marker-end="a24" svg:stroke-opacity="100%" draw:stroke-linejoin="round"/>
    </style:style>
    <style:style style:family="graphic" style:name="a19">
      <style:graphic-properties draw:fill="none" draw:stroke="solid" svg:stroke-width="0.0625in" svg:stroke-color="#000000" draw:marker-start="a17" draw:marker-end="a18"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8333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style>
    <style:style style:family="graphic" style:name="a10">
      <style:graphic-properties draw:fill="none" draw:stroke="solid" svg:stroke-width="0.0625in" svg:stroke-color="#000000" draw:marker-start="a8" draw:marker-end="a9" svg:stroke-opacity="100%" draw:stroke-linejoin="round"/>
    </style:style>
  </office:automatic-styles>
  <office:body>
    <office:text text:use-soft-page-breaks="true">
      <text:p text:style-name="P1"><text:span text:style-name="T2"><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
      <text:p text:style-name="P7"/>
      <text:p text:style-name="P8"><text:span text:style-name="T9">SPRENDIMAS</text:span></text:p>
      <text:p text:style-name="P10"/>
      <text:p text:style-name="P11">DĖL BIUDŽETINĖS ĮSTAIGOS RADVILIŠKIO RAJONO SAVIVALDYBĖS ŠVIETIMO IR SPORTO PASLAUGŲ CENTRO NUOSTATŲ, STRUKTŪROS IR PAREIGYBIŲ SĄRAŠO BEI REORGANIZAVIMO SĄLYGŲ APRAŠO TVIRTINIMO</text:p>
      <text:p text:style-name="P12"/>
      <text:p text:style-name="P13"/>
      <text:p text:style-name="P14">2008 m. lapkričio 20 d. Nr. T-519</text:p>
      <text:p text:style-name="P15"/>
      <text:p text:style-name="P16">Radviliškis</text:p>
      <text:p text:style-name="P17"/>
      <text:p text:style-name="P18"/>
      <text:p text:style-name="P19"/>
      <text:p text:style-name="P20"><text:span text:style-name="T21">Vadovaudamasi Lietuvos Respublikos civilinio kodekso (Žin., 2000, Nr.<text:s/></text:span><text:a xlink:href="https://www.e-tar.lt/portal/lt/legalAct/TAR.8A39C83848CB" office:target-frame-name="_blank" xlink:show="new"><text:span text:style-name="T22">74-2262</text:span></text:a><text:span text:style-name="T23">) antros knygos II dalimi, Lietuvos Respublikos vietos savivaldos įstatymo (Žin., 2008, Nr.<text:s/></text:span><text:a xlink:href="https://www.e-tar.lt/portal/lt/legalAct/TAR.CF599A1A6DD5" office:target-frame-name="_blank" xlink:show="new"><text:span text:style-name="T24">113-4290</text:span></text:a><text:span text:style-name="T25">) 16 straipsnio 21 dalimi, Lietuvos Respublikos biudžetinių įstaigų įstatymo (Žin., 1995, Nr.<text:s/></text:span><text:a xlink:href="https://www.e-tar.lt/portal/lt/legalAct/TAR.3A756D83A99B" office:target-frame-name="_blank" xlink:show="new"><text:span text:style-name="T26">104-2322</text:span></text:a><text:span text:style-name="T27">) 3, 5 ir 6 straipsnia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8">28-655</text:span></text:a><text:span text:style-name="T29">), Radviliškio rajono savivaldybės taryba n u s p r e n d ž i a:</text:span></text:p>
      <text:p text:style-name="P30"><text:span text:style-name="T31">1</text:span><text:span text:style-name="T32">.</text:span><text:span text:style-name="T33"><text:tab/>Patvirtinti Radviliškio rajono savivaldybės švietimo ir sporto paslaugų centro:<text:s/></text:span></text:p>
      <text:p text:style-name="P34"><text:span text:style-name="T35">1.1</text:span><text:span text:style-name="T36">. nuostatus (1 priedas);<text:s/></text:span></text:p>
      <text:p text:style-name="P37"><text:span text:style-name="T38">1.2</text:span><text:span text:style-name="T39">. struktūrą ir pareigybių sąrašą (2 priedas);</text:span></text:p>
      <text:p text:style-name="P40"><text:span text:style-name="T41">1.3</text:span><text:span text:style-name="T42">. biudžetinių įstaigų Radviliškio rajono Pedagoginės psichologinės tarnybos, Suaugusiųjų ir jaunimo neformaliojo ugdymo, Sporto ir Dienos užimtumo centrų reorganizavimo sąlygų aprašą (3 priedas).</text:span></text:p>
      <text:p text:style-name="P43"><text:span text:style-name="T44">2</text:span><text:span text:style-name="T45">.</text:span><text:span text:style-name="T46"><text:tab/>Įgalioti Virginijų Kablį – Radviliškio rajono pedagoginės psichologinės tarnybos direktorių iki 2008 m. gruodžio 31 d. teisės aktų nustatyta tvarka pateikti Juridinių asmenų registro tvarkytojui visus steigiamos biudžetinės įstaigos – Radviliškio rajono savivaldybės švietimo ir sporto paslaugų centras dokumentus ir atsiimti Juridinio asmenų registro tvarkytojo išduotus dokumentus.</text:span></text:p>
      <text:p text:style-name="P47"><text:span text:style-name="T48">3</text:span><text:span text:style-name="T49">.</text:span><text:span text:style-name="T50"><text:tab/>Skirti Virginijų Kablį laikinai eiti Radviliškio rajono savivaldybės švietimo ir sporto paslaugų centro direktoriaus pareigas nuo 2009 m. sausio 1 d. iki tol kol konkurso būdu bus paskirtas Radviliškio rajono savivaldybės švietimo ir sporto paslaugų centro direktorius.</text:span></text:p>
      <text:p text:style-name="P51"><text:span text:style-name="T52">4</text:span><text:span text:style-name="T53">.</text:span><text:span text:style-name="T54"><text:tab/>Iš dalies pakeisti Radviliškio rajono savivaldybės tarybos 2008 m. birželio 26 d. sprendimą Nr. T-435 „Dėl biudžetinės įstaigos Radviliškio rajono savivaldybės viešųjų paslaugų centro įsteigimo“ ir jo priedą, išbraukiant juose žodį „viešųjų“ ir vietoje jo įrašant žodį „švietimo ir sporto“, bei sprendimo priede iš centralizuotai buhalterinę apskaitą tvarkomų įstaigų sąrašo išbraukti Radviliškio rajono Pedagoginę psichologinę tarnybą, Suaugusiųjų ir jaunimo neformaliojo ugdymo, Sporto ir Dienos užimtumo centrus.</text:span></text:p>
      <text:p text:style-name="P55"/>
      <text:p text:style-name="P56">Šis sprendimas gali būti skundžiamas Lietuvos Respublikos administracinių bylų teisenos įstatymo nustatyta tvarka.</text:p>
      <text:p text:style-name="P57"/>
      <text:p text:style-name="P58"/>
      <text:p text:style-name="P59"/>
      <text:p text:style-name="P60"/>
      <text:p text:style-name="P61"/>
      <text:p text:style-name="P62"/>
      <text:p text:style-name="Normal"/>
      <text:p text:style-name="P63"><text:span text:style-name="T64">Meras</text:span><text:span text:style-name="T65"><text:tab/>Antanas Čepononis</text:span></text:p>
      <text:soft-page-break/>
      <text:p text:style-name="P66"><text:span text:style-name="T67">Radviliškio rajono savivaldybės tarybos</text:span></text:p>
      <text:p text:style-name="P68">2008 m. lapkričio 20 d. sprendimo Nr. T-519</text:p>
      <text:p text:style-name="P69"><text:span text:style-name="T70">1</text:span><text:span text:style-name="T71"><text:s/>priedas</text:span></text:p>
      <text:p text:style-name="P72"/>
      <text:p text:style-name="P73"><text:span text:style-name="T74">RADVILIŠKIO RAJONO SAVIVALDYBĖS ŠVIETIMO IR SPORTO PASLAUGŲ CENTRO NUOSTATAI</text:span></text:p>
      <text:p text:style-name="P75"/>
      <text:p text:style-name="P76"><text:span text:style-name="T77">I</text:span><text:span text:style-name="T78">. BENDROJI DALIS</text:span></text:p>
      <text:p text:style-name="P79"/>
      <text:p text:style-name="P80"><text:span text:style-name="T81">1</text:span><text:span text:style-name="T82">. Šie nuostatai reglamentuoja<text:s/></text:span><text:span text:style-name="T83">Radviliškio rajono savivaldybės švietimo<text:s/></text:span><text:span text:style-name="T84">ir sporto<text:s/></text:span><text:span text:style-name="T85">paslaugų centro veiklos, sandaros ir valdymo pagrindus.</text:span></text:p>
      <text:p text:style-name="P86"><text:span text:style-name="T87">1.1</text:span><text:span text:style-name="T88">. Įstaigos pavadinimas – Radviliškio rajono savivaldybės švietimo paslaugų ir sporto centras.</text:span></text:p>
      <text:p text:style-name="P89"><text:span text:style-name="T90">1.2</text:span><text:span text:style-name="T91">. Pavadinimas anglų kalba: Educational and Sport Servic Centre in Radviliškis District Municipality.</text:span></text:p>
      <text:p text:style-name="P92"><text:span text:style-name="T93">1.3</text:span><text:span text:style-name="T94">. Sutrumpintas pavadinimas – Radviliškio r. sav. ŠSPC (toliau nuostatuose – Centras).</text:span></text:p>
      <text:p text:style-name="P95"><text:span text:style-name="T96">1.4</text:span><text:span text:style-name="T97">. Centro savininkas – Radviliškio rajono savivaldybė,</text:span><text:span text:style-name="T98"><text:s/>klasifikatoriaus kodas 111101539,</text:span><text:span text:style-name="T99"><text:s/>adresas: Aušros aikštė. 10, LT 82123 Radviliškis. Savininko teises ir pareigas įgyvendina Radviliškio rajono savivaldybės taryba.</text:span></text:p>
      <text:p text:style-name="P100"><text:span text:style-name="T101">1.5</text:span><text:span text:style-name="T102">. Centras įsteigtas Radviliškio rajono savivaldybės tarybos 2008-06-26 sprendimu Nr. T-435 „Dėl biudžetinės įstaigos Radviliškio rajono savivaldybės švietimo ir sporto paslaugų centro įsteigimo“.</text:span></text:p>
      <text:p text:style-name="P103"><text:span text:style-name="T104">1.6</text:span><text:span text:style-name="T105">. Centro adresas – Radvilų g. 17, LT 82177 Radviliškis.</text:span></text:p>
      <text:p text:style-name="P106"><text:span text:style-name="T107">1.7</text:span><text:span text:style-name="T108">. Teisinė forma – Radviliškio rajono savivaldybės biudžetinė švietimo ir sporto paslaugų įstaiga.</text:span></text:p>
      <text:p text:style-name="P109"><text:span text:style-name="T110">1.8</text:span><text:span text:style-name="T111">. Pagrindinės veiklos rūšys:</text:span></text:p>
      <text:p text:style-name="P112"><text:span text:style-name="T113">1.8.1</text:span><text:span text:style-name="T114">. suaugusiųjų ir kitas, niekur nepriskirtas, švietimas (kodas 85.59);</text:span></text:p>
      <text:p text:style-name="P115"><text:span text:style-name="T116">1.8.2</text:span><text:span text:style-name="T117">. su kompiuteriais susijusi veikla (kodas 72.60.00);</text:span></text:p>
      <text:p text:style-name="P118"><text:span text:style-name="T119">1.8.3</text:span><text:span text:style-name="T120">. kvalifikacijos tobulinimas ( kodas 85.59 );</text:span></text:p>
      <text:p text:style-name="P121"><text:span text:style-name="T122">1.8.4</text:span><text:span text:style-name="T123">. leidyba (kodas 22.10.00);</text:span></text:p>
      <text:p text:style-name="P124"><text:span text:style-name="T125">1.8.5</text:span><text:span text:style-name="T126">. papildomas mokymas (renginių moksleiviams organizavimas, moksleivių profesinis informavimas ir kt.) (80.42.40);</text:span></text:p>
      <text:p text:style-name="P127"><text:span text:style-name="T128">1.8.5</text:span><text:span text:style-name="T129">. švietimo tarnybų veiklos reguliavimas (kodas 84.12);</text:span></text:p>
      <text:p text:style-name="P130"><text:span text:style-name="T131">1.8.6</text:span><text:span text:style-name="T132">. socialinė veikla, nesusijusi su buveine (kodas 88.10);</text:span></text:p>
      <text:p text:style-name="P133"><text:span text:style-name="T134">1.8.7</text:span><text:span text:style-name="T135">.<text:s/></text:span><text:span text:style-name="T136">vaikų dienos priežiūros veikla (</text:span><text:span text:style-name="T137">kodas<text:s/></text:span><text:span text:style-name="T138">88.91);</text:span></text:p>
      <text:p text:style-name="P139"><text:span text:style-name="T140">1.8.8</text:span><text:span text:style-name="T141">. sportinė veikla (kodas 92.60);</text:span></text:p>
      <text:p text:style-name="P142"><text:span text:style-name="T143">1.8.9</text:span><text:span text:style-name="T144">. kita sportinė veikla (kodas 93.11);</text:span></text:p>
      <text:p text:style-name="P145"><text:span text:style-name="T146">1.8.10</text:span><text:span text:style-name="T147">.</text:span><text:span text:style-name="T148"><text:s/></text:span><text:span text:style-name="T149">sporto mokyklų ir klubų veikla (kodas 85.51);</text:span></text:p>
      <text:p text:style-name="P150"><text:span text:style-name="T151">1.8.11</text:span><text:span text:style-name="T152">. fizinės gerovės užtikrinimo veikla (kodas 96.04);</text:span></text:p>
      <text:p text:style-name="P153"><text:span text:style-name="T154">1.8.12</text:span><text:span text:style-name="T155">. buhalterinė apskaita ir audito atlikimas (kodas 69.20.10);</text:span></text:p>
      <text:p text:style-name="P156"><text:span text:style-name="T157">1.8.13</text:span><text:span text:style-name="T158">. finansinių ataskaitų rengimas (kodas 69.20.20);</text:span></text:p>
      <text:p text:style-name="P159"><text:span text:style-name="T160">1.8.14</text:span><text:span text:style-name="T161">. kitas keleivių vežimo sausumos transportas (kodas 49.39);</text:span></text:p>
      <text:p text:style-name="P162"><text:span text:style-name="T163">1.8.15</text:span><text:span text:style-name="T164">. pastatų remontas, restauravimas ir rekonstravimas (kodas 41.20.20).</text:span></text:p>
      <text:p text:style-name="P165"><text:span text:style-name="T166">2</text:span><text:span text:style-name="T167">. Centras savo veiklą grindžia Lietuvos Respublikos Konstitucija, Lietuvos Respublikos įstatymais, Vyriausybės nutarimais, Lietuvos Respublikos švietimo ir mokslo ministerijos, Socialinės apsaugos ir darbo ministerijos, Finansų ministerijos, Kūno kultūros ir sporto departamento prie Lietuvos Respublikos vyriausybės, Radviliškio rajono savivaldybės tarybos sprendimais, Radviliškio rajono savivaldybės mero potvarkiais bei kitais teisės aktais ir šiais nuostatais.</text:span></text:p>
      <text:p text:style-name="P168"><text:span text:style-name="T169">3</text:span><text:span text:style-name="T170">.<text:s/></text:span><text:span text:style-name="T171">Centras</text:span><text:span text:style-name="T172"><text:s/>yra juridinis asmuo, turintis antspaudus su savo pavadinimu, atributiką, atsiskaitomąją ir kitas sąskaitas Lietuvos Respublikos įregistruotuose bankuose.</text:span></text:p>
      <text:p text:style-name="P173"/>
      <text:p text:style-name="P174"><text:span text:style-name="T175">II</text:span><text:span text:style-name="T176">.<text:s/></text:span><text:span text:style-name="T177">STRUKTŪRA, KOMPETENCIJA IR DARBO ORGANIZAVIMAS</text:span></text:p>
      <text:p text:style-name="P178"/>
      <text:p text:style-name="P179"><text:span text:style-name="T180">4</text:span><text:span text:style-name="T181">. Centrą sudaro struktūriniai padaliniai:</text:span></text:p>
      <text:p text:style-name="P182"><text:span text:style-name="T183">4.1</text:span><text:span text:style-name="T184">. suaugusiųjų ir jaunimo neformaliojo ugdymo skyrius;</text:span></text:p>
      <text:p text:style-name="P185"><text:span text:style-name="T186">4.2</text:span><text:span text:style-name="T187">. pedagoginė psichologinė tarnyba;</text:span></text:p>
      <text:p text:style-name="P188"><text:span text:style-name="T189">4.3</text:span><text:span text:style-name="T190">. dienos užimtumo skyrius;</text:span></text:p>
      <text:p text:style-name="P191"><text:span text:style-name="T192">4.4</text:span><text:span text:style-name="T193">. sporto skyrius;</text:span></text:p>
      <text:p text:style-name="P194"><text:span text:style-name="T195">4.5</text:span><text:span text:style-name="T196">. buhalterinės apskaitos ir planavimo skyrius;</text:span></text:p>
      <text:p text:style-name="P197"><text:span text:style-name="T198">4.6</text:span><text:span text:style-name="T199">. transporto ir ūkinės veiklos skyrius.</text:span></text:p>
      <text:p text:style-name="P200"><text:span text:style-name="T201">5</text:span><text:span text:style-name="T202">. Centro struktūriniams padaliniams vadovauja vedėjai, kuriuos priima ir atleidžia Centro direktorius Lietuvos Respublikos darbo kodekso ir kitų teisės aktų nustatyta tvarka.</text:span></text:p>
      <text:p text:style-name="P203"><text:span text:style-name="T204">6</text:span><text:span text:style-name="T205">. Centro struktūrinių padalinių darbuotojų kompetenciją, funkcijas, atsakomybę, darbo organizavimą ir vidinę struktūrą nustato šių padalinių nuostatai ir pareigybių aprašymai, kurie patvirtinami Centro direktoriaus įsakymais.</text:span></text:p>
      <text:p text:style-name="P206"><text:span text:style-name="T207">7</text:span><text:span text:style-name="T208">. Centro padalinių vedėjai, tam tikrais atvejais ir kiti Centro darbuotojai gali būti įpareigoti atstovauti Centrui valstybinėse ir kitose institucijose.<text:s/></text:span></text:p>
      <text:p text:style-name="P209"><text:span text:style-name="T210">8</text:span><text:span text:style-name="T211">.Veiklos sritys, kuriose savarankiškai veikti turi teisę struktūrinių padalinių vedėjai, nustatomos jų pareiginiuose nuostatuose arba direktoriaus įsakymuose.</text:span></text:p>
      <text:p text:style-name="P212"><text:span text:style-name="T213">9</text:span><text:span text:style-name="T214">. Centras savo santykius su juridiniais ir fiziniais asmenimis grindžia sutarčių ir susitarimų pagrindu.</text:span></text:p>
      <text:p text:style-name="P215"><text:span text:style-name="T216">10</text:span><text:span text:style-name="T217">. Padaliniai savo</text:span><text:span text:style-name="T218"><text:s/>veiklą organizuoja pagal metų ir mėnesių planus. Metiniai planai pateikiami Centro administracijai iki gruodžio 10 dienos. Centro direktorius metinius planus iki gruodžio 20 dienos, kito mėnesio planus iki einamo mėnesio 20 dienos suderina su atitinkamų Radviliškio rajono savivaldybės administracijos skyrių vedėjais. Planų vykdymą organizuoja padalinių vadovai, direktorius, direktoriaus pavaduotojas. Centro darbo planų vykdymo klausimai svarstomi posėdžiuose ir pasitarimuose. Posėdžiai ir pasitarimai šaukiami direktoriaus paskirtu laiku. Juose privalo dalyvauti padalinių vadovai.</text:span></text:p>
      <text:p text:style-name="P219"/>
      <text:p text:style-name="P220"><text:span text:style-name="T221">III</text:span><text:span text:style-name="T222">.<text:s/></text:span><text:span text:style-name="T223">CENTRO TIKSLAI, UŽDAVINIAI IR FUNKCIJOS</text:span></text:p>
      <text:p text:style-name="P224"/>
      <text:p text:style-name="P225"><text:span text:style-name="T226">11</text:span><text:span text:style-name="T227">. Centro tikslai:</text:span></text:p>
      <text:p text:style-name="P228"><text:span text:style-name="T229">11.1</text:span><text:span text:style-name="T230">. sudaryti sąlygas asmeniui mokytis visą gyvenimą, tenkinti pažinimo poreikius, tobulinti įgytą kvalifikaciją, įgyti papildomų kompetencijų;</text:span></text:p>
      <text:p text:style-name="P231"><text:span text:style-name="T232">11.2</text:span><text:span text:style-name="T233">. didinti specialiųjų ugdymosi poreikių, psichologinių, asmenybės ir ugdymosi problemų turinčių asmenų veiksmingumą, psichologinį atsparumą teikiant reikalingą informacinę, ekspertinę ir konsultacinę pagalbą mokykloms ir mokytojams;</text:span></text:p>
      <text:p text:style-name="P234"><text:span text:style-name="T235">11.3</text:span><text:span text:style-name="T236">.</text:span><text:span text:style-name="T237"><text:s/></text:span><text:span text:style-name="T238">mažinti socialinę atskirtį, integruoti asmenis, turinčius proto ir kompleksinę negalią, į visuomenę, teikiant specialaus ugdymo ir dienos globos paslaugas: specialaus ugdymo pagal poreikius, socialinio darbo, užimtumo ir terapijos, socialinių, buitinių, higieninių, kūrybinių įgūdžių ugdymo, savarankiškumo formavimo, maitinimo;</text:span></text:p>
      <text:p text:style-name="P239"><text:span text:style-name="T240">11.4</text:span><text:span text:style-name="T241">. įgyvendinti Lietuvos valstybinę, valstybės regioninę ir savivaldybės kūno kultūros ir sporto politiką, rengti kūno kultūros ir sporto plėtros projektus, bei įgyvendinti atitinkamas programas;</text:span></text:p>
      <text:p text:style-name="P242"><text:span text:style-name="T243">11.5</text:span><text:span text:style-name="T244">. užtikrinti kokybišką buhalterinės apskaitos ir ūkinių-techninių paslaugų teikimą švietimo įstaigoms.</text:span></text:p>
      <text:p text:style-name="P245"><text:span text:style-name="T246">12</text:span><text:span text:style-name="T247">. Centro uždaviniai:</text:span></text:p>
      <text:p text:style-name="P248"><text:span text:style-name="T249">12.1</text:span><text:span text:style-name="T250">. analizuoti Radviliškio rajono viešojo administravimo ir paslaugų infrastuktūros vadovų ir darbuotojų kvalifikacijos kėlimo, perkvalifikavimo, mokinių neformaliojo švietimo poreikius ir įgyvendinti atitinkamus projektus;</text:span></text:p>
      <text:p text:style-name="P251"><text:span text:style-name="T252">12.2</text:span><text:span text:style-name="T253">. įvertinti asmens specialiojo ugdymo poreikius, psichologines, asmenybės ir ugdymosi problemas, teikti bei organizuoti pedagoginės ir psichologinės pagalbos teikimą,<text:s/></text:span><text:soft-page-break/><text:span text:style-name="T254">analizuoti mokinių specialiojo ugdymosi poreikius, organizuoti mokinių specialiojo ugdymo, specialiosios pedagoginės ir psichologinės pagalbos stebėseną;</text:span></text:p>
      <text:p text:style-name="P255"><text:span text:style-name="T256">12.3</text:span><text:span text:style-name="T257">. suteikti galimybes ir skatinti kiekvieną specialiųjų ugdymosi poreikių turintį asmenį, kad jis įgytų pagal jo gebėjimus įmanomų įgūdžių ir žinių;</text:span></text:p>
      <text:p text:style-name="P258"><text:span text:style-name="T259">12.4</text:span><text:span text:style-name="T260">. rūpintis, kad specialaus ugdymo ir užimtumo centro asmenys galėtų realizuoti savo teises, dalyvautų saviraiškos, savęs aktyvinimo, poilsio ir laisvalaikio praleidimo, centro bendruomenės veikloje;</text:span></text:p>
      <text:p text:style-name="P261"><text:span text:style-name="T262">12.5</text:span><text:span text:style-name="T263">. rengti ir įgyvendinti kūno kultūros ir sporto plėtojimo rajone programas, teikti organizacinę, metodinę pagalbą mokykloms, klubams, seniūnijoms ir kt.;<text:s/></text:span></text:p>
      <text:p text:style-name="P264"><text:span text:style-name="T265">12.6</text:span><text:span text:style-name="T266">. teikti buhalterinės apskaitos bei ūkines-technines paslaugas švietimo įstaigoms.</text:span></text:p>
      <text:p text:style-name="P267"><text:span text:style-name="T268">13</text:span><text:span text:style-name="T269">. Centro funkcijos:</text:span></text:p>
      <text:p text:style-name="P270"><text:span text:style-name="T271">13.1</text:span><text:span text:style-name="T272">. rengti ir įgyvendinti kvalifikacijos tobulinimosi ir mokymosi visą gyvenimą programas rajono bendruomenei;</text:span></text:p>
      <text:p text:style-name="P273"><text:span text:style-name="T274">13.2</text:span><text:span text:style-name="T275">. koordinuoti rajono mokytojų metodinę veiklą;</text:span></text:p>
      <text:p text:style-name="P276"><text:span text:style-name="T277">13.3</text:span><text:span text:style-name="T278">. rengti ir įgyvendinti lokalinius, respublikinius ir tarptautinius švietimo projektus;</text:span></text:p>
      <text:p text:style-name="P279"><text:span text:style-name="T280">13.4</text:span><text:span text:style-name="T281">. organizuoti rajoninius, regioninius, nacionalinius ir tarptautinius renginius mokiniams: turnyrus, varžybas, konkursus, parodas, paskaitas, olimpiadas, sveikatingumo ir kitas šventes, analizuoti jų rezultatus;</text:span></text:p>
      <text:p text:style-name="P282"><text:span text:style-name="T283">13.5</text:span><text:span text:style-name="T284">. koordinuoti ir vykdyti rajono mokinių profesinį informavimą, konsultavimą ir orientavimą;</text:span></text:p>
      <text:p text:style-name="P285"><text:span text:style-name="T286">13.6</text:span><text:span text:style-name="T287">. įvertinti, asmens galias ir sunkumus, raidos ypatumus <text:s/>bei sutrikimus, pedagogines, psichologines, asmenybės ir ugdymosi problemas;</text:span></text:p>
      <text:p text:style-name="P288"><text:span text:style-name="T289">13.7</text:span><text:span text:style-name="T290">. konsultuoti specialiųjų poreikių, psichologinių, asmenybės ir ugdymosi problemų turinčius asmenis, jų tėvus (globėjus, rūpintojus), mokytojus, mokyklų vadovus, specialistus;</text:span></text:p>
      <text:p text:style-name="P291"><text:span text:style-name="T292">13.8</text:span><text:span text:style-name="T293">. teikti metodinę pagalbą mokytojams, specialistams ir tėvams (globėjams, rūpintojams) vaiko pažinimo, specialiųjų ugdymosi poreikių, psichologinių problemų sprendimo klausimais;</text:span></text:p>
      <text:p text:style-name="P294"><text:span text:style-name="T295">13.9</text:span><text:span text:style-name="T296">. užtikrinti specialaus ugdymo ir socialines paslaugas, padedančias palaikyti asmens funkcines galimybes ir leidžiančias jam kuo savarankiškiau gyventi;</text:span></text:p>
      <text:p text:style-name="P297"><text:span text:style-name="T298">13.10</text:span><text:span text:style-name="T299">. teikti dienos socialinės globos paslaugas;</text:span></text:p>
      <text:p text:style-name="P300"><text:span text:style-name="T301">13.11</text:span><text:span text:style-name="T302">. dalyvauti parodose ir mugėse su neįgaliųjų darbeliais ir gaminiais;</text:span></text:p>
      <text:p text:style-name="P303"><text:span text:style-name="T304">13.12</text:span><text:span text:style-name="T305">. rengti ir įgyvendinti kūno kultūros ir sporto plėtojimo miesto, rajono teritorijoje programas;</text:span></text:p>
      <text:p text:style-name="P306"><text:span text:style-name="T307">13.13</text:span><text:span text:style-name="T308">. sudaryti palankias sąlygas užsiiminėti kūno kultūra ir sportu, skatinti sveikos gyvensenos propagavimą rajono teritorijoje gyvenantiems asmenims;</text:span></text:p>
      <text:p text:style-name="P309"><text:span text:style-name="T310">13.14</text:span><text:span text:style-name="T311">. atstovauti rajono kūno kultūros ir sporto interesams, bendradarbiauti su respublikos ir užsienio šalių panašiomis organizacijomis;</text:span></text:p>
      <text:p text:style-name="P312"><text:span text:style-name="T313">13.15</text:span><text:span text:style-name="T314">. organizuoti sporto renginius, rajono pirmenybes, sporto šventes;</text:span></text:p>
      <text:p text:style-name="P315"><text:span text:style-name="T316">13.16</text:span><text:span text:style-name="T317">. pagal Lietuvos Respublikos buhalterinės apskaitos įstatymą ir kitus teisės aktus tvarkyti Centro ir švietimo įstaigų buhalterinę apskaitą, teikti joms ūkines-technines paslaugas;</text:span></text:p>
      <text:p text:style-name="P318"><text:span text:style-name="T319">13.17</text:span><text:span text:style-name="T320">. pagal Lietuvos Respublikos viešųjų pirkimų įstatymą organizuoti ir vykdyti konkursus, apklausas švietimo įstaigoms reikalingų paslaugų, darbų ir prekių pirkimui kaip centrinė perkančioji organizacija;</text:span></text:p>
      <text:p text:style-name="P321"><text:span text:style-name="T322">13.18</text:span><text:span text:style-name="T323">. organizuoti švietimo įstaigų statinių ir inžinerinių sistemų avarijų šalinimą bei remontą;</text:span></text:p>
      <text:p text:style-name="P324"><text:span text:style-name="T325">13.19</text:span><text:span text:style-name="T326">. teikti maisto technologo paslaugas: sudaryti perspektyvinius valgiaraščius-meniu, naujų patiekalų receptūras ir aprašyti jų gamybos technologijas, vykdyti maisto gamybos apskaitos ir darbo organizavimo, gaminamų patiekalų technologinių procesų valdymo bei kokybei keliamų reikalavimų užtikrinimo švietimo įstaigose stebėseną ir analizę.</text:span></text:p>
      <text:p text:style-name="P327"/>
      <text:p text:style-name="P328"><text:span text:style-name="T329">IV</text:span><text:span text:style-name="T330">.<text:s/></text:span><text:span text:style-name="T331">CENTRO TEISĖS IR PAREIGOS</text:span></text:p>
      <text:p text:style-name="P332"/>
      <text:p text:style-name="P333"><text:span text:style-name="T334">14</text:span><text:span text:style-name="T335">. Centras, vykdydamas nuostatuose numatytą veiklą, turi šias teises:</text:span></text:p>
      <text:p text:style-name="P336"><text:span text:style-name="T337">14.1</text:span><text:span text:style-name="T338">. laisvai pasirinkti veiklos organizavimo būdus ir formas, dalyvauti įstaigos savivaldoje;</text:span></text:p>
      <text:p text:style-name="P339"><text:span text:style-name="T340">14.2</text:span><text:span text:style-name="T341">. tobulinti Centro darbuotojų kvalifikaciją, persikvalifikuoti ir gauti kvalifikacinę kategoriją  atitinkantį atlyginimą;</text:span></text:p>
      <text:p text:style-name="P342"><text:span text:style-name="T343">14.4</text:span><text:span text:style-name="T344">. gauti informaciją reikiamais klausimais iš savivaldybės Administracijos struktūrinių padalinių ir kt.;</text:span></text:p>
      <text:p text:style-name="P345"><text:span text:style-name="T346">14.5</text:span><text:span text:style-name="T347">. gauti iš savivaldybės švietimo įstaigų vadovų dokumentus ir informaciją Centro veiklos organizavimo klausimais; <text:s/></text:span></text:p>
      <text:p text:style-name="P348"><text:span text:style-name="T349">14.6</text:span><text:span text:style-name="T350">. dalyvauti rengiant ir svarstant Centro biudžeto projektą;</text:span></text:p>
      <text:p text:style-name="P351"><text:span text:style-name="T352">14.7</text:span><text:span text:style-name="T353">. stoti į ne pelno organizacijas, asociacijas ir dalyvauti jų veikloje;</text:span></text:p>
      <text:p text:style-name="P354"><text:span text:style-name="T355">14.8</text:span><text:span text:style-name="T356">. suderinus su steigėju, skelbti konkursus, susijusius su Centro veikla;</text:span></text:p>
      <text:p text:style-name="P357"><text:span text:style-name="T358">14.9</text:span><text:span text:style-name="T359">. gauti paramą Lietuvos Respublikos teisės aktų nustatyta tvarka;</text:span></text:p>
      <text:p text:style-name="P360"><text:span text:style-name="T361">14.10</text:span><text:span text:style-name="T362">. teikti mokamas paslaugas;</text:span></text:p>
      <text:p text:style-name="P363"><text:span text:style-name="T364">14.11</text:span><text:span text:style-name="T365">. turėti kitų teisių ir pareigų, jei jos neprieštarauja Lietuvos Respublikos teisės aktams.</text:span></text:p>
      <text:p text:style-name="P366"><text:span text:style-name="T367">15</text:span><text:span text:style-name="T368">. Centro pareigos:</text:span></text:p>
      <text:p text:style-name="P369"><text:span text:style-name="T370">15.1</text:span><text:span text:style-name="T371">. racionaliai ir taupiai naudoti biudžeto lėšas pagal patvirtintas sąmatas,  laikantis Finansų ministerijos nustatytų finansavimo taisyklių;</text:span></text:p>
      <text:p text:style-name="P372"><text:span text:style-name="T373">15.2</text:span><text:span text:style-name="T374"><text:s/>analizuoti savo veiklą, vertinti pasiektus rezultatus;</text:span></text:p>
      <text:p text:style-name="P375"><text:span text:style-name="T376">15.3</text:span><text:span text:style-name="T377">. užtikrinti Centro vykdomų paslaugų prieinamumą ir kokybę.</text:span></text:p>
      <text:p text:style-name="P378"/>
      <text:p text:style-name="P379"><text:span text:style-name="T380">V</text:span><text:span text:style-name="T381">.<text:s/></text:span><text:span text:style-name="T382">SAVIVALDA</text:span></text:p>
      <text:p text:style-name="P383"/>
      <text:p text:style-name="P384"><text:span text:style-name="T385">16</text:span><text:span text:style-name="T386">. Centro savivaldą ir veiklą įteisina Centro nuostatai.</text:span></text:p>
      <text:p text:style-name="P387"><text:span text:style-name="T388">17</text:span><text:span text:style-name="T389">. Prie Centro gali veikti įvairios visuomeninės savivaldos organizacijos ir kt..</text:span></text:p>
      <text:p text:style-name="P390"/>
      <text:p text:style-name="P391"><text:span text:style-name="T392">VI</text:span><text:span text:style-name="T393">.<text:s/></text:span><text:span text:style-name="T394">VALDYMAS</text:span></text:p>
      <text:p text:style-name="P395"/>
      <text:p text:style-name="P396"><text:span text:style-name="T397">18</text:span><text:span text:style-name="T398">. Centro valdymo paskirtis – laiduoti Centro teikiamų paslaugų kokybę vadybos priemonėmis: stebėsena, planavimu, įgaliojimų ir atsakomybės paskirstymu bei priežiūra.</text:span></text:p>
      <text:p text:style-name="P399"><text:span text:style-name="T400">19</text:span><text:span text:style-name="T401">. Centrui vadovauja direktorius, turintis aukštąjį išsilavinimą, vadybinę darbo patirtį. Direktorių Lietuvos Respublikos įstatymų nustatyta tvarka skiria ir atleidžia iš pareigų steigėjas arba jo įgaliotas asmuo.</text:span></text:p>
      <text:p text:style-name="P402"><text:span text:style-name="T403">20</text:span><text:span text:style-name="T404">. Direktoriaus pareigybės aprašymą tvirtina steigėjas.</text:span></text:p>
      <text:p text:style-name="P405"><text:span text:style-name="T406">21</text:span><text:span text:style-name="T407">. Centro direktorius atlieka šias funkcijas:</text:span></text:p>
      <text:p text:style-name="P408"><text:span text:style-name="T409">21.1</text:span><text:span text:style-name="T410">. vadovauja rengiant ir vykdant steigėjo patvirtintą strateginį planą, metinę veiklos programą, derina su Centro steigėju ir atsiskaito steigėjui už jų vykdymą;</text:span></text:p>
      <text:p text:style-name="P411"><text:span text:style-name="T412">21.2</text:span><text:span text:style-name="T413">. telkia darbuotojus Centro funkcijoms, uždaviniams ir numatytoms programoms vykdyti, koordinuoja jų darbą, puoselėja demokratinius Centro bendruomenės santykius;</text:span></text:p>
      <text:p text:style-name="P414"><text:span text:style-name="T415">21.3</text:span><text:span text:style-name="T416">. naudoja biudžetines ir nebiudžetines lėšas Centrui išlaikyti ir sąmatose numatytoms priemonėms finansuoti;</text:span></text:p>
      <text:p text:style-name="P417"><text:span text:style-name="T418">21.4</text:span><text:span text:style-name="T419">. Centro vardu sudaro autorines, darbo ir kitas sutartis, reikalingas institucijos veiklai užtikrinti;</text:span></text:p>
      <text:p text:style-name="P420"><text:span text:style-name="T421">21.5</text:span><text:span text:style-name="T422">. atstovauja Centrui valstybinėse valdžios, valdymo, teisėsaugos ir kitose institucijose;</text:span></text:p>
      <text:p text:style-name="P423"><text:span text:style-name="T424">21.6</text:span><text:span text:style-name="T425">. tvirtina darbuotojų pareigybių aprašymus, įstatymų nustatyta tvarka priima, atleidžia Centro darbuotojus, skatina ir skiria drausmines nuobaudas, vykdo kitas darbdavio funkcijas, nustatytas Darbo kodekse;</text:span></text:p>
      <text:p text:style-name="P426"><text:span text:style-name="T427">21.7</text:span><text:span text:style-name="T428">. tvirtina Centro vidaus darbo tvarkos taisykles, rūpinasi intelektiniais bei finansiniais ištekliais, žmonių sauga darbe;</text:span></text:p>
      <text:p text:style-name="P429"><text:span text:style-name="T430">21.8</text:span><text:span text:style-name="T431">. vykdo Centro asignavimų valdytojo funkcijas, kartu su Centro vyriausiuoju buhalteriu sudaro metinę Centro pajamų ir išlaidų sąmatą, analizuoja lėšų panaudojimo tikslingumą,<text:s/></text:span><text:soft-page-break/><text:span text:style-name="T432">ieško papildomų asignavimų šaltinių, sistemingai (vieną kartą per metus) rengia Centro veiklos ataskaitas;</text:span></text:p>
      <text:p text:style-name="P433"><text:span text:style-name="T434">21.9</text:span><text:span text:style-name="T435">. inicijuoja ir koordinuoja informacijos apie Centro veiklą rengimą ir skelbimą;</text:span></text:p>
      <text:p text:style-name="P436"><text:span text:style-name="T437">21.10</text:span><text:span text:style-name="T438">. inicijuoja ir koordinuoja Centro darbuotojų dalyvavimą projektų (programų) konkursuose, analizuoja šios veiklos rezultatus;</text:span></text:p>
      <text:p text:style-name="P439"><text:span text:style-name="T440">21.11</text:span><text:span text:style-name="T441">. stebi Centro veiklos procesą ir vertina jo rezultatus;</text:span></text:p>
      <text:p text:style-name="P442"><text:span text:style-name="T443">21.12</text:span><text:span text:style-name="T444">. inicijuoja Centro darbuotojų kvalifikacijos tobulinimo ir saviugdos poreikių tyrimus, skatina darbuotojus tobulinti kvalifikaciją, dalykiškai bendradarbiauti;</text:span></text:p>
      <text:p text:style-name="P445"><text:span text:style-name="T446">21.13</text:span><text:span text:style-name="T447">. atlieka kitas Radviliškio rajono savivaldybės tarybos priskirtas funkcijas;</text:span></text:p>
      <text:p text:style-name="P448"><text:span text:style-name="T449">21.14</text:span><text:span text:style-name="T450">. inicijuoja Centro nuostatų rengimą, pakeitimą ar papildymą, teikia šiuos dokumentus tvirtinti steigėjui, užtikrina jų laikymąsi;</text:span></text:p>
      <text:p text:style-name="P451"><text:span text:style-name="T452">21.15</text:span><text:span text:style-name="T453">. užtikrina Centro turto apsaugą, efektyvų jo valdymą ir naudojimą;</text:span></text:p>
      <text:p text:style-name="P454"><text:span text:style-name="T455">21.16</text:span><text:span text:style-name="T456">. inicijuoja ir koordinuoja Centro ryšius su vietos bendruomene, švietimo valdymo ir kitomis institucijomis, organizacijomis.</text:span></text:p>
      <text:p text:style-name="P457"><text:span text:style-name="T458">22</text:span><text:span text:style-name="T459">.Direktorius tiesiogiai atsako už:</text:span></text:p>
      <text:p text:style-name="P460"><text:span text:style-name="T461">22.1</text:span><text:span text:style-name="T462">. savo pareigų, išvardytų 21 punkte, atlikimą;</text:span></text:p>
      <text:p text:style-name="P463"><text:span text:style-name="T464">22.2</text:span><text:span text:style-name="T465">. Centro veiklos rezultatus;</text:span></text:p>
      <text:p text:style-name="P466"><text:span text:style-name="T467">22.3</text:span><text:span text:style-name="T468">. veiklos kokybę Centre;</text:span></text:p>
      <text:p text:style-name="P469"><text:span text:style-name="T470">22.4</text:span><text:span text:style-name="T471">. bendradarbiavimu grindžiamų santykių formavimą;</text:span></text:p>
      <text:p text:style-name="P472"><text:span text:style-name="T473">22.5</text:span><text:span text:style-name="T474">. etikos normų laikymąsi Centre;</text:span></text:p>
      <text:p text:style-name="P475"><text:span text:style-name="T476">22.6</text:span><text:span text:style-name="T477">. buhalterinės apskaitos ir raštvedybos organizavimo kokybę;</text:span></text:p>
      <text:p text:style-name="P478"><text:span text:style-name="T479">22.7</text:span><text:span text:style-name="T480">. metinių išlaidų sąmatų vykdymą;</text:span></text:p>
      <text:p text:style-name="P481"><text:span text:style-name="T482">22.8</text:span><text:span text:style-name="T483">. teikiamos informacijos apie Centrą teisingumą;</text:span></text:p>
      <text:p text:style-name="P484"><text:span text:style-name="T485">22.9</text:span><text:span text:style-name="T486">. Centro dokumentų perdavimą pagal aktą, nutraukus darbo sutartį su steigėju.</text:span></text:p>
      <text:p text:style-name="P487"><text:span text:style-name="T488">23</text:span><text:span text:style-name="T489">. Vienam iš s</text:span><text:span text:style-name="T490">truktūrinių padalinių vedėjui (pareigybės aprašyme) gali būti pavesta pavaduoti Centro direktorių, kai pastarasis dėl objektyvių priežasčių (ligos, atostogų, komandiruotės metu ir kt.) negali eiti savo pareigų.<text:s/></text:span></text:p>
      <text:p text:style-name="P491"/>
      <text:p text:style-name="P492"><text:span text:style-name="T493">VII</text:span><text:span text:style-name="T494">.<text:s/></text:span><text:span text:style-name="T495">DARBUOTOJŲ PRIĖMIMAS Į DARBĄ IR DARBO APMOKĖJIMAS</text:span></text:p>
      <text:p text:style-name="P496"/>
      <text:p text:style-name="P497"><text:span text:style-name="T498">24</text:span><text:span text:style-name="T499">. Centro padalinių vedėjus ir darbuotojus priima ir atleidžia Centro direktorius Lietuvos Respublikos darbo kodekso ir kitų teisės aktų nustatyta tvarka.</text:span></text:p>
      <text:p text:style-name="P500"><text:span text:style-name="T501">25</text:span><text:span text:style-name="T502">. Centro darbuotojų  etatų skaičių ir metinį darbo užmokesčio fondą tvirtina steigėjas.</text:span></text:p>
      <text:p text:style-name="P503"><text:span text:style-name="T504">26</text:span><text:span text:style-name="T505">. Direktoriaus darbo užmokestį nustato steigėjas.</text:span></text:p>
      <text:p text:style-name="P506"><text:span text:style-name="T507">27</text:span><text:span text:style-name="T508">. Centro darbuotojams už darbą mokama Lietuvos Respublikos įstatymų ir kitų teisės aktų nustatyta tvarka.</text:span></text:p>
      <text:p text:style-name="P509"/>
      <text:p text:style-name="P510"><text:span text:style-name="T511">VIII</text:span><text:span text:style-name="T512">.<text:s/></text:span><text:span text:style-name="T513">CENTRO RYŠIAI</text:span></text:p>
      <text:p text:style-name="P514"/>
      <text:p text:style-name="P515"><text:span text:style-name="T516">28</text:span><text:span text:style-name="T517">. Centras bendradarbiauja su jo veikla susijusiais juridiniais ir fiziniais asmenimis  (švietimo, kultūros, sporto, sveikatos, teisėsaugos, vaikų teisių apsaugos, mokslo, studijų institucijomis ir kt.).</text:span></text:p>
      <text:p text:style-name="P518"/>
      <text:p text:style-name="P519"><text:span text:style-name="T520">IX</text:span><text:span text:style-name="T521">.<text:s/></text:span><text:span text:style-name="T522">CENTRO VEIKLOS PRIEŽIŪRA</text:span></text:p>
      <text:p text:style-name="P523"/>
      <text:p text:style-name="P524"><text:span text:style-name="T525">29</text:span><text:span text:style-name="T526">. Centro veiklos priežiūrą vykdo steigėjas.</text:span></text:p>
      <text:p text:style-name="P527"><text:span text:style-name="T528">30</text:span><text:span text:style-name="T529">.  Centro finansinės veiklos kontrolę vykdo valstybės ir Radviliškio rajono savivaldybės kontrolės įgaliotos institucijos.</text:span></text:p>
      <text:p text:style-name="P530"/>
      <text:p text:style-name="P531"><text:span text:style-name="T532">X</text:span><text:span text:style-name="T533">.<text:s/></text:span><text:span text:style-name="T534">TURTAS, LĖŠŲ ŠALTINIAI IR JŲ NAUDOJIMAS</text:span></text:p>
      <text:p text:style-name="P535"/>
      <text:p text:style-name="P536"><text:span text:style-name="T537">31</text:span><text:span text:style-name="T538">. Centras patikėjimo teise valdo, naudojasi ir įstatymų nustatyta tvarka disponuoja priskirtu savivaldybės turtu ir finansiniais ištekliais.</text:span></text:p>
      <text:p text:style-name="P539"><text:span text:style-name="T540">32</text:span><text:span text:style-name="T541">. Finansavimo šaltiniai:</text:span></text:p>
      <text:p text:style-name="P542"><text:span text:style-name="T543">32.1</text:span><text:span text:style-name="T544">. valstybės biudžeto ir savivaldybės biudžetų asignavimai;</text:span></text:p>
      <text:p text:style-name="P545"><text:span text:style-name="T546">32.2</text:span><text:span text:style-name="T547">. parama; </text:span></text:p>
      <text:p text:style-name="P548"><text:span text:style-name="T549">32.3</text:span><text:span text:style-name="T550">.  lėšos, gaunamos už teikiamas paslaugas (transporto paslaugos, klausytojo mokestis ir kt.);</text:span></text:p>
      <text:p text:style-name="P551"><text:span text:style-name="T552">32.4</text:span><text:span text:style-name="T553">. pavedimų lėšos (užsakovų: institucijų, organizacijų, rėmėjų lėšos ir kita);</text:span></text:p>
      <text:p text:style-name="P554"><text:span text:style-name="T555">32.5</text:span><text:span text:style-name="T556">. kitos lėšos.</text:span></text:p>
      <text:p text:style-name="P557"><text:span text:style-name="T558">33</text:span><text:span text:style-name="T559">. Centras išlaikomas iš savivaldybės biudžeto pagal asignavimų valdytojo patvirtintą sąmatą.</text:span></text:p>
      <text:p text:style-name="P560"><text:span text:style-name="T561">34</text:span><text:span text:style-name="T562">. Centras gali turėti nebiudžetinių lėšų, kurias sudaro  pajamos už teikiamas paslaugas, tikslinės paskirties lėšos programoms vykdyti ir fizinių bei juridinių asmenų parama ir kt.</text:span></text:p>
      <text:p text:style-name="P563"><text:span text:style-name="T564">35</text:span><text:span text:style-name="T565">. Nebiudžetinės lėšos naudojamos Lietuvos Respublikos Vyriausybės nustatyta tvarka.  <text:s/></text:span></text:p>
      <text:p text:style-name="P566"><text:span text:style-name="T567">36</text:span><text:span text:style-name="T568">. Ūkio lėšas Centrui skiria steigėjas nustatyta tvarka.</text:span></text:p>
      <text:p text:style-name="P569"/>
      <text:p text:style-name="P570"><text:span text:style-name="T571">XI</text:span><text:span text:style-name="T572">.<text:s/></text:span><text:span text:style-name="T573">NUOSTATŲ TVIRTINIMAS, KEITIMAS IR PAPILDYMAS</text:span></text:p>
      <text:p text:style-name="P574"/>
      <text:p text:style-name="P575"><text:span text:style-name="T576">37</text:span><text:span text:style-name="T577">. Centro nuostatus tvirtina Radviliškio rajono savivaldybės taryba įstatymų nustatyta tvarka.</text:span></text:p>
      <text:p text:style-name="P578"><text:span text:style-name="T579">38</text:span><text:span text:style-name="T580">. Nuostatai keičiami ir papildomi Radviliškio rajono savivaldybės tarybos arba Centro direktoriaus iniciatyva, laikantis Įstatymų ir kitų teisės aktų rengimo rekomendacijų, patvirtintų teisingumo ministro 1998 m. rugpjūčio 17 d. įsakymu Nr. 104 (Žin., 1998 Nr. 87-2416; 2002, Nr. 50-1923).</text:span></text:p>
      <text:p text:style-name="P581"/>
      <text:p text:style-name="P582"><text:span text:style-name="T583">XII</text:span><text:span text:style-name="T584">.<text:s/></text:span><text:span text:style-name="T585">DOKUMENTŲ VALDYMAS IR SAUGOJIMAS</text:span></text:p>
      <text:p text:style-name="P586"/>
      <text:p text:style-name="P587"><text:span text:style-name="T588">39</text:span><text:span text:style-name="T589">. Centro dokumentų saugojimą ir valdymą reglamentuoja Lietuvos Respublikos archyvų įstatymas (Žin., 1995,  Nr.<text:s/></text:span><text:a xlink:href="https://www.e-tar.lt/portal/lt/legalAct/TAR.1FEF229DA7C6" office:target-frame-name="_blank" xlink:show="new"><text:span text:style-name="T590">107-2389</text:span></text:a><text:span text:style-name="T591">; 2004, Nr.<text:s/></text:span><text:a xlink:href="https://www.e-tar.lt/portal/lt/legalAct/TAR.3BB4C58062C3" office:target-frame-name="_blank" xlink:show="new"><text:span text:style-name="T592">57-1982</text:span></text:a><text:span text:style-name="T593">), Bendrųjų dokumentų saugojimo terminų rodyklė, Dokumentų tvarkymo ir apskaitos taisyklės, patvirtinto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94">5-211</text:span></text:a><text:span text:style-name="T595">).</text:span></text:p>
      <text:p text:style-name="P596"><text:span text:style-name="T597">40</text:span><text:span text:style-name="T598">. Centras turi archyvą, kurį tvarko paskirtas atsakingas Centro darbuotojas.</text:span></text:p>
      <text:p text:style-name="P599"/>
      <text:p text:style-name="P600"><text:span text:style-name="T601">XIII</text:span><text:span text:style-name="T602">.<text:s/></text:span><text:span text:style-name="T603">CENTRO REGISTRAVIMAS</text:span></text:p>
      <text:p text:style-name="P604"/>
      <text:p text:style-name="P605"><text:span text:style-name="T606">41</text:span><text:span text:style-name="T607">. Centras įregistruojamas, perregistruojamas ir išregistruojamas Civilinio kodekso (Žin., 2000, Nr. 274-2262) ir Juridinių asmenų registro nuostatų, patvirtintų Lietuvos Respublikos Vyriausybės 2003 m. lapkričio 12 d. nutarimu Nr. 1407 (Žin., 2003, Nr.<text:s/></text:span><text:a xlink:href="https://www.e-tar.lt/portal/lt/legalAct/TAR.9E302593CE80" office:target-frame-name="_blank" xlink:show="new"><text:span text:style-name="T608">107-4810</text:span></text:a><text:span text:style-name="T609">), nustatyta tvarka.</text:span></text:p>
      <text:p text:style-name="P610"/>
      <text:p text:style-name="P611"><text:span text:style-name="T612">XIV</text:span><text:span text:style-name="T613">.<text:s/></text:span><text:span text:style-name="T614">CENTRO LIKVIDAVIMAS IR REORGANIZAVIMAS</text:span></text:p>
      <text:p text:style-name="P615"/>
      <text:p text:style-name="P616"><text:span text:style-name="T617">42</text:span><text:span text:style-name="T618">. Centras reorganizuojamas, pertvarkomas ir likviduojamas Radviliškio rajono savivaldybės tarybos sprendimu, vadovaujantis Civiliniu kodeksu (Žin., 2000, Nr.<text:s/></text:span><text:a xlink:href="https://www.e-tar.lt/portal/lt/legalAct/TAR.8A39C83848CB" office:target-frame-name="_blank" xlink:show="new"><text:span text:style-name="T619">74-2262</text:span></text:a><text:span text:style-name="T620">), Švietimo įstatymu (Žin., 1999, Nr. 23-593; 2003, Nr.<text:s/></text:span><text:a xlink:href="https://www.e-tar.lt/portal/lt/legalAct/TAR.0546D91E9C63" office:target-frame-name="_blank" xlink:show="new"><text:span text:style-name="T621">63-2853</text:span></text:a><text:span text:style-name="T622">) ir Biudžetinių įstaigų įstatymu (Žin., 1995, Nr.<text:s/></text:span><text:a xlink:href="https://www.e-tar.lt/portal/lt/legalAct/TAR.3A756D83A99B" office:target-frame-name="_blank" xlink:show="new"><text:span text:style-name="T623">104-2322</text:span></text:a><text:span text:style-name="T624">).</text:span></text:p>
      <text:p text:style-name="Normal"/>
      <text:soft-page-break/>
      <text:p text:style-name="P625"><text:span text:style-name="T626">Radviliškio rajono savivaldybės tarybos</text:span></text:p>
      <text:p text:style-name="P627">2008 m. lapkričio 20 d. sprendimo Nr. T-519</text:p>
      <text:p text:style-name="P628"><text:span text:style-name="T629">2</text:span><text:span text:style-name="T630"><text:s/>priedas</text:span></text:p>
      <text:p text:style-name="P631"/>
      <text:p text:style-name="P632"><text:span text:style-name="T633">RADVILIŠKIO RAJONO SAVIVALDYBĖS ŠVIETIMO IR SPORTO PASLAUGŲ CENTRO STRUKTŪRA IR PAREIGYBIŲ SĄRAŠAS<text:s/></text:span></text:p>
      <text:p text:style-name="P634"/>
      <text:p text:style-name="P635"/>
      <text:p text:style-name="Normal"><text:span text:style-name="T636"><draw:g draw:name="Group 21" draw:id="id14" draw:style-name="a26" text:anchor-type="as-char"><svg:title/><svg:desc/><draw:custom-shape svg:x="1.83542in" svg:y="0in" svg:width="3in" svg:height="0.75in" draw:id="id1" draw:style-name="a1" draw:name="Rectangle 2"><svg:title/><svg:desc/><text:p text:style-name="P637"/><text:p text:style-name="P638">Radviliškio r. sav. ŠSPC</text:p><text:p text:style-name="P639">DIREKTORIUS</text:p><draw:enhanced-geometry draw:type="non-primitive" svg:viewBox="0 0 21600 21600" draw:enhanced-path="M 0 0 L 21600 0 21600 21600 0 21600 Z N"/></draw:custom-shape><draw:custom-shape svg:x="4.94792in" svg:y="2.58611in" svg:width="1.70208in" svg:height="1in" draw:id="id2" draw:style-name="a2" draw:name="Rectangle 3"><svg:title/><svg:desc/><text:p text:style-name="P640"/><text:p text:style-name="P641"/><text:p text:style-name="P642">Transporto ir ūkio veiklos skyrius</text:p><draw:enhanced-geometry draw:type="non-primitive" svg:viewBox="0 0 21600 21600" draw:enhanced-path="M 0 0 L 21600 0 21600 21600 0 21600 Z N"/></draw:custom-shape><draw:custom-shape svg:x="2.6125in" svg:y="1.21111in" svg:width="1.625in" svg:height="1.08542in" draw:id="id3" draw:style-name="a3" draw:name="Rectangle 4"><svg:title/><svg:desc/><text:p text:style-name="P643"/><text:p text:style-name="P644"/><text:p text:style-name="P645">Dienos užimtumo skyrius</text:p><draw:enhanced-geometry draw:type="non-primitive" svg:viewBox="0 0 21600 21600" draw:enhanced-path="M 0 0 L 21600 0 21600 21600 0 21600 Z N"/></draw:custom-shape><draw:custom-shape svg:x="0.03958in" svg:y="2.58611in" svg:width="1.82083in" svg:height="1in" draw:id="id4" draw:style-name="a4" draw:name="Rectangle 5"><svg:title/><svg:desc/><text:p text:style-name="P646"/><text:p text:style-name="P647">Pedagoginė psichologinė tarnyba</text:p><draw:enhanced-geometry draw:type="non-primitive" svg:viewBox="0 0 21600 21600" draw:enhanced-path="M 0 0 L 21600 0 21600 21600 0 21600 Z N"/></draw:custom-shape><draw:custom-shape svg:x="0in" svg:y="1.23403in" svg:width="1.875in" svg:height="1in" draw:id="id5" draw:style-name="a5" draw:name="Rectangle 6"><svg:title/><svg:desc/><text:p text:style-name="P648"/><text:p text:style-name="P649">Suaugusiųjų ir jaunimo neformaliojo ugdymo skyrius</text:p><draw:enhanced-geometry draw:type="non-primitive" svg:viewBox="0 0 21600 21600" draw:enhanced-path="M 0 0 L 21600 0 21600 21600 0 21600 Z N"/></draw:custom-shape><draw:custom-shape svg:x="4.94792in" svg:y="1.21111in" svg:width="1.70208in" svg:height="1in" draw:id="id6" draw:style-name="a6" draw:name="Rectangle 10"><svg:title/><svg:desc/><text:p text:style-name="P650"/><text:p text:style-name="P651">Buhalterinės apskaitos ir planavimo skyrius</text:p><text:p text:style-name="P652"/><draw:enhanced-geometry draw:type="non-primitive" svg:viewBox="0 0 21600 21600" draw:enhanced-path="M 0 0 L 21600 0 21600 21600 0 21600 Z N"/></draw:custom-shape><draw:custom-shape svg:x="2.6125in" svg:y="2.58611in" svg:width="1.625in" svg:height="1in" draw:id="id7" draw:style-name="a7" draw:name="Rectangle 11"><svg:title/><svg:desc/><text:p text:style-name="P653"/><text:p text:style-name="P654">Sporto<text:s/></text:p><text:p text:style-name="P655">skyrius</text:p><text:p text:style-name="P656"/><draw:enhanced-geometry draw:type="non-primitive" svg:viewBox="0 0 21600 21600" draw:enhanced-path="M 0 0 L 21600 0 21600 21600 0 21600 Z N"/></draw:custom-shape><draw:connector draw:type="line" svg:x1="2.21667in" svg:y1="0.71111in" svg:x2="2.21667in" svg:y2="2.96111in" draw:id="id8" draw:style-name="a10" draw:name="Line 15"><svg:title/><svg:desc/></draw:connector><draw:connector draw:type="line" svg:x1="4.57639in" svg:y1="0.71111in" svg:x2="4.61597in" svg:y2="2.96111in" draw:id="id9" draw:style-name="a13" draw:name="Line 16"><svg:title/><svg:desc/></draw:connector><draw:connector draw:type="line" svg:x1="4.31458in" svg:y1="1.71111in" svg:x2="4.86875in" svg:y2="1.71111in" draw:id="id10" draw:style-name="a16" draw:name="Line 17"><svg:title/><svg:desc/></draw:connector><draw:connector draw:type="line" svg:x1="4.32986in" svg:y1="2.96111in" svg:x2="4.88403in" svg:y2="2.96111in" draw:id="id11" draw:style-name="a19" draw:name="Line 18"><svg:title/><svg:desc/></draw:connector><draw:connector draw:type="line" svg:x1="1.93958in" svg:y1="1.71111in" svg:x2="2.49375in" svg:y2="1.71111in" draw:id="id12" draw:style-name="a22" draw:name="Line 19"><svg:title/><svg:desc/></draw:connector><draw:connector draw:type="line" svg:x1="1.93958in" svg:y1="2.96111in" svg:x2="2.49375in" svg:y2="2.96111in" draw:id="id13" draw:style-name="a25" draw:name="Line 20"><svg:title/><svg:desc/></draw:connector></draw:g></text:span></text:p>
      <text:p text:style-name="P657"/>
      <text:p text:style-name="P658"/>
      <text:p text:style-name="P659">ADMINISTRACIJA</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Eil.</text:p>
            <text:p text:style-name="P668">Nr.</text:p>
          </table:table-cell>
          <table:table-cell table:style-name="TableCell669">
            <text:p text:style-name="P670">Pareigos</text:p>
          </table:table-cell>
          <table:table-cell table:style-name="TableCell671">
            <text:p text:style-name="P672">Etatų</text:p>
            <text:p text:style-name="P673">skaičius</text:p>
          </table:table-cell>
        </table:table-row>
        <table:table-row table:style-name="TableRow674">
          <table:table-cell table:style-name="TableCell675">
            <text:p text:style-name="P676">1</text:p>
          </table:table-cell>
          <table:table-cell table:style-name="TableCell677">
            <text:p text:style-name="P678">Direktorius</text:p>
          </table:table-cell>
          <table:table-cell table:style-name="TableCell679">
            <text:p text:style-name="P680">1</text:p>
          </table:table-cell>
        </table:table-row>
        <table:table-row table:style-name="TableRow681">
          <table:table-cell table:style-name="TableCell682" table:number-columns-spanned="2">
            <text:p text:style-name="P683"/>
          </table:table-cell>
          <table:covered-table-cell/>
          <table:table-cell table:style-name="TableCell684">
            <text:p text:style-name="P685">1</text:p>
          </table:table-cell>
        </table:table-row>
      </table:table>
      <text:p text:style-name="P686"/>
      <text:p text:style-name="P687">BUHALTERINĖS APSKAITOS IR PLANAVIMO SKYRIUS</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1</text:p>
          </table:table-cell>
          <table:table-cell table:style-name="TableCell696">
            <text:p text:style-name="P697"><text:span text:style-name="T698">Vedėjas<text:s/></text:span><text:span text:style-name="T699">(vyriausiasis buhalteris)</text:span></text:p>
          </table:table-cell>
          <table:table-cell table:style-name="TableCell700">
            <text:p text:style-name="P701">1</text:p>
          </table:table-cell>
        </table:table-row>
        <table:table-row table:style-name="TableRow702">
          <table:table-cell table:style-name="TableCell703">
            <text:p text:style-name="P704">2</text:p>
          </table:table-cell>
          <table:table-cell table:style-name="TableCell705">
            <text:p text:style-name="P706">Vyriausiojo buhalterio pavaduotojas<text:s/></text:p>
          </table:table-cell>
          <table:table-cell table:style-name="TableCell707">
            <text:p text:style-name="P708">1</text:p>
          </table:table-cell>
        </table:table-row>
        <table:table-row table:style-name="TableRow709">
          <table:table-cell table:style-name="TableCell710">
            <text:p text:style-name="P711">3</text:p>
          </table:table-cell>
          <table:table-cell table:style-name="TableCell712">
            <text:p text:style-name="P713">Vyriausiojo buhalterio pavaduotojas ekonominiams klausimams</text:p>
          </table:table-cell>
          <table:table-cell table:style-name="TableCell714">
            <text:p text:style-name="P715">1</text:p>
          </table:table-cell>
        </table:table-row>
        <table:table-row table:style-name="TableRow716">
          <table:table-cell table:style-name="TableCell717">
            <text:p text:style-name="P718">4</text:p>
          </table:table-cell>
          <table:table-cell table:style-name="TableCell719">
            <text:p text:style-name="P720">Vyresnysis buhalteris-technologas</text:p>
          </table:table-cell>
          <table:table-cell table:style-name="TableCell721">
            <text:p text:style-name="P722">1</text:p>
          </table:table-cell>
        </table:table-row>
        <table:table-row table:style-name="TableRow723">
          <table:table-cell table:style-name="TableCell724">
            <text:p text:style-name="P725">5</text:p>
          </table:table-cell>
          <table:table-cell table:style-name="TableCell726">
            <text:p text:style-name="P727">Vyresnysis buhalteris</text:p>
          </table:table-cell>
          <table:table-cell table:style-name="TableCell728">
            <text:p text:style-name="P729">9</text:p>
          </table:table-cell>
        </table:table-row>
        <table:table-row table:style-name="TableRow730">
          <table:table-cell table:style-name="TableCell731" table:number-columns-spanned="2">
            <text:p text:style-name="P732"/>
          </table:table-cell>
          <table:covered-table-cell/>
          <table:table-cell table:style-name="TableCell733">
            <text:p text:style-name="P734">13</text:p>
          </table:table-cell>
        </table:table-row>
      </table:table>
      <text:p text:style-name="P735"/>
      <text:p text:style-name="P736">TRANSPORTO IR ŪKIO VEIKLOS SKYRIUS</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1</text:p>
          </table:table-cell>
          <table:table-cell table:style-name="TableCell745">
            <text:p text:style-name="P746">Vedėjas<text:s/></text:p>
          </table:table-cell>
          <table:table-cell table:style-name="TableCell747">
            <text:p text:style-name="P748">1</text:p>
          </table:table-cell>
        </table:table-row>
        <table:table-row table:style-name="TableRow749">
          <table:table-cell table:style-name="TableCell750">
            <text:p text:style-name="P751">2</text:p>
          </table:table-cell>
          <table:table-cell table:style-name="TableCell752">
            <text:p text:style-name="P753"><text:span text:style-name="T754">Vyriausias specialistas<text:s/></text:span><text:span text:style-name="T755">(viešiesiems pirkimams ir darbo saugai)</text:span></text:p>
          </table:table-cell>
          <table:table-cell table:style-name="TableCell756">
            <text:p text:style-name="P757">1</text:p>
          </table:table-cell>
        </table:table-row>
        <table:table-row table:style-name="TableRow758">
          <table:table-cell table:style-name="TableCell759">
            <text:p text:style-name="P760">3</text:p>
          </table:table-cell>
          <table:table-cell table:style-name="TableCell761">
            <text:p text:style-name="P762"><text:span text:style-name="T763">Vyresnysis specialistas<text:s/></text:span><text:span text:style-name="T764">(viešiesiems pirkimams ir kt.)</text:span></text:p>
          </table:table-cell>
          <table:table-cell table:style-name="TableCell765">
            <text:p text:style-name="P766">1</text:p>
          </table:table-cell>
        </table:table-row>
        <text:soft-page-break/>
        <table:table-row table:style-name="TableRow767">
          <table:table-cell table:style-name="TableCell768">
            <text:p text:style-name="P769">4</text:p>
          </table:table-cell>
          <table:table-cell table:style-name="TableCell770">
            <text:p text:style-name="P771"><text:span text:style-name="T772">Vyresnysis specialistas</text:span><text:span text:style-name="T773"><text:s/>(personalo ir archyvo klausimais)</text:span></text:p>
          </table:table-cell>
          <table:table-cell table:style-name="TableCell774">
            <text:p text:style-name="P775">1</text:p>
          </table:table-cell>
        </table:table-row>
        <table:table-row table:style-name="TableRow776">
          <table:table-cell table:style-name="TableCell777">
            <text:p text:style-name="P778">5</text:p>
          </table:table-cell>
          <table:table-cell table:style-name="TableCell779">
            <text:p text:style-name="P780">Sandėlininkas</text:p>
          </table:table-cell>
          <table:table-cell table:style-name="TableCell781">
            <text:p text:style-name="P782">1</text:p>
          </table:table-cell>
        </table:table-row>
        <table:table-row table:style-name="TableRow783">
          <table:table-cell table:style-name="TableCell784">
            <text:p text:style-name="P785">6</text:p>
          </table:table-cell>
          <table:table-cell table:style-name="TableCell786">
            <text:p text:style-name="P787">Elektrikas</text:p>
          </table:table-cell>
          <table:table-cell table:style-name="TableCell788">
            <text:p text:style-name="P789">1</text:p>
          </table:table-cell>
        </table:table-row>
        <table:table-row table:style-name="TableRow790">
          <table:table-cell table:style-name="TableCell791">
            <text:p text:style-name="P792">7</text:p>
          </table:table-cell>
          <table:table-cell table:style-name="TableCell793">
            <text:p text:style-name="P794">Santechnikas</text:p>
          </table:table-cell>
          <table:table-cell table:style-name="TableCell795">
            <text:p text:style-name="P796">2</text:p>
          </table:table-cell>
        </table:table-row>
        <table:table-row table:style-name="TableRow797">
          <table:table-cell table:style-name="TableCell798">
            <text:p text:style-name="P799">8</text:p>
          </table:table-cell>
          <table:table-cell table:style-name="TableCell800">
            <text:p text:style-name="P801">Statybininkas</text:p>
          </table:table-cell>
          <table:table-cell table:style-name="TableCell802">
            <text:p text:style-name="P803">2</text:p>
          </table:table-cell>
        </table:table-row>
        <table:table-row table:style-name="TableRow804">
          <table:table-cell table:style-name="TableCell805">
            <text:p text:style-name="P806">9</text:p>
          </table:table-cell>
          <table:table-cell table:style-name="TableCell807">
            <text:p text:style-name="P808">Valytojas</text:p>
          </table:table-cell>
          <table:table-cell table:style-name="TableCell809">
            <text:p text:style-name="P810">2</text:p>
          </table:table-cell>
        </table:table-row>
        <table:table-row table:style-name="TableRow811">
          <table:table-cell table:style-name="TableCell812">
            <text:p text:style-name="P813">10</text:p>
          </table:table-cell>
          <table:table-cell table:style-name="TableCell814">
            <text:p text:style-name="P815">Vairuotojas</text:p>
          </table:table-cell>
          <table:table-cell table:style-name="TableCell816">
            <text:p text:style-name="P817">2</text:p>
          </table:table-cell>
        </table:table-row>
        <table:table-row table:style-name="TableRow818">
          <table:table-cell table:style-name="TableCell819" table:number-columns-spanned="2">
            <text:p text:style-name="P820"/>
          </table:table-cell>
          <table:covered-table-cell/>
          <table:table-cell table:style-name="TableCell821">
            <text:p text:style-name="P822">14</text:p>
          </table:table-cell>
        </table:table-row>
      </table:table>
      <text:p text:style-name="P823"/>
      <text:p text:style-name="P824">SPORTO SKYRIUS</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1</text:p>
          </table:table-cell>
          <table:table-cell table:style-name="TableCell833">
            <text:p text:style-name="P834">Vedėjas</text:p>
          </table:table-cell>
          <table:table-cell table:style-name="TableCell835">
            <text:p text:style-name="P836">1</text:p>
          </table:table-cell>
        </table:table-row>
        <table:table-row table:style-name="TableRow837">
          <table:table-cell table:style-name="TableCell838">
            <text:p text:style-name="P839">2</text:p>
          </table:table-cell>
          <table:table-cell table:style-name="TableCell840">
            <text:p text:style-name="P841"><text:span text:style-name="T842">Vyriausiasis specialistas<text:s/></text:span><text:span text:style-name="T843">(darbui su mokiniais)</text:span></text:p>
          </table:table-cell>
          <table:table-cell table:style-name="TableCell844">
            <text:p text:style-name="P845">1</text:p>
          </table:table-cell>
        </table:table-row>
        <table:table-row table:style-name="TableRow846">
          <table:table-cell table:style-name="TableCell847">
            <text:p text:style-name="P848">3</text:p>
          </table:table-cell>
          <table:table-cell table:style-name="TableCell849">
            <text:p text:style-name="P850"><text:span text:style-name="T851">Vyriausiasis specialistas<text:s/></text:span><text:span text:style-name="T852">(sporto arenos administratorius)</text:span></text:p>
          </table:table-cell>
          <table:table-cell table:style-name="TableCell853">
            <text:p text:style-name="P854">1</text:p>
          </table:table-cell>
        </table:table-row>
        <table:table-row table:style-name="TableRow855">
          <table:table-cell table:style-name="TableCell856">
            <text:p text:style-name="P857">4</text:p>
          </table:table-cell>
          <table:table-cell table:style-name="TableCell858">
            <text:p text:style-name="P859">Treneris</text:p>
          </table:table-cell>
          <table:table-cell table:style-name="TableCell860">
            <text:p text:style-name="P861">15</text:p>
          </table:table-cell>
        </table:table-row>
        <table:table-row table:style-name="TableRow862">
          <table:table-cell table:style-name="TableCell863">
            <text:p text:style-name="P864">5</text:p>
          </table:table-cell>
          <table:table-cell table:style-name="TableCell865">
            <text:p text:style-name="P866">Sporto metodininkai<text:s/></text:p>
          </table:table-cell>
          <table:table-cell table:style-name="TableCell867">
            <text:p text:style-name="P868">12</text:p>
          </table:table-cell>
        </table:table-row>
        <table:table-row table:style-name="TableRow869">
          <table:table-cell table:style-name="TableCell870">
            <text:p text:style-name="P871">6</text:p>
          </table:table-cell>
          <table:table-cell table:style-name="TableCell872">
            <text:p text:style-name="P873">Inžinierius<text:s/></text:p>
          </table:table-cell>
          <table:table-cell table:style-name="TableCell874">
            <text:p text:style-name="P875">1</text:p>
          </table:table-cell>
        </table:table-row>
        <table:table-row table:style-name="TableRow876">
          <table:table-cell table:style-name="TableCell877">
            <text:p text:style-name="P878">7</text:p>
          </table:table-cell>
          <table:table-cell table:style-name="TableCell879">
            <text:p text:style-name="P880">Budėtojas<text:s/></text:p>
          </table:table-cell>
          <table:table-cell table:style-name="TableCell881">
            <text:p text:style-name="P882">1</text:p>
          </table:table-cell>
        </table:table-row>
        <table:table-row table:style-name="TableRow883">
          <table:table-cell table:style-name="TableCell884">
            <text:p text:style-name="P885">8</text:p>
          </table:table-cell>
          <table:table-cell table:style-name="TableCell886">
            <text:p text:style-name="P887">Valytojas<text:s/></text:p>
          </table:table-cell>
          <table:table-cell table:style-name="TableCell888">
            <text:p text:style-name="P889">5</text:p>
          </table:table-cell>
        </table:table-row>
        <table:table-row table:style-name="TableRow890">
          <table:table-cell table:style-name="TableCell891">
            <text:p text:style-name="P892">9</text:p>
          </table:table-cell>
          <table:table-cell table:style-name="TableCell893">
            <text:p text:style-name="P894">Darbininkas<text:s/></text:p>
          </table:table-cell>
          <table:table-cell table:style-name="TableCell895">
            <text:p text:style-name="P896">2</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39,0</text:p>
          </table:table-cell>
        </table:table-row>
      </table:table>
      <text:p text:style-name="P904"/>
      <text:p text:style-name="P905">DIENOS UŽIMTUMO SKYRIUS</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1</text:p>
          </table:table-cell>
          <table:table-cell table:style-name="TableCell914">
            <text:p text:style-name="P915">Vedėjas</text:p>
          </table:table-cell>
          <table:table-cell table:style-name="TableCell916">
            <text:p text:style-name="P917">1</text:p>
          </table:table-cell>
        </table:table-row>
        <table:table-row table:style-name="TableRow918">
          <table:table-cell table:style-name="TableCell919">
            <text:p text:style-name="P920">2</text:p>
          </table:table-cell>
          <table:table-cell table:style-name="TableCell921">
            <text:p text:style-name="P922">Socialinis pedagogas</text:p>
          </table:table-cell>
          <table:table-cell table:style-name="TableCell923">
            <text:p text:style-name="P924">1,5</text:p>
          </table:table-cell>
        </table:table-row>
        <table:table-row table:style-name="TableRow925">
          <table:table-cell table:style-name="TableCell926">
            <text:p text:style-name="P927">3</text:p>
          </table:table-cell>
          <table:table-cell table:style-name="TableCell928">
            <text:p text:style-name="P929">Pedagogas<text:s/></text:p>
          </table:table-cell>
          <table:table-cell table:style-name="TableCell930">
            <text:p text:style-name="P931">1</text:p>
          </table:table-cell>
        </table:table-row>
        <table:table-row table:style-name="TableRow932">
          <table:table-cell table:style-name="TableCell933">
            <text:p text:style-name="P934">4</text:p>
          </table:table-cell>
          <table:table-cell table:style-name="TableCell935">
            <text:p text:style-name="P936">Socialinis darbuotojas</text:p>
          </table:table-cell>
          <table:table-cell table:style-name="TableCell937">
            <text:p text:style-name="P938">1</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4,5</text:p>
          </table:table-cell>
        </table:table-row>
      </table:table>
      <text:p text:style-name="P946"/>
      <text:p text:style-name="P947">PEDAGOGINĖ PSICHOLOGINĖ TARNYBA</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1</text:p>
          </table:table-cell>
          <table:table-cell table:style-name="TableCell956">
            <text:p text:style-name="P957">Vedėjas</text:p>
          </table:table-cell>
          <table:table-cell table:style-name="TableCell958">
            <text:p text:style-name="P959">1</text:p>
          </table:table-cell>
        </table:table-row>
        <table:table-row table:style-name="TableRow960">
          <table:table-cell table:style-name="TableCell961">
            <text:p text:style-name="P962">2</text:p>
          </table:table-cell>
          <table:table-cell table:style-name="TableCell963">
            <text:p text:style-name="P964">Psichologas<text:s/></text:p>
          </table:table-cell>
          <table:table-cell table:style-name="TableCell965">
            <text:p text:style-name="P966">2</text:p>
          </table:table-cell>
        </table:table-row>
        <table:table-row table:style-name="TableRow967">
          <table:table-cell table:style-name="TableCell968">
            <text:p text:style-name="P969">3</text:p>
          </table:table-cell>
          <table:table-cell table:style-name="TableCell970">
            <text:p text:style-name="P971">Logopedas<text:s/></text:p>
          </table:table-cell>
          <table:table-cell table:style-name="TableCell972">
            <text:p text:style-name="P973">1</text:p>
          </table:table-cell>
        </table:table-row>
        <table:table-row table:style-name="TableRow974">
          <table:table-cell table:style-name="TableCell975">
            <text:p text:style-name="P976">4</text:p>
          </table:table-cell>
          <table:table-cell table:style-name="TableCell977">
            <text:p text:style-name="P978">Specialusis pedagogas<text:s/></text:p>
          </table:table-cell>
          <table:table-cell table:style-name="TableCell979">
            <text:p text:style-name="P980">1</text:p>
          </table:table-cell>
        </table:table-row>
        <table:table-row table:style-name="TableRow981">
          <table:table-cell table:style-name="TableCell982">
            <text:p text:style-name="P983">5</text:p>
          </table:table-cell>
          <table:table-cell table:style-name="TableCell984">
            <text:p text:style-name="P985">Gydytojas neurologas</text:p>
          </table:table-cell>
          <table:table-cell table:style-name="TableCell986">
            <text:p text:style-name="P987">0,5</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5,5</text:p>
          </table:table-cell>
        </table:table-row>
      </table:table>
      <text:p text:style-name="P995"/>
      <text:p text:style-name="P996">SUAUGUSIŲJŲ IR JAUNIMO NEFORMALIOJO UGDYMO SKYRIUS</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1</text:p>
          </table:table-cell>
          <table:table-cell table:style-name="TableCell1005">
            <text:p text:style-name="P1006">Vedėjas</text:p>
          </table:table-cell>
          <table:table-cell table:style-name="TableCell1007">
            <text:p text:style-name="P1008">1</text:p>
          </table:table-cell>
        </table:table-row>
        <table:table-row table:style-name="TableRow1009">
          <table:table-cell table:style-name="TableCell1010">
            <text:p text:style-name="P1011">2</text:p>
          </table:table-cell>
          <table:table-cell table:style-name="TableCell1012">
            <text:p text:style-name="P1013">Metodininkas</text:p>
          </table:table-cell>
          <table:table-cell table:style-name="TableCell1014">
            <text:p text:style-name="P1015">2</text:p>
          </table:table-cell>
        </table:table-row>
        <table:table-row table:style-name="TableRow1016">
          <table:table-cell table:style-name="TableCell1017">
            <text:p text:style-name="P1018">3</text:p>
          </table:table-cell>
          <table:table-cell table:style-name="TableCell1019">
            <text:p text:style-name="P1020"><text:span text:style-name="T1021">Metodininkas<text:s/></text:span><text:span text:style-name="T1022">(</text:span><text:span text:style-name="T1023">IT specialistas)</text:span></text:p>
          </table:table-cell>
          <table:table-cell table:style-name="TableCell1024">
            <text:p text:style-name="P1025">1</text:p>
          </table:table-cell>
        </table:table-row>
        <table:table-row table:style-name="TableRow1026">
          <table:table-cell table:style-name="TableCell1027">
            <text:p text:style-name="P1028">4</text:p>
          </table:table-cell>
          <table:table-cell table:style-name="TableCell1029">
            <text:p text:style-name="P1030">Organizatorius</text:p>
          </table:table-cell>
          <table:table-cell table:style-name="TableCell1031">
            <text:p text:style-name="P1032">1</text:p>
          </table:table-cell>
        </table:table-row>
        <table:table-row table:style-name="TableRow1033">
          <table:table-cell table:style-name="TableCell1034">
            <text:p text:style-name="P1035">5</text:p>
          </table:table-cell>
          <table:table-cell table:style-name="TableCell1036">
            <text:p text:style-name="P1037">Valytojas</text:p>
          </table:table-cell>
          <table:table-cell table:style-name="TableCell1038">
            <text:p text:style-name="P1039">1</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6</text:p>
          </table:table-cell>
        </table:table-row>
      </table:table>
      <text:p text:style-name="P1047"/>
      <text:soft-page-break/>
      <text:p text:style-name="P1048"><text:span text:style-name="T1049">Radviliškio rajono savivaldybės<text:s/></text:span></text:p>
      <text:p text:style-name="P1050">tarybos 2008 m. lapkričio 20 d.</text:p>
      <text:p text:style-name="P1051">sprendimo Nr. T-519</text:p>
      <text:p text:style-name="P1052"><text:span text:style-name="T1053">3</text:span><text:span text:style-name="T1054"><text:s/>priedas</text:span></text:p>
      <text:p text:style-name="P1055"/>
      <text:p text:style-name="P1056"><text:span text:style-name="T1057">BIUDŽETINIŲ ĮSTAIGŲ RADVILIŠKIO RAJONO PEDAGOGINĖS PSICHOLOGINĖS TARNYBOS, SUAUGUSIŲJŲ IR JAUNIMO NEFORMALIOJO UGDYMO, SPORTO IR DIENOS UŽIMTUMO CENTRŲ REORGANIZAVIMO SĄLYGŲ APRAŠAS</text:span></text:p>
      <text:p text:style-name="P1058"/>
      <text:p text:style-name="P1059"><text:span text:style-name="T1060">I</text:span><text:span text:style-name="T1061">.<text:s/></text:span><text:span text:style-name="T1062">BENDROSIOS NUOSTATOS</text:span></text:p>
      <text:p text:style-name="P1063"><text:span text:style-name="T1064">1</text:span><text:span text:style-name="T1065">.</text:span><text:span text:style-name="T1066"><text:tab/>Radviliškio rajono savivaldybės biudžetinių įstaigų (toliau–BĮ) – Radviliškio rajono sporto centro, Radviliškio rajono suaugusiųjų ir jaunimo neformaliojo ugdymo centro, Radviliškio rajono pedagoginės psichologinės tarnybos ir Radviliškio rajono dienos užimtumo centro – reorganizavimo sąlygų aprašas (toliau – aprašas) nustato reorganizavimo eigą, sujungiant minėtas įstaigas ir įsteigiant biudžetinę įstaigą Radviliškio rajono savivaldybės švietimo ir sporto paslaugų centras (toliau – Centras).</text:span></text:p>
      <text:p text:style-name="P1067"><text:span text:style-name="T1068">2</text:span><text:span text:style-name="T1069">.</text:span><text:span text:style-name="T1070"><text:tab/>Šis aprašas parengtas vadovaujantis Lietuvos Respublikos civilinio kodekso (Žin., 2000, Nr.<text:s/></text:span><text:a xlink:href="https://www.e-tar.lt/portal/lt/legalAct/TAR.8A39C83848CB" office:target-frame-name="_blank" xlink:show="new"><text:span text:style-name="T1071">74-2262</text:span></text:a><text:span text:style-name="T1072">) 2.96 ir 2.97 straipsniais, Lietuvos Respublikos biudžetinių įstaigų įstatymo (Žin., 1995, Nr.<text:s/></text:span><text:a xlink:href="https://www.e-tar.lt/portal/lt/legalAct/TAR.3A756D83A99B" office:target-frame-name="_blank" xlink:show="new"><text:span text:style-name="T1073">104-2322</text:span></text:a><text:span text:style-name="T1074">; 2000, Nr.<text:s/></text:span><text:a xlink:href="https://www.e-tar.lt/portal/lt/legalAct/TAR.2BB7C7BBCBB0" office:target-frame-name="_blank" xlink:show="new"><text:span text:style-name="T1075">83-2511</text:span></text:a><text:span text:style-name="T1076">) 4 straipsnio 3 dalies 1 punktu, Biudžetinių įstaigų reorganizavimo ir likvidavimo tvarkos, patvirtintos Lietuvos Respublikos Vyriausybės 1996 m. gegužės 10 d. nutarimu Nr. 554 (Žin., 1996, Nr.<text:s/></text:span><text:a xlink:href="https://www.e-tar.lt/portal/lt/legalAct/TAR.2D6006CC1AA3" office:target-frame-name="_blank" xlink:show="new"><text:span text:style-name="T1077">46-1120</text:span></text:a><text:span text:style-name="T1078">),<text:s/></text:span><text:span text:style-name="T1079">13 punktu.</text:span></text:p>
      <text:p text:style-name="P1080"/>
      <text:p text:style-name="P1081"/>
      <text:p text:style-name="P1082"><text:span text:style-name="T1083">II</text:span><text:span text:style-name="T1084">.<text:s/></text:span><text:span text:style-name="T1085">REORGANIZAVIME DALYVAUJANČIOS ĮSTAIGOS</text:span></text:p>
      <text:p text:style-name="P1086"/>
      <text:p text:style-name="P1087"><text:span text:style-name="T1088">3</text:span><text:span text:style-name="T1089">. Reorganizuojamos biudžetinės įstaigos:</text:span></text:p>
      <text:p text:style-name="P1090"><text:span text:style-name="T1091">3.1</text:span><text:span text:style-name="T1092">.<text:s/></text:span><text:span text:style-name="T1093">pavadinimas</text:span><text:span text:style-name="T1094"><text:s/>–<text:s/></text:span><text:span text:style-name="T1095">Radviliškio rajono sporto centras</text:span><text:span text:style-name="T1096">:</text:span></text:p>
      <text:p text:style-name="P1097"><text:span text:style-name="T1098">3.1.1</text:span><text:span text:style-name="T1099">. adresas – Radvilų g.8, LT-82001 Radviliškis;</text:span></text:p>
      <text:p text:style-name="P1100"><text:span text:style-name="T1101">3.1.2</text:span><text:span text:style-name="T1102">. biudžetinės įstaigos registravimo kodas 171646768, registracijos Juridinių asmenų registre data – 2001 m. sausio 05 d.;</text:span></text:p>
      <text:p text:style-name="P1103"><text:span text:style-name="T1104">3.1.3</text:span><text:span text:style-name="T1105">. atsiskaitomoji sąskaita Nr. LT 177300010002570153, specialiųjų lėšų sąskaita Nr. LT 917300010002570373 yra AB banke „Swedbankas“, banko kodas – 73000;</text:span></text:p>
      <text:p text:style-name="P1106"><text:span text:style-name="T1107">3.2</text:span><text:span text:style-name="T1108">.<text:s/></text:span><text:span text:style-name="T1109">pavadinimas</text:span><text:span text:style-name="T1110"><text:s/>–<text:s/></text:span><text:span text:style-name="T1111">Radviliškio rajono suaugusiųjų ir jaunimo neformaliojo ugdymo centras:</text:span></text:p>
      <text:p text:style-name="P1112"><text:span text:style-name="T1113">3.2.1</text:span><text:span text:style-name="T1114">. adresas – Dariaus ir Girėno g. 27, LT-</text:span><text:span text:style-name="T1115">82138,</text:span><text:span text:style-name="T1116"><text:s/>Radviliškis;</text:span></text:p>
      <text:p text:style-name="P1117"><text:span text:style-name="T1118">3.2.2</text:span><text:span text:style-name="T1119">. biudžetinės įstaigos registravimo kodas 300044156, registracijos Juridinių asmenų registre data – 2007 m. liepos 29 d.;</text:span></text:p>
      <text:p text:style-name="P1120"><text:span text:style-name="T1121">3.2.3</text:span><text:span text:style-name="T1122">. atsiskaitomoji sąskaita Nr. LT 797300010087563347, specialiųjų lėšų sąskaita Nr. LT 647300010086971626 yra AB banke „Swedbankas“, banko kodas – 73000.</text:span></text:p>
      <text:p text:style-name="P1123"><text:span text:style-name="T1124">3.3</text:span><text:span text:style-name="T1125">.</text:span><text:span text:style-name="T1126"><text:s/>pavadinimas –Radviliškio rajono pedagoginės psichologinės tarnyba:</text:span></text:p>
      <text:p text:style-name="P1127"><text:span text:style-name="T1128">3.3.1</text:span><text:span text:style-name="T1129">. adresas – Radvilų g.6, LT - 82177 Radviliškis;</text:span></text:p>
      <text:p text:style-name="P1130"><text:span text:style-name="T1131">3.3.2</text:span><text:span text:style-name="T1132">. biudžetinės įstaigos registravimo kodas 300617645, registracijos Juridinių asmenų registre data – 2006 m. lapkričio 20 d.;</text:span></text:p>
      <text:p text:style-name="P1133"><text:span text:style-name="T1134">3.3.3</text:span><text:span text:style-name="T1135">. atsiskaitomoji sąskaita Nr. LT187300010098424080, specialiųjų lėšų sąskaita Nr. LT327300010104598266 yra AB banke „Swedbankas“ banko kodas –73000;</text:span></text:p>
      <text:p text:style-name="P1136"><text:span text:style-name="T1137">3.4</text:span><text:span text:style-name="T1138">.<text:s/></text:span><text:span text:style-name="T1139">pavadinimas – Radviliškio rajono dienos užimtumo centras;</text:span></text:p>
      <text:p text:style-name="P1140"><text:span text:style-name="T1141">3.4.1</text:span><text:span text:style-name="T1142">. adresas – Gedimino g. 81, LT-82168 Radviliškis;</text:span></text:p>
      <text:p text:style-name="P1143"><text:span text:style-name="T1144">3.4.2</text:span><text:span text:style-name="T1145">. biudžetinės įstaigos registravimo kodas 171647674, registracijos Juridinių asmenų registre data – 2001 m. vasario 7 d.</text:span></text:p>
      <text:p text:style-name="P1146"><text:span text:style-name="T1147">3.4.3</text:span><text:span text:style-name="T1148">. specialiųjų lėšų sąskaita Nr. LT31730001000257483 yra AB banke „Swedbankas“, banko kodas –73000.</text:span></text:p>
      <text:p text:style-name="P1149"/>
      <text:p text:style-name="P1150"><text:span text:style-name="T1151">III</text:span><text:span text:style-name="T1152">.<text:s/></text:span><text:span text:style-name="T1153">REORGANIZAVIMO TIKSLAS IR PAGRINDIMAS</text:span></text:p>
      <text:p text:style-name="P1154"/>
      <text:p text:style-name="P1155"><text:span text:style-name="T1156">4</text:span><text:span text:style-name="T1157">. BĮ reorganizavimo sujungimo būdu bei įsteigiant naują biudžetinę įstaigą Radviliškio rajono savivaldybės švietimo ir sporto paslaugų centras tikslas – sukurti vieną instituciją, galinčią efektyviai ir kokybiškai teikti Radviliškio rajono švietimo įstaigoms finansinės apskaitos ir ūkines-technines paslaugas bei pedagogines psichologines, dienos užimtumo neįgaliesiems, sporto, suaugusiųjų ir jaunimo neformaliojo ugdymo paslaugas.</text:span></text:p>
      <text:p text:style-name="P1158"><text:span text:style-name="T1159">5</text:span><text:span text:style-name="T1160">. BĮ reorganizavimo pagrindimas:<text:s/></text:span></text:p>
      <text:p text:style-name="P1161"><text:span text:style-name="T1162">5.1</text:span><text:span text:style-name="T1163">. BĮ ir Centro steigėjas yra Savivaldybės taryba. Įstaigos finansuojamos iš savivaldybės biudžeto, tačiau dėl nepakankamai gerai išvystytos materialinės bazės negali operatyviai ir kokybiškai vykdyti joms pavestų užduočių. Sujungus BĮ resursus ir vykdomas funkcijas bus išvengta kai kurių funkcijų dubliavimo bus galima efektyviau išnaudoti žmogiškuosius resursus, turimas transporto priemones, patalpas taip sumažinant administravimo kaštus, o gaunamas lėšas naudoti teikiamų paslaugų plėtrai bei paslaugų kokybei gerinti.</text:span></text:p>
      <text:p text:style-name="P1164"/>
      <text:p text:style-name="P1165"><text:span text:style-name="T1166">IV</text:span><text:span text:style-name="T1167">.<text:s/></text:span><text:span text:style-name="T1168">REORGANIZAVIMO BŪDAS IR PRIEMONĖS</text:span></text:p>
      <text:p text:style-name="P1169"/>
      <text:p text:style-name="P1170"><text:span text:style-name="T1171">6</text:span><text:span text:style-name="T1172">. BĮ reorganizavimo būdas – sujungimas, jos kaip juridiniai asmenys po reorganizavimo baigs veiklą, įsteigiant Centrą, kuris kaip juridinis asmuo po reorganizavimo vykdys veiklą. BĮ bus reorganizuotos iki 2009 m. sausio 1 d.</text:span></text:p>
      <text:p text:style-name="P1173"><text:span text:style-name="T1174">7</text:span><text:span text:style-name="T1175">. BĮ reorganizavimo priemonės ir eiga:</text:span></text:p>
      <text:p text:style-name="P1176"><text:span text:style-name="T1177">7.1</text:span><text:span text:style-name="T1178">. BĮ vadovai Anicetas Savickas, Rita Vaigauskienė, Virginijus Kablys ir Darius Paluckas, esant poreikiui, teisės aktų nustatyta tvarka įspėjami apie darbo sutarties sąlygų pasikeitimą ar galimą atleidimą iš pareigų (darbo);<text:s/></text:span></text:p>
      <text:p text:style-name="P1179"><text:span text:style-name="T1180">7.2</text:span><text:span text:style-name="T1181">. BĮ darbuotojai, esant reikalui, teisės aktų nustatyta tvarka įspėjami apie darbo sutarties sąlygų pasikeitimą ar galimą darbo sutarties nutraukimą;</text:span></text:p>
      <text:p text:style-name="P1182"><text:span text:style-name="T1183">7.3</text:span><text:span text:style-name="T1184">. iki 2008 m. gruodžio 1 d. BĮ vadovai Anicetas Savickas, Rita Vaigauskienė, Virginijus Kablys ir Darius Paluckas, raštu praneša apie reorganizavimo sąlygų sudarymą visiems juridiniams asmenims, su kuriais centras turėjo debitorinius ir kreditorinius sandorius ar kitus įsipareigojimus;</text:span></text:p>
      <text:p text:style-name="P1185"><text:span text:style-name="T1186">7.4</text:span><text:span text:style-name="T1187">. iki 2008 m. lapkričio 30 d. Vaidotas Jakavičius, Savivaldybės administracijos Švietimo skyriaus vedėjo pavaduotojas, suderinęs su Savivaldybės administracija, parengia ir patvirtina Centro naujos struktūros pareigybių sąrašo pakeitimo projektą.<text:s/></text:span></text:p>
      <text:p text:style-name="P1188"><text:span text:style-name="T1189">7.5</text:span><text:span text:style-name="T1190">. iki 2008 m. gruodžio 31 d. Vaidotas Jakavičius, Savivaldybės administracijos Švietimo skyriaus vedėjo pavaduotojas, parengia Centro darbuotojų pareigybių aprašymus naujai įsteigtų ar keičiamų struktūrinių padalinių nuostatų projektus;</text:span></text:p>
      <text:p text:style-name="P1191"><text:span text:style-name="T1192">7.6</text:span><text:span text:style-name="T1193">. iki 2008 m. lapkričio 30 d. Vaidotas Jakavičius, Savivaldybės administracijos Švietimo skyriaus vedėjo pavaduotojas, parengia ir teisės aktų nustatyta tvarka teikia tvirtinti Centro nuostatų projektą;</text:span></text:p>
      <text:p text:style-name="Normal"/>
      <text:p text:style-name="P1194"><text:span text:style-name="T1195">7.7</text:span><text:span text:style-name="T1196">. iki 2008 m. gruodžio 31 d. Vaidotas Jakavičius, Savivaldybės administracijos Švietimo skyriaus vedėjo pavaduotojas parengia keistinų dėl reorganizavimo ir reikalingų naujų Savivaldybės tarybos sprendimų bei Savivaldybės administracijos direktoriaus įsakymų projektus;</text:span></text:p>
      <text:p text:style-name="Normal"/>
      <text:p text:style-name="P1197"><text:span text:style-name="T1198">7.8</text:span><text:span text:style-name="T1199">. iki 2008 m. gruodžio 31 d. BĮ patikėjimo teise valdomas savivaldybės turtas perregistruojamas teisės aktų nustatyta tvarka;</text:span></text:p>
      <text:p text:style-name="Normal"/>
      <text:p text:style-name="P1200"><text:span text:style-name="T1201">7.9</text:span><text:span text:style-name="T1202">. iki 2008 m. gruodžio 31 d. suinteresuotos Lietuvos Respublikos ir užsienio institucijos bei ūkio subjektai informuojami apie BĮ reorganizavimą.</text:span></text:p>
      <text:p text:style-name="P1203"/>
      <text:p text:style-name="P1204"/>
      <text:p text:style-name="P1205"><text:span text:style-name="T1206">V</text:span><text:span text:style-name="T1207">.<text:s/></text:span><text:span text:style-name="T1208">TURTO ĮVERTINIMAS</text:span></text:p>
      <text:p text:style-name="P1209"/>
      <text:p text:style-name="P1210"><text:span text:style-name="T1211">8</text:span><text:span text:style-name="T1212">.<text:s/></text:span><text:span text:style-name="T1213">Reorganizuojamų biudžetinių įstaigų</text:span><text:span text:style-name="T1214"><text:s/></text:span><text:span text:style-name="T1215">valdomo savivaldybės turto vertė 2008 m. gruodžio 31 d.</text:span><text:span text:style-name="T1216"><text:s/>pagal buhalterinę apskaitą sudaro:</text:span></text:p>
      <text:p text:style-name="P1217"><text:span text:style-name="T1218">8.1</text:span><text:span text:style-name="T1219">.<text:s/></text:span><text:span text:style-name="T1220">Radviliškio rajono sporto centras</text:span><text:span text:style-name="T1221"><text:s/>– ..................................... <text:s/>.... Lt. Iš šios sumos:</text:span></text:p>
      <text:soft-page-break/>
      <text:p text:style-name="P1222">ilgalaikis materialusis turtas – .............................. <text:s/>Lt,</text:p>
      <text:p text:style-name="P1223">trumpalaikis materialusis turtas – ......................... <text:s/>Lt,</text:p>
      <text:p text:style-name="P1224">piniginės lėšos – .................................................... <text:s/>Lt,</text:p>
      <text:p text:style-name="P1225"><text:span text:style-name="T1226">kreditorinis įsiskolinimas – ................................... <text:s/>Lt.</text:span></text:p>
      <text:p text:style-name="P1227"><text:span text:style-name="T1228">8.2</text:span><text:span text:style-name="T1229">.<text:s/></text:span><text:span text:style-name="T1230">Radviliškio rajono suaugusiųjų ir jaunimo neformaliojo ugdymo centras<text:s/></text:span><text:span text:style-name="T1231">– ..................................... <text:s/>.... Lt. Iš šios sumos:</text:span></text:p>
      <text:p text:style-name="P1232">ilgalaikis materialusis turtas – .............................. <text:s/>Lt,</text:p>
      <text:p text:style-name="P1233">trumpalaikis materialusis turtas – ......................... <text:s/>Lt,</text:p>
      <text:p text:style-name="P1234">piniginės lėšos – .................................................... <text:s/>Lt,</text:p>
      <text:p text:style-name="P1235"><text:span text:style-name="T1236">kreditorinis įsiskolinimas – ................................... <text:s/>Lt.</text:span></text:p>
      <text:p text:style-name="P1237"><text:span text:style-name="T1238">8.3</text:span><text:span text:style-name="T1239">.</text:span><text:span text:style-name="T1240"><text:s/>Radviliškio rajono pedagoginė psichologinė tarnyba</text:span><text:span text:style-name="T1241"><text:s/>– ..................................... <text:s/>.... Lt. Iš šios sumos:</text:span></text:p>
      <text:p text:style-name="P1242">ilgalaikis materialusis turtas – .............................. <text:s/>Lt,</text:p>
      <text:p text:style-name="P1243">trumpalaikis materialusis turtas – ......................... <text:s/>Lt,</text:p>
      <text:p text:style-name="P1244">piniginės lėšos – .................................................... <text:s/>Lt,</text:p>
      <text:p text:style-name="P1245"><text:span text:style-name="T1246">kreditorinis įsiskolinimas – ................................... <text:s/>Lt.</text:span></text:p>
      <text:p text:style-name="P1247"><text:span text:style-name="T1248">8.4</text:span><text:span text:style-name="T1249">.<text:s/></text:span><text:span text:style-name="T1250">Radviliškio rajono dienos užimtumo centras</text:span><text:span text:style-name="T1251"><text:s/>– ..................................... <text:s/>.... Lt. Iš šios sumos:</text:span></text:p>
      <text:p text:style-name="P1252">ilgalaikis materialusis turtas – <text:s text:c="33"/>Lt,</text:p>
      <text:p text:style-name="P1253">trumpalaikis materialusis turtas – <text:s text:c="28"/>Lt,</text:p>
      <text:p text:style-name="P1254">piniginės lėšos – .................................................... <text:s/>Lt,</text:p>
      <text:p text:style-name="P1255">kreditorinis įsiskolinimas – ................................... <text:s/>Lt.</text:p>
      <text:p text:style-name="Normal"/>
      <text:p text:style-name="P1256"><text:span text:style-name="T1257">VI</text:span><text:span text:style-name="T1258">.<text:s/></text:span><text:span text:style-name="T1259">PRIEVOLIŲ PERĖMIMAS</text:span></text:p>
      <text:p text:style-name="P1260"/>
      <text:p text:style-name="P1261"><text:span text:style-name="T1262">9</text:span><text:span text:style-name="T1263">. Aprašo 8 punkte nurodytą turtą, taip pat visas BĮ prievoles, teises ir pareigas, nebaigtus vykdyti įsipareigojimus ir kitus sandorius teisės aktų nustatyta tvarka perima įsteigtas Centras nuo 2009 m. sausio 1 d.</text:span></text:p>
      <text:p text:style-name="P1264"/>
      <text:p text:style-name="P1265"><text:span text:style-name="T1266">VII</text:span><text:span text:style-name="T1267">.<text:s/></text:span><text:span text:style-name="T1268">APSKAITOS IR FINANSINĖS ATSKAITOMYBĖS DOKUMENTŲ PERĖMIMAS</text:span></text:p>
      <text:p text:style-name="P1269"/>
      <text:p text:style-name="P1270"><text:span text:style-name="T1271">10</text:span><text:span text:style-name="T1272">. BĮ perduoda nuolatinio ir laikino saugojimo dokumentų archyvus įsteigtam Centrui, o turto ir dokumentacijos perdavimo ir priėmimo aktai pasirašomi pagal 2008 m. gruodžio 31 d. buhalterinės apskaitos duomenis teisės aktų nustatyta tvarka.<text:s/></text:span></text:p>
      <text:p text:style-name="P1273"><text:span text:style-name="T1274">11</text:span><text:span text:style-name="T1275">. BĮ antspaudai su Lietuvos valstybės herbu, pasirašius turto ir dokumentacijos perdavimo ir priėmimo aktą, teisės aktų nustatyta tvarka sunaikinami.</text:span></text:p>
      <text:p text:style-name="P1276"/>
      <text:p text:style-name="P1277"><text:span text:style-name="T1278">VIII</text:span><text:span text:style-name="T1279">.<text:s/></text:span><text:span text:style-name="T1280">REORGANIZUOJAMOS ĮSTAIGOS UŽDAVINIAI IR FUNKCIJOS</text:span></text:p>
      <text:p text:style-name="P1281"/>
      <text:p text:style-name="P1282"><text:span text:style-name="T1283">12</text:span><text:span text:style-name="T1284">. BĮ reorganizavimo metu užtikrinamas nepertraukiamas uždavinių ir funkcijų, numatytų BĮ nuostatuose bei kituose teisės aktuose, vykdymas.</text:span></text:p>
      <text:p text:style-name="P1285"/>
      <text:p text:style-name="P1286"><text:span text:style-name="T1287">IX</text:span><text:span text:style-name="T1288">.<text:s/></text:span><text:span text:style-name="T1289">BAIGIAMOSIOS NUOSTATOS</text:span></text:p>
      <text:p text:style-name="P1290"/>
      <text:p text:style-name="P1291"><text:span text:style-name="T1292">13</text:span><text:span text:style-name="T1293">. Reorganizavimo laikotarpiu reorganizavimo komisija, sudaryta Savivaldybės tarybos 2008-0-26 sprendimu Nr. T - 435, turi teisę:</text:span></text:p>
      <text:p text:style-name="P1294"><text:span text:style-name="T1295">13.1</text:span><text:span text:style-name="T1296">. rengti Savivaldybės tarybos sprendimų ir kitų dokumentų, susijusių su BĮ reorganizavimu ir Centro veikla, projektus;</text:span></text:p>
      <text:p text:style-name="P1297"><text:span text:style-name="T1298">13.2</text:span><text:span text:style-name="T1299">. gauti ir teikti informaciją apie veiklą, susijusią su BĮ reorganizavimu;</text:span></text:p>
      <text:p text:style-name="P1300"><text:span text:style-name="T1301">13.3</text:span><text:span text:style-name="T1302">. spręsti kitus klausimus, susijusius su BĮ reorganizavimu.</text:span></text:p>
      <text:p text:style-name="Normal"/>
      <text:p text:style-name="P1303"><text:span text:style-name="T13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20" svg:viewBox="0 0 20 30" svg:d="m10 0-10 30h20z"/>
    <draw:marker draw:name="a14" svg:viewBox="0 0 20 30" svg:d="m10 0-10 30h20z"/>
    <draw:marker draw:name="a15" svg:viewBox="0 0 20 30" svg:d="m10 0-10 30h20z"/>
    <draw:marker draw:name="a21" svg:viewBox="0 0 20 30" svg:d="m10 0-10 30h20z"/>
    <draw:marker draw:name="a17" svg:viewBox="0 0 20 30" svg:d="m10 0-10 30h20z"/>
    <draw:marker draw:name="a23" svg:viewBox="0 0 20 30" svg:d="m10 0-10 30h20z"/>
    <draw:marker draw:name="a18" svg:viewBox="0 0 20 30" svg:d="m10 0-10 30h20z"/>
    <draw:marker draw:name="a24" svg:viewBox="0 0 20 30" svg:d="m10 0-10 30h20z"/>
    <draw:marker draw:name="a8" svg:viewBox="0 0 20 30" svg:d="m10 0-10 30h20z"/>
    <draw:marker draw:name="a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dviliškio r.sav ŠS</meta:initial-creator>
    <dc:creator>CLUSadmin</dc:creator>
    <meta:creation-date>2016-08-30T07:16:00Z</meta:creation-date>
    <dc:date>2016-08-30T07:16:00Z</dc:date>
    <meta:print-date>2008-12-01T12:50:00Z</meta:print-date>
    <meta:template xlink:href="Normal.dotm" xlink:type="simple"/>
    <meta:editing-cycles>2</meta:editing-cycles>
    <meta:editing-duration>PT0S</meta:editing-duration>
    <meta:document-statistic meta:page-count="12" meta:paragraph-count="2567" meta:word-count="3978" meta:character-count="30815" meta:row-count="3675" meta:non-whitespace-character-count="29404"/>
  </office:meta>
</office:document-meta>
</file>