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keep-together="always" fo:widows="0" fo:orphans="0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P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justify" fo:text-indent="0.4722in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P65" style:parent-style-name="Normal" style:family="paragraph">
      <style:paragraph-properties fo:widows="0" fo:orphans="0" fo:text-align="justify" fo:text-indent="0.4722in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justify" fo:text-indent="0.4722in">
        <style:tab-stops>
          <style:tab-stop style:type="left" style:position="0.7229in"/>
        </style:tab-stops>
      </style:paragraph-properties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widows="0" fo:orphans="0" fo:text-align="justify" fo:text-indent="0.4722in">
        <style:tab-stops>
          <style:tab-stop style:type="left" style:position="0.7229in"/>
        </style:tab-stops>
      </style:paragraph-properties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widows="0" fo:orphans="0" fo:text-align="justify" fo:text-indent="0.4722in">
        <style:tab-stops>
          <style:tab-stop style:type="left" style:position="0.8611in"/>
        </style:tab-stops>
      </style:paragraph-properties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5" style:parent-style-name="Normal" style:family="paragraph">
      <style:paragraph-properties fo:widows="0" fo:orphans="0" fo:text-align="justify" fo:text-indent="0.4722in">
        <style:tab-stops>
          <style:tab-stop style:type="left" style:position="0.8611in"/>
        </style:tab-stops>
      </style:paragraph-properties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7" style:parent-style-name="Normal" style:family="paragraph">
      <style:paragraph-properties fo:widows="0" fo:orphans="0" fo:text-align="justify" fo:text-indent="0.4722in">
        <style:tab-stops>
          <style:tab-stop style:type="left" style:position="0.7229in"/>
        </style:tab-stops>
      </style:paragraph-properties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VIETINĖS RINKLIAVOS UŽ KOMUNALINIŲ ATLIEKŲ SURINKIMĄ IR TVARKYMĄ DAUGIABUČIŲ NAMŲ IR INDIVIDUALIŲ VALDŲ GYVENTOJAMS IR KAINOS UŽ KOMUNALINIŲ, ŽALIŲJŲ ATLIEKŲ SURINKIMĄ IR SUTVARKYMĄ NUSTATYMO</text:p>
      <text:p text:style-name="P7"/>
      <text:p text:style-name="P8"><text:span text:style-name="T9">2008<text:s/></text:span><text:span text:style-name="T10">m, birželio<text:s/></text:span><text:span text:style-name="T11">26 d.<text:s/></text:span><text:span text:style-name="T12">Nr. T –<text:s/></text:span><text:span text:style-name="T13">450</text:span></text:p>
      <text:p text:style-name="P14">Radviliškis</text:p>
      <text:p text:style-name="P15"/>
      <text:p text:style-name="P16"/>
      <text:p text:style-name="P17"><text:span text:style-name="T18">Vadovaudamasi Lietuvos Respublikos vietos savivaldos įstatymo (Žin.,<text:s/></text:span><text:span text:style-name="T19">1994,<text:s/></text:span><text:span text:style-name="T20">Nr.<text:s/></text:span><text:a xlink:href="https://www.e-tar.lt/portal/lt/legalAct/TAR.D0CD0966D67F" office:target-frame-name="_blank" xlink:show="new"><text:span text:style-name="T21">55-1049</text:span></text:a><text:span text:style-name="T22">: 2000,<text:s/></text:span><text:span text:style-name="T23">Nr.<text:s/></text:span><text:span text:style-name="T24">91-2832) 7<text:s/></text:span><text:span text:style-name="T25">straipsnio<text:s/></text:span><text:span text:style-name="T26">20<text:s/></text:span><text:span text:style-name="T27">punktu,<text:s/></text:span><text:span text:style-name="T28">17<text:s/></text:span><text:span text:style-name="T29">straipsnio<text:s/></text:span><text:span text:style-name="T30">21<text:s/></text:span><text:span text:style-name="T31">punktu, Lietuvos Respublikos rinkliavų<text:s/></text:span><text:span text:style-name="T32">įstatymo<text:s/></text:span><text:span text:style-name="T33">(Žin.,<text:s/></text:span><text:span text:style-name="T34">2000,<text:s/></text:span><text:span text:style-name="T35">Nr.<text:s/></text:span><text:a xlink:href="https://www.e-tar.lt/portal/lt/legalAct/TAR.41CD8BF53D8D" office:target-frame-name="_blank" xlink:show="new"><text:span text:style-name="T36">52-1484</text:span></text:a><text:span text:style-name="T37">) 11<text:s/></text:span><text:span text:style-name="T38">straipsnio<text:s/></text:span><text:span text:style-name="T39">1<text:s/></text:span><text:span text:style-name="T40">dalies<text:s/></text:span><text:span text:style-name="T41">8<text:s/></text:span><text:span text:style-name="T42">punktu, Lietuvos Respublikos atliekų tvarkymo įstatymo (Žin.,<text:s/></text:span><text:span text:style-name="T43">1998,<text:s/></text:span><text:span text:style-name="T44">Nr.<text:s/></text:span><text:a xlink:href="https://www.e-tar.lt/portal/lt/legalAct/TAR.8D38517814F1" office:target-frame-name="_blank" xlink:show="new"><text:span text:style-name="T45">61-1726</text:span></text:a><text:span text:style-name="T46">; 2002,<text:s/></text:span><text:span text:style-name="T47">Nr.<text:s/></text:span><text:a xlink:href="https://www.e-tar.lt/portal/lt/legalAct/TAR.4D5E88FF9E5A" office:target-frame-name="_blank" xlink:show="new"><text:span text:style-name="T48">72-3016</text:span></text:a><text:span text:style-name="T49">) 25, 30<text:s/></text:span><text:span text:style-name="T50">ir<text:s/></text:span><text:span text:style-name="T51">32<text:s/></text:span><text:span text:style-name="T52">straipsniais, Atliekų tvarkymo taisyklių, patvirtintų Lietuvos Respublikos aplinkos ministro<text:s/></text:span><text:span text:style-name="T53">1999<text:s/></text:span><text:span text:style-name="T54">m. liepos<text:s/></text:span><text:span text:style-name="T55">14<text:s/></text:span><text:span text:style-name="T56">d. įsakymu Nr.<text:s/></text:span><text:span text:style-name="T57">217<text:s/></text:span><text:span text:style-name="T58">(Žin.,<text:s/></text:span><text:span text:style-name="T59">1999,<text:s/></text:span><text:span text:style-name="T60">Nr.<text:s/></text:span><text:a xlink:href="https://www.e-tar.lt/portal/lt/legalAct/TAR.38E37AB6E8E6" office:target-frame-name="_blank" xlink:show="new"><text:span text:style-name="T61">63-2065</text:span></text:a><text:span text:style-name="T62">), 92<text:s/></text:span><text:span text:style-name="T63">punktu, Radviliškio rajono savivaldybės taryba<text:s/></text:span><text:span text:style-name="T64">nusprendžia:</text:span></text:p>
      <text:p text:style-name="P65"><text:span text:style-name="T66">1</text:span><text:span text:style-name="T67">. Nustatyti Radviliškio rajono savivaldybės teritorijoje vietinę rinkliavą už komunalinių atliekų surinkimą ir tvarkymą daugiabučio namo bei individualios valdos gyventojui<text:s/></text:span><text:span text:style-name="T68">60<text:s/></text:span><text:span text:style-name="T69">Lt per metus,<text:s/></text:span><text:span text:style-name="T70">5,00<text:s/></text:span><text:span text:style-name="T71">Lt per mėnesį.</text:span></text:p>
      <text:p text:style-name="P72"><text:span text:style-name="T73">2</text:span><text:span text:style-name="T74">.</text:span><text:span text:style-name="T75"><text:tab/></text:span><text:span text:style-name="T76">Nustatyti Radviliškio rajono savivaldybės teritorijoje kainą už komunalinių, žaliųjų atliekų surinkimą ir tvarkymą-<text:s/></text:span><text:span text:style-name="T77">205,00<text:s/></text:span><text:span text:style-name="T78">Lt už vieną toną.</text:span></text:p>
      <text:p text:style-name="P79"><text:span text:style-name="T80">3</text:span><text:span text:style-name="T81">.</text:span><text:span text:style-name="T82"><text:tab/></text:span><text:span text:style-name="T83">Laikyti netekusiais galios:</text:span></text:p>
      <text:p text:style-name="P84"><text:span text:style-name="T85">3.1</text:span><text:span text:style-name="T86">.</text:span><text:span text:style-name="T87"><text:tab/></text:span><text:span text:style-name="T88">Radviliškio rajono savivaldybės tarybos<text:s/></text:span><text:span text:style-name="T89">2006<text:s/></text:span><text:span text:style-name="T90">m. kovo<text:s/></text:span><text:span text:style-name="T91">30<text:s/></text:span><text:span text:style-name="T92">d. sprendimo Nr. T</text:span><text:span text:style-name="T93">-733<text:s/></text:span><text:span text:style-name="T94">„Dėl vietinės rinkliavos už komunalinių atliekų surinkimą ir tvarkymą“ 2 punktą.</text:span></text:p>
      <text:p text:style-name="P95"><text:span text:style-name="T96">3.2</text:span><text:span text:style-name="T97">.</text:span><text:span text:style-name="T98"><text:tab/></text:span><text:span text:style-name="T99">Radviliškio rajono savivaldybės tarybos<text:s/></text:span><text:span text:style-name="T100">2007<text:s/></text:span><text:span text:style-name="T101">m. lapkričio<text:s/></text:span><text:span text:style-name="T102">29<text:s/></text:span><text:span text:style-name="T103">d. sprendimo Nr.<text:s/></text:span><text:span text:style-name="T104">T-236<text:s/></text:span><text:span text:style-name="T105">,.Dėl Radviliškio rajono savivaldybės tarybos<text:s/></text:span><text:span text:style-name="T106">2006<text:s/></text:span><text:span text:style-name="T107">m. spalio<text:s/></text:span><text:span text:style-name="T108">12<text:s/></text:span><text:span text:style-name="T109">d. sprendimu Nr.<text:s/></text:span><text:span text:style-name="T110">T-885<text:s/></text:span><text:span text:style-name="T111">patvirtintų Radviliškio rajono savivaldybės vietinės rinkliavos už komunalinių atliekų surinkimą ir tvarkymą nuostatų<text:s/></text:span><text:span text:style-name="T112">28<text:s/></text:span><text:span text:style-name="T113">punkto papildymo</text:span><text:span text:style-name="T114">“<text:s/></text:span><text:span text:style-name="T115">28.2<text:s/></text:span><text:span text:style-name="T116">papunktį.</text:span></text:p>
      <text:p text:style-name="P117"><text:span text:style-name="T118">4</text:span><text:span text:style-name="T119">.</text:span><text:span text:style-name="T120"><text:tab/></text:span><text:span text:style-name="T121">Šis sprendimas įsigalioja nuo<text:s/></text:span><text:span text:style-name="T122">2008<text:s/></text:span><text:span text:style-name="T123">m. liepos<text:s/></text:span><text:span text:style-name="T124">1<text:s/></text:span><text:span text:style-name="T125">d.</text:span></text:p>
      <text:p text:style-name="P126"/>
      <text:p text:style-name="P127"/>
      <text:p text:style-name="P128"/>
      <text:p text:style-name="P129"><text:span text:style-name="T130">Meras</text:span><text:span text:style-name="T131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6-26T13:28:00Z</meta:creation-date>
    <dc:date>2017-06-26T13:28:00Z</dc:date>
    <meta:template xlink:href="Normal.dotm" xlink:type="simple"/>
    <meta:editing-cycles>2</meta:editing-cycles>
    <meta:editing-duration>PT0S</meta:editing-duration>
    <meta:document-statistic meta:page-count="1" meta:paragraph-count="29" meta:word-count="305" meta:character-count="2296" meta:row-count="42" meta:non-whitespace-character-count="2020"/>
  </office:meta>
</office:document-meta>
</file>