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style:font-weight-complex="bold" fo:color="#000000" style:font-size-complex="12pt" fo:background-color="#FFFFFF" style:language-asian="lt" style:country-asian="LT"/>
    </style:style>
    <style:style style:name="P12" style:parent-style-name="Normal" style:family="paragraph">
      <style:paragraph-properties fo:widows="0" fo:orphans="0"/>
      <style:text-properties style:font-weight-complex="bold" fo:color="#000000" style:font-size-complex="12pt" fo:background-color="#FFFFFF" style:language-asian="lt" style:country-asian="L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style:font-weight-complex="bold" fo:color="#000000" style:font-size-complex="12pt" fo:background-color="#FFFFFF" style:language-asian="lt" style:country-asian="LT"/>
    </style:style>
    <style:style style:name="T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weight-complex="bold" fo:color="#000000" style:font-size-complex="12pt" fo:background-color="#FFFFFF" style:language-asian="lt" style:country-asian="LT"/>
    </style:style>
    <style:style style:name="T17" style:parent-style-name="DefaultParagraphFont" style:family="text">
      <style:text-properties style:font-weight-complex="bold" fo:color="#000000" style:font-size-complex="12pt" fo:background-color="#FFFFFF" style:language-asian="lt" style:country-asian="LT"/>
    </style:style>
    <style:style style:name="T18" style:parent-style-name="DefaultParagraphFont" style:family="text">
      <style:text-properties style:font-weight-complex="bold" fo:color="#000000" style:font-size-complex="12pt" fo:background-color="#FFFFFF" style:language-asian="lt" style:country-asian="LT"/>
    </style:style>
    <style:style style:name="T19" style:parent-style-name="DefaultParagraphFont" style:family="text">
      <style:text-properties style:font-weight-complex="bold" fo:color="#000000" style:font-size-complex="12pt" fo:background-color="#FFFFFF" style:language-asian="lt" style:country-asian="LT"/>
    </style:style>
    <style:style style:name="T20" style:parent-style-name="DefaultParagraphFont" style:family="text">
      <style:text-properties style:font-weight-complex="bold" fo:color="#000000" style:font-size-complex="12pt" fo:background-color="#FFFFFF" style:language-asian="lt" style:country-asian="LT"/>
    </style:style>
    <style:style style:name="P2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fo:background-color="#FFFFFF" style:language-asian="lt" style:country-asian="LT"/>
    </style:style>
    <style:style style:name="T26" style:parent-style-name="DefaultParagraphFont" style:family="text">
      <style:text-properties style:font-weight-complex="bold" fo:color="#000000" style:font-size-complex="12pt" fo:background-color="#FFFFFF" style:language-asian="lt" style:country-asian="LT"/>
    </style:style>
    <style:style style:name="P2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P3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P3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P4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fo:background-color="#FFFFFF"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P50" style:parent-style-name="Normal" style:family="paragraph">
      <style:paragraph-properties fo:widows="0" fo:orphans="0" fo:text-align="justify" fo:margin-left="0.7423in">
        <style:tab-stops/>
      </style:paragraph-properties>
      <style:text-properties style:font-weight-complex="bold" fo:color="#000000" style:font-size-complex="12pt" fo:background-color="#FFFFFF" style:language-asian="lt" style:country-asian="LT"/>
    </style:style>
    <style:style style:name="P51" style:parent-style-name="Normal" style:family="paragraph">
      <style:paragraph-properties fo:widows="0" fo:orphans="0" fo:text-align="justify" fo:text-indent="0.4923in"/>
      <style:text-properties style:font-weight-complex="bold" fo:color="#000000" style:font-size-complex="12pt" fo:background-color="#FFFFFF" style:language-asian="lt" style:country-asian="LT"/>
    </style:style>
    <style:style style:name="P52" style:parent-style-name="Normal" style:family="paragraph">
      <style:paragraph-properties fo:widows="0" fo:orphans="0" fo:text-align="justify"/>
      <style:text-properties style:font-weight-complex="bold" fo:color="#000000" style:font-size-complex="12pt" fo:background-color="#FFFFFF" style:language-asian="lt" style:country-asian="LT"/>
    </style:style>
    <style:style style:name="P53" style:parent-style-name="Normal" style:family="paragraph">
      <style:paragraph-properties fo:widows="0" fo:orphans="0" fo:text-align="justify"/>
      <style:text-properties style:font-weight-complex="bold" fo:color="#000000" style:font-size-complex="12pt" fo:background-color="#FFFFFF" style:language-asian="lt" style:country-asian="LT"/>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T58" style:parent-style-name="DefaultParagraphFont" style:family="text">
      <style:text-properties style:font-weight-complex="bold"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P62" style:parent-style-name="Normal" style:family="paragraph">
      <style:paragraph-properties fo:widows="0" fo:orphans="0" fo:break-before="page" fo:text-align="justify"/>
    </style:style>
    <style:style style:name="P63" style:parent-style-name="Normal" style:family="paragraph">
      <style:paragraph-properties fo:widows="0" fo:orphans="0" fo:margin-left="3.9375in">
        <style:tab-stops/>
      </style:paragraph-properties>
    </style:style>
    <style:style style:name="T64" style:parent-style-name="DefaultParagraphFont" style:family="text">
      <style:text-properties style:font-weight-complex="bold" fo:color="#000000" style:font-size-complex="12pt" fo:background-color="#FFFFFF" style:language-asian="lt" style:country-asian="LT"/>
    </style:style>
    <style:style style:name="P65" style:parent-style-name="Normal" style:family="paragraph">
      <style:paragraph-properties fo:widows="0" fo:orphans="0" fo:margin-left="3.9375in">
        <style:tab-stops/>
      </style:paragraph-properties>
      <style:text-properties style:font-weight-complex="bold" fo:color="#000000" style:font-size-complex="12pt" fo:background-color="#FFFFFF" style:language-asian="lt" style:country-asian="LT"/>
    </style:style>
    <style:style style:name="P66" style:parent-style-name="Normal" style:family="paragraph">
      <style:paragraph-properties fo:widows="0" fo:orphans="0" fo:margin-left="3.9375in">
        <style:tab-stops/>
      </style:paragraph-properties>
      <style:text-properties style:font-weight-complex="bold" fo:color="#000000" style:font-size-complex="12pt" fo:background-color="#FFFFFF" style:language-asian="lt" style:country-asian="LT"/>
    </style:style>
    <style:style style:name="P67" style:parent-style-name="Normal" style:family="paragraph">
      <style:paragraph-properties fo:widows="0" fo:orphans="0" fo:margin-left="3.9375in">
        <style:tab-stops/>
      </style:paragraph-properties>
      <style:text-properties style:font-weight-complex="bold" fo:color="#000000" style:font-size-complex="12pt" fo:background-color="#FFFFFF" style:language-asian="lt" style:country-asian="LT"/>
    </style:style>
    <style:style style:name="P68" style:parent-style-name="Normal" style:family="paragraph">
      <style:paragraph-properties fo:widows="0" fo:orphans="0"/>
      <style:text-properties style:font-weight-complex="bold" fo:color="#000000" style:font-size-complex="12pt" fo:background-color="#FFFFFF" style:language-asian="lt" style:country-asian="LT"/>
    </style:style>
    <style:style style:name="P69" style:parent-style-name="Normal" style:family="paragraph">
      <style:paragraph-properties fo:widows="0" fo:orphans="0"/>
      <style:text-properties style:font-weight-complex="bold" fo:color="#000000" style:font-size-complex="12pt" fo:background-color="#FFFFFF"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 style:parent-style-name="Normal" style:family="paragraph">
      <style:paragraph-properties fo:keep-with-next="always" fo:keep-together="always" fo:widows="0" fo:orphans="0" fo:text-align="center"/>
    </style:style>
    <style:style style:name="T73" style:parent-style-name="DefaultParagraphFont" style:family="text">
      <style:text-properties fo:font-weight="bold" style:font-weight-asian="bold" fo:color="#000000" style:font-size-complex="12pt" fo:background-color="#FFFFFF" style:language-asian="lt" style:country-asian="LT"/>
    </style:style>
    <style:style style:name="P7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75" style:parent-style-name="Normal" style:family="paragraph">
      <style:paragraph-properties fo:widows="0" fo:orphans="0" fo:text-align="center" fo:text-indent="0.0375in">
        <style:tab-stops>
          <style:tab-stop style:type="left" style:position="0.2958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0" style:parent-style-name="Normal" style:family="paragraph">
      <style:paragraph-properties fo:widows="0" fo:orphans="0" fo:margin-left="0.75in">
        <style:tab-stops/>
      </style:paragraph-properties>
      <style:text-properties style:font-weight-complex="bold" fo:color="#000000" style:font-size-complex="12pt" fo:background-color="#FFFFFF" style:language-asian="lt" style:country-asian="LT"/>
    </style:style>
    <style:style style:name="P81" style:parent-style-name="Normal" style:family="paragraph">
      <style:paragraph-properties fo:widows="0" fo:orphans="0" fo:text-align="justify"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P92" style:parent-style-name="Normal" style:family="paragraph">
      <style:paragraph-properties fo:widows="0" fo:orphans="0" fo:text-align="justify" fo:text-indent="0.5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P97" style:parent-style-name="Normal" style:family="paragraph">
      <style:paragraph-properties fo:widows="0" fo:orphans="0"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fo:background-color="#FFFFFF" style:language-asian="lt" style:country-asian="LT"/>
    </style:style>
    <style:style style:name="P102" style:parent-style-name="Normal" style:family="paragraph">
      <style:paragraph-properties fo:widows="0" fo:orphans="0" fo:text-align="justify"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fo:background-color="#FFFFFF" style:language-asian="lt" style:country-asian="LT"/>
    </style:style>
    <style:style style:name="T104" style:parent-style-name="DefaultParagraphFont" style:family="text">
      <style:text-properties style:font-weight-complex="bold" fo:color="#000000" style:font-size-complex="12pt" fo:background-color="#FFFFFF" style:language-asian="lt" style:country-asian="LT"/>
    </style:style>
    <style:style style:name="P105" style:parent-style-name="Normal" style:family="paragraph">
      <style:paragraph-properties fo:widows="0" fo:orphans="0"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fo:background-color="#FFFFFF" style:language-asian="lt" style:country-asian="LT"/>
    </style:style>
    <style:style style:name="P110" style:parent-style-name="Normal" style:family="paragraph">
      <style:paragraph-properties fo:widows="0" fo:orphans="0" fo:text-align="justify" fo:text-indent="0.5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fo:background-color="#FFFFFF" style:language-asian="lt" style:country-asian="LT"/>
    </style:style>
    <style:style style:name="T115" style:parent-style-name="DefaultParagraphFont" style:family="text">
      <style:text-properties style:font-weight-complex="bold" fo:color="#000000" style:font-size-complex="12pt" fo:background-color="#FFFFFF"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fo:background-color="#FFFFFF"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T122" style:parent-style-name="DefaultParagraphFont" style:family="text">
      <style:text-properties style:font-weight-complex="bold" fo:color="#000000" style:font-size-complex="12pt" fo:background-color="#FFFFFF" style:language-asian="lt" style:country-asian="LT"/>
    </style:style>
    <style:style style:name="P123" style:parent-style-name="Normal" style:family="paragraph">
      <style:paragraph-properties fo:widows="0" fo:orphans="0"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fo:color="#000000" style:font-size-complex="12pt" fo:background-color="#FFFFFF" style:language-asian="lt" style:country-asian="L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fo:background-color="#FFFFFF"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fo:color="#000000" style:font-size-complex="12pt" fo:background-color="#FFFFFF"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weight-complex="bold" fo:color="#000000" style:font-size-complex="12pt" fo:background-color="#FFFFFF" style:language-asian="lt" style:country-asian="LT"/>
    </style:style>
    <style:style style:name="T154" style:parent-style-name="DefaultParagraphFont" style:family="text">
      <style:text-properties style:font-weight-complex="bold" fo:color="#000000" style:font-size-complex="12pt" fo:background-color="#FFFFFF" style:language-asian="lt" style:country-asian="L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fo:background-color="#FFFFFF" style:language-asian="lt" style:country-asian="LT"/>
    </style:style>
    <style:style style:name="P1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fo:background-color="#FFFFFF" style:language-asian="lt" style:country-asian="LT"/>
    </style:style>
    <style:style style:name="P1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fo:background-color="#FFFFFF" style:language-asian="lt" style:country-asian="LT"/>
    </style:style>
    <style:style style:name="P1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P1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fo:background-color="#FFFFFF" style:language-asian="lt" style:country-asian="LT"/>
    </style:style>
    <style:style style:name="P1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fo:background-color="#FFFFFF"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fo:background-color="#FFFFFF" style:language-asian="lt" style:country-asian="LT"/>
    </style:style>
    <style:style style:name="P190"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fo:background-color="#FFFFFF" style:language-asian="lt" style:country-asian="LT"/>
    </style:style>
    <style:style style:name="T195" style:parent-style-name="DefaultParagraphFont" style:family="text">
      <style:text-properties style:font-weight-complex="bold" fo:color="#000000" style:font-size-complex="12pt" fo:background-color="#FFFFFF" style:language-asian="lt" style:country-asian="LT"/>
    </style:style>
    <style:style style:name="T196" style:parent-style-name="DefaultParagraphFont" style:family="text">
      <style:text-properties style:font-weight-complex="bold" fo:font-variant="small-caps" style:font-size-complex="12pt" fo:background-color="#FFFFFF" style:language-asian="lt" style:country-asian="LT"/>
    </style:style>
    <style:style style:name="P197"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fo:background-color="#FFFFFF" style:language-asian="lt" style:country-asian="LT"/>
    </style:style>
    <style:style style:name="P202"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fo:background-color="#FFFFFF" style:language-asian="lt" style:country-asian="LT"/>
    </style:style>
    <style:style style:name="T207" style:parent-style-name="DefaultParagraphFont" style:family="text">
      <style:text-properties style:font-weight-complex="bold" fo:color="#000000" style:font-size-complex="12pt" fo:background-color="#FFFFFF"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fo:background-color="#FFFFFF" style:language-asian="lt" style:country-asian="LT"/>
    </style:style>
    <style:style style:name="T213" style:parent-style-name="DefaultParagraphFont" style:family="text">
      <style:text-properties style:font-weight-complex="bold" fo:color="#000000" style:font-size-complex="12pt" fo:background-color="#FFFFFF"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fo:background-color="#FFFFFF" style:language-asian="lt" style:country-asian="LT"/>
    </style:style>
    <style:style style:name="T219" style:parent-style-name="DefaultParagraphFont" style:family="text">
      <style:text-properties style:font-weight-complex="bold" fo:color="#000000" style:font-size-complex="12pt" fo:background-color="#FFFFFF" style:language-asian="lt" style:country-asian="LT"/>
    </style:style>
    <style:style style:name="T220" style:parent-style-name="DefaultParagraphFont" style:family="text">
      <style:text-properties style:font-weight-complex="bold" fo:color="#000000" style:font-size-complex="12pt" fo:background-color="#FFFFFF" style:language-asian="lt" style:country-asian="LT"/>
    </style:style>
    <style:style style:name="P221"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fo:background-color="#FFFFFF" style:language-asian="lt" style:country-asian="LT"/>
    </style:style>
    <style:style style:name="T226" style:parent-style-name="DefaultParagraphFont" style:family="text">
      <style:text-properties style:font-weight-complex="bold" fo:color="#000000" style:font-size-complex="12pt" fo:background-color="#FFFFFF" style:language-asian="lt" style:country-asian="LT"/>
    </style:style>
    <style:style style:name="P227"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fo:background-color="#FFFFFF" style:language-asian="lt" style:country-asian="LT"/>
    </style:style>
    <style:style style:name="P232"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fo:background-color="#FFFFFF" style:language-asian="lt" style:country-asian="LT"/>
    </style:style>
    <style:style style:name="P237"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fo:background-color="#FFFFFF" style:language-asian="lt" style:country-asian="LT"/>
    </style:style>
    <style:style style:name="P242"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fo:background-color="#FFFFFF" style:language-asian="lt" style:country-asian="LT"/>
    </style:style>
    <style:style style:name="P247"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fo:background-color="#FFFFFF" style:language-asian="lt" style:country-asian="LT"/>
    </style:style>
    <style:style style:name="P252"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fo:background-color="#FFFFFF" style:language-asian="lt" style:country-asian="LT"/>
    </style:style>
    <style:style style:name="P257"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fo:background-color="#FFFFFF" style:language-asian="lt" style:country-asian="LT"/>
    </style:style>
    <style:style style:name="T262" style:parent-style-name="DefaultParagraphFont" style:family="text">
      <style:text-properties style:font-weight-complex="bold" fo:color="#000000"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fo:color="#000000" style:font-size-complex="12pt" fo:background-color="#FFFFFF" style:language-asian="lt" style:country-asian="LT"/>
    </style:style>
    <style:style style:name="P265"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fo:background-color="#FFFFFF"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fo:color="#000000" style:font-size-complex="12pt" fo:background-color="#FFFFFF" style:language-asian="lt" style:country-asian="LT"/>
    </style:style>
    <style:style style:name="P272"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weight-complex="bold" fo:color="#000000" style:font-size-complex="12pt" fo:background-color="#FFFFFF" style:language-asian="lt" style:country-asian="LT"/>
    </style:style>
    <style:style style:name="P279"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fo:background-color="#FFFFFF" style:language-asian="lt" style:country-asian="LT"/>
    </style:style>
    <style:style style:name="P284" style:parent-style-name="Normal" style:family="paragraph">
      <style:paragraph-properties fo:widows="0" fo:orphans="0" fo:text-align="justify" fo:text-indent="0.5in">
        <style:tab-stops>
          <style:tab-stop style:type="left" style:position="1.0833in"/>
          <style:tab-stop style:type="left" style:position="1.1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P290" style:parent-style-name="Normal" style:family="paragraph">
      <style:paragraph-properties fo:widows="0" fo:orphans="0" fo:text-align="justify" fo:margin-left="0.5in">
        <style:tab-stops>
          <style:tab-stop style:type="left" style:position="0.5833in"/>
          <style:tab-stop style:type="left" style:position="0.6861in"/>
        </style:tab-stops>
      </style:paragraph-properties>
    </style:style>
    <style:style style:name="P291"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style:font-size-complex="12pt" fo:background-color="#FFFFFF" style:language-asian="lt" style:country-asian="LT"/>
    </style:style>
    <style:style style:name="P296" style:parent-style-name="Normal" style:family="paragraph">
      <style:paragraph-properties fo:keep-with-next="always" fo:keep-together="always" fo:widows="0" fo:orphans="0" fo:text-align="justify">
        <style:tab-stops>
          <style:tab-stop style:type="left" style:position="1.9631in"/>
        </style:tab-stops>
      </style:paragraph-properties>
      <style:text-properties style:font-weight-complex="bold" fo:color="#000000" style:font-size-complex="12pt" fo:background-color="#FFFFFF" style:language-asian="lt" style:country-asian="LT"/>
    </style:style>
    <style:style style:name="P297" style:parent-style-name="Normal" style:family="paragraph">
      <style:paragraph-properties fo:widows="0" fo:orphans="0"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fo:background-color="#FFFFFF" style:language-asian="lt" style:country-asian="LT"/>
    </style:style>
    <style:style style:name="P302" style:parent-style-name="Normal" style:family="paragraph">
      <style:paragraph-properties fo:widows="0" fo:orphans="0"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fo:background-color="#FFFFFF" style:language-asian="lt" style:country-asian="LT"/>
    </style:style>
    <style:style style:name="T307" style:parent-style-name="DefaultParagraphFont" style:family="text">
      <style:text-properties style:font-weight-complex="bold" fo:color="#000000" style:font-size-complex="12pt" fo:background-color="#FFFFFF" style:language-asian="lt" style:country-asian="LT"/>
    </style:style>
    <style:style style:name="P308" style:parent-style-name="Normal" style:family="paragraph">
      <style:paragraph-properties fo:widows="0" fo:orphans="0" fo:text-align="justify" fo:text-indent="0.4923in">
        <style:tab-stops>
          <style:tab-stop style:type="left" style:position="0.7875in"/>
          <style:tab-stop style:type="left" style:position="5.9708in"/>
          <style:tab-stop style:type="left" style:position="6.6104in"/>
        </style:tab-stops>
      </style:paragraph-properties>
    </style:style>
    <style:style style:name="T309" style:parent-style-name="DefaultParagraphFont" style:family="text">
      <style:text-properties style:font-weight-complex="bold" fo:color="#000000" style:font-size-complex="12pt" fo:background-color="#FFFFFF" style:language-asian="lt" style:country-asian="LT"/>
    </style:style>
    <style:style style:name="P310" style:parent-style-name="Normal" style:family="paragraph">
      <style:paragraph-properties fo:widows="0" fo:orphans="0" fo:text-align="justify"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fo:background-color="#FFFFFF" style:language-asian="lt" style:country-asian="LT"/>
    </style:style>
    <style:style style:name="T315" style:parent-style-name="DefaultParagraphFont" style:family="text">
      <style:text-properties style:font-weight-complex="bold" fo:color="#000000" style:font-size-complex="12pt" fo:background-color="#FFFFFF" style:language-asian="lt" style:country-asian="LT"/>
    </style:style>
    <style:style style:name="T316" style:parent-style-name="DefaultParagraphFont" style:family="text">
      <style:text-properties style:font-weight-complex="bold" fo:color="#000000" style:font-size-complex="12pt" fo:background-color="#FFFFFF" style:language-asian="lt" style:country-asian="LT"/>
    </style:style>
    <style:style style:name="P317" style:parent-style-name="Normal" style:family="paragraph">
      <style:paragraph-properties fo:widows="0" fo:orphans="0"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fo:background-color="#FFFFFF" style:language-asian="lt" style:country-asian="LT"/>
    </style:style>
    <style:style style:name="P322" style:parent-style-name="Normal" style:family="paragraph">
      <style:paragraph-properties fo:widows="0" fo:orphans="0" fo:text-align="justify" fo:text-indent="0.4923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fo:background-color="#FFFFFF" style:language-asian="lt" style:country-asian="LT"/>
    </style:style>
    <style:style style:name="T326" style:parent-style-name="DefaultParagraphFont" style:family="text">
      <style:text-properties style:font-weight-complex="bold" fo:color="#000000" style:font-size-complex="12pt" fo:background-color="#FFFFFF" style:language-asian="lt" style:country-asian="LT"/>
    </style:style>
    <style:style style:name="T327" style:parent-style-name="DefaultParagraphFont" style:family="text">
      <style:text-properties style:font-weight-complex="bold" fo:color="#000000" style:font-size-complex="12pt" fo:background-color="#FFFFFF"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P329" style:parent-style-name="Normal" style:family="paragraph">
      <style:paragraph-properties fo:widows="0" fo:orphans="0" fo:text-indent="0.4923in">
        <style:tab-stops>
          <style:tab-stop style:type="left" style:position="0.7875in"/>
        </style:tab-stops>
      </style:paragraph-properties>
    </style:style>
    <style:style style:name="T330" style:parent-style-name="DefaultParagraphFont" style:family="text">
      <style:text-properties style:font-weight-complex="bold" fo:color="#000000" style:font-size-complex="12pt" fo:background-color="#FFFFFF" style:language-asian="lt" style:country-asian="LT"/>
    </style:style>
    <style:style style:name="T331" style:parent-style-name="DefaultParagraphFont" style:family="text">
      <style:text-properties style:font-weight-complex="bold" fo:color="#000000" style:font-size-complex="12pt" fo:background-color="#FFFFFF" style:language-asian="lt" style:country-asian="LT"/>
    </style:style>
    <style:style style:name="T332" style:parent-style-name="DefaultParagraphFont" style:family="text">
      <style:text-properties style:font-weight-complex="bold" fo:color="#000000" style:font-size-complex="12pt" fo:background-color="#FFFFFF" style:language-asian="lt" style:country-asian="LT"/>
    </style:style>
    <style:style style:name="P333" style:parent-style-name="Normal" style:family="paragraph">
      <style:paragraph-properties fo:widows="0" fo:orphans="0" fo:text-align="justify" fo:text-indent="0.4923in">
        <style:tab-stops>
          <style:tab-stop style:type="left" style:position="0.7875in"/>
          <style:tab-stop style:type="left" style:position="1.506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fo:background-color="#FFFFFF" style:language-asian="lt" style:country-asian="LT"/>
    </style:style>
    <style:style style:name="P338" style:parent-style-name="Normal" style:family="paragraph">
      <style:paragraph-properties fo:widows="0" fo:orphans="0" fo:text-indent="0.4923in">
        <style:tab-stops>
          <style:tab-stop style:type="left" style:position="0.7875in"/>
        </style:tab-stops>
      </style:paragraph-properties>
    </style:style>
    <style:style style:name="T339" style:parent-style-name="DefaultParagraphFont" style:family="text">
      <style:text-properties style:font-weight-complex="bold" fo:color="#000000" style:font-size-complex="12pt" fo:background-color="#FFFFFF" style:language-asian="lt" style:country-asian="LT"/>
    </style:style>
    <style:style style:name="P340" style:parent-style-name="Normal" style:family="paragraph">
      <style:paragraph-properties fo:widows="0" fo:orphans="0" fo:text-align="justify" fo:text-indent="0.4923in">
        <style:tab-stops>
          <style:tab-stop style:type="left" style:position="0.7875in"/>
          <style:tab-stop style:type="left" style:position="1.5069in"/>
          <style:tab-stop style:type="center" style:position="5.9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style:font-weight-complex="bold" fo:color="#000000" style:font-size-complex="12pt" fo:background-color="#FFFFFF" style:language-asian="lt" style:country-asian="LT"/>
    </style:style>
    <style:style style:name="P346" style:parent-style-name="Normal" style:family="paragraph">
      <style:paragraph-properties fo:widows="0" fo:orphans="0" fo:text-align="justify" fo:text-indent="0.4923in">
        <style:tab-stops>
          <style:tab-stop style:type="left" style:position="0.7875in"/>
          <style:tab-stop style:type="left" style:position="1.5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P351" style:parent-style-name="Normal" style:family="paragraph">
      <style:paragraph-properties fo:widows="0" fo:orphans="0" fo:text-align="justify" fo:text-indent="0.4923in">
        <style:tab-stops>
          <style:tab-stop style:type="left" style:position="0.7875in"/>
          <style:tab-stop style:type="left" style:position="1.54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fo:background-color="#FFFFFF" style:language-asian="lt" style:country-asian="LT"/>
    </style:style>
    <style:style style:name="P356" style:parent-style-name="Normal" style:family="paragraph">
      <style:paragraph-properties fo:widows="0" fo:orphans="0" fo:text-align="justify" fo:text-indent="0.4923in">
        <style:tab-stops>
          <style:tab-stop style:type="left" style:position="0.7875in"/>
          <style:tab-stop style:type="left" style:position="1.506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fo:background-color="#FFFFFF" style:language-asian="lt" style:country-asian="LT"/>
    </style:style>
    <style:style style:name="P361" style:parent-style-name="Normal" style:family="paragraph">
      <style:paragraph-properties fo:widows="0" fo:orphans="0" fo:text-align="justify" fo:text-indent="0.4923in">
        <style:tab-stops>
          <style:tab-stop style:type="left" style:position="0.7875in"/>
          <style:tab-stop style:type="left" style:position="1.506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fo:background-color="#FFFFFF" style:language-asian="lt" style:country-asian="LT"/>
    </style:style>
    <style:style style:name="P366" style:parent-style-name="Normal" style:family="paragraph">
      <style:paragraph-properties fo:widows="0" fo:orphans="0" fo:text-align="justify" fo:text-indent="0.4923in">
        <style:tab-stops>
          <style:tab-stop style:type="left" style:position="0.7875in"/>
        </style:tab-stops>
      </style:paragraph-properties>
    </style:style>
    <style:style style:name="T367" style:parent-style-name="DefaultParagraphFont" style:family="text">
      <style:text-properties style:font-weight-complex="bold" fo:color="#000000" style:font-size-complex="12pt" fo:background-color="#FFFFFF" style:language-asian="lt" style:country-asian="LT"/>
    </style:style>
    <style:style style:name="T368" style:parent-style-name="DefaultParagraphFont" style:family="text">
      <style:text-properties style:font-weight-complex="bold" fo:color="#000000" style:font-size-complex="12pt" fo:background-color="#FFFFFF" style:language-asian="lt" style:country-asian="LT"/>
    </style:style>
    <style:style style:name="P369"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fo:background-color="#FFFFFF" style:language-asian="lt" style:country-asian="LT"/>
    </style:style>
    <style:style style:name="T374" style:parent-style-name="DefaultParagraphFont" style:family="text">
      <style:text-properties style:font-weight-complex="bold" fo:color="#000000" style:font-size-complex="12pt" fo:background-color="#FFFFFF" style:language-asian="lt" style:country-asian="LT"/>
    </style:style>
    <style:style style:name="P375" style:parent-style-name="Normal" style:family="paragraph">
      <style:paragraph-properties fo:keep-with-next="always" fo:keep-together="always" fo:widows="0" fo:orphans="0" fo:text-align="justify" fo:text-indent="0.4923in">
        <style:tab-stops>
          <style:tab-stop style:type="left" style:position="0.7875in"/>
          <style:tab-stop style:type="left" style:position="0.863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fo:background-color="#FFFFFF" style:language-asian="lt" style:country-asian="LT"/>
    </style:style>
    <style:style style:name="P385"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P390"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fo:background-color="#FFFFFF" style:language-asian="lt" style:country-asian="LT"/>
    </style:style>
    <style:style style:name="T395" style:parent-style-name="DefaultParagraphFont" style:family="text">
      <style:text-properties style:font-weight-complex="bold" fo:color="#000000" style:font-size-complex="12pt" fo:background-color="#FFFFFF" style:language-asian="lt" style:country-asian="LT"/>
    </style:style>
    <style:style style:name="P396"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fo:background-color="#FFFFFF" style:language-asian="lt" style:country-asian="LT"/>
    </style:style>
    <style:style style:name="P401"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fo:background-color="#FFFFFF" style:language-asian="lt" style:country-asian="LT"/>
    </style:style>
    <style:style style:name="P406"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fo:background-color="#FFFFFF" style:language-asian="lt" style:country-asian="LT"/>
    </style:style>
    <style:style style:name="T411" style:parent-style-name="DefaultParagraphFont" style:family="text">
      <style:text-properties style:font-weight-complex="bold" fo:color="#000000" style:font-size-complex="12pt" fo:background-color="#FFFFFF" style:language-asian="lt" style:country-asian="LT"/>
    </style:style>
    <style:style style:name="P412"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fo:background-color="#FFFFFF" style:language-asian="lt" style:country-asian="LT"/>
    </style:style>
    <style:style style:name="P417"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fo:background-color="#FFFFFF" style:language-asian="lt" style:country-asian="LT"/>
    </style:style>
    <style:style style:name="T422" style:parent-style-name="DefaultParagraphFont" style:family="text">
      <style:text-properties style:font-weight-complex="bold" fo:color="#000000" style:font-size-complex="12pt" fo:background-color="#FFFFFF" style:language-asian="lt" style:country-asian="LT"/>
    </style:style>
    <style:style style:name="P423"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fo:background-color="#FFFFFF" style:language-asian="lt" style:country-asian="LT"/>
    </style:style>
    <style:style style:name="P428" style:parent-style-name="Normal" style:family="paragraph">
      <style:paragraph-properties fo:widows="0" fo:orphans="0" fo:text-align="justify" fo:text-indent="0.4923in">
        <style:tab-stops>
          <style:tab-stop style:type="left" style:position="0.7875in"/>
          <style:tab-stop style:type="left" style:position="0.863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fo:background-color="#FFFFFF" style:language-asian="lt" style:country-asian="LT"/>
    </style:style>
    <style:style style:name="P433" style:parent-style-name="Normal" style:family="paragraph">
      <style:paragraph-properties fo:widows="0" fo:orphans="0" fo:text-align="justify" fo:margin-left="0.4583in">
        <style:tab-stops>
          <style:tab-stop style:type="left" style:position="0.4048in"/>
        </style:tab-stops>
      </style:paragraph-properties>
    </style:style>
    <style:style style:name="P434" style:parent-style-name="Normal" style:family="paragraph">
      <style:paragraph-properties fo:keep-with-next="always" fo:keep-together="always" fo:widows="0" fo:orphans="0" fo:text-align="center"/>
    </style:style>
    <style:style style:name="T435" style:parent-style-name="DefaultParagraphFont" style:family="text">
      <style:text-properties fo:font-weight="bold" style:font-weight-asian="bold" fo:color="#000000" style:font-size-complex="12pt" fo:background-color="#FFFFFF" style:language-asian="lt" style:country-asian="LT"/>
    </style:style>
    <style:style style:name="T436" style:parent-style-name="DefaultParagraphFont" style:family="text">
      <style:text-properties fo:font-weight="bold" style:font-weight-asian="bold" fo:color="#000000" style:font-size-complex="12pt" fo:background-color="#FFFFFF" style:language-asian="lt" style:country-asian="LT"/>
    </style:style>
    <style:style style:name="P437" style:parent-style-name="Normal" style:family="paragraph">
      <style:paragraph-properties fo:keep-with-next="always" fo:keep-together="always" fo:widows="0" fo:orphans="0" fo:text-align="end"/>
      <style:text-properties style:font-weight-complex="bold" fo:color="#000000" style:font-size-complex="12pt" fo:background-color="#FFFFFF" style:language-asian="lt" style:country-asian="LT"/>
    </style:style>
    <style:style style:name="P438" style:parent-style-name="Normal" style:family="paragraph">
      <style:paragraph-properties fo:widows="0" fo:orphans="0" fo:text-align="justify" fo:text-indent="0.4583in">
        <style:tab-stops>
          <style:tab-stop style:type="left" style:position="0.697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fo:background-color="#FFFFFF" style:language-asian="lt" style:country-asian="LT"/>
    </style:style>
    <style:style style:name="T443" style:parent-style-name="DefaultParagraphFont" style:family="text">
      <style:text-properties style:font-weight-complex="bold" fo:color="#000000" style:font-size-complex="12pt" fo:background-color="#FFFFFF" style:language-asian="lt" style:country-asian="LT"/>
    </style:style>
    <style:style style:name="P444" style:parent-style-name="Normal" style:family="paragraph">
      <style:paragraph-properties fo:widows="0" fo:orphans="0" fo:text-align="justify" fo:text-indent="0.458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fo:background-color="#FFFFFF" style:language-asian="lt" style:country-asian="LT"/>
    </style:style>
    <style:style style:name="T449" style:parent-style-name="DefaultParagraphFont" style:family="text">
      <style:text-properties style:font-weight-complex="bold" fo:color="#000000" style:font-size-complex="12pt" fo:background-color="#FFFFFF" style:language-asian="lt" style:country-asian="LT"/>
    </style:style>
    <style:style style:name="P450" style:parent-style-name="Normal" style:family="paragraph">
      <style:paragraph-properties fo:widows="0" fo:orphans="0" fo:text-align="justify" fo:text-indent="0.4583in">
        <style:tab-stops>
          <style:tab-stop style:type="left" style:position="0.697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fo:background-color="#FFFFFF" style:language-asian="lt" style:country-asian="LT"/>
    </style:style>
    <style:style style:name="T455" style:parent-style-name="DefaultParagraphFont" style:family="text">
      <style:text-properties style:font-weight-complex="bold" fo:color="#000000" style:font-size-complex="12pt" fo:background-color="#FFFFFF" style:language-asian="lt" style:country-asian="LT"/>
    </style:style>
    <style:style style:name="P456" style:parent-style-name="Normal" style:family="paragraph">
      <style:paragraph-properties fo:widows="0" fo:orphans="0" fo:text-align="justify" fo:text-indent="0.4583in">
        <style:tab-stops>
          <style:tab-stop style:type="left" style:position="0.863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fo:background-color="#FFFFFF" style:language-asian="lt" style:country-asian="LT"/>
    </style:style>
    <style:style style:name="T461" style:parent-style-name="DefaultParagraphFont" style:family="text">
      <style:text-properties style:font-weight-complex="bold" fo:color="#000000" style:font-size-complex="12pt" fo:background-color="#FFFFFF" style:language-asian="lt" style:country-asian="LT"/>
    </style:style>
    <style:style style:name="T462" style:parent-style-name="DefaultParagraphFont" style:family="text">
      <style:text-properties style:font-weight-complex="bold" fo:color="#000000" style:font-size-complex="12pt" fo:background-color="#FFFFFF" style:language-asian="lt" style:country-asian="LT"/>
    </style:style>
    <style:style style:name="P463" style:parent-style-name="Normal" style:family="paragraph">
      <style:paragraph-properties fo:widows="0" fo:orphans="0" fo:text-align="justify" fo:text-indent="0.4583in">
        <style:tab-stops>
          <style:tab-stop style:type="left" style:position="0.863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P469" style:parent-style-name="Normal" style:family="paragraph">
      <style:paragraph-properties fo:widows="0" fo:orphans="0" fo:text-align="justify" fo:text-indent="0.4583in"/>
    </style:style>
    <style:style style:name="T470" style:parent-style-name="DefaultParagraphFont" style:family="text">
      <style:text-properties style:font-weight-complex="bold" fo:color="#000000" style:font-size-complex="12pt" fo:background-color="#FFFFFF" style:language-asian="lt" style:country-asian="LT"/>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style:font-weight-complex="bold" fo:color="#000000" style:font-size-complex="12pt" fo:background-color="#FFFFFF" style:language-asian="lt" style:country-asian="LT"/>
    </style:style>
    <style:style style:name="T4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weight-complex="bold" fo:color="#000000" style:font-size-complex="12pt" fo:background-color="#FFFFFF" style:language-asian="lt" style:country-asian="LT"/>
    </style:style>
    <style:style style:name="P475" style:parent-style-name="Normal" style:family="paragraph">
      <style:paragraph-properties fo:widows="0" fo:orphans="0" fo:text-align="justify" fo:text-indent="0.4861in">
        <style:tab-stops>
          <style:tab-stop style:type="left" style:position="0.7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fo:background-color="#FFFFFF" style:language-asian="lt" style:country-asian="LT"/>
    </style:style>
    <style:style style:name="T480" style:parent-style-name="DefaultParagraphFont" style:family="text">
      <style:text-properties style:font-weight-complex="bold" fo:color="#000000" style:font-size-complex="12pt" fo:background-color="#FFFFFF" style:language-asian="lt" style:country-asian="LT"/>
    </style:style>
    <style:style style:name="P481" style:parent-style-name="Normal" style:family="paragraph">
      <style:paragraph-properties fo:widows="0" fo:orphans="0" fo:text-align="justify" fo:text-indent="0.4861in">
        <style:tab-stops>
          <style:tab-stop style:type="left" style:position="0.7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weight-complex="bold"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T490" style:parent-style-name="DefaultParagraphFont" style:family="text">
      <style:text-properties style:font-weight-complex="bold" fo:color="#000000"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T492" style:parent-style-name="DefaultParagraphFont" style:family="text">
      <style:text-properties style:font-weight-complex="bold" fo:color="#000000" style:font-size-complex="12pt" fo:background-color="#FFFFFF" style:language-asian="lt" style:country-asian="LT"/>
    </style:style>
    <style:style style:name="T493" style:parent-style-name="DefaultParagraphFont" style:family="text">
      <style:text-properties style:font-weight-complex="bold" fo:color="#000000" style:font-size-complex="12pt" fo:background-color="#FFFFFF" style:language-asian="lt" style:country-asian="LT"/>
    </style:style>
    <style:style style:name="T494" style:parent-style-name="DefaultParagraphFont" style:family="text">
      <style:text-properties style:font-weight-complex="bold" fo:color="#000000" style:font-size-complex="12pt" fo:background-color="#FFFFFF" style:language-asian="lt" style:country-asian="LT"/>
    </style:style>
    <style:style style:name="P495" style:parent-style-name="Normal" style:family="paragraph">
      <style:paragraph-properties fo:widows="0" fo:orphans="0" fo:text-align="justify" fo:text-indent="0.4861in">
        <style:tab-stops>
          <style:tab-stop style:type="left" style:position="0.7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style:font-weight-complex="bold"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style:font-weight-complex="bold" fo:color="#000000" style:font-size-complex="12pt" fo:background-color="#FFFFFF" style:language-asian="lt" style:country-asian="LT"/>
    </style:style>
    <style:style style:name="P503" style:parent-style-name="Normal" style:family="paragraph">
      <style:paragraph-properties fo:widows="0" fo:orphans="0" fo:text-align="justify" fo:text-indent="0.4861in">
        <style:tab-stops>
          <style:tab-stop style:type="left" style:position="0.7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fo:background-color="#FFFFFF" style:language-asian="lt" style:country-asian="LT"/>
    </style:style>
    <style:style style:name="T508" style:parent-style-name="DefaultParagraphFont" style:family="text">
      <style:text-properties style:font-weight-complex="bold" fo:color="#000000" style:font-size-complex="12pt" fo:background-color="#FFFFFF" style:language-asian="lt" style:country-asian="LT"/>
    </style:style>
    <style:style style:name="P509" style:parent-style-name="Normal" style:family="paragraph">
      <style:paragraph-properties fo:widows="0" fo:orphans="0" fo:text-align="justify" fo:text-indent="0.4861in">
        <style:tab-stops>
          <style:tab-stop style:type="left" style:position="0.7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style:font-weight-complex="bold"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style:font-weight-complex="bold" fo:color="#000000" style:font-size-complex="12pt" fo:background-color="#FFFFFF" style:language-asian="lt" style:country-asian="LT"/>
    </style:style>
    <style:style style:name="P517" style:parent-style-name="Normal" style:family="paragraph">
      <style:paragraph-properties fo:widows="0" fo:orphans="0" fo:text-align="justify" fo:text-indent="0.4861in">
        <style:tab-stops>
          <style:tab-stop style:type="left" style:position="0.7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fo:background-color="#FFFFFF"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P523" style:parent-style-name="Normal" style:family="paragraph">
      <style:paragraph-properties fo:widows="0" fo:orphans="0" fo:text-align="justify" fo:text-indent="0.4861in">
        <style:tab-stops>
          <style:tab-stop style:type="left" style:position="0.7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weight-complex="bold" fo:color="#000000" style:font-size-complex="12pt" fo:background-color="#FFFFFF" style:language-asian="lt" style:country-asian="LT"/>
    </style:style>
    <style:style style:name="P529" style:parent-style-name="Normal" style:family="paragraph">
      <style:paragraph-properties fo:widows="0" fo:orphans="0" fo:text-align="justify" fo:text-indent="0.4861in">
        <style:tab-stops>
          <style:tab-stop style:type="left" style:position="0.7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style:font-weight-complex="bold" style:font-size-complex="12pt" fo:background-color="#FFFFFF" style:language-asian="lt" style:country-asian="LT"/>
    </style:style>
    <style:style style:name="T535" style:parent-style-name="DefaultParagraphFont" style:family="text">
      <style:text-properties style:font-weight-complex="bold" fo:color="#000000" style:font-size-complex="12pt" fo:background-color="#FFFFFF" style:language-asian="lt" style:country-asian="LT"/>
    </style:style>
    <style:style style:name="T536" style:parent-style-name="DefaultParagraphFont" style:family="text">
      <style:text-properties style:font-weight-complex="bold" fo:color="#000000" style:font-size-complex="12pt" fo:background-color="#FFFFFF" style:language-asian="lt" style:country-asian="LT"/>
    </style:style>
    <style:style style:name="P537" style:parent-style-name="Normal" style:family="paragraph">
      <style:paragraph-properties fo:widows="0" fo:orphans="0" fo:text-align="justify" fo:text-indent="0.4861in">
        <style:tab-stops>
          <style:tab-stop style:type="left" style:position="0.7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fo:background-color="#FFFFFF" style:language-asian="lt" style:country-asian="LT"/>
    </style:style>
    <style:style style:name="P543" style:parent-style-name="Normal" style:family="paragraph">
      <style:paragraph-properties fo:widows="0" fo:orphans="0" fo:text-align="justify" fo:text-indent="0.4861in">
        <style:tab-stops>
          <style:tab-stop style:type="left" style:position="0.7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fo:background-color="#FFFFFF"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P549" style:parent-style-name="Normal" style:family="paragraph">
      <style:paragraph-properties fo:widows="0" fo:orphans="0" fo:text-align="justify" fo:text-indent="0.4861in">
        <style:tab-stops>
          <style:tab-stop style:type="left" style:position="0.8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fo:background-color="#FFFFFF" style:language-asian="lt" style:country-asian="LT"/>
    </style:style>
    <style:style style:name="T554" style:parent-style-name="DefaultParagraphFont" style:family="text">
      <style:text-properties style:font-weight-complex="bold" fo:color="#000000" style:font-size-complex="12pt" fo:background-color="#FFFFFF" style:language-asian="lt" style:country-asian="LT"/>
    </style:style>
    <style:style style:name="P555" style:parent-style-name="Normal" style:family="paragraph">
      <style:paragraph-properties fo:widows="0" fo:orphans="0" fo:text-align="justify" fo:text-indent="0.4861in">
        <style:tab-stops>
          <style:tab-stop style:type="left" style:position="0.8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fo:background-color="#FFFFFF" style:language-asian="lt" style:country-asian="LT"/>
    </style:style>
    <style:style style:name="T560" style:parent-style-name="DefaultParagraphFont" style:family="text">
      <style:text-properties style:font-weight-complex="bold" fo:color="#000000" style:font-size-complex="12pt" fo:background-color="#FFFFFF" style:language-asian="lt" style:country-asian="LT"/>
    </style:style>
    <style:style style:name="P561" style:parent-style-name="Normal" style:family="paragraph">
      <style:paragraph-properties fo:widows="0" fo:orphans="0" fo:text-align="justify" fo:text-indent="0.4861in">
        <style:tab-stops>
          <style:tab-stop style:type="left" style:position="0.8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fo:background-color="#FFFFFF"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P567" style:parent-style-name="Normal" style:family="paragraph">
      <style:paragraph-properties fo:widows="0" fo:orphans="0" fo:text-align="justify" fo:text-indent="0.4861in">
        <style:tab-stops>
          <style:tab-stop style:type="left" style:position="0.896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fo:background-color="#FFFFFF" style:language-asian="lt" style:country-asian="LT"/>
    </style:style>
    <style:style style:name="T572" style:parent-style-name="DefaultParagraphFont" style:family="text">
      <style:text-properties style:font-weight-complex="bold" fo:color="#000000" style:font-size-complex="12pt" fo:background-color="#FFFFFF" style:language-asian="lt" style:country-asian="LT"/>
    </style:style>
    <style:style style:name="P573" style:parent-style-name="Normal" style:family="paragraph">
      <style:paragraph-properties fo:widows="0" fo:orphans="0" fo:text-align="justify" fo:text-indent="0.4861in">
        <style:tab-stops>
          <style:tab-stop style:type="left" style:position="0.896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P578" style:parent-style-name="Normal" style:family="paragraph">
      <style:paragraph-properties fo:widows="0" fo:orphans="0" fo:text-align="justify" fo:text-indent="0.4861in">
        <style:tab-stops>
          <style:tab-stop style:type="left" style:position="0.896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fo:background-color="#FFFFFF" style:language-asian="lt" style:country-asian="LT"/>
    </style:style>
    <style:style style:name="T583" style:parent-style-name="DefaultParagraphFont" style:family="text">
      <style:text-properties style:font-weight-complex="bold" fo:color="#000000" style:font-size-complex="12pt" fo:background-color="#FFFFFF" style:language-asian="lt" style:country-asian="LT"/>
    </style:style>
    <style:style style:name="P584" style:parent-style-name="Normal" style:family="paragraph">
      <style:paragraph-properties fo:widows="0" fo:orphans="0" fo:text-align="justify" fo:text-indent="0.4861in">
        <style:tab-stops>
          <style:tab-stop style:type="left" style:position="0.896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T589" style:parent-style-name="DefaultParagraphFont" style:family="text">
      <style:text-properties style:font-weight-complex="bold" fo:color="#000000" style:font-size-complex="12pt" fo:background-color="#FFFFFF" style:language-asian="lt" style:country-asian="LT"/>
    </style:style>
    <style:style style:name="P590" style:parent-style-name="Normal" style:family="paragraph">
      <style:paragraph-properties fo:widows="0" fo:orphans="0" fo:text-align="justify" fo:text-indent="0.4861in">
        <style:tab-stops>
          <style:tab-stop style:type="left" style:position="0.896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fo:background-color="#FFFFFF" style:language-asian="lt" style:country-asian="LT"/>
    </style:style>
    <style:style style:name="T595" style:parent-style-name="DefaultParagraphFont" style:family="text">
      <style:text-properties style:font-weight-complex="bold" fo:color="#000000" style:font-size-complex="12pt" fo:background-color="#FFFFFF" style:language-asian="lt" style:country-asian="LT"/>
    </style:style>
    <style:style style:name="T596" style:parent-style-name="DefaultParagraphFont" style:family="text">
      <style:text-properties style:font-weight-complex="bold" fo:color="#000000" style:font-size-complex="12pt" fo:background-color="#FFFFFF" style:language-asian="lt" style:country-asian="LT"/>
    </style:style>
    <style:style style:name="P597" style:parent-style-name="Normal" style:family="paragraph">
      <style:paragraph-properties fo:widows="0" fo:orphans="0" fo:text-align="justify" fo:text-indent="0.4861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fo:background-color="#FFFFFF" style:language-asian="lt" style:country-asian="LT"/>
    </style:style>
    <style:style style:name="T602" style:parent-style-name="DefaultParagraphFont" style:family="text">
      <style:text-properties style:font-weight-complex="bold" fo:color="#000000" style:font-size-complex="12pt" fo:background-color="#FFFFFF" style:language-asian="lt" style:country-asian="LT"/>
    </style:style>
    <style:style style:name="P603" style:parent-style-name="Normal" style:family="paragraph">
      <style:paragraph-properties fo:widows="0" fo:orphans="0" fo:text-align="justify" fo:text-indent="0.4861in">
        <style:tab-stops>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fo:background-color="#FFFFFF" style:language-asian="lt" style:country-asian="LT"/>
    </style:style>
    <style:style style:name="P608" style:parent-style-name="Normal" style:family="paragraph">
      <style:paragraph-properties fo:widows="0" fo:orphans="0" fo:text-align="justify" fo:text-indent="0.4861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fo:background-color="#FFFFFF" style:language-asian="lt" style:country-asian="LT"/>
    </style:style>
    <style:style style:name="T613" style:parent-style-name="DefaultParagraphFont" style:family="text">
      <style:text-properties style:font-weight-complex="bold" fo:color="#000000" style:font-size-complex="12pt" fo:background-color="#FFFFFF" style:language-asian="lt" style:country-asian="LT"/>
    </style:style>
    <style:style style:name="P614" style:parent-style-name="Normal" style:family="paragraph">
      <style:paragraph-properties fo:widows="0" fo:orphans="0" fo:text-align="justify" fo:text-indent="0.4861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P620" style:parent-style-name="Normal" style:family="paragraph">
      <style:paragraph-properties fo:widows="0" fo:orphans="0" fo:text-align="justify" fo:text-indent="0.4861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fo:background-color="#FFFFFF" style:language-asian="lt" style:country-asian="LT"/>
    </style:style>
    <style:style style:name="P625" style:parent-style-name="Normal" style:family="paragraph">
      <style:paragraph-properties fo:widows="0" fo:orphans="0" fo:text-align="justify" fo:margin-left="0.4861in">
        <style:tab-stops>
          <style:tab-stop style:type="left" style:position="0.4104in"/>
        </style:tab-stops>
      </style:paragraph-properties>
    </style:style>
    <style:style style:name="P626" style:parent-style-name="Normal" style:family="paragraph">
      <style:paragraph-properties fo:widows="0" fo:orphans="0" fo:text-align="center">
        <style:tab-stops>
          <style:tab-stop style:type="left" style:position="0.3937in"/>
        </style:tab-stops>
      </style:paragraph-properties>
    </style:style>
    <style:style style:name="T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2" style:parent-style-name="Normal" style:family="paragraph">
      <style:paragraph-properties fo:widows="0" fo:orphans="0" fo:text-align="justify"/>
      <style:text-properties style:font-weight-complex="bold" fo:color="#000000" style:font-size-complex="12pt" fo:background-color="#FFFFFF" style:language-asian="lt" style:country-asian="LT"/>
    </style:style>
    <style:style style:name="P633" style:parent-style-name="Normal" style:family="paragraph">
      <style:paragraph-properties fo:widows="0" fo:orphans="0" fo:text-align="justify" fo:text-indent="0.4861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fo:background-color="#FFFFFF" style:language-asian="lt" style:country-asian="LT"/>
    </style:style>
    <style:style style:name="P638" style:parent-style-name="Normal" style:family="paragraph">
      <style:paragraph-properties fo:widows="0" fo:orphans="0" fo:text-align="justify" fo:text-indent="0.4861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fo:background-color="#FFFFFF" style:language-asian="lt" style:country-asian="LT"/>
    </style:style>
    <style:style style:name="T643" style:parent-style-name="DefaultParagraphFont" style:family="text">
      <style:text-properties style:font-weight-complex="bold" fo:color="#000000" style:font-size-complex="12pt" fo:background-color="#FFFFFF" style:language-asian="lt" style:country-asian="LT"/>
    </style:style>
    <style:style style:name="P644" style:parent-style-name="Normal" style:family="paragraph">
      <style:paragraph-properties fo:widows="0" fo:orphans="0" fo:text-align="justify" fo:margin-left="0.4861in">
        <style:tab-stops>
          <style:tab-stop style:type="left" style:position="0.4104in"/>
        </style:tab-stops>
      </style:paragraph-properties>
    </style:style>
    <style:style style:name="P645" style:parent-style-name="Normal" style:family="paragraph">
      <style:paragraph-properties fo:widows="0" fo:orphans="0" fo:text-align="center">
        <style:tab-stops>
          <style:tab-stop style:type="left" style:position="0.3937in"/>
        </style:tab-stops>
      </style:paragraph-properties>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50" style:parent-style-name="Normal" style:family="paragraph">
      <style:paragraph-properties fo:widows="0" fo:orphans="0"/>
      <style:text-properties style:font-weight-complex="bold" fo:color="#000000" style:font-size-complex="12pt" fo:background-color="#FFFFFF" style:language-asian="lt" style:country-asian="LT"/>
    </style:style>
    <style:style style:name="P651" style:parent-style-name="Normal" style:family="paragraph">
      <style:paragraph-properties fo:widows="0" fo:orphans="0" fo:text-align="justify" fo:text-indent="0.4861in">
        <style:tab-stops>
          <style:tab-stop style:type="left" style:position="0.8861in"/>
          <style:tab-stop style:type="left" style:position="5.168in"/>
          <style:tab-stop style:type="left" style:leader-style="dotted" style:leader-text="." style:position="6.095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fo:background-color="#FFFFFF" style:language-asian="lt" style:country-asian="LT"/>
    </style:style>
    <style:style style:name="P656" style:parent-style-name="Normal" style:family="paragraph">
      <style:paragraph-properties fo:widows="0" fo:orphans="0" fo:text-align="justify" fo:text-indent="0.4861in">
        <style:tab-stops>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weight-complex="bold" fo:color="#000000" style:font-size-complex="12pt" fo:background-color="#FFFFFF" style:language-asian="lt" style:country-asian="LT"/>
    </style:style>
    <style:style style:name="T663" style:parent-style-name="DefaultParagraphFont" style:family="text">
      <style:text-properties style:font-weight-complex="bold" fo:font-size="9.5pt" style:font-size-asian="9.5pt" style:font-size-complex="9.5pt" fo:background-color="#FFFFFF" style:language-asian="lt" style:country-asian="LT"/>
    </style:style>
    <style:style style:name="P664" style:parent-style-name="Normal" style:family="paragraph">
      <style:paragraph-properties fo:widows="0" fo:orphans="0" fo:text-align="justify" fo:text-indent="0.4861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fo:background-color="#FFFFFF" style:language-asian="lt" style:country-asian="LT"/>
    </style:style>
    <style:style style:name="P669" style:parent-style-name="Normal" style:family="paragraph">
      <style:paragraph-properties fo:widows="0" fo:orphans="0" fo:text-align="justify" fo:text-indent="0.4861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fo:background-color="#FFFFFF" style:language-asian="lt" style:country-asian="LT"/>
    </style:style>
    <style:style style:name="T674" style:parent-style-name="DefaultParagraphFont" style:family="text">
      <style:text-properties style:font-weight-complex="bold" fo:color="#000000" style:font-size-complex="12pt" fo:background-color="#FFFFFF" style:language-asian="lt" style:country-asian="LT"/>
    </style:style>
    <style:style style:name="P675" style:parent-style-name="Normal" style:family="paragraph">
      <style:paragraph-properties fo:widows="0" fo:orphans="0" fo:text-align="justify" fo:text-indent="0.4861in">
        <style:tab-stops>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fo:background-color="#FFFFFF" style:language-asian="lt" style:country-asian="LT"/>
    </style:style>
    <style:style style:name="P680" style:parent-style-name="Normal" style:family="paragraph">
      <style:paragraph-properties fo:widows="0" fo:orphans="0" fo:text-align="justify" fo:text-indent="0.4861in">
        <style:tab-stops>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fo:background-color="#FFFFFF" style:language-asian="lt" style:country-asian="LT"/>
    </style:style>
    <style:style style:name="T685" style:parent-style-name="DefaultParagraphFont" style:family="text">
      <style:text-properties style:font-weight-complex="bold" fo:color="#000000" style:font-size-complex="12pt" fo:background-color="#FFFFFF" style:language-asian="lt" style:country-asian="LT"/>
    </style:style>
    <style:style style:name="P686" style:parent-style-name="Normal" style:family="paragraph">
      <style:paragraph-properties fo:widows="0" fo:orphans="0" fo:text-align="justify" fo:text-indent="0.4861in">
        <style:tab-stops>
          <style:tab-stop style:type="left" style:position="0.8861in"/>
          <style:tab-stop style:type="left" style:position="5.018in"/>
          <style:tab-stop style:type="left" style:leader-style="dotted" style:leader-text="." style:position="6.0958in"/>
          <style:tab-stop style:type="right" style:position="6.568in"/>
          <style:tab-stop style:type="right" style:position="6.73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fo:background-color="#FFFFFF" style:language-asian="lt" style:country-asian="LT"/>
    </style:style>
    <style:style style:name="P691" style:parent-style-name="Normal" style:family="paragraph">
      <style:paragraph-properties fo:widows="0" fo:orphans="0" fo:text-align="justify" fo:text-indent="0.4861in">
        <style:tab-stops>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fo:background-color="#FFFFFF" style:language-asian="lt" style:country-asian="LT"/>
    </style:style>
    <style:style style:name="P696" style:parent-style-name="Normal" style:family="paragraph">
      <style:paragraph-properties fo:widows="0" fo:orphans="0" fo:text-indent="0.4861in">
        <style:tab-stops>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fo:background-color="#FFFFFF" style:language-asian="lt" style:country-asian="LT"/>
    </style:style>
    <style:style style:name="T701" style:parent-style-name="DefaultParagraphFont" style:family="text">
      <style:text-properties style:font-weight-complex="bold" fo:color="#000000" style:font-size-complex="12pt" fo:background-color="#FFFFFF" style:language-asian="lt" style:country-asian="LT"/>
    </style:style>
    <style:style style:name="P702" style:parent-style-name="Normal" style:family="paragraph">
      <style:paragraph-properties fo:widows="0" fo:orphans="0" fo:text-indent="0.4861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fo:background-color="#FFFFFF" style:language-asian="lt" style:country-asian="LT"/>
    </style:style>
    <style:style style:name="P707"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fo:background-color="#FFFFFF" style:language-asian="lt" style:country-asian="LT"/>
    </style:style>
    <style:style style:name="T712" style:parent-style-name="DefaultParagraphFont" style:family="text">
      <style:text-properties style:font-weight-complex="bold" fo:color="#000000" style:font-size-complex="12pt" fo:background-color="#FFFFFF" style:language-asian="lt" style:country-asian="LT"/>
    </style:style>
    <style:style style:name="P713"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fo:background-color="#FFFFFF" style:language-asian="lt" style:country-asian="LT"/>
    </style:style>
    <style:style style:name="P718"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P724"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fo:background-color="#FFFFFF" style:language-asian="lt" style:country-asian="LT"/>
    </style:style>
    <style:style style:name="P729" style:parent-style-name="Normal" style:family="paragraph">
      <style:paragraph-properties fo:widows="0" fo:orphans="0" fo:text-indent="0.4861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fo:background-color="#FFFFFF" style:language-asian="lt" style:country-asian="LT"/>
    </style:style>
    <style:style style:name="P734" style:parent-style-name="Normal" style:family="paragraph">
      <style:paragraph-properties fo:widows="0" fo:orphans="0" fo:text-indent="0.4861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fo:background-color="#FFFFFF" style:language-asian="lt" style:country-asian="LT"/>
    </style:style>
    <style:style style:name="P739" style:parent-style-name="Normal" style:family="paragraph">
      <style:paragraph-properties fo:widows="0" fo:orphans="0" fo:text-indent="0.4861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fo:background-color="#FFFFFF" style:language-asian="lt" style:country-asian="LT"/>
    </style:style>
    <style:style style:name="P744" style:parent-style-name="Normal" style:family="paragraph">
      <style:paragraph-properties fo:widows="0" fo:orphans="0" fo:text-indent="0.4861in">
        <style:tab-stops>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fo:background-color="#FFFFFF" style:language-asian="lt" style:country-asian="LT"/>
    </style:style>
    <style:style style:name="P749" style:parent-style-name="Normal" style:family="paragraph">
      <style:paragraph-properties fo:widows="0" fo:orphans="0" fo:text-align="justify" fo:text-indent="0.4861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P754" style:parent-style-name="Normal" style:family="paragraph">
      <style:paragraph-properties fo:widows="0" fo:orphans="0" fo:text-align="justify" fo:text-indent="0.4861in">
        <style:tab-stops>
          <style:tab-stop style:type="left" style:position="0.9847in"/>
          <style:tab-stop style:type="left" style:position="1.2534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fo:background-color="#FFFFFF" style:language-asian="lt" style:country-asian="LT"/>
    </style:style>
    <style:style style:name="P759" style:parent-style-name="Normal" style:family="paragraph">
      <style:paragraph-properties fo:widows="0" fo:orphans="0" fo:text-align="justify" fo:text-indent="0.4861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fo:background-color="#FFFFFF" style:language-asian="lt" style:country-asian="LT"/>
    </style:style>
    <style:style style:name="P764" style:parent-style-name="Normal" style:family="paragraph">
      <style:paragraph-properties fo:widows="0" fo:orphans="0" fo:text-indent="0.4861in">
        <style:tab-stops>
          <style:tab-stop style:type="left" style:position="0.9847in"/>
          <style:tab-stop style:type="left" style:position="1.5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fo:background-color="#FFFFFF" style:language-asian="lt" style:country-asian="LT"/>
    </style:style>
    <style:style style:name="P769"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fo:background-color="#FFFFFF" style:language-asian="lt" style:country-asian="LT"/>
    </style:style>
    <style:style style:name="T774" style:parent-style-name="DefaultParagraphFont" style:family="text">
      <style:text-properties style:font-weight-complex="bold" fo:color="#000000" style:font-size-complex="12pt" fo:background-color="#FFFFFF" style:language-asian="lt" style:country-asian="LT"/>
    </style:style>
    <style:style style:name="P775"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fo:background-color="#FFFFFF" style:language-asian="lt" style:country-asian="LT"/>
    </style:style>
    <style:style style:name="P780"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fo:background-color="#FFFFFF" style:language-asian="lt" style:country-asian="LT"/>
    </style:style>
    <style:style style:name="T785" style:parent-style-name="DefaultParagraphFont" style:family="text">
      <style:text-properties style:font-weight-complex="bold" fo:color="#000000" style:font-size-complex="12pt" fo:background-color="#FFFFFF" style:language-asian="lt" style:country-asian="LT"/>
    </style:style>
    <style:style style:name="P786"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fo:background-color="#FFFFFF" style:language-asian="lt" style:country-asian="LT"/>
    </style:style>
    <style:style style:name="P791"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fo:background-color="#FFFFFF" style:language-asian="lt" style:country-asian="LT"/>
    </style:style>
    <style:style style:name="P796"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fo:background-color="#FFFFFF" style:language-asian="lt" style:country-asian="LT"/>
    </style:style>
    <style:style style:name="T801" style:parent-style-name="DefaultParagraphFont" style:family="text">
      <style:text-properties style:font-weight-complex="bold" fo:color="#000000" style:font-size-complex="12pt" fo:background-color="#FFFFFF" style:language-asian="lt" style:country-asian="LT"/>
    </style:style>
    <style:style style:name="P802"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fo:background-color="#FFFFFF" style:language-asian="lt" style:country-asian="LT"/>
    </style:style>
    <style:style style:name="P807"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fo:background-color="#FFFFFF" style:language-asian="lt" style:country-asian="LT"/>
    </style:style>
    <style:style style:name="P812"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fo:background-color="#FFFFFF" style:language-asian="lt" style:country-asian="LT"/>
    </style:style>
    <style:style style:name="T817" style:parent-style-name="DefaultParagraphFont" style:family="text">
      <style:text-properties style:font-weight-complex="bold" fo:color="#000000" style:font-size-complex="12pt" fo:background-color="#FFFFFF" style:language-asian="lt" style:country-asian="LT"/>
    </style:style>
    <style:style style:name="P818"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fo:background-color="#FFFFFF" style:language-asian="lt" style:country-asian="LT"/>
    </style:style>
    <style:style style:name="P823"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fo:background-color="#FFFFFF" style:language-asian="lt" style:country-asian="LT"/>
    </style:style>
    <style:style style:name="T828" style:parent-style-name="DefaultParagraphFont" style:family="text">
      <style:text-properties style:font-weight-complex="bold" fo:color="#000000" style:font-size-complex="12pt" fo:background-color="#FFFFFF" style:language-asian="lt" style:country-asian="LT"/>
    </style:style>
    <style:style style:name="P829" style:parent-style-name="Normal" style:family="paragraph">
      <style:paragraph-properties fo:widows="0" fo:orphans="0" fo:text-indent="0.4861in">
        <style:tab-stops>
          <style:tab-stop style:type="left" style:position="0.8861in"/>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fo:background-color="#FFFFFF" style:language-asian="lt" style:country-asian="LT"/>
    </style:style>
    <style:style style:name="P834"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fo:background-color="#FFFFFF" style:language-asian="lt" style:country-asian="LT"/>
    </style:style>
    <style:style style:name="P839"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fo:background-color="#FFFFFF" style:language-asian="lt" style:country-asian="LT"/>
    </style:style>
    <style:style style:name="P844"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fo:background-color="#FFFFFF" style:language-asian="lt" style:country-asian="LT"/>
    </style:style>
    <style:style style:name="P849"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fo:background-color="#FFFFFF" style:language-asian="lt" style:country-asian="LT"/>
    </style:style>
    <style:style style:name="P854"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fo:background-color="#FFFFFF" style:language-asian="lt" style:country-asian="LT"/>
    </style:style>
    <style:style style:name="P859"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fo:background-color="#FFFFFF" style:language-asian="lt" style:country-asian="LT"/>
    </style:style>
    <style:style style:name="T864" style:parent-style-name="DefaultParagraphFont" style:family="text">
      <style:text-properties style:font-weight-complex="bold" fo:color="#000000" style:font-size-complex="12pt" fo:background-color="#FFFFFF" style:language-asian="lt" style:country-asian="LT"/>
    </style:style>
    <style:style style:name="P865"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fo:background-color="#FFFFFF" style:language-asian="lt" style:country-asian="LT"/>
    </style:style>
    <style:style style:name="P870"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fo:background-color="#FFFFFF" style:language-asian="lt" style:country-asian="LT"/>
    </style:style>
    <style:style style:name="P875" style:parent-style-name="Normal" style:family="paragraph">
      <style:paragraph-properties fo:widows="0" fo:orphans="0" fo:text-align="justify" fo:text-indent="0.4861in">
        <style:tab-stops>
          <style:tab-stop style:type="left" style:position="0.886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fo:background-color="#FFFFFF" style:language-asian="lt" style:country-asian="LT"/>
    </style:style>
    <style:style style:name="P880" style:parent-style-name="Normal" style:family="paragraph">
      <style:paragraph-properties fo:widows="0" fo:orphans="0" fo:text-indent="0.4861in">
        <style:tab-stops>
          <style:tab-stop style:type="left" style:position="0.8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style:font-weight-complex="bold" fo:color="#000000" style:font-size-complex="12pt" fo:background-color="#FFFFFF" style:language-asian="lt" style:country-asian="LT"/>
    </style:style>
    <style:style style:name="P886" style:parent-style-name="Normal" style:family="paragraph">
      <style:paragraph-properties fo:widows="0" fo:orphans="0" fo:text-align="justify" fo:text-indent="0.4861in">
        <style:tab-stops>
          <style:tab-stop style:type="left" style:position="0.8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fo:background-color="#FFFFFF" style:language-asian="lt" style:country-asian="LT"/>
    </style:style>
    <style:style style:name="P891" style:parent-style-name="Normal" style:family="paragraph">
      <style:paragraph-properties fo:widows="0" fo:orphans="0" fo:text-align="justify" fo:text-indent="0.4861in">
        <style:tab-stops>
          <style:tab-stop style:type="left" style:position="0.886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fo:background-color="#FFFFFF" style:language-asian="lt" style:country-asian="LT"/>
    </style:style>
    <style:style style:name="T896" style:parent-style-name="DefaultParagraphFont" style:family="text">
      <style:text-properties style:font-weight-complex="bold" style:font-size-complex="12pt" fo:background-color="#FFFFFF" style:language-asian="lt" style:country-asian="LT"/>
    </style:style>
    <style:style style:name="T897" style:parent-style-name="DefaultParagraphFont" style:family="text">
      <style:text-properties style:font-weight-complex="bold" fo:color="#000000" style:font-size-complex="12pt" fo:background-color="#FFFFFF" style:language-asian="lt" style:country-asian="LT"/>
    </style:style>
    <style:style style:name="P898" style:parent-style-name="Normal" style:family="paragraph">
      <style:paragraph-properties fo:widows="0" fo:orphans="0" fo:text-align="justify" fo:text-indent="0.4861in">
        <style:tab-stops>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fo:background-color="#FFFFFF" style:language-asian="lt" style:country-asian="LT"/>
    </style:style>
    <style:style style:name="P903" style:parent-style-name="Normal" style:family="paragraph">
      <style:paragraph-properties fo:widows="0" fo:orphans="0" fo:text-align="justify" fo:text-indent="0.4861in">
        <style:tab-stops>
          <style:tab-stop style:type="left" style:position="0.8861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fo:background-color="#FFFFFF" style:language-asian="lt" style:country-asian="LT"/>
    </style:style>
    <style:style style:name="P908" style:parent-style-name="Normal" style:family="paragraph">
      <style:paragraph-properties fo:widows="0" fo:orphans="0" fo:text-align="justify" fo:text-indent="0.4861in">
        <style:tab-stops>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fo:background-color="#FFFFFF" style:language-asian="lt" style:country-asian="LT"/>
    </style:style>
    <style:style style:name="P913" style:parent-style-name="Normal" style:family="paragraph">
      <style:paragraph-properties fo:widows="0" fo:orphans="0" fo:text-align="justify" fo:text-indent="0.4861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fo:background-color="#FFFFFF" style:language-asian="lt" style:country-asian="LT"/>
    </style:style>
    <style:style style:name="T918" style:parent-style-name="DefaultParagraphFont" style:family="text">
      <style:text-properties style:font-weight-complex="bold" fo:color="#000000" style:font-size-complex="12pt" fo:background-color="#FFFFFF" style:language-asian="lt" style:country-asian="LT"/>
    </style:style>
    <style:style style:name="P919" style:parent-style-name="Normal" style:family="paragraph">
      <style:paragraph-properties fo:widows="0" fo:orphans="0" fo:text-align="justify" fo:text-indent="0.4861in">
        <style:tab-stops>
          <style:tab-stop style:type="left" style:position="0.8861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fo:background-color="#FFFFFF" style:language-asian="lt" style:country-asian="LT"/>
    </style:style>
    <style:style style:name="P924" style:parent-style-name="Normal" style:family="paragraph">
      <style:paragraph-properties fo:widows="0" fo:orphans="0" fo:text-align="justify" fo:text-indent="0.4861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fo:background-color="#FFFFFF" style:language-asian="lt" style:country-asian="LT"/>
    </style:style>
    <style:style style:name="T929" style:parent-style-name="DefaultParagraphFont" style:family="text">
      <style:text-properties style:font-weight-complex="bold" fo:color="#000000" style:font-size-complex="12pt" fo:background-color="#FFFFFF" style:language-asian="lt" style:country-asian="LT"/>
    </style:style>
    <style:style style:name="P930" style:parent-style-name="Normal" style:family="paragraph">
      <style:paragraph-properties fo:widows="0" fo:orphans="0" fo:text-align="justify" fo:text-indent="0.4861in">
        <style:tab-stops>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fo:background-color="#FFFFFF" style:language-asian="lt" style:country-asian="LT"/>
    </style:style>
    <style:style style:name="P935" style:parent-style-name="Normal" style:family="paragraph">
      <style:paragraph-properties fo:widows="0" fo:orphans="0" fo:text-align="justify" fo:text-indent="0.4861in">
        <style:tab-stops>
          <style:tab-stop style:type="left" style:position="0.8861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fo:background-color="#FFFFFF" style:language-asian="lt" style:country-asian="LT"/>
    </style:style>
    <style:style style:name="P940" style:parent-style-name="Normal" style:family="paragraph">
      <style:paragraph-properties fo:widows="0" fo:orphans="0" fo:text-align="justify" fo:text-indent="0.4861in">
        <style:tab-stops>
          <style:tab-stop style:type="left" style:position="0.886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fo:background-color="#FFFFFF" style:language-asian="lt" style:country-asian="LT"/>
    </style:style>
    <style:style style:name="T945" style:parent-style-name="DefaultParagraphFont" style:family="text">
      <style:text-properties style:font-weight-complex="bold" fo:color="#000000" style:font-size-complex="12pt" fo:background-color="#FFFFFF" style:language-asian="lt" style:country-asian="LT"/>
    </style:style>
    <style:style style:name="P946" style:parent-style-name="Normal" style:family="paragraph">
      <style:paragraph-properties fo:widows="0" fo:orphans="0" fo:text-align="justify" fo:text-indent="0.4861in">
        <style:tab-stops>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fo:background-color="#FFFFFF" style:language-asian="lt" style:country-asian="LT"/>
    </style:style>
    <style:style style:name="P951" style:parent-style-name="Normal" style:family="paragraph">
      <style:paragraph-properties fo:widows="0" fo:orphans="0" fo:text-align="justify" fo:text-indent="0.4861in">
        <style:tab-stops>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fo:background-color="#FFFFFF" style:language-asian="lt" style:country-asian="LT"/>
    </style:style>
    <style:style style:name="P956" style:parent-style-name="Normal" style:family="paragraph">
      <style:paragraph-properties fo:widows="0" fo:orphans="0" fo:text-align="justify" fo:text-indent="0.4861in">
        <style:tab-stops>
          <style:tab-stop style:type="left" style:position="0.886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fo:background-color="#FFFFFF" style:language-asian="lt" style:country-asian="LT"/>
    </style:style>
    <style:style style:name="P961" style:parent-style-name="Normal" style:family="paragraph">
      <style:paragraph-properties fo:widows="0" fo:orphans="0" fo:text-align="justify" fo:text-indent="0.4861in">
        <style:tab-stops>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style:font-size-complex="12pt" fo:background-color="#FFFFFF" style:language-asian="lt" style:country-asian="LT"/>
    </style:style>
    <style:style style:name="P966" style:parent-style-name="Normal" style:family="paragraph">
      <style:paragraph-properties fo:widows="0" fo:orphans="0" fo:text-align="justify" fo:text-indent="0.4861in">
        <style:tab-stops>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fo:background-color="#FFFFFF" style:language-asian="lt" style:country-asian="LT"/>
    </style:style>
    <style:style style:name="T971" style:parent-style-name="DefaultParagraphFont" style:family="text">
      <style:text-properties style:font-weight-complex="bold" fo:color="#000000" style:font-size-complex="12pt" fo:background-color="#FFFFFF" style:language-asian="lt" style:country-asian="LT"/>
    </style:style>
    <style:style style:name="P972" style:parent-style-name="Normal" style:family="paragraph">
      <style:paragraph-properties fo:widows="0" fo:orphans="0" fo:text-align="justify" fo:text-indent="0.4861in">
        <style:tab-stops>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fo:background-color="#FFFFFF" style:language-asian="lt" style:country-asian="LT"/>
    </style:style>
    <style:style style:name="P977" style:parent-style-name="Normal" style:family="paragraph">
      <style:paragraph-properties fo:widows="0" fo:orphans="0" fo:text-align="justify" fo:text-indent="0.4861in">
        <style:tab-stops>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fo:background-color="#FFFFFF" style:language-asian="lt" style:country-asian="LT"/>
    </style:style>
    <style:style style:name="P982" style:parent-style-name="Normal" style:family="paragraph">
      <style:paragraph-properties fo:widows="0" fo:orphans="0" fo:text-align="justify" fo:text-indent="0.4861in">
        <style:tab-stops>
          <style:tab-stop style:type="left" style:position="0.886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fo:background-color="#FFFFFF" style:language-asian="lt" style:country-asian="LT"/>
    </style:style>
    <style:style style:name="T987" style:parent-style-name="DefaultParagraphFont" style:family="text">
      <style:text-properties style:font-weight-complex="bold" fo:color="#000000" style:font-size-complex="12pt" fo:background-color="#FFFFFF" style:language-asian="lt" style:country-asian="LT"/>
    </style:style>
    <style:style style:name="P988" style:parent-style-name="Normal" style:family="paragraph">
      <style:paragraph-properties fo:widows="0" fo:orphans="0" fo:text-align="justify" fo:text-indent="0.4861in">
        <style:tab-stops>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fo:background-color="#FFFFFF" style:language-asian="lt" style:country-asian="LT"/>
    </style:style>
    <style:style style:name="P993" style:parent-style-name="Normal" style:family="paragraph">
      <style:paragraph-properties fo:widows="0" fo:orphans="0" fo:text-align="justify" fo:text-indent="0.4861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fo:background-color="#FFFFFF" style:language-asian="lt" style:country-asian="LT"/>
    </style:style>
    <style:style style:name="P998"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0833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fo:background-color="#FFFFFF" style:language-asian="lt" style:country-asian="LT"/>
    </style:style>
    <style:style style:name="T1003" style:parent-style-name="DefaultParagraphFont" style:family="text">
      <style:text-properties style:font-weight-complex="bold" fo:color="#000000" style:font-size-complex="12pt" fo:background-color="#FFFFFF" style:language-asian="lt" style:country-asian="LT"/>
    </style:style>
    <style:style style:name="P1004" style:parent-style-name="Normal" style:family="paragraph">
      <style:paragraph-properties fo:widows="0" fo:orphans="0" fo:text-align="justify" fo:text-indent="0.4861in">
        <style:tab-stops>
          <style:tab-stop style:type="left" style:position="0.8861in"/>
        </style:tab-stops>
      </style:paragraph-properties>
    </style:style>
    <style:style style:name="T1005" style:parent-style-name="DefaultParagraphFont" style:family="text">
      <style:text-properties fo:color="#000000" fo:font-size="9.5pt" style:font-size-asian="9.5pt" style:font-size-complex="9.5pt" style:language-asian="lt" style:country-asian="LT"/>
    </style:style>
    <style:style style:name="T1006" style:parent-style-name="DefaultParagraphFont" style:family="text">
      <style:text-properties fo:color="#000000" fo:font-size="9.5pt" style:font-size-asian="9.5pt" style:font-size-complex="9.5pt" style:language-asian="lt" style:country-asian="LT"/>
    </style:style>
    <style:style style:name="T1007" style:parent-style-name="DefaultParagraphFont" style:family="text">
      <style:text-properties style:font-weight-complex="bold" fo:color="#000000" style:font-size-complex="12pt" fo:background-color="#FFFFFF" style:language-asian="lt" style:country-asian="LT"/>
    </style:style>
    <style:style style:name="P1008" style:parent-style-name="Normal" style:family="paragraph">
      <style:paragraph-properties fo:widows="0" fo:orphans="0" fo:text-align="justify" fo:text-indent="0.4861in">
        <style:tab-stops>
          <style:tab-stop style:type="left" style:position="0.8861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fo:background-color="#FFFFFF" style:language-asian="lt" style:country-asian="LT"/>
    </style:style>
    <style:style style:name="T1013" style:parent-style-name="DefaultParagraphFont" style:family="text">
      <style:text-properties style:font-weight-complex="bold" fo:color="#000000" style:font-size-complex="12pt" fo:background-color="#FFFFFF" style:language-asian="lt" style:country-asian="LT"/>
    </style:style>
    <style:style style:name="P1014" style:parent-style-name="Normal" style:family="paragraph">
      <style:paragraph-properties fo:widows="0" fo:orphans="0" fo:text-align="justify" fo:text-indent="0.4861in">
        <style:tab-stops>
          <style:tab-stop style:type="left" style:position="0.886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fo:background-color="#FFFFFF" style:language-asian="lt" style:country-asian="LT"/>
    </style:style>
    <style:style style:name="P1019" style:parent-style-name="Normal" style:family="paragraph">
      <style:paragraph-properties fo:widows="0" fo:orphans="0" fo:text-align="justify" fo:text-indent="0.4861in">
        <style:tab-stops>
          <style:tab-stop style:type="left" style:position="0.886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fo:background-color="#FFFFFF" style:language-asian="lt" style:country-asian="LT"/>
    </style:style>
    <style:style style:name="P1024" style:parent-style-name="Normal" style:family="paragraph">
      <style:paragraph-properties fo:widows="0" fo:orphans="0" fo:text-align="justify" fo:text-indent="0.4861in">
        <style:tab-stops>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T1029" style:parent-style-name="DefaultParagraphFont" style:family="text">
      <style:text-properties style:font-weight-complex="bold" fo:color="#000000" style:font-size-complex="12pt" fo:background-color="#FFFFFF" style:language-asian="lt" style:country-asian="LT"/>
    </style:style>
    <style:style style:name="P1030" style:parent-style-name="Normal" style:family="paragraph">
      <style:paragraph-properties fo:widows="0" fo:orphans="0" fo:text-align="justify" fo:text-indent="0.4861in">
        <style:tab-stops>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fo:background-color="#FFFFFF" style:language-asian="lt" style:country-asian="LT"/>
    </style:style>
    <style:style style:name="P1035" style:parent-style-name="Normal" style:family="paragraph">
      <style:paragraph-properties fo:widows="0" fo:orphans="0" fo:text-align="justify" fo:text-indent="0.4861in">
        <style:tab-stops>
          <style:tab-stop style:type="left" style:position="0.886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fo:background-color="#FFFFFF" style:language-asian="lt" style:country-asian="LT"/>
    </style:style>
    <style:style style:name="P1040" style:parent-style-name="Normal" style:family="paragraph">
      <style:paragraph-properties fo:widows="0" fo:orphans="0" fo:text-align="justify" fo:text-indent="0.4861in">
        <style:tab-stops>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fo:background-color="#FFFFFF" style:language-asian="lt" style:country-asian="LT"/>
    </style:style>
    <style:style style:name="T1045" style:parent-style-name="DefaultParagraphFont" style:family="text">
      <style:text-properties style:font-weight-complex="bold" fo:color="#000000" style:font-size-complex="12pt" fo:background-color="#FFFFFF" style:language-asian="lt" style:country-asian="LT"/>
    </style:style>
    <style:style style:name="P1046" style:parent-style-name="Normal" style:family="paragraph">
      <style:paragraph-properties fo:widows="0" fo:orphans="0" fo:text-align="justify" fo:text-indent="0.4861in">
        <style:tab-stops>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fo:background-color="#FFFFFF" style:language-asian="lt" style:country-asian="LT"/>
    </style:style>
    <style:style style:name="P1051" style:parent-style-name="Normal" style:family="paragraph">
      <style:paragraph-properties fo:widows="0" fo:orphans="0" fo:text-align="justify" fo:text-indent="0.4861in">
        <style:tab-stops>
          <style:tab-stop style:type="left" style:position="0.886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weight-complex="bold" fo:color="#000000" style:font-size-complex="12pt" fo:background-color="#FFFFFF" style:language-asian="lt" style:country-asian="LT"/>
    </style:style>
    <style:style style:name="P1058" style:parent-style-name="Normal" style:family="paragraph">
      <style:paragraph-properties fo:widows="0" fo:orphans="0" fo:text-align="justify" fo:text-indent="0.4861in">
        <style:tab-stops>
          <style:tab-stop style:type="left" style:position="0.886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fo:background-color="#FFFFFF" style:language-asian="lt" style:country-asian="LT"/>
    </style:style>
    <style:style style:name="T1063" style:parent-style-name="DefaultParagraphFont" style:family="text">
      <style:text-properties style:font-weight-complex="bold" fo:color="#000000" style:font-size-complex="12pt" fo:background-color="#FFFFFF" style:language-asian="lt" style:country-asian="LT"/>
    </style:style>
    <style:style style:name="P1064" style:parent-style-name="Normal" style:family="paragraph">
      <style:paragraph-properties fo:widows="0" fo:orphans="0" fo:text-align="justify" fo:text-indent="0.4861in">
        <style:tab-stops>
          <style:tab-stop style:type="left" style:position="0.8861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fo:background-color="#FFFFFF" style:language-asian="lt" style:country-asian="LT"/>
    </style:style>
    <style:style style:name="P1069" style:parent-style-name="Normal" style:family="paragraph">
      <style:paragraph-properties fo:widows="0" fo:orphans="0" fo:text-align="justify" fo:text-indent="0.4861in">
        <style:tab-stops>
          <style:tab-stop style:type="left" style:position="0.886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fo:background-color="#FFFFFF" style:language-asian="lt" style:country-asian="LT"/>
    </style:style>
    <style:style style:name="P1074" style:parent-style-name="Normal" style:family="paragraph">
      <style:paragraph-properties fo:widows="0" fo:orphans="0" fo:text-align="justify" fo:text-indent="0.4861in">
        <style:tab-stops>
          <style:tab-stop style:type="left" style:position="0.886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fo:background-color="#FFFFFF" style:language-asian="lt" style:country-asian="LT"/>
    </style:style>
    <style:style style:name="P1079" style:parent-style-name="Normal" style:family="paragraph">
      <style:paragraph-properties fo:widows="0" fo:orphans="0" fo:text-align="justify" fo:text-indent="0.4861in">
        <style:tab-stops>
          <style:tab-stop style:type="left" style:position="0.886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fo:background-color="#FFFFFF" style:language-asian="lt" style:country-asian="LT"/>
    </style:style>
    <style:style style:name="P1084" style:parent-style-name="Normal" style:family="paragraph">
      <style:paragraph-properties fo:widows="0" fo:orphans="0" fo:text-align="justify" fo:text-indent="0.4861in">
        <style:tab-stops>
          <style:tab-stop style:type="left" style:position="0.886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fo:background-color="#FFFFFF" style:language-asian="lt" style:country-asian="LT"/>
    </style:style>
    <style:style style:name="P1089" style:parent-style-name="Normal" style:family="paragraph">
      <style:paragraph-properties fo:widows="0" fo:orphans="0" fo:text-align="justify" fo:text-indent="0.4861in">
        <style:tab-stops>
          <style:tab-stop style:type="left" style:position="0.8861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fo:background-color="#FFFFFF" style:language-asian="lt" style:country-asian="LT"/>
    </style:style>
    <style:style style:name="T1094" style:parent-style-name="DefaultParagraphFont" style:family="text">
      <style:text-properties style:font-weight-complex="bold" fo:color="#000000" style:font-size-complex="12pt" fo:background-color="#FFFFFF" style:language-asian="lt" style:country-asian="LT"/>
    </style:style>
    <style:style style:name="P1095" style:parent-style-name="Normal" style:family="paragraph">
      <style:paragraph-properties fo:widows="0" fo:orphans="0" fo:text-align="justify" fo:text-indent="0.4861in">
        <style:tab-stops>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fo:background-color="#FFFFFF" style:language-asian="lt" style:country-asian="LT"/>
    </style:style>
    <style:style style:name="P1100" style:parent-style-name="Normal" style:family="paragraph">
      <style:paragraph-properties fo:widows="0" fo:orphans="0" fo:text-align="justify" fo:text-indent="0.4861in">
        <style:tab-stops>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fo:background-color="#FFFFFF" style:language-asian="lt" style:country-asian="LT"/>
    </style:style>
    <style:style style:name="P1105" style:parent-style-name="Normal" style:family="paragraph">
      <style:paragraph-properties fo:widows="0" fo:orphans="0" fo:text-align="justify" fo:text-indent="0.4861in">
        <style:tab-stops>
          <style:tab-stop style:type="left" style:position="0.886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fo:background-color="#FFFFFF" style:language-asian="lt" style:country-asian="LT"/>
    </style:style>
    <style:style style:name="T1110" style:parent-style-name="DefaultParagraphFont" style:family="text">
      <style:text-properties style:font-weight-complex="bold" fo:color="#000000" style:font-size-complex="12pt" fo:background-color="#FFFFFF" style:language-asian="lt" style:country-asian="LT"/>
    </style:style>
    <style:style style:name="T1111" style:parent-style-name="DefaultParagraphFont" style:family="text">
      <style:text-properties style:font-weight-complex="bold" style:font-size-complex="12pt" fo:background-color="#FFFFFF" style:language-asian="lt" style:country-asian="LT"/>
    </style:style>
    <style:style style:name="T1112" style:parent-style-name="DefaultParagraphFont" style:family="text">
      <style:text-properties style:font-weight-complex="bold" fo:color="#000000" style:font-size-complex="12pt" fo:background-color="#FFFFFF" style:language-asian="lt" style:country-asian="LT"/>
    </style:style>
    <style:style style:name="P1113" style:parent-style-name="Normal" style:family="paragraph">
      <style:paragraph-properties fo:widows="0" fo:orphans="0" fo:text-align="justify" fo:text-indent="0.4861in">
        <style:tab-stops>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fo:background-color="#FFFFFF" style:language-asian="lt" style:country-asian="LT"/>
    </style:style>
    <style:style style:name="T1118" style:parent-style-name="DefaultParagraphFont" style:family="text">
      <style:text-properties style:font-weight-complex="bold" style:font-size-complex="12pt" fo:background-color="#FFFFFF" style:language-asian="lt" style:country-asian="LT"/>
    </style:style>
    <style:style style:name="T1119" style:parent-style-name="DefaultParagraphFont" style:family="text">
      <style:text-properties style:font-weight-complex="bold" fo:color="#000000" style:font-size-complex="12pt" fo:background-color="#FFFFFF" style:language-asian="lt" style:country-asian="LT"/>
    </style:style>
    <style:style style:name="T1120" style:parent-style-name="DefaultParagraphFont" style:family="text">
      <style:text-properties style:font-weight-complex="bold" fo:color="#000000" style:font-size-complex="12pt" fo:background-color="#FFFFFF" style:language-asian="lt" style:country-asian="LT"/>
    </style:style>
    <style:style style:name="P1121" style:parent-style-name="Normal" style:family="paragraph">
      <style:paragraph-properties fo:widows="0" fo:orphans="0" fo:text-align="justify" fo:text-indent="0.4861in">
        <style:tab-stops>
          <style:tab-stop style:type="left" style:position="0.8861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fo:background-color="#FFFFFF" style:language-asian="lt" style:country-asian="LT"/>
    </style:style>
    <style:style style:name="P1126" style:parent-style-name="Normal" style:family="paragraph">
      <style:paragraph-properties fo:widows="0" fo:orphans="0" fo:text-align="justify" fo:text-indent="0.4861in">
        <style:tab-stops>
          <style:tab-stop style:type="left" style:position="0.886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fo:background-color="#FFFFFF" style:language-asian="lt" style:country-asian="LT"/>
    </style:style>
    <style:style style:name="P1131" style:parent-style-name="Normal" style:family="paragraph">
      <style:paragraph-properties fo:widows="0" fo:orphans="0" fo:text-align="justify" fo:text-indent="0.4861in">
        <style:tab-stops>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fo:background-color="#FFFFFF" style:language-asian="lt" style:country-asian="LT"/>
    </style:style>
    <style:style style:name="T1136" style:parent-style-name="DefaultParagraphFont" style:family="text">
      <style:text-properties style:font-weight-complex="bold" style:font-size-complex="12pt" fo:background-color="#FFFFFF" style:language-asian="lt" style:country-asian="LT"/>
    </style:style>
    <style:style style:name="P1137" style:parent-style-name="Normal" style:family="paragraph">
      <style:paragraph-properties fo:widows="0" fo:orphans="0" fo:text-align="justify" fo:text-indent="0.4861in">
        <style:tab-stops>
          <style:tab-stop style:type="left" style:position="0.88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fo:color="#000000" style:font-size-complex="12pt" fo:background-color="#FFFFFF" style:language-asian="lt" style:country-asian="LT"/>
    </style:style>
    <style:style style:name="P1142" style:parent-style-name="Normal" style:family="paragraph">
      <style:paragraph-properties fo:widows="0" fo:orphans="0" fo:text-align="justify" fo:text-indent="0.4861in">
        <style:tab-stops>
          <style:tab-stop style:type="left" style:position="0.9847in"/>
          <style:tab-stop style:type="left" style:position="1.0833in"/>
          <style:tab-stop style:type="left" style:position="1.5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fo:background-color="#FFFFFF" style:language-asian="lt" style:country-asian="LT"/>
    </style:style>
    <style:style style:name="T1147" style:parent-style-name="DefaultParagraphFont" style:family="text">
      <style:text-properties style:font-weight-complex="bold" fo:color="#000000" style:font-size-complex="12pt" fo:background-color="#FFFFFF" style:language-asian="lt" style:country-asian="LT"/>
    </style:style>
    <style:style style:name="T1148" style:parent-style-name="DefaultParagraphFont" style:family="text">
      <style:text-properties style:font-weight-complex="bold" style:font-size-complex="12pt" fo:background-color="#FFFFFF" style:language-asian="lt" style:country-asian="LT"/>
    </style:style>
    <style:style style:name="T1149" style:parent-style-name="DefaultParagraphFont" style:family="text">
      <style:text-properties style:font-weight-complex="bold" fo:color="#000000" style:font-size-complex="12pt" fo:background-color="#FFFFFF" style:language-asian="lt" style:country-asian="LT"/>
    </style:style>
    <style:style style:name="T1150" style:parent-style-name="DefaultParagraphFont" style:family="text">
      <style:text-properties style:font-weight-complex="bold" style:font-size-complex="12pt" fo:background-color="#FFFFFF" style:language-asian="lt" style:country-asian="LT"/>
    </style:style>
    <style:style style:name="T1151" style:parent-style-name="DefaultParagraphFont" style:family="text">
      <style:text-properties style:font-weight-complex="bold" fo:color="#000000" style:font-size-complex="12pt" fo:background-color="#FFFFFF" style:language-asian="lt" style:country-asian="LT"/>
    </style:style>
    <style:style style:name="P1152" style:parent-style-name="Normal" style:family="paragraph">
      <style:paragraph-properties fo:widows="0" fo:orphans="0" fo:text-align="justify" fo:text-indent="0.4861in">
        <style:tab-stops>
          <style:tab-stop style:type="left" style:position="0.9847in"/>
          <style:tab-stop style:type="left" style:position="1.0833in"/>
          <style:tab-stop style:type="left" style:position="1.5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fo:background-color="#FFFFFF" style:language-asian="lt" style:country-asian="LT"/>
    </style:style>
    <style:style style:name="T1157" style:parent-style-name="DefaultParagraphFont" style:family="text">
      <style:text-properties style:font-weight-complex="bold" style:font-size-complex="12pt" fo:background-color="#FFFFFF" style:language-asian="lt" style:country-asian="LT"/>
    </style:style>
    <style:style style:name="P1158" style:parent-style-name="Normal" style:family="paragraph">
      <style:paragraph-properties fo:widows="0" fo:orphans="0" fo:text-align="justify" fo:text-indent="0.4861in">
        <style:tab-stops>
          <style:tab-stop style:type="left" style:position="0.9847in"/>
          <style:tab-stop style:type="left" style:position="1.0833in"/>
          <style:tab-stop style:type="left" style:position="1.5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fo:color="#000000" style:font-size-complex="12pt" fo:background-color="#FFFFFF" style:language-asian="lt" style:country-asian="LT"/>
    </style:style>
    <style:style style:name="T1162" style:parent-style-name="DefaultParagraphFont" style:family="text">
      <style:text-properties style:font-weight-complex="bold" fo:color="#000000" style:font-size-complex="12pt" fo:background-color="#FFFFFF" style:language-asian="lt" style:country-asian="LT"/>
    </style:style>
    <style:style style:name="P1163" style:parent-style-name="Normal" style:family="paragraph">
      <style:paragraph-properties fo:widows="0" fo:orphans="0" fo:text-align="justify" fo:text-indent="0.4861in">
        <style:tab-stops>
          <style:tab-stop style:type="left" style:position="0.9076in"/>
          <style:tab-stop style:type="left" style:position="0.9847in"/>
          <style:tab-stop style:type="left" style:position="1.0833in"/>
          <style:tab-stop style:type="left" style:position="1.5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fo:background-color="#FFFFFF" style:language-asian="lt" style:country-asian="LT"/>
    </style:style>
    <style:style style:name="P1168" style:parent-style-name="Normal" style:family="paragraph">
      <style:paragraph-properties fo:widows="0" fo:orphans="0" fo:text-align="justify" fo:text-indent="0.4861in">
        <style:tab-stops>
          <style:tab-stop style:type="left" style:position="0.9847in"/>
          <style:tab-stop style:type="left" style:position="1.0833in"/>
          <style:tab-stop style:type="left" style:position="1.5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fo:background-color="#FFFFFF" style:language-asian="lt" style:country-asian="LT"/>
    </style:style>
    <style:style style:name="P1173" style:parent-style-name="Normal" style:family="paragraph">
      <style:paragraph-properties fo:widows="0" fo:orphans="0" fo:text-align="justify" fo:text-indent="0.4861in">
        <style:tab-stops>
          <style:tab-stop style:type="left" style:position="0.9847in"/>
          <style:tab-stop style:type="left" style:position="1.0833in"/>
          <style:tab-stop style:type="left" style:position="1.575in"/>
        </style:tab-stops>
      </style:paragraph-properties>
    </style:style>
    <style:style style:name="T1174" style:parent-style-name="DefaultParagraphFont" style:family="text">
      <style:text-properties style:font-weight-complex="bold" fo:color="#000000" style:font-size-complex="12pt" fo:background-color="#FFFFFF" style:language-asian="lt" style:country-asian="LT"/>
    </style:style>
    <style:style style:name="T1175" style:parent-style-name="DefaultParagraphFont" style:family="text">
      <style:text-properties style:font-weight-complex="bold" fo:color="#000000" style:font-size-complex="12pt" fo:background-color="#FFFFFF" style:language-asian="lt" style:country-asian="LT"/>
    </style:style>
    <style:style style:name="P1176" style:parent-style-name="Normal" style:family="paragraph">
      <style:paragraph-properties fo:widows="0" fo:orphans="0" fo:text-align="justify" fo:text-indent="0.4861in">
        <style:tab-stops>
          <style:tab-stop style:type="left" style:position="0.9847in"/>
          <style:tab-stop style:type="left" style:position="1.0833in"/>
          <style:tab-stop style:type="left" style:position="1.5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fo:color="#000000" style:font-size-complex="12pt" fo:background-color="#FFFFFF" style:language-asian="lt" style:country-asian="LT"/>
    </style:style>
    <style:style style:name="T1181" style:parent-style-name="DefaultParagraphFont" style:family="text">
      <style:text-properties style:font-weight-complex="bold" fo:color="#000000" style:font-size-complex="12pt" fo:background-color="#FFFFFF" style:language-asian="lt" style:country-asian="LT"/>
    </style:style>
    <style:style style:name="P1182" style:parent-style-name="Normal" style:family="paragraph">
      <style:paragraph-properties fo:widows="0" fo:orphans="0" fo:text-align="justify" fo:text-indent="0.4861in">
        <style:tab-stops>
          <style:tab-stop style:type="left" style:position="0.9847in"/>
          <style:tab-stop style:type="left" style:position="1.0833in"/>
          <style:tab-stop style:type="left" style:position="1.5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fo:background-color="#FFFFFF" style:language-asian="lt" style:country-asian="LT"/>
    </style:style>
    <style:style style:name="T1187" style:parent-style-name="DefaultParagraphFont" style:family="text">
      <style:text-properties style:font-weight-complex="bold" fo:color="#000000" style:font-size-complex="12pt" fo:background-color="#FFFFFF" style:language-asian="lt" style:country-asian="LT"/>
    </style:style>
    <style:style style:name="P1188"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fo:background-color="#FFFFFF" style:language-asian="lt" style:country-asian="LT"/>
    </style:style>
    <style:style style:name="T1193" style:parent-style-name="DefaultParagraphFont" style:family="text">
      <style:text-properties style:font-weight-complex="bold" fo:color="#000000" style:font-size-complex="12pt" fo:background-color="#FFFFFF" style:language-asian="lt" style:country-asian="LT"/>
    </style:style>
    <style:style style:name="P1194"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fo:background-color="#FFFFFF" style:language-asian="lt" style:country-asian="LT"/>
    </style:style>
    <style:style style:name="P1199"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fo:background-color="#FFFFFF" style:language-asian="lt" style:country-asian="LT"/>
    </style:style>
    <style:style style:name="P1204"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fo:background-color="#FFFFFF" style:language-asian="lt" style:country-asian="LT"/>
    </style:style>
    <style:style style:name="T1209" style:parent-style-name="DefaultParagraphFont" style:family="text">
      <style:text-properties style:font-weight-complex="bold" style:font-size-complex="12pt" fo:background-color="#FFFFFF" style:language-asian="lt" style:country-asian="LT"/>
    </style:style>
    <style:style style:name="P1210"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fo:background-color="#FFFFFF" style:language-asian="lt" style:country-asian="LT"/>
    </style:style>
    <style:style style:name="T1215" style:parent-style-name="DefaultParagraphFont" style:family="text">
      <style:text-properties style:font-weight-complex="bold" fo:color="#000000" style:font-size-complex="12pt" fo:background-color="#FFFFFF" style:language-asian="lt" style:country-asian="LT"/>
    </style:style>
    <style:style style:name="T1216" style:parent-style-name="DefaultParagraphFont" style:family="text">
      <style:text-properties style:font-weight-complex="bold" style:font-size-complex="12pt" fo:background-color="#FFFFFF" style:language-asian="lt" style:country-asian="LT"/>
    </style:style>
    <style:style style:name="P1217"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fo:background-color="#FFFFFF" style:language-asian="lt" style:country-asian="LT"/>
    </style:style>
    <style:style style:name="T1222" style:parent-style-name="DefaultParagraphFont" style:family="text">
      <style:text-properties style:font-weight-complex="bold" style:font-size-complex="12pt" fo:background-color="#FFFFFF" style:language-asian="lt" style:country-asian="LT"/>
    </style:style>
    <style:style style:name="P1223"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fo:background-color="#FFFFFF" style:language-asian="lt" style:country-asian="LT"/>
    </style:style>
    <style:style style:name="P1228"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fo:background-color="#FFFFFF" style:language-asian="lt" style:country-asian="LT"/>
    </style:style>
    <style:style style:name="T1233" style:parent-style-name="DefaultParagraphFont" style:family="text">
      <style:text-properties style:font-weight-complex="bold" style:font-size-complex="12pt" fo:background-color="#FFFFFF" style:language-asian="lt" style:country-asian="LT"/>
    </style:style>
    <style:style style:name="T1234" style:parent-style-name="DefaultParagraphFont" style:family="text">
      <style:text-properties style:font-weight-complex="bold" fo:color="#000000" style:font-size-complex="12pt" fo:background-color="#FFFFFF" style:language-asian="lt" style:country-asian="LT"/>
    </style:style>
    <style:style style:name="T1235" style:parent-style-name="DefaultParagraphFont" style:family="text">
      <style:text-properties style:font-weight-complex="bold" fo:color="#000000" style:font-size-complex="12pt" fo:background-color="#FFFFFF" style:language-asian="lt" style:country-asian="LT"/>
    </style:style>
    <style:style style:name="T1236" style:parent-style-name="DefaultParagraphFont" style:family="text">
      <style:text-properties style:font-weight-complex="bold" style:font-size-complex="12pt" fo:background-color="#FFFFFF" style:language-asian="lt" style:country-asian="LT"/>
    </style:style>
    <style:style style:name="T1237" style:parent-style-name="DefaultParagraphFont" style:family="text">
      <style:text-properties style:font-weight-complex="bold" fo:color="#000000" style:font-size-complex="12pt" fo:background-color="#FFFFFF" style:language-asian="lt" style:country-asian="LT"/>
    </style:style>
    <style:style style:name="P1238"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fo:background-color="#FFFFFF" style:language-asian="lt" style:country-asian="LT"/>
    </style:style>
    <style:style style:name="T1243" style:parent-style-name="DefaultParagraphFont" style:family="text">
      <style:text-properties style:font-weight-complex="bold" fo:color="#000000" style:font-size-complex="12pt" fo:background-color="#FFFFFF" style:language-asian="lt" style:country-asian="LT"/>
    </style:style>
    <style:style style:name="P1244"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fo:background-color="#FFFFFF" style:language-asian="lt" style:country-asian="LT"/>
    </style:style>
    <style:style style:name="P1249"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fo:background-color="#FFFFFF" style:language-asian="lt" style:country-asian="LT"/>
    </style:style>
    <style:style style:name="P1254"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3506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fo:background-color="#FFFFFF" style:language-asian="lt" style:country-asian="LT"/>
    </style:style>
    <style:style style:name="T1259" style:parent-style-name="DefaultParagraphFont" style:family="text">
      <style:text-properties style:font-weight-complex="bold" style:font-size-complex="12pt" fo:background-color="#FFFFFF" style:language-asian="lt" style:country-asian="LT"/>
    </style:style>
    <style:style style:name="T1260" style:parent-style-name="DefaultParagraphFont" style:family="text">
      <style:text-properties style:font-weight-complex="bold" fo:color="#000000" style:font-size-complex="12pt" fo:background-color="#FFFFFF" style:language-asian="lt" style:country-asian="LT"/>
    </style:style>
    <style:style style:name="T1261" style:parent-style-name="DefaultParagraphFont" style:family="text">
      <style:text-properties style:font-weight-complex="bold" style:font-size-complex="12pt" fo:background-color="#FFFFFF" style:language-asian="lt" style:country-asian="LT"/>
    </style:style>
    <style:style style:name="T1262" style:parent-style-name="DefaultParagraphFont" style:family="text">
      <style:text-properties style:font-weight-complex="bold" fo:color="#000000" style:font-size-complex="12pt" fo:background-color="#FFFFFF" style:language-asian="lt" style:country-asian="LT"/>
    </style:style>
    <style:style style:name="T1263" style:parent-style-name="DefaultParagraphFont" style:family="text">
      <style:text-properties style:font-weight-complex="bold" fo:color="#000000" style:font-size-complex="12pt" fo:background-color="#FFFFFF" style:language-asian="lt" style:country-asian="LT"/>
    </style:style>
    <style:style style:name="P1264"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5694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color="#000000" style:font-size-complex="12pt" fo:background-color="#FFFFFF" style:language-asian="lt" style:country-asian="LT"/>
    </style:style>
    <style:style style:name="T1269" style:parent-style-name="DefaultParagraphFont" style:family="text">
      <style:text-properties style:font-weight-complex="bold" style:font-size-complex="12pt" fo:background-color="#FFFFFF" style:language-asian="lt" style:country-asian="LT"/>
    </style:style>
    <style:style style:name="T1270" style:parent-style-name="DefaultParagraphFont" style:family="text">
      <style:text-properties style:font-weight-complex="bold" fo:color="#000000" style:font-size-complex="12pt" fo:background-color="#FFFFFF" style:language-asian="lt" style:country-asian="LT"/>
    </style:style>
    <style:style style:name="T1271" style:parent-style-name="DefaultParagraphFont" style:family="text">
      <style:text-properties style:font-weight-complex="bold" style:font-size-complex="12pt" fo:background-color="#FFFFFF" style:language-asian="lt" style:country-asian="LT"/>
    </style:style>
    <style:style style:name="T1272" style:parent-style-name="DefaultParagraphFont" style:family="text">
      <style:text-properties style:font-weight-complex="bold" fo:color="#000000" style:font-size-complex="12pt" fo:background-color="#FFFFFF" style:language-asian="lt" style:country-asian="LT"/>
    </style:style>
    <style:style style:name="P1273"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5562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fo:background-color="#FFFFFF" style:language-asian="lt" style:country-asian="LT"/>
    </style:style>
    <style:style style:name="T1278" style:parent-style-name="DefaultParagraphFont" style:family="text">
      <style:text-properties style:font-weight-complex="bold" fo:color="#000000" style:font-size-complex="12pt" fo:background-color="#FFFFFF" style:language-asian="lt" style:country-asian="LT"/>
    </style:style>
    <style:style style:name="P1279"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556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fo:background-color="#FFFFFF" style:language-asian="lt" style:country-asian="LT"/>
    </style:style>
    <style:style style:name="P1284"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5562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fo:background-color="#FFFFFF" style:language-asian="lt" style:country-asian="LT"/>
    </style:style>
    <style:style style:name="P1289"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5562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P1295"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296" style:parent-style-name="DefaultParagraphFont" style:family="text">
      <style:text-properties style:font-weight-complex="bold" fo:color="#000000" style:font-size-complex="12pt" fo:background-color="#FFFFFF" style:language-asian="lt" style:country-asian="LT"/>
    </style:style>
    <style:style style:name="T1297" style:parent-style-name="DefaultParagraphFont" style:family="text">
      <style:text-properties style:font-weight-complex="bold" fo:color="#000000" style:font-size-complex="12pt" fo:background-color="#FFFFFF" style:language-asian="lt" style:country-asian="LT"/>
    </style:style>
    <style:style style:name="P1298" style:parent-style-name="Normal" style:family="paragraph">
      <style:paragraph-properties fo:widows="0" fo:orphans="0" fo:text-align="justify" fo:text-indent="0.4861in">
        <style:tab-stops>
          <style:tab-stop style:type="left" style:position="0.7263in"/>
          <style:tab-stop style:type="left" style:position="0.8861in"/>
          <style:tab-stop style:type="left" style:position="0.984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fo:background-color="#FFFFFF" style:language-asian="lt" style:country-asian="LT"/>
    </style:style>
    <style:style style:name="P1303"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fo:color="#000000" style:font-size-complex="12pt" fo:background-color="#FFFFFF" style:language-asian="lt" style:country-asian="LT"/>
    </style:style>
    <style:style style:name="P1308"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fo:background-color="#FFFFFF" style:language-asian="lt" style:country-asian="LT"/>
    </style:style>
    <style:style style:name="T1313" style:parent-style-name="DefaultParagraphFont" style:family="text">
      <style:text-properties fo:font-weight="bold" style:font-weight-asian="bold" style:font-size-complex="12pt" fo:background-color="#FFFFFF" style:language-asian="lt" style:country-asian="LT"/>
    </style:style>
    <style:style style:name="T1314" style:parent-style-name="DefaultParagraphFont" style:family="text">
      <style:text-properties style:font-weight-complex="bold" fo:color="#000000" style:font-size-complex="12pt" fo:background-color="#FFFFFF" style:language-asian="lt" style:country-asian="LT"/>
    </style:style>
    <style:style style:name="T1315" style:parent-style-name="DefaultParagraphFont" style:family="text">
      <style:text-properties style:font-weight-complex="bold" fo:color="#000000" style:font-size-complex="12pt" fo:background-color="#FFFFFF" style:language-asian="lt" style:country-asian="LT"/>
    </style:style>
    <style:style style:name="P1316" style:parent-style-name="Normal" style:family="paragraph">
      <style:paragraph-properties fo:widows="0" fo:orphans="0" fo:text-align="justify" fo:text-indent="0.4861in">
        <style:tab-stops>
          <style:tab-stop style:type="left" style:position="0.8861in"/>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fo:background-color="#FFFFFF" style:language-asian="lt" style:country-asian="LT"/>
    </style:style>
    <style:style style:name="P1321" style:parent-style-name="Normal" style:family="paragraph">
      <style:paragraph-properties fo:widows="0" fo:orphans="0" fo:text-align="justify" fo:text-indent="0.4861in">
        <style:tab-stops>
          <style:tab-stop style:type="left" style:position="0.8861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fo:background-color="#FFFFFF" style:language-asian="lt" style:country-asian="LT"/>
    </style:style>
    <style:style style:name="P1326" style:parent-style-name="Normal" style:family="paragraph">
      <style:paragraph-properties fo:widows="0" fo:orphans="0" fo:text-align="justify" fo:text-indent="0.4861in">
        <style:tab-stops>
          <style:tab-stop style:type="left" style:position="0.886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fo:background-color="#FFFFFF" style:language-asian="lt" style:country-asian="LT"/>
    </style:style>
    <style:style style:name="T1331" style:parent-style-name="DefaultParagraphFont" style:family="text">
      <style:text-properties style:font-weight-complex="bold" fo:color="#000000" style:font-size-complex="12pt" fo:background-color="#FFFFFF" style:language-asian="lt" style:country-asian="LT"/>
    </style:style>
    <style:style style:name="P1332" style:parent-style-name="Normal" style:family="paragraph">
      <style:paragraph-properties fo:widows="0" fo:orphans="0" fo:text-align="justify" fo:text-indent="0.4861in">
        <style:tab-stops>
          <style:tab-stop style:type="left" style:position="0.8861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fo:background-color="#FFFFFF" style:language-asian="lt" style:country-asian="LT"/>
    </style:style>
    <style:style style:name="P1337" style:parent-style-name="Normal" style:family="paragraph">
      <style:paragraph-properties fo:widows="0" fo:orphans="0" fo:text-align="justify" fo:text-indent="0.4861in">
        <style:tab-stops>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fo:background-color="#FFFFFF" style:language-asian="lt" style:country-asian="LT"/>
    </style:style>
    <style:style style:name="T1342" style:parent-style-name="DefaultParagraphFont" style:family="text">
      <style:text-properties style:font-weight-complex="bold" fo:color="#000000" style:font-size-complex="12pt" fo:background-color="#FFFFFF" style:language-asian="lt" style:country-asian="LT"/>
    </style:style>
    <style:style style:name="P1343" style:parent-style-name="Normal" style:family="paragraph">
      <style:paragraph-properties fo:widows="0" fo:orphans="0" fo:text-align="justify" fo:text-indent="0.4861in">
        <style:tab-stops>
          <style:tab-stop style:type="left" style:position="0.984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fo:background-color="#FFFFFF" style:language-asian="lt" style:country-asian="LT"/>
    </style:style>
    <style:style style:name="P1348" style:parent-style-name="Normal" style:family="paragraph">
      <style:paragraph-properties fo:widows="0" fo:orphans="0" fo:text-align="justify" fo:text-indent="0.4861in">
        <style:tab-stops>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fo:background-color="#FFFFFF" style:language-asian="lt" style:country-asian="LT"/>
    </style:style>
    <style:style style:name="T1353" style:parent-style-name="DefaultParagraphFont" style:family="text">
      <style:text-properties style:font-weight-complex="bold" fo:color="#000000" style:font-size-complex="12pt" fo:background-color="#FFFFFF" style:language-asian="lt" style:country-asian="LT"/>
    </style:style>
    <style:style style:name="P1354" style:parent-style-name="Normal" style:family="paragraph">
      <style:paragraph-properties fo:widows="0" fo:orphans="0" fo:text-align="justify" fo:text-indent="0.4861in">
        <style:tab-stops>
          <style:tab-stop style:type="left"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fo:background-color="#FFFFFF" style:language-asian="lt" style:country-asian="LT"/>
    </style:style>
    <style:style style:name="T1359" style:parent-style-name="DefaultParagraphFont" style:family="text">
      <style:text-properties style:font-weight-complex="bold" fo:color="#000000" style:font-size-complex="12pt" fo:background-color="#FFFFFF" style:language-asian="lt" style:country-asian="LT"/>
    </style:style>
    <style:style style:name="P1360" style:parent-style-name="Normal" style:family="paragraph">
      <style:paragraph-properties fo:widows="0" fo:orphans="0" fo:text-align="justify" fo:text-indent="0.4861in">
        <style:tab-stops>
          <style:tab-stop style:type="left" style:position="0.984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fo:background-color="#FFFFFF" style:language-asian="lt" style:country-asian="LT"/>
    </style:style>
    <style:style style:name="P1365" style:parent-style-name="Normal" style:family="paragraph">
      <style:paragraph-properties fo:widows="0" fo:orphans="0" fo:text-align="justify" fo:text-indent="0.4861in">
        <style:tab-stops>
          <style:tab-stop style:type="left" style:position="0.984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fo:background-color="#FFFFFF" style:language-asian="lt" style:country-asian="LT"/>
    </style:style>
    <style:style style:name="T1370" style:parent-style-name="DefaultParagraphFont" style:family="text">
      <style:text-properties style:font-weight-complex="bold" fo:color="#000000" style:font-size-complex="12pt" fo:background-color="#FFFFFF" style:language-asian="lt" style:country-asian="LT"/>
    </style:style>
    <style:style style:name="P1371" style:parent-style-name="Normal" style:family="paragraph">
      <style:paragraph-properties fo:widows="0" fo:orphans="0" fo:text-align="justify" fo:text-indent="0.4861in">
        <style:tab-stops>
          <style:tab-stop style:type="left" style:position="0.984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fo:background-color="#FFFFFF" style:language-asian="lt" style:country-asian="LT"/>
    </style:style>
    <style:style style:name="P1376" style:parent-style-name="Normal" style:family="paragraph">
      <style:paragraph-properties fo:widows="0" fo:orphans="0" fo:text-align="justify" fo:text-indent="0.4861in">
        <style:tab-stops>
          <style:tab-stop style:type="left" style:position="0.984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fo:background-color="#FFFFFF" style:language-asian="lt" style:country-asian="LT"/>
    </style:style>
    <style:style style:name="P1381" style:parent-style-name="Normal" style:family="paragraph">
      <style:paragraph-properties fo:widows="0" fo:orphans="0" fo:text-align="justify" fo:text-indent="0.4861in">
        <style:tab-stops>
          <style:tab-stop style:type="left" style:position="0.9847in"/>
          <style:tab-stop style:type="left" style:position="1.5562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fo:background-color="#FFFFFF" style:language-asian="lt" style:country-asian="LT"/>
    </style:style>
    <style:style style:name="T1386" style:parent-style-name="DefaultParagraphFont" style:family="text">
      <style:text-properties style:font-weight-complex="bold" fo:color="#000000" style:font-size-complex="12pt" fo:background-color="#FFFFFF" style:language-asian="lt" style:country-asian="LT"/>
    </style:style>
    <style:style style:name="P1387" style:parent-style-name="Normal" style:family="paragraph">
      <style:paragraph-properties fo:widows="0" fo:orphans="0" fo:text-align="justify" fo:text-indent="0.4861in">
        <style:tab-stops>
          <style:tab-stop style:type="left" style:position="0.9847in"/>
          <style:tab-stop style:type="left" style:position="1.4104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fo:background-color="#FFFFFF" style:language-asian="lt" style:country-asian="LT"/>
    </style:style>
    <style:style style:name="T1392" style:parent-style-name="DefaultParagraphFont" style:family="text">
      <style:text-properties style:font-weight-complex="bold" fo:color="#000000" style:font-size-complex="12pt" fo:background-color="#FFFFFF" style:language-asian="lt" style:country-asian="LT"/>
    </style:style>
    <style:style style:name="P1393" style:parent-style-name="Normal" style:family="paragraph">
      <style:paragraph-properties fo:widows="0" fo:orphans="0" fo:text-align="justify" fo:text-indent="0.4861in">
        <style:tab-stops>
          <style:tab-stop style:type="left" style:position="0.9847in"/>
          <style:tab-stop style:type="left" style:position="1.3506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fo:background-color="#FFFFFF" style:language-asian="lt" style:country-asian="LT"/>
    </style:style>
    <style:style style:name="T1398" style:parent-style-name="DefaultParagraphFont" style:family="text">
      <style:text-properties style:font-weight-complex="bold" fo:color="#000000" style:font-size-complex="12pt" fo:background-color="#FFFFFF" style:language-asian="lt" style:country-asian="LT"/>
    </style:style>
    <style:style style:name="P1399" style:parent-style-name="Normal" style:family="paragraph">
      <style:paragraph-properties fo:widows="0" fo:orphans="0" fo:text-align="justify" fo:text-indent="0.4861in">
        <style:tab-stops>
          <style:tab-stop style:type="left" style:position="0.984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fo:background-color="#FFFFFF" style:language-asian="lt" style:country-asian="LT"/>
    </style:style>
    <style:style style:name="P1404" style:parent-style-name="Normal" style:family="paragraph">
      <style:paragraph-properties fo:widows="0" fo:orphans="0" fo:text-align="justify" fo:margin-left="0.4722in">
        <style:tab-stops>
          <style:tab-stop style:type="left" style:position="0.427in"/>
        </style:tab-stops>
      </style:paragraph-properties>
    </style:style>
    <style:style style:name="P1405" style:parent-style-name="Normal" style:family="paragraph">
      <style:paragraph-properties fo:widows="0" fo:orphans="0" fo:text-align="center">
        <style:tab-stops>
          <style:tab-stop style:type="left" style:position="0.3937in"/>
        </style:tab-stops>
      </style:paragraph-properties>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10" style:parent-style-name="Normal" style:family="paragraph">
      <style:paragraph-properties fo:widows="0" fo:orphans="0" fo:text-align="justify">
        <style:tab-stops>
          <style:tab-stop style:type="left" style:position="3.3013in"/>
        </style:tab-stops>
      </style:paragraph-properties>
      <style:text-properties style:font-weight-complex="bold" fo:color="#000000" style:font-size-complex="12pt" fo:background-color="#FFFFFF" style:language-asian="lt" style:country-asian="LT"/>
    </style:style>
    <style:style style:name="P1411" style:parent-style-name="Normal" style:family="paragraph">
      <style:paragraph-properties fo:widows="0" fo:orphans="0" fo:text-align="justify" fo:text-indent="0.4722in">
        <style:tab-stops>
          <style:tab-stop style:type="left" style:position="0.787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weight-complex="bold" fo:color="#000000" style:font-size-complex="12pt" fo:background-color="#FFFFFF" style:language-asian="lt" style:country-asian="LT"/>
    </style:style>
    <style:style style:name="T1416" style:parent-style-name="DefaultParagraphFont" style:family="text">
      <style:text-properties style:font-weight-complex="bold" style:font-size-complex="12pt" fo:background-color="#FFFFFF" style:language-asian="lt" style:country-asian="LT"/>
    </style:style>
    <style:style style:name="T1417" style:parent-style-name="DefaultParagraphFont" style:family="text">
      <style:text-properties style:font-weight-complex="bold" fo:color="#000000" style:font-size-complex="12pt" fo:background-color="#FFFFFF" style:language-asian="lt" style:country-asian="LT"/>
    </style:style>
    <style:style style:name="P1418" style:parent-style-name="Normal" style:family="paragraph">
      <style:paragraph-properties fo:widows="0" fo:orphans="0" fo:text-align="justify" fo:text-indent="0.4722in">
        <style:tab-stops>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weight-complex="bold" fo:color="#000000" style:font-size-complex="12pt" fo:background-color="#FFFFFF" style:language-asian="lt" style:country-asian="LT"/>
    </style:style>
    <style:style style:name="T1423" style:parent-style-name="DefaultParagraphFont" style:family="text">
      <style:text-properties style:font-weight-complex="bold" fo:color="#000000" style:font-size-complex="12pt" fo:background-color="#FFFFFF" style:language-asian="lt" style:country-asian="LT"/>
    </style:style>
    <style:style style:name="P1424" style:parent-style-name="Normal" style:family="paragraph">
      <style:paragraph-properties fo:widows="0" fo:orphans="0" fo:text-align="justify" fo:text-indent="0.4722in">
        <style:tab-stops>
          <style:tab-stop style:type="left" style:position="0.787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weight-complex="bold" fo:color="#000000" style:font-size-complex="12pt" fo:background-color="#FFFFFF" style:language-asian="lt" style:country-asian="LT"/>
    </style:style>
    <style:style style:name="P1429" style:parent-style-name="Normal" style:family="paragraph">
      <style:paragraph-properties fo:widows="0" fo:orphans="0" fo:text-align="justify" fo:text-indent="0.4722in">
        <style:tab-stops>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weight-complex="bold" fo:color="#000000" style:font-size-complex="12pt" fo:background-color="#FFFFFF" style:language-asian="lt" style:country-asian="LT"/>
    </style:style>
    <style:style style:name="P1434" style:parent-style-name="Normal" style:family="paragraph">
      <style:paragraph-properties fo:keep-with-next="always" fo:keep-together="always" fo:widows="0" fo:orphans="0" fo:text-align="justify" fo:text-indent="0.4722in">
        <style:tab-stops>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P1440" style:parent-style-name="Normal" style:family="paragraph">
      <style:paragraph-properties fo:widows="0" fo:orphans="0" fo:text-align="justify" fo:text-indent="0.4722in">
        <style:tab-stops>
          <style:tab-stop style:type="left" style:position="0.78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fo:background-color="#FFFFFF" style:language-asian="lt" style:country-asian="LT"/>
    </style:style>
    <style:style style:name="P1445" style:parent-style-name="Normal" style:family="paragraph">
      <style:paragraph-properties fo:widows="0" fo:orphans="0" fo:text-align="justify" fo:text-indent="0.4722in">
        <style:tab-stops>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fo:background-color="#FFFFFF" style:language-asian="lt" style:country-asian="LT"/>
    </style:style>
    <style:style style:name="T1450" style:parent-style-name="DefaultParagraphFont" style:family="text">
      <style:text-properties style:font-weight-complex="bold" fo:color="#000000" style:font-size-complex="12pt" fo:background-color="#FFFFFF" style:language-asian="lt" style:country-asian="LT"/>
    </style:style>
    <style:style style:name="P1451" style:parent-style-name="Normal" style:family="paragraph">
      <style:paragraph-properties fo:widows="0" fo:orphans="0" fo:text-align="justify" fo:text-indent="0.4722in">
        <style:tab-stops>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weight-complex="bold" fo:color="#000000" style:font-size-complex="12pt" fo:background-color="#FFFFFF" style:language-asian="lt" style:country-asian="LT"/>
    </style:style>
    <style:style style:name="P1456" style:parent-style-name="Normal" style:family="paragraph">
      <style:paragraph-properties fo:widows="0" fo:orphans="0" fo:text-align="justify" fo:text-indent="0.4722in">
        <style:tab-stops>
          <style:tab-stop style:type="left" style:position="0.78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weight-complex="bold" fo:color="#000000" style:font-size-complex="12pt" fo:background-color="#FFFFFF" style:language-asian="lt" style:country-asian="LT"/>
    </style:style>
    <style:style style:name="P1461" style:parent-style-name="Normal" style:family="paragraph">
      <style:paragraph-properties fo:widows="0" fo:orphans="0" fo:text-align="justify" fo:text-indent="0.4861in">
        <style:tab-stops>
          <style:tab-stop style:type="left" style:position="0.9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weight-complex="bold" fo:color="#000000" style:font-size-complex="12pt" fo:background-color="#FFFFFF" style:language-asian="lt" style:country-asian="LT"/>
    </style:style>
    <style:style style:name="T1466" style:parent-style-name="DefaultParagraphFont" style:family="text">
      <style:text-properties style:font-weight-complex="bold" fo:color="#000000" style:font-size-complex="12pt" fo:background-color="#FFFFFF" style:language-asian="lt" style:country-asian="LT"/>
    </style:style>
    <style:style style:name="P1467" style:parent-style-name="Normal" style:family="paragraph">
      <style:paragraph-properties fo:widows="0" fo:orphans="0" fo:text-align="justify" fo:text-indent="0.4861in">
        <style:tab-stops>
          <style:tab-stop style:type="left" style:position="0.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weight-complex="bold" fo:color="#000000" style:font-size-complex="12pt" fo:background-color="#FFFFFF" style:language-asian="lt" style:country-asian="LT"/>
    </style:style>
    <style:style style:name="P1472" style:parent-style-name="Normal" style:family="paragraph">
      <style:paragraph-properties fo:widows="0" fo:orphans="0" fo:text-align="justify" fo:text-indent="0.4861in">
        <style:tab-stops>
          <style:tab-stop style:type="left" style:position="0.9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fo:background-color="#FFFFFF" style:language-asian="lt" style:country-asian="LT"/>
    </style:style>
    <style:style style:name="T1477" style:parent-style-name="DefaultParagraphFont" style:family="text">
      <style:text-properties style:font-weight-complex="bold" fo:color="#000000" style:font-size-complex="12pt" fo:background-color="#FFFFFF" style:language-asian="lt" style:country-asian="LT"/>
    </style:style>
    <style:style style:name="P1478" style:parent-style-name="Normal" style:family="paragraph">
      <style:paragraph-properties fo:widows="0" fo:orphans="0" fo:text-align="justify" fo:text-indent="0.4861in">
        <style:tab-stops>
          <style:tab-stop style:type="left" style:position="0.9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weight-complex="bold" fo:color="#000000" style:font-size-complex="12pt" fo:background-color="#FFFFFF" style:language-asian="lt" style:country-asian="LT"/>
    </style:style>
    <style:style style:name="P1483" style:parent-style-name="Normal" style:family="paragraph">
      <style:paragraph-properties fo:widows="0" fo:orphans="0" fo:text-align="justify" fo:text-indent="0.4861in">
        <style:tab-stops>
          <style:tab-stop style:type="left" style:position="0.787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fo:background-color="#FFFFFF" style:language-asian="lt" style:country-asian="LT"/>
    </style:style>
    <style:style style:name="T1488" style:parent-style-name="DefaultParagraphFont" style:family="text">
      <style:text-properties style:font-weight-complex="bold" fo:color="#000000" style:font-size-complex="12pt" fo:background-color="#FFFFFF" style:language-asian="lt" style:country-asian="LT"/>
    </style:style>
    <style:style style:name="P1489" style:parent-style-name="Normal" style:family="paragraph">
      <style:paragraph-properties fo:widows="0" fo:orphans="0" fo:text-align="justify" fo:text-indent="0.4861in">
        <style:tab-stops>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fo:background-color="#FFFFFF" style:language-asian="lt" style:country-asian="LT"/>
    </style:style>
    <style:style style:name="P1494" style:parent-style-name="Normal" style:family="paragraph">
      <style:paragraph-properties fo:widows="0" fo:orphans="0" fo:text-align="justify" fo:text-indent="0.4861in">
        <style:tab-stops>
          <style:tab-stop style:type="left" style:position="0.78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fo:background-color="#FFFFFF" style:language-asian="lt" style:country-asian="LT"/>
    </style:style>
    <style:style style:name="P1499" style:parent-style-name="Normal" style:family="paragraph">
      <style:paragraph-properties fo:widows="0" fo:orphans="0" fo:text-align="justify" fo:text-indent="0.4861in">
        <style:tab-stops>
          <style:tab-stop style:type="left" style:position="0.7875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fo:background-color="#FFFFFF" style:language-asian="lt" style:country-asian="LT"/>
    </style:style>
    <style:style style:name="T1504" style:parent-style-name="DefaultParagraphFont" style:family="text">
      <style:text-properties style:font-weight-complex="bold" fo:color="#000000" style:font-size-complex="12pt" fo:background-color="#FFFFFF" style:language-asian="lt" style:country-asian="LT"/>
    </style:style>
    <style:style style:name="P1505" style:parent-style-name="Normal" style:family="paragraph">
      <style:paragraph-properties fo:widows="0" fo:orphans="0" fo:text-align="justify" fo:text-indent="0.4861in">
        <style:tab-stops>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fo:background-color="#FFFFFF" style:language-asian="lt" style:country-asian="LT"/>
    </style:style>
    <style:style style:name="P1510" style:parent-style-name="Normal" style:family="paragraph">
      <style:paragraph-properties fo:widows="0" fo:orphans="0" fo:text-align="justify" fo:text-indent="0.4861in">
        <style:tab-stops>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font-size-complex="12pt" fo:background-color="#FFFFFF" style:language-asian="lt" style:country-asian="LT"/>
    </style:style>
    <style:style style:name="P1515" style:parent-style-name="Normal" style:family="paragraph">
      <style:paragraph-properties fo:widows="0" fo:orphans="0" fo:text-align="justify" fo:text-indent="0.4861in">
        <style:tab-stops>
          <style:tab-stop style:type="left" style:position="0.7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fo:background-color="#FFFFFF" style:language-asian="lt" style:country-asian="LT"/>
    </style:style>
    <style:style style:name="P1520" style:parent-style-name="Normal" style:family="paragraph">
      <style:paragraph-properties fo:widows="0" fo:orphans="0" fo:text-align="justify" fo:text-indent="0.4861in">
        <style:tab-stops>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fo:color="#000000" style:font-size-complex="12pt" fo:background-color="#FFFFFF" style:language-asian="lt" style:country-asian="LT"/>
    </style:style>
    <style:style style:name="T1525" style:parent-style-name="DefaultParagraphFont" style:family="text">
      <style:text-properties style:font-weight-complex="bold" style:font-size-complex="12pt" fo:background-color="#FFFFFF" style:language-asian="lt" style:country-asian="LT"/>
    </style:style>
    <style:style style:name="T1526" style:parent-style-name="DefaultParagraphFont" style:family="text">
      <style:text-properties style:font-weight-complex="bold" fo:color="#000000" style:font-size-complex="12pt" fo:background-color="#FFFFFF" style:language-asian="lt" style:country-asian="LT"/>
    </style:style>
    <style:style style:name="T1527" style:parent-style-name="DefaultParagraphFont" style:family="text">
      <style:text-properties style:font-weight-complex="bold" fo:color="#000000" style:font-size-complex="12pt" fo:background-color="#FFFFFF" style:language-asian="lt" style:country-asian="LT"/>
    </style:style>
    <style:style style:name="P1528" style:parent-style-name="Normal" style:family="paragraph">
      <style:paragraph-properties fo:widows="0" fo:orphans="0" fo:text-align="justify" fo:text-indent="0.4861in">
        <style:tab-stops>
          <style:tab-stop style:type="left" style:position="0.78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fo:background-color="#FFFFFF" style:language-asian="lt" style:country-asian="LT"/>
    </style:style>
    <style:style style:name="T1533" style:parent-style-name="DefaultParagraphFont" style:family="text">
      <style:text-properties style:font-weight-complex="bold" fo:color="#000000" style:font-size-complex="12pt" fo:background-color="#FFFFFF" style:language-asian="lt" style:country-asian="LT"/>
    </style:style>
    <style:style style:name="P1534" style:parent-style-name="Normal" style:family="paragraph">
      <style:paragraph-properties fo:widows="0" fo:orphans="0" fo:text-align="justify" fo:text-indent="0.4861in">
        <style:tab-stops>
          <style:tab-stop style:type="left" style:position="0.787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fo:color="#000000" style:font-size-complex="12pt" fo:background-color="#FFFFFF" style:language-asian="lt" style:country-asian="LT"/>
    </style:style>
    <style:style style:name="T1539" style:parent-style-name="DefaultParagraphFont" style:family="text">
      <style:text-properties style:font-weight-complex="bold" fo:color="#000000" style:font-size-complex="12pt" fo:background-color="#FFFFFF" style:language-asian="lt" style:country-asian="LT"/>
    </style:style>
    <style:style style:name="P1540" style:parent-style-name="Normal" style:family="paragraph">
      <style:paragraph-properties fo:widows="0" fo:orphans="0" fo:text-align="justify" fo:text-indent="0.4861in">
        <style:tab-stops>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weight-complex="bold" fo:color="#000000" style:font-size-complex="12pt" fo:background-color="#FFFFFF" style:language-asian="lt" style:country-asian="LT"/>
    </style:style>
    <style:style style:name="P1545" style:parent-style-name="Normal" style:family="paragraph">
      <style:paragraph-properties fo:widows="0" fo:orphans="0" fo:text-align="justify" fo:text-indent="0.4861in">
        <style:tab-stops>
          <style:tab-stop style:type="left" style:position="0.787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font-size-complex="12pt" fo:background-color="#FFFFFF" style:language-asian="lt" style:country-asian="LT"/>
    </style:style>
    <style:style style:name="T1550" style:parent-style-name="DefaultParagraphFont" style:family="text">
      <style:text-properties style:font-weight-complex="bold" fo:color="#000000" style:font-size-complex="12pt" fo:background-color="#FFFFFF" style:language-asian="lt" style:country-asian="LT"/>
    </style:style>
    <style:style style:name="P1551" style:parent-style-name="Normal" style:family="paragraph">
      <style:paragraph-properties fo:widows="0" fo:orphans="0" fo:text-align="justify" fo:text-indent="0.4861in">
        <style:tab-stops>
          <style:tab-stop style:type="left" style:position="0.787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color="#000000" style:font-size-complex="12pt" fo:background-color="#FFFFFF" style:language-asian="lt" style:country-asian="LT"/>
    </style:style>
    <style:style style:name="P1556" style:parent-style-name="Normal" style:family="paragraph">
      <style:paragraph-properties fo:widows="0" fo:orphans="0" fo:text-align="justify" fo:text-indent="0.4861in">
        <style:tab-stops>
          <style:tab-stop style:type="left" style:position="0.787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font-size-complex="12pt" fo:background-color="#FFFFFF" style:language-asian="lt" style:country-asian="LT"/>
    </style:style>
    <style:style style:name="P1561" style:parent-style-name="Normal" style:family="paragraph">
      <style:paragraph-properties fo:widows="0" fo:orphans="0" fo:text-align="justify" fo:text-indent="0.4861in">
        <style:tab-stops>
          <style:tab-stop style:type="left" style:position="0.7875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color="#000000" style:font-size-complex="12pt" fo:background-color="#FFFFFF" style:language-asian="lt" style:country-asian="LT"/>
    </style:style>
    <style:style style:name="T1566" style:parent-style-name="DefaultParagraphFont" style:family="text">
      <style:text-properties style:font-weight-complex="bold" fo:color="#000000" style:font-size-complex="12pt" fo:background-color="#FFFFFF" style:language-asian="lt" style:country-asian="LT"/>
    </style:style>
    <style:style style:name="P1567" style:parent-style-name="Normal" style:family="paragraph">
      <style:paragraph-properties fo:widows="0" fo:orphans="0" fo:text-align="justify" fo:text-indent="0.4861in">
        <style:tab-stops>
          <style:tab-stop style:type="left" style:position="0.787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fo:background-color="#FFFFFF" style:language-asian="lt" style:country-asian="LT"/>
    </style:style>
    <style:style style:name="P1572" style:parent-style-name="Normal" style:family="paragraph">
      <style:paragraph-properties fo:widows="0" fo:orphans="0" fo:text-align="justify" fo:text-indent="0.4861in">
        <style:tab-stops>
          <style:tab-stop style:type="left" style:position="0.7875in"/>
          <style:tab-stop style:type="left" style:position="0.9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fo:background-color="#FFFFFF" style:language-asian="lt" style:country-asian="LT"/>
    </style:style>
    <style:style style:name="T1577" style:parent-style-name="DefaultParagraphFont" style:family="text">
      <style:text-properties style:font-weight-complex="bold" fo:color="#000000" style:font-size-complex="12pt" fo:background-color="#FFFFFF" style:language-asian="lt" style:country-asian="LT"/>
    </style:style>
    <style:style style:name="P1578" style:parent-style-name="Normal" style:family="paragraph">
      <style:paragraph-properties fo:widows="0" fo:orphans="0" fo:text-indent="0.4861in">
        <style:tab-stops>
          <style:tab-stop style:type="left" style:position="0.7875in"/>
          <style:tab-stop style:type="left" style:position="0.874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fo:background-color="#FFFFFF" style:language-asian="lt" style:country-asian="LT"/>
    </style:style>
    <style:style style:name="P1583"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fo:background-color="#FFFFFF" style:language-asian="lt" style:country-asian="LT"/>
    </style:style>
    <style:style style:name="T1588" style:parent-style-name="DefaultParagraphFont" style:family="text">
      <style:text-properties style:font-weight-complex="bold" fo:color="#000000" style:font-size-complex="12pt" fo:background-color="#FFFFFF" style:language-asian="lt" style:country-asian="LT"/>
    </style:style>
    <style:style style:name="P1589" style:parent-style-name="Normal" style:family="paragraph">
      <style:paragraph-properties fo:widows="0" fo:orphans="0" fo:text-align="justify" fo:text-indent="0.4861in">
        <style:tab-stops>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fo:background-color="#FFFFFF" style:language-asian="lt" style:country-asian="LT"/>
    </style:style>
    <style:style style:name="P1594"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fo:background-color="#FFFFFF" style:language-asian="lt" style:country-asian="LT"/>
    </style:style>
    <style:style style:name="P1599"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fo:background-color="#FFFFFF" style:language-asian="lt" style:country-asian="LT"/>
    </style:style>
    <style:style style:name="P1604"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fo:background-color="#FFFFFF" style:language-asian="lt" style:country-asian="LT"/>
    </style:style>
    <style:style style:name="T1609" style:parent-style-name="DefaultParagraphFont" style:family="text">
      <style:text-properties style:font-weight-complex="bold" fo:color="#000000" style:font-size-complex="12pt" fo:background-color="#FFFFFF" style:language-asian="lt" style:country-asian="LT"/>
    </style:style>
    <style:style style:name="P1610"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fo:background-color="#FFFFFF" style:language-asian="lt" style:country-asian="LT"/>
    </style:style>
    <style:style style:name="P1615"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fo:background-color="#FFFFFF" style:language-asian="lt" style:country-asian="LT"/>
    </style:style>
    <style:style style:name="T1620" style:parent-style-name="DefaultParagraphFont" style:family="text">
      <style:text-properties style:font-weight-complex="bold" fo:color="#000000" style:font-size-complex="12pt" fo:background-color="#FFFFFF" style:language-asian="lt" style:country-asian="LT"/>
    </style:style>
    <style:style style:name="P1621"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fo:background-color="#FFFFFF" style:language-asian="lt" style:country-asian="LT"/>
    </style:style>
    <style:style style:name="P1626"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weight-complex="bold" fo:color="#000000" style:font-size-complex="12pt" fo:background-color="#FFFFFF" style:language-asian="lt" style:country-asian="LT"/>
    </style:style>
    <style:style style:name="T1631" style:parent-style-name="DefaultParagraphFont" style:family="text">
      <style:text-properties style:font-weight-complex="bold" fo:color="#000000" style:font-size-complex="12pt" fo:background-color="#FFFFFF" style:language-asian="lt" style:country-asian="LT"/>
    </style:style>
    <style:style style:name="P1632" style:parent-style-name="Normal" style:family="paragraph">
      <style:paragraph-properties fo:widows="0" fo:orphans="0">
        <style:tab-stops>
          <style:tab-stop style:type="left" style:position="0.7875in"/>
          <style:tab-stop style:type="left" style:position="0.8743in"/>
        </style:tab-stops>
      </style:paragraph-properties>
    </style:style>
    <style:style style:name="T1633" style:parent-style-name="DefaultParagraphFont" style:family="text">
      <style:text-properties style:font-weight-complex="bold" fo:color="#000000" style:font-size-complex="12pt" fo:background-color="#FFFFFF" style:language-asian="lt" style:country-asian="LT"/>
    </style:style>
    <style:style style:name="P1634" style:parent-style-name="Normal" style:family="paragraph">
      <style:paragraph-properties fo:widows="0" fo:orphans="0" fo:text-align="justify" fo:text-indent="0.4861in">
        <style:tab-stops>
          <style:tab-stop style:type="left" style:position="0.7875in"/>
          <style:tab-stop style:type="left" style:position="0.8743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fo:color="#000000" style:font-size-complex="12pt" fo:background-color="#FFFFFF" style:language-asian="lt" style:country-asian="LT"/>
    </style:style>
    <style:style style:name="T1639" style:parent-style-name="DefaultParagraphFont" style:family="text">
      <style:text-properties style:font-weight-complex="bold" fo:color="#000000" style:font-size-complex="12pt" fo:background-color="#FFFFFF" style:language-asian="lt" style:country-asian="LT"/>
    </style:style>
    <style:style style:name="P1640" style:parent-style-name="Normal" style:family="paragraph">
      <style:paragraph-properties fo:widows="0" fo:orphans="0" fo:text-align="justify" fo:margin-left="0.4861in">
        <style:tab-stops>
          <style:tab-stop style:type="left" style:position="0.3013in"/>
          <style:tab-stop style:type="left" style:position="0.3881in"/>
        </style:tab-stops>
      </style:paragraph-properties>
    </style:style>
    <style:style style:name="P1641" style:parent-style-name="Normal" style:family="paragraph">
      <style:paragraph-properties fo:widows="0" fo:orphans="0" fo:text-align="center">
        <style:tab-stops>
          <style:tab-stop style:type="left" style:position="0.3937in"/>
        </style:tab-stops>
      </style:paragraph-properties>
    </style:style>
    <style:style style:name="T1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46" style:parent-style-name="Normal" style:family="paragraph">
      <style:paragraph-properties fo:widows="0" fo:orphans="0" fo:text-align="justify">
        <style:tab-stops>
          <style:tab-stop style:type="left" style:position="2.7in"/>
        </style:tab-stops>
      </style:paragraph-properties>
      <style:text-properties style:font-weight-complex="bold" fo:color="#000000" style:font-size-complex="12pt" fo:background-color="#FFFFFF" style:language-asian="lt" style:country-asian="LT"/>
    </style:style>
    <style:style style:name="P1647" style:parent-style-name="Normal" style:family="paragraph">
      <style:paragraph-properties fo:widows="0" fo:orphans="0" fo:text-align="justify" fo:text-indent="0.4861in">
        <style:tab-stops>
          <style:tab-stop style:type="left" style:position="0.7875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fo:background-color="#FFFFFF" style:language-asian="lt" style:country-asian="LT"/>
    </style:style>
    <style:style style:name="T1652" style:parent-style-name="DefaultParagraphFont" style:family="text">
      <style:text-properties style:font-weight-complex="bold" fo:color="#000000" style:font-size-complex="12pt" fo:background-color="#FFFFFF" style:language-asian="lt" style:country-asian="LT"/>
    </style:style>
    <style:style style:name="P1653" style:parent-style-name="Normal" style:family="paragraph">
      <style:paragraph-properties fo:widows="0" fo:orphans="0" fo:text-align="justify" fo:text-indent="0.4861in">
        <style:tab-stops>
          <style:tab-stop style:type="left" style:position="0.7875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fo:background-color="#FFFFFF" style:language-asian="lt" style:country-asian="LT"/>
    </style:style>
    <style:style style:name="P1658" style:parent-style-name="Normal" style:family="paragraph">
      <style:paragraph-properties fo:widows="0" fo:orphans="0" fo:text-align="justify" fo:text-indent="0.4861in">
        <style:tab-stops>
          <style:tab-stop style:type="left" style:position="0.787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fo:background-color="#FFFFFF" style:language-asian="lt" style:country-asian="LT"/>
    </style:style>
    <style:style style:name="P1663" style:parent-style-name="Normal" style:family="paragraph">
      <style:paragraph-properties fo:widows="0" fo:orphans="0" fo:text-align="justify" fo:text-indent="0.4861in">
        <style:tab-stops>
          <style:tab-stop style:type="left" style:position="0.787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fo:color="#000000" style:font-size-complex="12pt" fo:background-color="#FFFFFF" style:language-asian="lt" style:country-asian="LT"/>
    </style:style>
    <style:style style:name="T1668" style:parent-style-name="DefaultParagraphFont" style:family="text">
      <style:text-properties style:font-weight-complex="bold" fo:color="#000000" style:font-size-complex="12pt" fo:background-color="#FFFFFF" style:language-asian="lt" style:country-asian="LT"/>
    </style:style>
    <style:style style:name="P1669" style:parent-style-name="Normal" style:family="paragraph">
      <style:paragraph-properties fo:widows="0" fo:orphans="0" fo:text-align="justify" fo:text-indent="0.4861in">
        <style:tab-stops>
          <style:tab-stop style:type="left" style:position="0.787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fo:background-color="#FFFFFF" style:language-asian="lt" style:country-asian="LT"/>
    </style:style>
    <style:style style:name="P1674" style:parent-style-name="Normal" style:family="paragraph">
      <style:paragraph-properties fo:widows="0" fo:orphans="0" fo:text-align="justify" fo:text-indent="0.4861in">
        <style:tab-stops>
          <style:tab-stop style:type="left" style:position="0.787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fo:color="#000000" style:font-size-complex="12pt" fo:background-color="#FFFFFF" style:language-asian="lt" style:country-asian="LT"/>
    </style:style>
    <style:style style:name="T1679" style:parent-style-name="DefaultParagraphFont" style:family="text">
      <style:text-properties style:font-weight-complex="bold" fo:color="#000000" style:font-size-complex="12pt" fo:background-color="#FFFFFF" style:language-asian="lt" style:country-asian="LT"/>
    </style:style>
    <style:style style:name="P1680" style:parent-style-name="Normal" style:family="paragraph">
      <style:paragraph-properties fo:widows="0" fo:orphans="0" fo:text-align="justify" fo:text-indent="0.4861in">
        <style:tab-stops>
          <style:tab-stop style:type="left" style:position="0.787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weight-complex="bold" fo:color="#000000" style:font-size-complex="12pt" fo:background-color="#FFFFFF" style:language-asian="lt" style:country-asian="LT"/>
    </style:style>
    <style:style style:name="T1685" style:parent-style-name="DefaultParagraphFont" style:family="text">
      <style:text-properties style:font-weight-complex="bold" style:font-size-complex="12pt" fo:background-color="#FFFFFF" style:language-asian="lt" style:country-asian="LT"/>
    </style:style>
    <style:style style:name="P1686" style:parent-style-name="Normal" style:family="paragraph">
      <style:paragraph-properties fo:widows="0" fo:orphans="0" fo:text-align="justify" fo:text-indent="0.4861in">
        <style:tab-stops>
          <style:tab-stop style:type="left" style:position="0.78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fo:background-color="#FFFFFF" style:language-asian="lt" style:country-asian="LT"/>
    </style:style>
    <style:style style:name="T1691" style:parent-style-name="DefaultParagraphFont" style:family="text">
      <style:text-properties style:font-weight-complex="bold" fo:color="#000000" style:font-size-complex="12pt" fo:background-color="#FFFFFF" style:language-asian="lt" style:country-asian="LT"/>
    </style:style>
    <style:style style:name="P1692" style:parent-style-name="Normal" style:family="paragraph">
      <style:paragraph-properties fo:widows="0" fo:orphans="0" fo:text-align="justify" fo:text-indent="0.4861in">
        <style:tab-stops>
          <style:tab-stop style:type="left" style:position="0.787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weight-complex="bold" fo:color="#000000" style:font-size-complex="12pt" fo:background-color="#FFFFFF" style:language-asian="lt" style:country-asian="LT"/>
    </style:style>
    <style:style style:name="P1697" style:parent-style-name="Normal" style:family="paragraph">
      <style:paragraph-properties fo:widows="0" fo:orphans="0" fo:text-align="justify" fo:text-indent="0.4861in">
        <style:tab-stops>
          <style:tab-stop style:type="left" style:position="0.787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fo:background-color="#FFFFFF" style:language-asian="lt" style:country-asian="LT"/>
    </style:style>
    <style:style style:name="T1702" style:parent-style-name="DefaultParagraphFont" style:family="text">
      <style:text-properties style:font-weight-complex="bold" fo:color="#000000" style:font-size-complex="12pt" fo:background-color="#FFFFFF" style:language-asian="lt" style:country-asian="LT"/>
    </style:style>
    <style:style style:name="P1703" style:parent-style-name="Normal" style:family="paragraph">
      <style:paragraph-properties fo:widows="0" fo:orphans="0" fo:text-align="justify" fo:text-indent="0.4861in">
        <style:tab-stops>
          <style:tab-stop style:type="left" style:position="0.7875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fo:background-color="#FFFFFF" style:language-asian="lt" style:country-asian="LT"/>
    </style:style>
    <style:style style:name="T1708" style:parent-style-name="DefaultParagraphFont" style:family="text">
      <style:text-properties style:font-weight-complex="bold" fo:color="#000000" style:font-size-complex="12pt" fo:background-color="#FFFFFF" style:language-asian="lt" style:country-asian="LT"/>
    </style:style>
    <style:style style:name="T1709" style:parent-style-name="DefaultParagraphFont" style:family="text">
      <style:text-properties style:font-weight-complex="bold" fo:color="#000000" style:font-size-complex="12pt" fo:background-color="#FFFFFF" style:language-asian="lt" style:country-asian="LT"/>
    </style:style>
    <style:style style:name="P1710" style:parent-style-name="Normal" style:family="paragraph">
      <style:paragraph-properties fo:widows="0" fo:orphans="0" fo:text-align="justify" fo:text-indent="0.4861in">
        <style:tab-stops>
          <style:tab-stop style:type="left" style:position="0.7875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fo:background-color="#FFFFFF" style:language-asian="lt" style:country-asian="LT"/>
    </style:style>
    <style:style style:name="P1715" style:parent-style-name="Normal" style:family="paragraph">
      <style:paragraph-properties fo:widows="0" fo:orphans="0" fo:text-align="justify" fo:text-indent="0.4861in">
        <style:tab-stops>
          <style:tab-stop style:type="left" style:position="0.7875in"/>
          <style:tab-stop style:type="left"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fo:background-color="#FFFFFF" style:language-asian="lt" style:country-asian="LT"/>
    </style:style>
    <style:style style:name="T1720" style:parent-style-name="DefaultParagraphFont" style:family="text">
      <style:text-properties style:font-weight-complex="bold" fo:color="#000000" style:font-size-complex="12pt" fo:background-color="#FFFFFF" style:language-asian="lt" style:country-asian="LT"/>
    </style:style>
    <style:style style:name="P1721" style:parent-style-name="Normal" style:family="paragraph">
      <style:paragraph-properties fo:widows="0" fo:orphans="0" fo:text-align="justify" fo:text-indent="0.4861in">
        <style:tab-stops>
          <style:tab-stop style:type="left" style:position="0.7875in"/>
          <style:tab-stop style:type="left" style:position="0.9847in"/>
        </style:tab-stops>
      </style:paragraph-properties>
    </style:style>
    <style:style style:name="T1722" style:parent-style-name="DefaultParagraphFont" style:family="text">
      <style:text-properties style:font-weight-complex="bold" fo:color="#000000" style:font-size-complex="12pt" fo:background-color="#FFFFFF" style:language-asian="lt" style:country-asian="LT"/>
    </style:style>
    <style:style style:name="T1723" style:parent-style-name="DefaultParagraphFont" style:family="text">
      <style:text-properties style:font-weight-complex="bold" fo:color="#000000" style:font-size-complex="12pt" fo:background-color="#FFFFFF" style:language-asian="lt" style:country-asian="LT"/>
    </style:style>
    <style:style style:name="T1724" style:parent-style-name="DefaultParagraphFont" style:family="text">
      <style:text-properties style:font-weight-complex="bold" fo:color="#000000" style:font-size-complex="12pt" fo:background-color="#FFFFFF" style:language-asian="lt" style:country-asian="LT"/>
    </style:style>
    <style:style style:name="P1725" style:parent-style-name="Normal" style:family="paragraph">
      <style:paragraph-properties fo:widows="0" fo:orphans="0" fo:text-align="justify" fo:text-indent="0.4861in">
        <style:tab-stops>
          <style:tab-stop style:type="left" style:position="0.7875in"/>
          <style:tab-stop style:type="left" style:position="0.9847in"/>
          <style:tab-stop style:type="left" style:position="1.393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fo:background-color="#FFFFFF" style:language-asian="lt" style:country-asian="LT"/>
    </style:style>
    <style:style style:name="T1730" style:parent-style-name="DefaultParagraphFont" style:family="text">
      <style:text-properties style:font-weight-complex="bold" fo:color="#000000" style:font-size-complex="12pt" fo:background-color="#FFFFFF" style:language-asian="lt" style:country-asian="LT"/>
    </style:style>
    <style:style style:name="P1731" style:parent-style-name="Normal" style:family="paragraph">
      <style:paragraph-properties fo:widows="0" fo:orphans="0" fo:text-align="justify" fo:text-indent="0.4861in">
        <style:tab-stops>
          <style:tab-stop style:type="left" style:position="0.7875in"/>
          <style:tab-stop style:type="left" style:position="0.9847in"/>
          <style:tab-stop style:type="left" style:position="1.393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fo:background-color="#FFFFFF" style:language-asian="lt" style:country-asian="LT"/>
    </style:style>
    <style:style style:name="P1736" style:parent-style-name="Normal" style:family="paragraph">
      <style:paragraph-properties fo:widows="0" fo:orphans="0" fo:text-align="justify" fo:text-indent="0.4861in">
        <style:tab-stops>
          <style:tab-stop style:type="left" style:position="0.7875in"/>
          <style:tab-stop style:type="left" style:position="0.9847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fo:background-color="#FFFFFF" style:language-asian="lt" style:country-asian="LT"/>
    </style:style>
    <style:style style:name="T1741" style:parent-style-name="DefaultParagraphFont" style:family="text">
      <style:text-properties style:font-weight-complex="bold" fo:color="#000000" style:font-size-complex="12pt" fo:background-color="#FFFFFF" style:language-asian="lt" style:country-asian="LT"/>
    </style:style>
    <style:style style:name="P1742" style:parent-style-name="Normal" style:family="paragraph">
      <style:paragraph-properties fo:widows="0" fo:orphans="0" fo:text-align="justify" fo:text-indent="0.4861in">
        <style:tab-stops>
          <style:tab-stop style:type="left" style:position="0.7875in"/>
          <style:tab-stop style:type="left" style:position="0.984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weight-complex="bold" fo:color="#000000" style:font-size-complex="12pt" fo:background-color="#FFFFFF" style:language-asian="lt" style:country-asian="LT"/>
    </style:style>
    <style:style style:name="P1747" style:parent-style-name="Normal" style:family="paragraph">
      <style:paragraph-properties fo:widows="0" fo:orphans="0" fo:text-align="justify" fo:text-indent="0.4861in">
        <style:tab-stops>
          <style:tab-stop style:type="left" style:position="0.7875in"/>
          <style:tab-stop style:type="left" style:position="0.9847in"/>
          <style:tab-stop style:type="left" style:position="1.6069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weight-complex="bold" fo:color="#000000" style:font-size-complex="12pt" fo:background-color="#FFFFFF" style:language-asian="lt" style:country-asian="LT"/>
    </style:style>
    <style:style style:name="T1752" style:parent-style-name="DefaultParagraphFont" style:family="text">
      <style:text-properties style:font-weight-complex="bold" fo:color="#000000" style:font-size-complex="12pt" fo:background-color="#FFFFFF" style:language-asian="lt" style:country-asian="LT"/>
    </style:style>
    <style:style style:name="P1753" style:parent-style-name="Normal" style:family="paragraph">
      <style:paragraph-properties fo:widows="0" fo:orphans="0" fo:text-align="justify" fo:text-indent="0.4861in">
        <style:tab-stops>
          <style:tab-stop style:type="left" style:position="0.7875in"/>
          <style:tab-stop style:type="left" style:position="0.9847in"/>
          <style:tab-stop style:type="left" style:position="1.6069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fo:background-color="#FFFFFF" style:language-asian="lt" style:country-asian="LT"/>
    </style:style>
    <style:style style:name="P1758" style:parent-style-name="Normal" style:family="paragraph">
      <style:paragraph-properties fo:widows="0" fo:orphans="0" fo:text-align="justify" fo:text-indent="0.4861in">
        <style:tab-stops>
          <style:tab-stop style:type="left" style:position="0.7875in"/>
          <style:tab-stop style:type="left" style:position="0.9847in"/>
          <style:tab-stop style:type="left" style:position="1.4236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weight-complex="bold" fo:color="#000000" style:font-size-complex="12pt" fo:background-color="#FFFFFF" style:language-asian="lt" style:country-asian="LT"/>
    </style:style>
    <style:style style:name="T1763" style:parent-style-name="DefaultParagraphFont" style:family="text">
      <style:text-properties style:font-weight-complex="bold" fo:color="#000000" style:font-size-complex="12pt" fo:background-color="#FFFFFF" style:language-asian="lt" style:country-asian="LT"/>
    </style:style>
    <style:style style:name="P1764" style:parent-style-name="Normal" style:family="paragraph">
      <style:paragraph-properties fo:widows="0" fo:orphans="0" fo:text-align="justify" fo:text-indent="0.4861in">
        <style:tab-stops>
          <style:tab-stop style:type="left" style:position="0.7875in"/>
          <style:tab-stop style:type="left" style:position="0.984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fo:color="#000000" style:font-size-complex="12pt" fo:background-color="#FFFFFF" style:language-asian="lt" style:country-asian="LT"/>
    </style:style>
    <style:style style:name="P1769" style:parent-style-name="Normal" style:family="paragraph">
      <style:paragraph-properties fo:widows="0" fo:orphans="0" fo:text-align="justify" fo:text-indent="0.4861in">
        <style:tab-stops>
          <style:tab-stop style:type="left" style:position="0.7875in"/>
          <style:tab-stop style:type="left" style:position="0.984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fo:background-color="#FFFFFF" style:language-asian="lt" style:country-asian="LT"/>
    </style:style>
    <style:style style:name="P1774" style:parent-style-name="Normal" style:family="paragraph">
      <style:paragraph-properties fo:widows="0" fo:orphans="0" fo:text-align="justify" fo:text-indent="0.4861in">
        <style:tab-stops>
          <style:tab-stop style:type="left" style:position="0.7875in"/>
          <style:tab-stop style:type="left" style:position="0.9847in"/>
          <style:tab-stop style:type="left" style:position="1.393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weight-complex="bold" fo:color="#000000" style:font-size-complex="12pt" fo:background-color="#FFFFFF" style:language-asian="lt" style:country-asian="LT"/>
    </style:style>
    <style:style style:name="T1779" style:parent-style-name="DefaultParagraphFont" style:family="text">
      <style:text-properties style:font-weight-complex="bold" fo:color="#000000" style:font-size-complex="12pt" fo:background-color="#FFFFFF" style:language-asian="lt" style:country-asian="LT"/>
    </style:style>
    <style:style style:name="P1780" style:parent-style-name="Normal" style:family="paragraph">
      <style:paragraph-properties fo:widows="0" fo:orphans="0" fo:text-align="justify" fo:text-indent="0.4861in">
        <style:tab-stops>
          <style:tab-stop style:type="left" style:position="0.7875in"/>
          <style:tab-stop style:type="left" style:position="0.9847in"/>
          <style:tab-stop style:type="left" style:position="1.393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fo:background-color="#FFFFFF" style:language-asian="lt" style:country-asian="LT"/>
    </style:style>
    <style:style style:name="P1785" style:parent-style-name="Normal" style:family="paragraph">
      <style:paragraph-properties fo:widows="0" fo:orphans="0" fo:text-align="justify" fo:text-indent="0.4861in">
        <style:tab-stops>
          <style:tab-stop style:type="left" style:position="0.7875in"/>
          <style:tab-stop style:type="left" style:position="0.9847in"/>
          <style:tab-stop style:type="left" style:position="1.39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fo:background-color="#FFFFFF" style:language-asian="lt" style:country-asian="LT"/>
    </style:style>
    <style:style style:name="P1790" style:parent-style-name="Normal" style:family="paragraph">
      <style:paragraph-properties fo:widows="0" fo:orphans="0" fo:text-align="justify" fo:text-indent="0.4861in">
        <style:tab-stops>
          <style:tab-stop style:type="left" style:position="0.7875in"/>
          <style:tab-stop style:type="left" style:position="0.9847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fo:color="#000000" style:font-size-complex="12pt" fo:background-color="#FFFFFF" style:language-asian="lt" style:country-asian="LT"/>
    </style:style>
    <style:style style:name="P1796" style:parent-style-name="Normal" style:family="paragraph">
      <style:paragraph-properties fo:widows="0" fo:orphans="0" fo:text-align="justify" fo:text-indent="0.4861in">
        <style:tab-stops>
          <style:tab-stop style:type="left" style:position="0.7875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fo:background-color="#FFFFFF" style:language-asian="lt" style:country-asian="LT"/>
    </style:style>
    <style:style style:name="P1801" style:parent-style-name="Normal" style:family="paragraph">
      <style:paragraph-properties fo:widows="0" fo:orphans="0" fo:text-align="justify" fo:text-indent="0.4861in">
        <style:tab-stops>
          <style:tab-stop style:type="left" style:position="0.7875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fo:background-color="#FFFFFF" style:language-asian="lt" style:country-asian="LT"/>
    </style:style>
    <style:style style:name="P1806" style:parent-style-name="Normal" style:family="paragraph">
      <style:paragraph-properties fo:widows="0" fo:orphans="0" fo:text-align="justify" fo:text-indent="0.4861in">
        <style:tab-stops>
          <style:tab-stop style:type="left" style:position="0.787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fo:background-color="#FFFFFF" style:language-asian="lt" style:country-asian="LT"/>
    </style:style>
    <style:style style:name="T1811" style:parent-style-name="DefaultParagraphFont" style:family="text">
      <style:text-properties style:font-weight-complex="bold" fo:color="#000000" style:font-size-complex="12pt" fo:background-color="#FFFFFF" style:language-asian="lt" style:country-asian="LT"/>
    </style:style>
    <style:style style:name="P1812" style:parent-style-name="Normal" style:family="paragraph">
      <style:paragraph-properties fo:widows="0" fo:orphans="0" fo:text-align="justify" fo:text-indent="0.4861in">
        <style:tab-stops>
          <style:tab-stop style:type="left" style:position="0.7875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weight-complex="bold" fo:color="#000000" style:font-size-complex="12pt" fo:background-color="#FFFFFF" style:language-asian="lt" style:country-asian="LT"/>
    </style:style>
    <style:style style:name="P1817" style:parent-style-name="Normal" style:family="paragraph">
      <style:paragraph-properties fo:widows="0" fo:orphans="0" fo:text-align="justify" fo:text-indent="0.4861in">
        <style:tab-stops>
          <style:tab-stop style:type="left" style:position="0.787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weight-complex="bold" fo:color="#000000" style:font-size-complex="12pt" fo:background-color="#FFFFFF" style:language-asian="lt" style:country-asian="LT"/>
    </style:style>
    <style:style style:name="P1822" style:parent-style-name="Normal" style:family="paragraph">
      <style:paragraph-properties fo:widows="0" fo:orphans="0" fo:text-align="justify" fo:text-indent="0.4861in">
        <style:tab-stops>
          <style:tab-stop style:type="left" style:position="0.787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weight-complex="bold" fo:color="#000000" style:font-size-complex="12pt" fo:background-color="#FFFFFF" style:language-asian="lt" style:country-asian="LT"/>
    </style:style>
    <style:style style:name="T1827" style:parent-style-name="DefaultParagraphFont" style:family="text">
      <style:text-properties style:font-weight-complex="bold" fo:color="#000000" style:font-size-complex="12pt" fo:background-color="#FFFFFF" style:language-asian="lt" style:country-asian="LT"/>
    </style:style>
    <style:style style:name="P1828" style:parent-style-name="Normal" style:family="paragraph">
      <style:paragraph-properties fo:widows="0" fo:orphans="0" fo:text-align="justify" fo:text-indent="0.4861in">
        <style:tab-stops>
          <style:tab-stop style:type="left" style:position="0.787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weight-complex="bold" fo:color="#000000" style:font-size-complex="12pt" fo:background-color="#FFFFFF" style:language-asian="lt" style:country-asian="LT"/>
    </style:style>
    <style:style style:name="P1833" style:parent-style-name="Normal" style:family="paragraph">
      <style:paragraph-properties fo:widows="0" fo:orphans="0" fo:text-align="justify" fo:text-indent="0.4861in">
        <style:tab-stops>
          <style:tab-stop style:type="left" style:position="0.8861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fo:background-color="#FFFFFF" style:language-asian="lt" style:country-asian="LT"/>
    </style:style>
    <style:style style:name="P1838" style:parent-style-name="Normal" style:family="paragraph">
      <style:paragraph-properties fo:widows="0" fo:orphans="0" fo:text-align="justify" fo:text-indent="0.4861in">
        <style:tab-stops>
          <style:tab-stop style:type="left" style:position="0.886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fo:color="#000000" style:font-size-complex="12pt" fo:background-color="#FFFFFF" style:language-asian="lt" style:country-asian="LT"/>
    </style:style>
    <style:style style:name="T1843" style:parent-style-name="DefaultParagraphFont" style:family="text">
      <style:text-properties style:font-weight-complex="bold" fo:color="#000000" style:font-size-complex="12pt" fo:background-color="#FFFFFF" style:language-asian="lt" style:country-asian="LT"/>
    </style:style>
    <style:style style:name="P1844" style:parent-style-name="Normal" style:family="paragraph">
      <style:paragraph-properties fo:widows="0" fo:orphans="0" fo:text-align="justify" fo:text-indent="0.4861in">
        <style:tab-stops>
          <style:tab-stop style:type="left" style:position="0.9847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fo:background-color="#FFFFFF" style:language-asian="lt" style:country-asian="LT"/>
    </style:style>
    <style:style style:name="P1849"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393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fo:background-color="#FFFFFF" style:language-asian="lt" style:country-asian="LT"/>
    </style:style>
    <style:style style:name="T1854" style:parent-style-name="DefaultParagraphFont" style:family="text">
      <style:text-properties style:font-weight-complex="bold" fo:color="#000000" style:font-size-complex="12pt" fo:background-color="#FFFFFF" style:language-asian="lt" style:country-asian="LT"/>
    </style:style>
    <style:style style:name="P1855" style:parent-style-name="Normal" style:family="paragraph">
      <style:paragraph-properties fo:widows="0" fo:orphans="0" fo:text-align="justify" fo:text-indent="0.4861in">
        <style:tab-stops>
          <style:tab-stop style:type="left" style:position="0.8861in"/>
          <style:tab-stop style:type="left" style:position="0.9847in"/>
          <style:tab-stop style:type="left" style:position="1.393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fo:background-color="#FFFFFF" style:language-asian="lt" style:country-asian="LT"/>
    </style:style>
    <style:style style:name="P1860" style:parent-style-name="Normal" style:family="paragraph">
      <style:paragraph-properties fo:widows="0" fo:orphans="0" fo:text-align="justify" fo:text-indent="0.4861in">
        <style:tab-stops>
          <style:tab-stop style:type="left" style:position="0.8861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fo:background-color="#FFFFFF" style:language-asian="lt" style:country-asian="LT"/>
    </style:style>
    <style:style style:name="P1865" style:parent-style-name="Normal" style:family="paragraph">
      <style:paragraph-properties fo:widows="0" fo:orphans="0" fo:text-align="justify" fo:text-indent="0.4861in">
        <style:tab-stops>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fo:background-color="#FFFFFF" style:language-asian="lt" style:country-asian="LT"/>
    </style:style>
    <style:style style:name="P1870" style:parent-style-name="Normal" style:family="paragraph">
      <style:paragraph-properties fo:widows="0" fo:orphans="0" fo:text-align="justify" fo:text-indent="0.4861in">
        <style:tab-stops>
          <style:tab-stop style:type="left" style:position="0.8861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fo:background-color="#FFFFFF" style:language-asian="lt" style:country-asian="LT"/>
    </style:style>
    <style:style style:name="P1875" style:parent-style-name="Normal" style:family="paragraph">
      <style:paragraph-properties fo:widows="0" fo:orphans="0" fo:text-align="justify" fo:text-indent="0.4861in">
        <style:tab-stops>
          <style:tab-stop style:type="left" style:position="0.8861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fo:background-color="#FFFFFF" style:language-asian="lt" style:country-asian="LT"/>
    </style:style>
    <style:style style:name="P1880" style:parent-style-name="Normal" style:family="paragraph">
      <style:paragraph-properties fo:widows="0" fo:orphans="0" fo:text-align="justify" fo:text-indent="0.4861in">
        <style:tab-stops>
          <style:tab-stop style:type="left" style:position="0.8861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fo:background-color="#FFFFFF" style:language-asian="lt" style:country-asian="LT"/>
    </style:style>
    <style:style style:name="P1885" style:parent-style-name="Normal" style:family="paragraph">
      <style:paragraph-properties fo:widows="0" fo:orphans="0" fo:text-align="justify" fo:margin-left="0.4861in">
        <style:tab-stops>
          <style:tab-stop style:type="left" style:position="0.3979in"/>
        </style:tab-stops>
      </style:paragraph-properties>
    </style:style>
    <style:style style:name="P1886"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fo:color="#000000" style:font-size-complex="12pt" fo:background-color="#FFFFFF" style:language-asian="lt" style:country-asian="LT"/>
    </style:style>
    <style:style style:name="P1891" style:parent-style-name="Normal" style:family="paragraph">
      <style:paragraph-properties fo:keep-with-next="always" fo:keep-together="always" fo:widows="0" fo:orphans="0" fo:text-align="justify">
        <style:tab-stops>
          <style:tab-stop style:type="left" style:position="1.3138in"/>
        </style:tab-stops>
      </style:paragraph-properties>
      <style:text-properties style:font-weight-complex="bold" fo:color="#000000" style:font-size-complex="12pt" fo:background-color="#FFFFFF" style:language-asian="lt" style:country-asian="LT"/>
    </style:style>
    <style:style style:name="P1892" style:parent-style-name="Normal" style:family="paragraph">
      <style:paragraph-properties fo:widows="0" fo:orphans="0" fo:text-align="justify" fo:text-indent="0.4923in">
        <style:tab-stops>
          <style:tab-stop style:type="left" style:position="0.7875in"/>
        </style:tab-stops>
      </style:paragraph-properties>
    </style:style>
    <style:style style:name="T1893" style:parent-style-name="DefaultParagraphFont" style:family="text">
      <style:text-properties style:font-weight-complex="bold" fo:color="#000000" style:font-size-complex="12pt" fo:background-color="#FFFFFF" style:language-asian="lt" style:country-asian="LT"/>
    </style:style>
    <style:style style:name="T1894" style:parent-style-name="DefaultParagraphFont" style:family="text">
      <style:text-properties style:font-weight-complex="bold" fo:color="#000000" style:font-size-complex="12pt" fo:background-color="#FFFFFF" style:language-asian="lt" style:country-asian="LT"/>
    </style:style>
    <style:style style:name="P1895" style:parent-style-name="Normal" style:family="paragraph">
      <style:paragraph-properties fo:widows="0" fo:orphans="0" fo:text-align="justify" fo:text-indent="0.4923in">
        <style:tab-stops>
          <style:tab-stop style:type="left" style:position="0.7875in"/>
          <style:tab-stop style:type="left" style:position="0.884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fo:background-color="#FFFFFF" style:language-asian="lt" style:country-asian="LT"/>
    </style:style>
    <style:style style:name="T1900" style:parent-style-name="DefaultParagraphFont" style:family="text">
      <style:text-properties style:font-weight-complex="bold" style:font-style-complex="italic" style:font-size-complex="12pt" fo:background-color="#FFFFFF" style:language-asian="lt" style:country-asian="LT"/>
    </style:style>
    <style:style style:name="T1901" style:parent-style-name="DefaultParagraphFont" style:family="text">
      <style:text-properties style:font-weight-complex="bold" style:font-size-complex="12pt" fo:background-color="#FFFFFF" style:language-asian="lt" style:country-asian="LT"/>
    </style:style>
    <style:style style:name="T1902" style:parent-style-name="DefaultParagraphFont" style:family="text">
      <style:text-properties style:font-weight-complex="bold" fo:color="#000000" style:font-size-complex="12pt" fo:background-color="#FFFFFF" style:language-asian="lt" style:country-asian="LT"/>
    </style:style>
    <style:style style:name="T1903" style:parent-style-name="DefaultParagraphFont" style:family="text">
      <style:text-properties style:font-weight-complex="bold" fo:color="#000000" style:font-size-complex="12pt" fo:background-color="#FFFFFF" style:language-asian="lt" style:country-asian="LT"/>
    </style:style>
    <style:style style:name="P1904" style:parent-style-name="Normal" style:family="paragraph">
      <style:paragraph-properties fo:widows="0" fo:orphans="0" fo:text-align="justify" fo:text-indent="0.4923in">
        <style:tab-stops>
          <style:tab-stop style:type="left" style:position="0.7875in"/>
          <style:tab-stop style:type="left" style:position="0.884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weight-complex="bold" fo:color="#000000" style:font-size-complex="12pt" fo:background-color="#FFFFFF" style:language-asian="lt" style:country-asian="LT"/>
    </style:style>
    <style:style style:name="T1909" style:parent-style-name="DefaultParagraphFont" style:family="text">
      <style:text-properties style:font-weight-complex="bold" style:font-size-complex="12pt" fo:background-color="#FFFFFF" style:language-asian="lt" style:country-asian="LT"/>
    </style:style>
    <style:style style:name="T1910" style:parent-style-name="DefaultParagraphFont" style:family="text">
      <style:text-properties style:font-weight-complex="bold" fo:color="#000000" style:font-size-complex="12pt" fo:background-color="#FFFFFF" style:language-asian="lt" style:country-asian="LT"/>
    </style:style>
    <style:style style:name="P1911" style:parent-style-name="Normal" style:family="paragraph">
      <style:paragraph-properties fo:widows="0" fo:orphans="0" fo:text-align="justify" fo:margin-left="0.4861in">
        <style:tab-stops>
          <style:tab-stop style:type="left" style:position="0.3979in"/>
        </style:tab-stops>
      </style:paragraph-properties>
    </style:style>
    <style:style style:name="P191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fo:color="#000000" style:font-size-complex="12pt" fo:background-color="#FFFFFF" style:language-asian="lt" style:country-asian="LT"/>
    </style:style>
    <style:style style:name="T1917" style:parent-style-name="DefaultParagraphFont" style:family="text">
      <style:text-properties fo:font-weight="bold" style:font-weight-asian="bold" fo:color="#000000" style:font-size-complex="12pt" fo:background-color="#FFFFFF" style:language-asian="lt" style:country-asian="LT"/>
    </style:style>
    <style:style style:name="P1918" style:parent-style-name="Normal" style:family="paragraph">
      <style:paragraph-properties fo:widows="0" fo:orphans="0"/>
      <style:text-properties style:font-weight-complex="bold" fo:color="#000000" style:font-size-complex="12pt" fo:background-color="#FFFFFF" style:language-asian="lt" style:country-asian="LT"/>
    </style:style>
    <style:style style:name="P1919" style:parent-style-name="Normal" style:family="paragraph">
      <style:paragraph-properties fo:widows="0" fo:orphans="0" fo:text-align="justify" fo:text-indent="0.4861in">
        <style:tab-stops>
          <style:tab-stop style:type="left" style:position="0.787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fo:background-color="#FFFFFF" style:language-asian="lt" style:country-asian="LT"/>
    </style:style>
    <style:style style:name="P1924" style:parent-style-name="Normal" style:family="paragraph">
      <style:paragraph-properties fo:widows="0" fo:orphans="0" fo:text-align="justify" fo:text-indent="0.4861in">
        <style:tab-stops>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fo:background-color="#FFFFFF" style:language-asian="lt" style:country-asian="LT"/>
    </style:style>
    <style:style style:name="T1929" style:parent-style-name="DefaultParagraphFont" style:family="text">
      <style:text-properties style:font-weight-complex="bold" fo:color="#000000" style:font-size-complex="12pt" fo:background-color="#FFFFFF" style:language-asian="lt" style:country-asian="LT"/>
    </style:style>
    <style:style style:name="P1930" style:parent-style-name="Normal" style:family="paragraph">
      <style:paragraph-properties fo:widows="0" fo:orphans="0" fo:text-align="justify" fo:margin-left="0.4861in">
        <style:tab-stops>
          <style:tab-stop style:type="left" style:position="0.3979in"/>
        </style:tab-stops>
      </style:paragraph-properties>
    </style:style>
    <style:style style:name="P1931"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fo:color="#000000" style:font-size-complex="12pt" fo:background-color="#FFFFFF" style:language-asian="lt" style:country-asian="LT"/>
    </style:style>
    <style:style style:name="P1936" style:parent-style-name="Normal" style:family="paragraph">
      <style:paragraph-properties fo:keep-with-next="always" fo:keep-together="always" fo:widows="0" fo:orphans="0">
        <style:tab-stops>
          <style:tab-stop style:type="left" style:position="0.4923in"/>
        </style:tab-stops>
      </style:paragraph-properties>
      <style:text-properties fo:font-weight="bold" style:font-weight-asian="bold" fo:color="#000000" style:font-size-complex="12pt" fo:background-color="#FFFFFF" style:language-asian="lt" style:country-asian="LT"/>
    </style:style>
    <style:style style:name="P1937" style:parent-style-name="Normal" style:family="paragraph">
      <style:paragraph-properties fo:widows="0" fo:orphans="0" fo:text-align="justify" fo:text-indent="0.4861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fo:background-color="#FFFFFF" style:language-asian="lt" style:country-asian="LT"/>
    </style:style>
    <style:style style:name="T1942" style:parent-style-name="DefaultParagraphFont" style:family="text">
      <style:text-properties style:font-weight-complex="bold" style:font-size-complex="12pt" fo:background-color="#FFFFFF" style:language-asian="lt" style:country-asian="LT"/>
    </style:style>
    <style:style style:name="T1943" style:parent-style-name="DefaultParagraphFont" style:family="text">
      <style:text-properties style:font-weight-complex="bold" fo:color="#000000" style:font-size-complex="12pt" fo:background-color="#FFFFFF" style:language-asian="lt" style:country-asian="LT"/>
    </style:style>
    <style:style style:name="P1944" style:parent-style-name="Normal" style:family="paragraph">
      <style:paragraph-properties fo:widows="0" fo:orphans="0" fo:text-align="justify" fo:text-indent="0.4861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fo:background-color="#FFFFFF" style:language-asian="lt" style:country-asian="LT"/>
    </style:style>
    <style:style style:name="T1949" style:parent-style-name="DefaultParagraphFont" style:family="text">
      <style:text-properties style:font-weight-complex="bold" fo:color="#000000" style:font-size-complex="12pt" fo:background-color="#FFFFFF" style:language-asian="lt" style:country-asian="LT"/>
    </style:style>
    <style:style style:name="T1950" style:parent-style-name="DefaultParagraphFont" style:family="text">
      <style:text-properties style:font-weight-complex="bold" fo:color="#000000" style:font-size-complex="12pt" fo:background-color="#FFFFFF" style:language-asian="lt" style:country-asian="LT"/>
    </style:style>
    <style:style style:name="P1951" style:parent-style-name="Normal" style:family="paragraph">
      <style:paragraph-properties fo:widows="0" fo:orphans="0" fo:text-align="justify" fo:margin-left="0.4861in">
        <style:tab-stops>
          <style:tab-stop style:type="left" style:position="0.3013in"/>
        </style:tab-stops>
      </style:paragraph-properties>
    </style:style>
    <style:style style:name="P195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fo:color="#000000" style:font-size-complex="12pt" fo:background-color="#FFFFFF" style:language-asian="lt" style:country-asian="LT"/>
    </style:style>
    <style:style style:name="P1957" style:parent-style-name="Normal" style:family="paragraph">
      <style:paragraph-properties fo:widows="0" fo:orphans="0" fo:text-align="justify">
        <style:tab-stops>
          <style:tab-stop style:type="left" style:position="1.593in"/>
        </style:tab-stops>
      </style:paragraph-properties>
      <style:text-properties style:font-weight-complex="bold" fo:color="#000000" style:font-size-complex="12pt" fo:background-color="#FFFFFF" style:language-asian="lt" style:country-asian="LT"/>
    </style:style>
    <style:style style:name="P1958" style:parent-style-name="Normal" style:family="paragraph">
      <style:paragraph-properties fo:widows="0" fo:orphans="0" fo:text-align="justify" fo:text-indent="0.4861in">
        <style:tab-stops>
          <style:tab-stop style:type="left" style:position="0.787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fo:background-color="#FFFFFF" style:language-asian="lt" style:country-asian="LT"/>
    </style:style>
    <style:style style:name="T1963" style:parent-style-name="DefaultParagraphFont" style:family="text">
      <style:text-properties style:font-weight-complex="bold" fo:color="#000000" style:font-size-complex="12pt" fo:background-color="#FFFFFF" style:language-asian="lt" style:country-asian="LT"/>
    </style:style>
    <style:style style:name="P1964" style:parent-style-name="Normal" style:family="paragraph">
      <style:paragraph-properties fo:widows="0" fo:orphans="0" fo:text-align="justify" fo:text-indent="0.4861in">
        <style:tab-stops>
          <style:tab-stop style:type="left" style:position="0.787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fo:background-color="#FFFFFF" style:language-asian="lt" style:country-asian="LT"/>
    </style:style>
    <style:style style:name="T1969" style:parent-style-name="DefaultParagraphFont" style:family="text">
      <style:text-properties style:font-weight-complex="bold" fo:color="#000000" style:font-size-complex="12pt" fo:background-color="#FFFFFF" style:language-asian="lt" style:country-asian="LT"/>
    </style:style>
    <style:style style:name="P1970" style:parent-style-name="Normal" style:family="paragraph">
      <style:paragraph-properties fo:widows="0" fo:orphans="0" fo:text-align="justify" fo:text-indent="0.4861in">
        <style:tab-stops>
          <style:tab-stop style:type="left" style:position="0.787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fo:background-color="#FFFFFF" style:language-asian="lt" style:country-asian="LT"/>
    </style:style>
    <style:style style:name="P1975" style:parent-style-name="Normal" style:family="paragraph">
      <style:paragraph-properties fo:widows="0" fo:orphans="0" fo:text-align="justify" fo:text-indent="0.4861in">
        <style:tab-stops>
          <style:tab-stop style:type="left" style:position="0.787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fo:color="#000000" style:font-size-complex="12pt" fo:background-color="#FFFFFF" style:language-asian="lt" style:country-asian="LT"/>
    </style:style>
    <style:style style:name="T1980" style:parent-style-name="DefaultParagraphFont" style:family="text">
      <style:text-properties style:font-weight-complex="bold" fo:color="#000000" style:font-size-complex="12pt" fo:background-color="#FFFFFF" style:language-asian="lt" style:country-asian="LT"/>
    </style:style>
    <style:style style:name="P1981" style:parent-style-name="Normal" style:family="paragraph">
      <style:paragraph-properties fo:widows="0" fo:orphans="0" fo:text-align="justify" fo:text-indent="0.4861in">
        <style:tab-stops>
          <style:tab-stop style:type="left" style:position="0.787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fo:background-color="#FFFFFF" style:language-asian="lt" style:country-asian="LT"/>
    </style:style>
    <style:style style:name="T1986" style:parent-style-name="DefaultParagraphFont" style:family="text">
      <style:text-properties style:font-weight-complex="bold" fo:color="#000000" style:font-size-complex="12pt" fo:background-color="#FFFFFF" style:language-asian="lt" style:country-asian="LT"/>
    </style:style>
    <style:style style:name="P1987" style:parent-style-name="Normal" style:family="paragraph">
      <style:paragraph-properties fo:widows="0" fo:orphans="0" fo:text-align="justify" fo:text-indent="0.4861in">
        <style:tab-stops>
          <style:tab-stop style:type="left" style:position="0.787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fo:color="#000000" style:font-size-complex="12pt" fo:background-color="#FFFFFF" style:language-asian="lt" style:country-asian="LT"/>
    </style:style>
    <style:style style:name="T1992" style:parent-style-name="DefaultParagraphFont" style:family="text">
      <style:text-properties style:font-weight-complex="bold" fo:color="#000000" style:font-size-complex="12pt" fo:background-color="#FFFFFF" style:language-asian="lt" style:country-asian="LT"/>
    </style:style>
    <style:style style:name="P1993" style:parent-style-name="Normal" style:family="paragraph">
      <style:paragraph-properties fo:widows="0" fo:orphans="0" fo:text-align="justify" fo:text-indent="0.4861in">
        <style:tab-stops>
          <style:tab-stop style:type="left" style:position="0.78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fo:background-color="#FFFFFF" style:language-asian="lt" style:country-asian="LT"/>
    </style:style>
    <style:style style:name="P1998" style:parent-style-name="Normal" style:family="paragraph">
      <style:paragraph-properties fo:widows="0" fo:orphans="0" fo:text-align="justify" fo:text-indent="0.4861in">
        <style:tab-stops>
          <style:tab-stop style:type="left" style:position="0.7875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fo:background-color="#FFFFFF" style:language-asian="lt" style:country-asian="LT"/>
    </style:style>
    <style:style style:name="P2003" style:parent-style-name="Normal" style:family="paragraph">
      <style:paragraph-properties fo:widows="0" fo:orphans="0" fo:text-align="justify" fo:text-indent="0.4861in">
        <style:tab-stops>
          <style:tab-stop style:type="left" style:position="0.787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fo:background-color="#FFFFFF" style:language-asian="lt" style:country-asian="LT"/>
    </style:style>
    <style:style style:name="T2008" style:parent-style-name="DefaultParagraphFont" style:family="text">
      <style:text-properties style:font-weight-complex="bold" fo:color="#000000" style:font-size-complex="12pt" fo:background-color="#FFFFFF" style:language-asian="lt" style:country-asian="LT"/>
    </style:style>
    <style:style style:name="P2009" style:parent-style-name="Normal" style:family="paragraph">
      <style:paragraph-properties fo:widows="0" fo:orphans="0" fo:text-align="justify" fo:text-indent="0.4861in">
        <style:tab-stops>
          <style:tab-stop style:type="left" style:position="0.787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fo:background-color="#FFFFFF" style:language-asian="lt" style:country-asian="LT"/>
    </style:style>
    <style:style style:name="P2014" style:parent-style-name="Normal" style:family="paragraph">
      <style:paragraph-properties fo:widows="0" fo:orphans="0" fo:text-align="justify" fo:margin-left="0.4861in">
        <style:tab-stops>
          <style:tab-stop style:type="left" style:position="0.4006in"/>
        </style:tab-stops>
      </style:paragraph-properties>
    </style:style>
    <style:style style:name="P201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9" style:parent-style-name="DefaultParagraphFont" style:family="text">
      <style:text-properties fo:font-weight="bold" style:font-weight-asian="bold" fo:color="#000000" style:font-size-complex="12pt" fo:background-color="#FFFFFF" style:language-asian="lt" style:country-asian="LT"/>
    </style:style>
    <style:style style:name="P2020" style:parent-style-name="Normal" style:family="paragraph">
      <style:paragraph-properties fo:widows="0" fo:orphans="0" fo:text-align="justify">
        <style:tab-stops>
          <style:tab-stop style:type="left" style:position="3.0041in"/>
        </style:tab-stops>
      </style:paragraph-properties>
      <style:text-properties style:font-weight-complex="bold" fo:color="#000000" style:font-size-complex="12pt" fo:background-color="#FFFFFF" style:language-asian="lt" style:country-asian="LT"/>
    </style:style>
    <style:style style:name="P2021" style:parent-style-name="Normal" style:family="paragraph">
      <style:paragraph-properties fo:widows="0" fo:orphans="0" fo:text-align="justify" fo:text-indent="0.4923in">
        <style:tab-stops>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fo:background-color="#FFFFFF" style:language-asian="lt" style:country-asian="LT"/>
    </style:style>
    <style:style style:name="T2026" style:parent-style-name="DefaultParagraphFont" style:family="text">
      <style:text-properties style:font-weight-complex="bold" fo:color="#000000" style:font-size-complex="12pt" fo:background-color="#FFFFFF" style:language-asian="lt" style:country-asian="LT"/>
    </style:style>
    <style:style style:name="P2027" style:parent-style-name="Normal" style:family="paragraph">
      <style:paragraph-properties fo:widows="0" fo:orphans="0" fo:text-align="justify"/>
    </style:style>
    <style:style style:name="P2028" style:parent-style-name="Normal" style:family="paragraph">
      <style:paragraph-properties fo:widows="0" fo:orphans="0" fo:text-align="center">
        <style:tab-stops>
          <style:tab-stop style:type="left" style:position="0.4923in"/>
        </style:tab-stops>
      </style:paragraph-properties>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34" style:parent-style-name="Normal" style:family="paragraph">
      <style:paragraph-properties fo:widows="0" fo:orphans="0"/>
      <style:text-properties style:font-weight-complex="bold" fo:color="#000000" style:font-size-complex="12pt" fo:background-color="#FFFFFF" style:language-asian="lt" style:country-asian="LT"/>
    </style:style>
    <style:style style:name="P2035" style:parent-style-name="Normal" style:family="paragraph">
      <style:paragraph-properties fo:widows="0" fo:orphans="0" fo:text-align="justify" fo:text-indent="0.4861in">
        <style:tab-stops>
          <style:tab-stop style:type="left" style:position="0.7875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fo:color="#000000" style:font-size-complex="12pt" fo:background-color="#FFFFFF" style:language-asian="lt" style:country-asian="LT"/>
    </style:style>
    <style:style style:name="P2040" style:parent-style-name="Normal" style:family="paragraph">
      <style:paragraph-properties fo:widows="0" fo:orphans="0" fo:text-align="justify" fo:text-indent="0.4861in">
        <style:tab-stops>
          <style:tab-stop style:type="left" style:position="0.787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fo:color="#000000" style:font-size-complex="12pt" fo:background-color="#FFFFFF" style:language-asian="lt" style:country-asian="LT"/>
    </style:style>
    <style:style style:name="T2045" style:parent-style-name="DefaultParagraphFont" style:family="text">
      <style:text-properties style:font-weight-complex="bold" fo:color="#000000" style:font-size-complex="12pt" fo:background-color="#FFFFFF" style:language-asian="lt" style:country-asian="LT"/>
    </style:style>
    <style:style style:name="P2046" style:parent-style-name="Normal" style:family="paragraph">
      <style:paragraph-properties fo:widows="0" fo:orphans="0" fo:text-align="justify" fo:text-indent="0.4861in">
        <style:tab-stops>
          <style:tab-stop style:type="left" style:position="0.787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fo:background-color="#FFFFFF" style:language-asian="lt" style:country-asian="LT"/>
    </style:style>
    <style:style style:name="P2051" style:parent-style-name="Normal" style:family="paragraph">
      <style:paragraph-properties fo:widows="0" fo:orphans="0" fo:text-align="justify" fo:margin-left="0.4861in">
        <style:tab-stops>
          <style:tab-stop style:type="left" style:position="0.4006in"/>
        </style:tab-stops>
      </style:paragraph-properties>
    </style:style>
    <style:style style:name="P2052" style:parent-style-name="Normal" style:family="paragraph">
      <style:paragraph-properties fo:widows="0" fo:orphans="0" fo:text-align="center">
        <style:tab-stops>
          <style:tab-stop style:type="left" style:position="0.4923in"/>
        </style:tab-stops>
      </style:paragraph-properties>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58" style:parent-style-name="Normal" style:family="paragraph">
      <style:paragraph-properties fo:widows="0" fo:orphans="0"/>
      <style:text-properties style:font-weight-complex="bold" fo:color="#000000" style:font-size-complex="12pt" fo:background-color="#FFFFFF" style:language-asian="lt" style:country-asian="LT"/>
    </style:style>
    <style:style style:name="P2059" style:parent-style-name="Normal" style:family="paragraph">
      <style:paragraph-properties fo:widows="0" fo:orphans="0" fo:text-align="justify" fo:text-indent="0.4861in">
        <style:tab-stops>
          <style:tab-stop style:type="left" style:position="0.7875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fo:color="#000000" style:font-size-complex="12pt" fo:background-color="#FFFFFF" style:language-asian="lt" style:country-asian="LT"/>
    </style:style>
    <style:style style:name="P2064" style:parent-style-name="Normal" style:family="paragraph">
      <style:paragraph-properties fo:widows="0" fo:orphans="0" fo:text-align="justify" fo:text-indent="0.4861in">
        <style:tab-stops>
          <style:tab-stop style:type="left" style:position="0.7875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weight-complex="bold" fo:color="#000000" style:font-size-complex="12pt" fo:background-color="#FFFFFF" style:language-asian="lt" style:country-asian="LT"/>
    </style:style>
    <style:style style:name="T2069" style:parent-style-name="DefaultParagraphFont" style:family="text">
      <style:text-properties style:font-weight-complex="bold" fo:color="#000000" style:font-size-complex="12pt" fo:background-color="#FFFFFF" style:language-asian="lt" style:country-asian="LT"/>
    </style:style>
    <style:style style:name="P2070" style:parent-style-name="Normal" style:family="paragraph">
      <style:paragraph-properties fo:widows="0" fo:orphans="0" fo:text-align="justify" fo:text-indent="0.4861in">
        <style:tab-stops>
          <style:tab-stop style:type="left" style:position="0.7875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weight-complex="bold" fo:color="#000000" style:font-size-complex="12pt" fo:background-color="#FFFFFF" style:language-asian="lt" style:country-asian="LT"/>
    </style:style>
    <style:style style:name="T2075" style:parent-style-name="DefaultParagraphFont" style:family="text">
      <style:text-properties style:font-weight-complex="bold" fo:color="#000000" style:font-size-complex="12pt" fo:background-color="#FFFFFF" style:language-asian="lt" style:country-asian="LT"/>
    </style:style>
    <style:style style:name="P2076" style:parent-style-name="Normal" style:family="paragraph">
      <style:paragraph-properties fo:widows="0" fo:orphans="0" fo:text-align="justify" fo:text-indent="0.4861in">
        <style:tab-stops>
          <style:tab-stop style:type="left" style:position="0.7875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fo:background-color="#FFFFFF" style:language-asian="lt" style:country-asian="LT"/>
    </style:style>
    <style:style style:name="P2081" style:parent-style-name="Normal" style:family="paragraph">
      <style:paragraph-properties fo:widows="0" fo:orphans="0" fo:text-align="justify" fo:text-indent="0.4861in">
        <style:tab-stops>
          <style:tab-stop style:type="left" style:position="0.7875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fo:background-color="#FFFFFF" style:language-asian="lt" style:country-asian="LT"/>
    </style:style>
    <style:style style:name="P2086" style:parent-style-name="Normal" style:family="paragraph">
      <style:paragraph-properties fo:widows="0" fo:orphans="0" fo:text-align="justify" fo:text-indent="0.4861in">
        <style:tab-stops>
          <style:tab-stop style:type="left" style:position="0.8861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fo:background-color="#FFFFFF" style:language-asian="lt" style:country-asian="LT"/>
    </style:style>
    <style:style style:name="P2091" style:parent-style-name="Normal" style:family="paragraph">
      <style:paragraph-properties fo:widows="0" fo:orphans="0" fo:text-align="justify" fo:text-indent="0.4861in">
        <style:tab-stops>
          <style:tab-stop style:type="left" style:position="0.8861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fo:background-color="#FFFFFF" style:language-asian="lt" style:country-asian="LT"/>
    </style:style>
    <style:style style:name="P2096" style:parent-style-name="Normal" style:family="paragraph">
      <style:paragraph-properties fo:widows="0" fo:orphans="0" fo:text-align="justify" fo:margin-left="0.4861in">
        <style:tab-stops>
          <style:tab-stop style:type="left" style:position="0.4006in"/>
        </style:tab-stops>
      </style:paragraph-properties>
    </style:style>
    <style:style style:name="P2097" style:parent-style-name="Normal" style:family="paragraph">
      <style:paragraph-properties fo:widows="0" fo:orphans="0"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03" style:parent-style-name="Normal" style:family="paragraph">
      <style:paragraph-properties fo:widows="0" fo:orphans="0"/>
      <style:text-properties style:font-weight-complex="bold" fo:color="#000000" style:font-size-complex="12pt" fo:background-color="#FFFFFF" style:language-asian="lt" style:country-asian="LT"/>
    </style:style>
    <style:style style:name="P2104" style:parent-style-name="Normal" style:family="paragraph">
      <style:paragraph-properties fo:widows="0" fo:orphans="0" fo:text-align="justify" fo:text-indent="0.4861in">
        <style:tab-stops>
          <style:tab-stop style:type="left" style:position="0.8861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fo:background-color="#FFFFFF" style:language-asian="lt" style:country-asian="LT"/>
    </style:style>
    <style:style style:name="P2109" style:parent-style-name="Normal" style:family="paragraph">
      <style:paragraph-properties fo:widows="0" fo:orphans="0" fo:text-align="justify" fo:text-indent="0.4861in">
        <style:tab-stops>
          <style:tab-stop style:type="left" style:position="0.8861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fo:background-color="#FFFFFF" style:language-asian="lt" style:country-asian="LT"/>
    </style:style>
    <style:style style:name="T2114" style:parent-style-name="DefaultParagraphFont" style:family="text">
      <style:text-properties style:font-weight-complex="bold" fo:color="#000000" style:font-size-complex="12pt" fo:background-color="#FFFFFF" style:language-asian="lt" style:country-asian="LT"/>
    </style:style>
    <style:style style:name="P2115" style:parent-style-name="Normal" style:family="paragraph">
      <style:paragraph-properties fo:widows="0" fo:orphans="0" fo:text-align="justify" fo:text-indent="0.4861in">
        <style:tab-stops>
          <style:tab-stop style:type="left" style:position="0.8861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fo:background-color="#FFFFFF" style:language-asian="lt" style:country-asian="LT"/>
    </style:style>
    <style:style style:name="P2120" style:parent-style-name="Normal" style:family="paragraph">
      <style:paragraph-properties fo:widows="0" fo:orphans="0" fo:text-align="justify" fo:margin-left="0.4861in">
        <style:tab-stops>
          <style:tab-stop style:type="left" style:position="0.4006in"/>
        </style:tab-stops>
      </style:paragraph-properties>
    </style:style>
    <style:style style:name="P2121" style:parent-style-name="Normal" style:family="paragraph">
      <style:paragraph-properties fo:widows="0" fo:orphans="0" fo:text-align="center">
        <style:tab-stops>
          <style:tab-stop style:type="left" style:position="0.3937in"/>
        </style:tab-stops>
      </style:paragraph-properties>
    </style:style>
    <style:style style:name="T2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27" style:parent-style-name="Normal" style:family="paragraph">
      <style:paragraph-properties fo:widows="0" fo:orphans="0" fo:text-align="justify">
        <style:tab-stops>
          <style:tab-stop style:type="left" style:position="2.0777in"/>
        </style:tab-stops>
      </style:paragraph-properties>
      <style:text-properties style:font-weight-complex="bold" fo:color="#000000" style:font-size-complex="12pt" fo:background-color="#FFFFFF" style:language-asian="lt" style:country-asian="LT"/>
    </style:style>
    <style:style style:name="P2128" style:parent-style-name="Normal" style:family="paragraph">
      <style:paragraph-properties fo:widows="0" fo:orphans="0" fo:text-align="justify" fo:text-indent="0.4861in">
        <style:tab-stops>
          <style:tab-stop style:type="left" style:position="0.8861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fo:background-color="#FFFFFF" style:language-asian="lt" style:country-asian="LT"/>
    </style:style>
    <style:style style:name="P2133" style:parent-style-name="Normal" style:family="paragraph">
      <style:paragraph-properties fo:widows="0" fo:orphans="0" fo:text-align="justify" fo:margin-left="0.4861in">
        <style:tab-stops>
          <style:tab-stop style:type="left" style:position="0.3826in"/>
        </style:tab-stops>
      </style:paragraph-properties>
    </style:style>
    <style:style style:name="P2134" style:parent-style-name="Normal" style:family="paragraph">
      <style:paragraph-properties fo:widows="0" fo:orphans="0" fo:text-align="center">
        <style:tab-stops>
          <style:tab-stop style:type="left" style:position="0.4923in"/>
        </style:tab-stops>
      </style:paragraph-properties>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color="#000000" style:font-size-complex="12pt" fo:background-color="#FFFFFF" style:language-asian="lt" style:country-asian="LT"/>
    </style:style>
    <style:style style:name="P2140" style:parent-style-name="Normal" style:family="paragraph">
      <style:paragraph-properties fo:widows="0" fo:orphans="0" fo:text-align="justify" fo:text-indent="0.4861in">
        <style:tab-stops>
          <style:tab-stop style:type="left" style:position="0.8687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fo:background-color="#FFFFFF" style:language-asian="lt" style:country-asian="LT"/>
    </style:style>
    <style:style style:name="P2145" style:parent-style-name="Normal" style:family="paragraph">
      <style:paragraph-properties fo:widows="0" fo:orphans="0" fo:text-align="justify" fo:margin-left="0.4861in">
        <style:tab-stops>
          <style:tab-stop style:type="left" style:position="0.3826in"/>
        </style:tab-stops>
      </style:paragraph-properties>
    </style:style>
    <style:style style:name="P2146" style:parent-style-name="Normal" style:family="paragraph">
      <style:paragraph-properties fo:widows="0" fo:orphans="0" fo:text-align="center">
        <style:tab-stops>
          <style:tab-stop style:type="left" style:position="0.5909in"/>
        </style:tab-stops>
      </style:paragraph-properties>
    </style:style>
    <style:style style:name="T2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51" style:parent-style-name="Normal" style:family="paragraph">
      <style:paragraph-properties fo:widows="0" fo:orphans="0" fo:text-align="justify"/>
      <style:text-properties style:font-weight-complex="bold" fo:color="#000000" style:font-size-complex="12pt" fo:background-color="#FFFFFF" style:language-asian="lt" style:country-asian="LT"/>
    </style:style>
    <style:style style:name="P2152" style:parent-style-name="Normal" style:family="paragraph">
      <style:paragraph-properties fo:widows="0" fo:orphans="0" fo:text-align="justify" fo:text-indent="0.4861in">
        <style:tab-stops>
          <style:tab-stop style:type="left" style:position="0.8861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fo:background-color="#FFFFFF" style:language-asian="lt" style:country-asian="LT"/>
    </style:style>
    <style:style style:name="T2157" style:parent-style-name="DefaultParagraphFont" style:family="text">
      <style:text-properties style:font-weight-complex="bold" fo:color="#000000" style:font-size-complex="12pt" fo:background-color="#FFFFFF" style:language-asian="lt" style:country-asian="LT"/>
    </style:style>
    <style:style style:name="P2158" style:parent-style-name="Normal" style:family="paragraph">
      <style:paragraph-properties fo:widows="0" fo:orphans="0" fo:text-align="justify" fo:text-indent="0.4861in">
        <style:tab-stops>
          <style:tab-stop style:type="left" style:position="0.8861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fo:background-color="#FFFFFF" style:language-asian="lt" style:country-asian="LT"/>
    </style:style>
    <style:style style:name="T2163" style:parent-style-name="DefaultParagraphFont" style:family="text">
      <style:text-properties style:font-weight-complex="bold" fo:color="#000000" style:font-size-complex="12pt" fo:background-color="#FFFFFF" style:language-asian="lt" style:country-asian="LT"/>
    </style:style>
    <style:style style:name="T2164" style:parent-style-name="DefaultParagraphFont" style:family="text">
      <style:text-properties style:font-weight-complex="bold" fo:color="#000000" style:font-size-complex="12pt" fo:background-color="#FFFFFF" style:language-asian="lt" style:country-asian="LT"/>
    </style:style>
    <style:style style:name="P2165" style:parent-style-name="Normal" style:family="paragraph">
      <style:paragraph-properties fo:widows="0" fo:orphans="0" fo:text-align="justify" fo:text-indent="0.4861in">
        <style:tab-stops>
          <style:tab-stop style:type="left" style:position="0.8861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weight-complex="bold" fo:color="#000000" style:font-size-complex="12pt" fo:background-color="#FFFFFF" style:language-asian="lt" style:country-asian="LT"/>
    </style:style>
    <style:style style:name="T2170" style:parent-style-name="DefaultParagraphFont" style:family="text">
      <style:text-properties style:font-weight-complex="bold" fo:color="#000000" style:font-size-complex="12pt" fo:background-color="#FFFFFF" style:language-asian="lt" style:country-asian="LT"/>
    </style:style>
    <style:style style:name="P2171" style:parent-style-name="Normal" style:family="paragraph">
      <style:paragraph-properties fo:widows="0" fo:orphans="0" fo:text-align="justify"/>
      <style:text-properties style:font-weight-complex="bold" fo:color="#000000" style:font-size-complex="12pt" fo:background-color="#FFFFFF" style:language-asian="lt" style:country-asian="LT"/>
    </style:style>
    <style:style style:name="P2172" style:parent-style-name="Normal" style:family="paragraph">
      <style:paragraph-properties fo:widows="0" fo:orphans="0" fo:text-align="center"/>
    </style:style>
    <style:style style:name="T2173" style:parent-style-name="DefaultParagraphFont" style:family="text">
      <style:text-properties style:font-weight-complex="bold"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ŠIAULĖNŲ MARCELINO ŠIKŠNIO VIDURINĖS MOKYKLOS PERTVARKYMO IR ŠIAULĖNŲ<text:s/>MARCELINO ŠIKŠNIO VIDURINĖS MOKYKLOS NUOSTATŲ TVIRTINIMO</text:p>
      <text:p text:style-name="P8"/>
      <text:p text:style-name="P9">2008 m. balandžio 3 d. Nr. T-351</text:p>
      <text:p text:style-name="P10"><text:span text:style-name="T11">Radviliškis</text:span></text:p>
      <text:p text:style-name="P12"/>
      <text:p text:style-name="P13"><text:span text:style-name="T14">Vadovaudamasi Lietuvos Respublikos vietos savivaldos įstatymo (Žin., 2000. Nr. 91-2832) 17 straipsnio 28 punktu, Lietuvos Respublikos švietimo įstatymo (Žin., 2003, Nr.<text:s/></text:span><text:a xlink:href="https://www.e-tar.lt/portal/lt/legalAct/TAR.0546D91E9C63" office:target-frame-name="_blank" xlink:show="new"><text:span text:style-name="T15">63-2853</text:span></text:a><text:span text:style-name="T16">;</text:span><text:span text:style-name="T17"><text:s/>2004, Nr. 1033755) 44 straipsnio 1 punktu, Lietuvos Respublikos Vyriausybės 2004 m. birželio 14 d. nutarimu Nr. 746 „Dėl bendrojo lavinimo, specialiojo ugdymo, profesinio mokymo mokyklų, pagalba mokiniui, mokytojui ir mokyklai teikiančių įstaigų steigimo,</text:span><text:span text:style-name="T18"><text:s/>reorganizavimo, likvidavimo ir pertvarkymų kriterijų sąrašo tvirtinimo“ (Žin.. 2004, Nr. 95-3510) patvirtintų kriterijų sąrašo 10 punktu, Lietuvos Respublikos švietimo ir mokslo ministro 2007-12-06 įsakymu Nr. 1SAK-2349 „Dėl švietimo ir mokslo ministro 20</text:span><text:span text:style-name="T19">04 m. liepos 16 d. įsakymo Nr. 1SAK-1162 „Del reikalavimų valstybinių ir savivaldybių mokyklų nuostatams patvirtinimo“ pakeitimo“ (Žin., 2007 Nr. 131-5335), Radviliškio rajono savivaldybės bendrojo lavinimo mokyklų tinklo pertvarkos 2005-2012 metų bendrojo</text:span><text:span text:style-name="T20"><text:s/>plano, patvirtinto 2005-04-21 Radviliškio rajono savivaldybės tarybos sprendimu Nr. 1-510. 2 punktu, Radviliškio rajono savivaldybės taryba n u s p r e n d ž i a:</text:span></text:p>
      <text:p text:style-name="P21"><text:span text:style-name="T22">1</text:span><text:span text:style-name="T23">.</text:span><text:span text:style-name="T24"><text:tab/></text:span><text:span text:style-name="T25">Nuo 2008-09-01 pertvarkyti Radviliškio rajono Šiaulėnų Marcelino Šikšnio vidurinę mok</text:span><text:span text:style-name="T26">yklą ir panaikinti Acokavų pradinio ugdymo skyrių.</text:span></text:p>
      <text:p text:style-name="P27"><text:span text:style-name="T28">2</text:span><text:span text:style-name="T29">.</text:span><text:span text:style-name="T30"><text:tab/></text:span><text:span text:style-name="T31">Įpareigoti Vytautą Jarašiūną, Radviliškio rajono Šiaulėnų Marcelino Šikšnio vidurinės mokyklos direktorių, Lietuvos Respublikos švietimo įstatymo nustatyta tvarka pranešti mokiniams apie skyriaus li</text:span><text:span text:style-name="T32">kvidavimą.</text:span></text:p>
      <text:p text:style-name="P33"><text:span text:style-name="T34">3</text:span><text:span text:style-name="T35">.</text:span><text:span text:style-name="T36"><text:tab/></text:span><text:span text:style-name="T37">Tvirtinti Radviliškio rajono Šiaulėnų Marcelino Šikšnio vidurinės mokyklos nuostatus (pridedama).</text:span></text:p>
      <text:p text:style-name="P38"><text:span text:style-name="T39">4</text:span><text:span text:style-name="T40">.</text:span><text:span text:style-name="T41"><text:tab/></text:span><text:span text:style-name="T42">Įgalioti Radviliškio rajono Šiaulėnų Marcelino Šikšnio vidurinės mokyklos direktorių Vytautą Jarašiūną patvirtinti Šiaulėnų Marcelino</text:span><text:span text:style-name="T43"><text:s/>Šikšnio vidurinės mokyklos nuostatus ir per 6 mėnesius įregistruoti juos Juridinių asmenų registre.</text:span></text:p>
      <text:p text:style-name="P44"><text:span text:style-name="T45">5</text:span><text:span text:style-name="T46">.</text:span><text:span text:style-name="T47"><text:tab/></text:span><text:span text:style-name="T48">Laikyti negaliojančiu Radviliškio rajono savivaldybės tarybos 2006-06-15 sprendimo Nr. T-803 „Dėl Radviliškio rajono bendrojo lavinimo mokyklų nuost</text:span><text:span text:style-name="T49">atų tvirtinimo11 1.4 punktą.</text:span></text:p>
      <text:p text:style-name="P50"/>
      <text:p text:style-name="P51">Šis sprendimas gali būti skundžiamas Lietuvos Respublikos administracinių bylų teisenos įstatymo nustatyta tvarka.</text:p>
      <text:p text:style-name="P52"/>
      <text:p text:style-name="P53"/>
      <text:p text:style-name="P54"/>
      <text:p text:style-name="P55"><text:span text:style-name="T56">Meras</text:span><text:span text:style-name="T57"><text:tab/></text:span><text:span text:style-name="T58"><text:tab/></text:span><text:span text:style-name="T59"><text:tab/></text:span><text:span text:style-name="T60"><text:tab/></text:span><text:span text:style-name="T61"><text:tab/>Antanas Čepononis</text:span></text:p>
      <text:p text:style-name="P62"/>
      <text:p text:style-name="P63"><text:span text:style-name="T64">PATVIRTINTA</text:span></text:p>
      <text:p text:style-name="P65">Radviliškio rajono savivaldybės tarybos</text:p>
      <text:p text:style-name="P66">2008 m. balandžio 3<text:s/>d.</text:p>
      <text:p text:style-name="P67">sprendiniu Nr. T-351</text:p>
      <text:p text:style-name="P68"/>
      <text:p text:style-name="P69"/>
      <text:p text:style-name="P70"><text:span text:style-name="T71">RADVILIŠKIO RAJONO ŠIAULĖNŲ MARCELINO ŠIKŠNIO VIDURINĖS MOKYKLOS</text:span></text:p>
      <text:p text:style-name="P72"><text:span text:style-name="T73">NUOSTATAI</text:span></text:p>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text:span><text:span text:style-name="T85">Lietuvos Respublikos Radviliškio rajono Šiaulėnų Marcelino Šikšnio vidurinė mokykla.</text:span></text:p>
      <text:p text:style-name="P86"><text:span text:style-name="T87">1.1</text:span><text:span text:style-name="T88">.</text:span><text:span text:style-name="T89"><text:tab/></text:span><text:span text:style-name="T90">Šiaulėnų Marcelino Šikšnio</text:span><text:span text:style-name="T91"><text:s/>vidurinė mokykla.</text:span></text:p>
      <text:p text:style-name="P92"><text:span text:style-name="T93">1.2</text:span><text:span text:style-name="T94">.</text:span><text:span text:style-name="T95"><text:tab/></text:span><text:span text:style-name="T96">Mokykla įsteigta 1805 metais (Tarybų Lietuvos enciklopedija, Vilnius, 1988, IV tomas, psl. 76).</text:span></text:p>
      <text:p text:style-name="P97"><text:span text:style-name="T98">1.3</text:span><text:span text:style-name="T99">.</text:span><text:span text:style-name="T100"><text:tab/></text:span><text:span text:style-name="T101">Šiaulėnų vidurinė mokykla pradėjo veiklą 1951 metais (Tarybų Lietuvos enciklopedija, Vilnius, 1988, IV tomas, psl. 176).</text:span></text:p>
      <text:p text:style-name="P102"><text:span text:style-name="T103">1</text:span><text:span text:style-name="T104"><text:s/>.4. Mokykla yra viešasis juridinis asmuo, priklausantis Radviliškio rajono savivaldybei.</text:span></text:p>
      <text:p text:style-name="P105"><text:span text:style-name="T106">1.5</text:span><text:span text:style-name="T107">.</text:span><text:span text:style-name="T108"><text:tab/></text:span><text:span text:style-name="T109">Bendrojo lavinimo mokykla.</text:span></text:p>
      <text:p text:style-name="P110"><text:span text:style-name="T111">1.6</text:span><text:span text:style-name="T112">.</text:span><text:span text:style-name="T113"><text:tab/></text:span><text:span text:style-name="T114"><text:s/>Vidurinė mokykla su Žeimių skyriumi, vykdanti ikimokyklinio, priešmokyklinio, pradinio, pagrindinio ir vidurinio ugdy</text:span><text:span text:style-name="T115">mo programas.</text:span></text:p>
      <text:p text:style-name="P116"><text:span text:style-name="T117">1.7</text:span><text:span text:style-name="T118">.</text:span><text:span text:style-name="T119"><text:tab/></text:span><text:span text:style-name="T120">Mokyklos buveinė<text:s/></text:span><text:span text:style-name="T121">-<text:s/></text:span><text:span text:style-name="T122">S. Dariaus ir S. Girėno g. 30, Šiaulėnai, LT-82442 Radviliškio rajonas.</text:span></text:p>
      <text:p text:style-name="P123"><text:span text:style-name="T124">1.8</text:span><text:span text:style-name="T125">.</text:span><text:span text:style-name="T126"><text:tab/></text:span><text:span text:style-name="T127">Mokymo kalba<text:s/></text:span><text:span text:style-name="T128">-<text:s/></text:span><text:span text:style-name="T129">lietuvių kalba.</text:span></text:p>
      <text:p text:style-name="P130"><text:span text:style-name="T131">1.9</text:span><text:span text:style-name="T132">.</text:span><text:span text:style-name="T133"><text:tab/></text:span><text:span text:style-name="T134"><text:s/>Mokyklos savininkas - Radviliškio rajono savivaldybė, klasifikatoriaus kodas 111101539, adre</text:span><text:span text:style-name="T135">sas - Aušros aikštė 10, LT-82123 Radviliškis. Savininko teises ir pareigas įgyvendina Radviliškio rajono savivaldybės taryba.</text:span></text:p>
      <text:p text:style-name="P136"><text:span text:style-name="T137">1.10</text:span><text:span text:style-name="T138">.</text:span><text:span text:style-name="T139"><text:tab/></text:span><text:span text:style-name="T140">Mokymo forma<text:s/></text:span><text:span text:style-name="T141">-<text:s/></text:span><text:span text:style-name="T142">dieninė.</text:span></text:p>
      <text:p text:style-name="P143"><text:span text:style-name="T144">1.1</text:span><text:span text:style-name="T145"><text:tab/></text:span><text:span text:style-name="T146">i. Pagrindinė veiklos sritis - švietimas.</text:span></text:p>
      <text:p text:style-name="P147"><text:span text:style-name="T148">1.12</text:span><text:span text:style-name="T149">.</text:span><text:span text:style-name="T150"><text:tab/></text:span><text:span text:style-name="T151">Pagrindinė veiklos rūšis<text:s/></text:span><text:span text:style-name="T152">-<text:s/></text:span><text:span text:style-name="T153">vidurinis</text:span><text:span text:style-name="T154"><text:s/>mokymas, kodas 80.21.30.</text:span></text:p>
      <text:p text:style-name="P155"><text:span text:style-name="T156">1.13</text:span><text:span text:style-name="T157">.</text:span><text:span text:style-name="T158"><text:tab/></text:span><text:span text:style-name="T159">Kitos veiklos rūšys:</text:span></text:p>
      <text:p text:style-name="P160"><text:span text:style-name="T161">1.13.1</text:span><text:span text:style-name="T162">.</text:span><text:span text:style-name="T163"><text:tab/></text:span><text:span text:style-name="T164">ikimokyklinis ugdymas, kodas 80.10,10;</text:span></text:p>
      <text:p text:style-name="P165"><text:span text:style-name="T166">1.13.2</text:span><text:span text:style-name="T167">.</text:span><text:span text:style-name="T168"><text:tab/></text:span><text:span text:style-name="T169">priešmokyklinis ugdymas;</text:span></text:p>
      <text:p text:style-name="P170"><text:span text:style-name="T171">3.13.3</text:span><text:span text:style-name="T172">.</text:span><text:span text:style-name="T173"><text:tab/></text:span><text:span text:style-name="T174">pradinis mokymas, kodas 80.10.30;</text:span></text:p>
      <text:p text:style-name="P175"><text:span text:style-name="T176">3.13.4</text:span><text:span text:style-name="T177">.</text:span><text:span text:style-name="T178"><text:tab/></text:span><text:span text:style-name="T179">pagrindinis mokymas, kodas 80.21.10,</text:span></text:p>
      <text:p text:style-name="P180"><text:span text:style-name="T181">1.14</text:span><text:span text:style-name="T182">.</text:span><text:span text:style-name="T183"><text:tab/></text:span><text:span text:style-name="T184">Mokykla išduoda šiuos išsilavinimo pažymėjimus:</text:span></text:p>
      <text:p text:style-name="P185"><text:span text:style-name="T186">1.14.1</text:span><text:span text:style-name="T187">.</text:span><text:span text:style-name="T188"><text:tab/></text:span><text:span text:style-name="T189">Pradinio išsilavinimo pažymėjimus mokiniams, baigusiems pradinio ugdymo programą (kodas 101001001);</text:span></text:p>
      <text:p text:style-name="P190"><text:span text:style-name="T191">1.14.2</text:span><text:span text:style-name="T192">.</text:span><text:span text:style-name="T193"><text:tab/></text:span><text:span text:style-name="T194">Pradinio ugdymo pasiekimų pažymėjimus mokiniams, baigusiems adaptuotą pradinio ugdymo<text:s/></text:span><text:span text:style-name="T195">programą (107001002), pradinio specialiojo ugdymo programą (kodas 107001 00</text:span><text:span text:style-name="T196">j),</text:span></text:p>
      <text:p text:style-name="P197"><text:span text:style-name="T198">1.14.3</text:span><text:span text:style-name="T199">.</text:span><text:span text:style-name="T200"><text:tab/></text:span><text:span text:style-name="T201">Mokymosi pasiekimų pažymėjimus mokiniams, nebaigusiems pagrindinio ugdymo programos (kodas 201001001), vidurinio ugdymo programos (kodas 301001001);</text:span></text:p>
      <text:p text:style-name="P202"><text:span text:style-name="T203">1.14.4</text:span><text:span text:style-name="T204">.</text:span><text:span text:style-name="T205"><text:tab/></text:span><text:span text:style-name="T206">Pagr</text:span><text:span text:style-name="T207">indinio ugdymo pasiekimų pažymėjimus mokiniams, baigusiems adaptuotą pagrindinio ugdymo programą (kodas 207001002), pagrindinio specialiojo ugdymo programą (207001003);</text:span></text:p>
      <text:p text:style-name="P208"><text:span text:style-name="T209">1.14.5</text:span><text:span text:style-name="T210">.</text:span><text:span text:style-name="T211"><text:tab/></text:span><text:span text:style-name="T212">Pažymėjimus mokiniams, baigusiems pagrindinio ugdymo programos (kodas 20100</text:span><text:span text:style-name="T213">1001) pirmąją dalį, adaptuotos pagrindinio ugdymo programos (kodas 207001002) pirmąją dalį;</text:span></text:p>
      <text:p text:style-name="P214"><text:span text:style-name="T215">1.14.6</text:span><text:span text:style-name="T216">.</text:span><text:span text:style-name="T217"><text:tab/></text:span><text:span text:style-name="T218">Pagrindinio išsilavinimo pažymėjimus mokiniams, baigusiems pagrindinio ugdymo programą (kodas 201001001), asmenims, praradusiems septynmečio mokslo<text:s/></text:span><text:span text:style-name="T219">pažymėjimą, aštuonmečio mokslo pažymėjimą, nepilno vidurinio mokslo pažymėjimą, devynmečio mokslo<text:s/></text:span><text:soft-page-break/><text:span text:style-name="T220">pažymėjimą, 1993 ir 1994 metais išduotą pažymėjimą baigus devintąją klasę;</text:span></text:p>
      <text:p text:style-name="P221"><text:span text:style-name="T222">1.14.7</text:span><text:span text:style-name="T223">.</text:span><text:span text:style-name="T224"><text:tab/></text:span><text:span text:style-name="T225">Vidurinio ugdymo pasiekimų pažymėjimus mokiniams, baigusiems adaptuotą<text:s/></text:span><text:span text:style-name="T226">vidurinio ugdymo programą (kodas 307001002);</text:span></text:p>
      <text:p text:style-name="P227"><text:span text:style-name="T228">1.14.8</text:span><text:span text:style-name="T229">.</text:span><text:span text:style-name="T230"><text:tab/></text:span><text:span text:style-name="T231">Brandos atestatus mokiniams, baigusiems vidurinio ugdymo programą (kodas 301001001);</text:span></text:p>
      <text:p text:style-name="P232"><text:span text:style-name="T233">1.14.9</text:span><text:span text:style-name="T234">.</text:span><text:span text:style-name="T235"><text:tab/></text:span><text:span text:style-name="T236">Brandos atestato priedus mokiniams, baigusiems vidurinio ugdymo programą (kodas 30100100]).</text:span></text:p>
      <text:p text:style-name="P237"><text:span text:style-name="T238">1.15</text:span><text:span text:style-name="T239">.</text:span><text:span text:style-name="T240"><text:tab/></text:span><text:span text:style-name="T241">Mokyklos skyrius:</text:span></text:p>
      <text:p text:style-name="P242"><text:span text:style-name="T243">1.15.1</text:span><text:span text:style-name="T244">.</text:span><text:span text:style-name="T245"><text:tab/></text:span><text:span text:style-name="T246">Radviliškio rajono Šiaulėnų Marcelino Šikšnio vidurinės mokyklos Žeimių skyrius:</text:span></text:p>
      <text:p text:style-name="P247"><text:span text:style-name="T248">1.15.2</text:span><text:span text:style-name="T249">.</text:span><text:span text:style-name="T250"><text:tab/></text:span><text:span text:style-name="T251">skyriaus buveinė - Žeimių k., LT-82439 Radviliškio rajonas;</text:span></text:p>
      <text:p text:style-name="P252"><text:span text:style-name="T253">1.15.3</text:span><text:span text:style-name="T254">.</text:span><text:span text:style-name="T255"><text:tab/></text:span><text:span text:style-name="T256">skyriaus grupė - bendrojo lavinimo mokykla;</text:span></text:p>
      <text:p text:style-name="P257"><text:span text:style-name="T258">1.15.4</text:span><text:span text:style-name="T259">.</text:span><text:span text:style-name="T260"><text:tab/></text:span><text:span text:style-name="T261">skyri</text:span><text:span text:style-name="T262">aus tipas<text:s/></text:span><text:span text:style-name="T263">-<text:s/></text:span><text:span text:style-name="T264">pradinė mokykla, vykdanti priešmokyklinio ir pradinio ugdymo programas;</text:span></text:p>
      <text:p text:style-name="P265"><text:span text:style-name="T266">1.15.5</text:span><text:span text:style-name="T267">.</text:span><text:span text:style-name="T268"><text:tab/></text:span><text:span text:style-name="T269">mokymo kalba<text:s/></text:span><text:span text:style-name="T270">-<text:s/></text:span><text:span text:style-name="T271">lietuvių kalba;</text:span></text:p>
      <text:p text:style-name="P272"><text:span text:style-name="T273">1.15.6</text:span><text:span text:style-name="T274">.</text:span><text:span text:style-name="T275"><text:tab/></text:span><text:span text:style-name="T276">mokymo forma<text:s/></text:span><text:span text:style-name="T277">-<text:s/></text:span><text:span text:style-name="T278">dieninė;</text:span></text:p>
      <text:p text:style-name="P279"><text:span text:style-name="T280">1.15.7</text:span><text:span text:style-name="T281">.</text:span><text:span text:style-name="T282"><text:tab/></text:span><text:span text:style-name="T283">veiklos sritis - švietimas;</text:span></text:p>
      <text:p text:style-name="P284"><text:span text:style-name="T285">1.15.8</text:span><text:span text:style-name="T286">.</text:span><text:span text:style-name="T287"><text:tab/></text:span><text:span text:style-name="T288">veiklos rūšis-pradinis mokymas, kodas 80.</text:span><text:span text:style-name="T289">10.30.</text:span></text:p>
      <text:p text:style-name="P290"/>
      <text:p text:style-name="P291"><text:span text:style-name="T292">II</text:span><text:span text:style-name="T293">.</text:span><text:span text:style-name="T294"><text:tab/></text:span><text:span text:style-name="T295">MOKYKLOS TIKSLAI, UŽDAVINIAI IR FUNKCIJOS</text:span></text:p>
      <text:p text:style-name="P296"/>
      <text:p text:style-name="P297"><text:span text:style-name="T298">2</text:span><text:span text:style-name="T299">.</text:span><text:span text:style-name="T300"><text:tab/></text:span><text:span text:style-name="T301">Ugdyti mokinių vertybines orientacijas, leidžiančias tapti dorais, siekiančiais žinių, savarankiškais, atsakingais, patriotiškai nusiteikusiais žmonėmis.</text:span></text:p>
      <text:p text:style-name="P302"><text:span text:style-name="T303">3</text:span><text:span text:style-name="T304">.</text:span><text:span text:style-name="T305"><text:tab/></text:span><text:span text:style-name="T306">Lavinti dabartiniam<text:s/></text:span><text:span text:style-name="T307">gyvenimui svarbius jų komunikacinius gebėjimus, padėti įsisavinti žinių visuomenei būdingą informacinę kultūrą, užtikrinti bendrąjį dalykinį, infoimacinį raštingumą, ugdyti</text:span></text:p>
      <text:p text:style-name="P308"><text:span text:style-name="T309">šiuolaikinę socialinę kompetenciją.</text:span></text:p>
      <text:p text:style-name="P310"><text:span text:style-name="T311">4</text:span><text:span text:style-name="T312">.</text:span><text:span text:style-name="T313"><text:tab/></text:span><text:span text:style-name="T314">Perteikti tautinės ir etninės kultūros<text:s/></text:span><text:span text:style-name="T315">pagrindus, Europos ir pasaulio humanistinės kultūros tradicijas ir vertybes, laiduoti sąlygas asmens brandžiai tautinei savimonei, dorovinei, estetinei kultūrai, pasaulėžiūrai formuotis. Sudaryti sąlygas asmeniui įgyti demokratijos tradicijas įkūnijančius<text:s/></text:span><text:span text:style-name="T316">pilietinės kultūros pagrindus, tenkinti mokinių saviugdos ir saviraiškos poreikius, plėtoti mokinių gebėjimus.</text:span></text:p>
      <text:p text:style-name="P317"><text:span text:style-name="T318">5</text:span><text:span text:style-name="T319">.</text:span><text:span text:style-name="T320"><text:tab/></text:span><text:span text:style-name="T321">Mokykla, vadovaudamasi švietimo sistemos lygių galimybių, kontekstualumo, veiksmingumo ir tęstinumo principais:</text:span></text:p>
      <text:p text:style-name="P322"><text:span text:style-name="T323">6.1</text:span><text:span text:style-name="T324"><text:tab/></text:span><text:span text:style-name="T325">.konkretina ir ind</text:span><text:span text:style-name="T326">ividualizuoja švietimo programas, formuoja ir įgyvendina ugdymo turinį pagal švietimo ir mokslo ministro patvirtintus bendruosius arba Švietimo ir mokslo ministerijos nustatyta tvarka suderintus individualius ugdymo planus ir bendrąsias programas, sudaro Š</text:span><text:span text:style-name="T327">ias programas papildančius bei mokinių saviraiškos poreikius tenkinančius šių programų modulius,<text:s/></text:span><text:span text:style-name="T328">pasirenka programų turinio perteikimo būdus;</text:span></text:p>
      <text:p text:style-name="P329"><text:span text:style-name="T330">6.2</text:span><text:span text:style-name="T331">.laiduoja programų turinio lankstumą, programų turinio ir jų perteikimo būdų dermę, individualizuotų progra</text:span><text:span text:style-name="T332">mų ir mokinių poreikių bei gebėjimų vykdomų programų ir valstybės nustatytų išsilavinimo standartų atitikimą;</text:span></text:p>
      <text:p text:style-name="P333"><text:span text:style-name="T334">6.3</text:span><text:span text:style-name="T335">.</text:span><text:span text:style-name="T336"><text:tab/></text:span><text:span text:style-name="T337">vertina mokinių, žinias, gebėjimus ir įgūdžius pagal mokyklos mokinių pažangos ir</text:span></text:p>
      <text:p text:style-name="P338"><text:span text:style-name="T339">pasiekimų vertinimo tvarką;</text:span></text:p>
      <text:p text:style-name="P340"><text:span text:style-name="T341">6.4</text:span><text:span text:style-name="T342">.</text:span><text:span text:style-name="T343"><text:tab/></text:span><text:span text:style-name="T344">sudaro mokiniams s</text:span><text:span text:style-name="T345">augias ir sveikas ugdymosi sąlygas;<text:s/></text:span></text:p>
      <text:p text:style-name="P346"><text:span text:style-name="T347">6.5</text:span><text:span text:style-name="T348">.</text:span><text:span text:style-name="T349"><text:tab/></text:span><text:span text:style-name="T350">užtikrina geros kokybės švietimą bei mokymo sutartyse numatytų įsipareigojimų vykdymą;</text:span></text:p>
      <text:p text:style-name="P351"><text:span text:style-name="T352">6.6</text:span><text:span text:style-name="T353">.</text:span><text:span text:style-name="T354"><text:tab/></text:span><text:span text:style-name="T355">vykdo mokyklos, šalies ir tarptautinius švietimo projektus, organizuoja mokinių užimtumą bei socializaciją;</text:span></text:p>
      <text:p text:style-name="P356"><text:span text:style-name="T357">6.7</text:span><text:span text:style-name="T358">.</text:span><text:span text:style-name="T359"><text:tab/></text:span><text:span text:style-name="T360">organizuoja mokinių papildomąjį ugdymą;</text:span></text:p>
      <text:p text:style-name="P361"><text:span text:style-name="T362">6.8</text:span><text:span text:style-name="T363">.</text:span><text:span text:style-name="T364"><text:tab/></text:span><text:span text:style-name="T365">sudaro palankias sąlygas vaikų ir jaunimo organizacijoms veikti;</text:span></text:p>
      <text:p text:style-name="P366"><text:span text:style-name="T367">6.9</text:span><text:span text:style-name="T368">.organizuoja pailgintos dienos grupės darbą pradinių klasių mokiniams;</text:span></text:p>
      <text:p text:style-name="P369"><text:span text:style-name="T370">6.10</text:span><text:span text:style-name="T371">.</text:span><text:span text:style-name="T372"><text:tab/></text:span><text:span text:style-name="T373">organizuoja ugdymo planuose nenumatytą tėvų mokamą<text:s/></text:span><text:span text:style-name="T374">popamokinę veiklą;</text:span></text:p>
      <text:p text:style-name="P375"><text:span text:style-name="T376">6.11</text:span><text:span text:style-name="T377">.</text:span><text:span text:style-name="T378"><text:tab/></text:span><text:span text:style-name="T379">atlieka mokyklos vidaus auditą;</text:span></text:p>
      <text:p text:style-name="P380"><text:span text:style-name="T381">6.12</text:span><text:span text:style-name="T382">.</text:span><text:span text:style-name="T383"><text:tab/></text:span><text:span text:style-name="T384">vykdo brandos egzaminus, organizuoja pagrindinio ugdymo pasiekimų patikrinimą;</text:span></text:p>
      <text:p text:style-name="P385"><text:span text:style-name="T386">6.13</text:span><text:span text:style-name="T387">.</text:span><text:span text:style-name="T388"><text:tab/></text:span><text:span text:style-name="T389">organizuoja mokinių pavėžėjimą į mokyklą ir išjos;</text:span></text:p>
      <text:p text:style-name="P390"><text:span text:style-name="T391">6.14</text:span><text:span text:style-name="T392">.</text:span><text:span text:style-name="T393"><text:tab/></text:span><text:span text:style-name="T394">organizuoja mokamą ir nemokamą<text:s/></text:span><text:span text:style-name="T395">mokinių maitinimą įstatymų nustatyta tvarka;</text:span></text:p>
      <text:p text:style-name="P396"><text:span text:style-name="T397">6.15</text:span><text:span text:style-name="T398">.</text:span><text:span text:style-name="T399"><text:tab/></text:span><text:span text:style-name="T400">kuria mokyklą kaip vietos bendruomenės kultūros židinį;</text:span></text:p>
      <text:p text:style-name="P401"><text:span text:style-name="T402">6.16</text:span><text:span text:style-name="T403">.</text:span><text:span text:style-name="T404"><text:tab/></text:span><text:span text:style-name="T405">vykdo vaiko minimalios priežiūros priemones;</text:span></text:p>
      <text:p text:style-name="P406"><text:span text:style-name="T407">6.17</text:span><text:span text:style-name="T408">.</text:span><text:span text:style-name="T409"><text:tab/></text:span><text:span text:style-name="T410">sprendžia prevencinio darbo klausimus mokykloje, vykdant teisės pažeidimų, alkoh</text:span><text:span text:style-name="T411">olio, tabako, narkotinių ir psichotropinių medžiagų vartojimo, smurto, nusikalstamumo prevenciją, įgyvena šios srities prevencines programas. Organizuoja švietimo pagalbos teikimą mokiniui, mokytojui ir vaiko tėvams (globėjams, rūpintojams).</text:span></text:p>
      <text:p text:style-name="P412"><text:span text:style-name="T413">6.18</text:span><text:span text:style-name="T414">.</text:span><text:span text:style-name="T415"><text:tab/></text:span><text:span text:style-name="T416">vykdo Krizių valdymą mokykloje. Nuolat veikianti Mokyklos komanda, įvykus krizei mokykloje atkuria įprastą mokyklos bendruomenės veiklą, užtikrina Krizės paveiktiems mokyklos bendruomenės nariams reikiamos pagalbos teikimą;</text:span></text:p>
      <text:p text:style-name="P417"><text:span text:style-name="T418">6.19</text:span><text:span text:style-name="T419">.</text:span><text:span text:style-name="T420"><text:tab/></text:span><text:span text:style-name="T421">teikia mokiniams socia</text:span><text:span text:style-name="T422">linę pedagoginę, psichologinę, specialiąją pedagoginę, specialiąją, informacinę ir kt. pagalbą;</text:span></text:p>
      <text:p text:style-name="P423"><text:span text:style-name="T424">6.20</text:span><text:span text:style-name="T425">.</text:span><text:span text:style-name="T426"><text:tab/></text:span><text:span text:style-name="T427">dalyvauja ugdymo pasiekimų tyrimuose ir tikrinimuose;</text:span></text:p>
      <text:p text:style-name="P428"><text:span text:style-name="T429">6.21</text:span><text:span text:style-name="T430">.</text:span><text:span text:style-name="T431"><text:tab/></text:span><text:span text:style-name="T432">organizuoja ugdomąjį procesą nuo rugsėjo 1 dienos.</text:span></text:p>
      <text:p text:style-name="P433"/>
      <text:p text:style-name="P434"><text:span text:style-name="T435">HI. MOKINIŲ PRIĖMIMAS f MOKYKLĄ<text:s/></text:span><text:span text:style-name="T436">IR PERĖJIMAS Į KITĄ MOKYKLĄ</text:span></text:p>
      <text:p text:style-name="P437"/>
      <text:p text:style-name="P438"><text:span text:style-name="T439">6</text:span><text:span text:style-name="T440">.</text:span><text:span text:style-name="T441"><text:tab/></text:span><text:span text:style-name="T442">Mokinių priėmimas į mokyklą vykdomas vadovaujantis Priėmimo į Radviliškio rajono bendrojo lavinimo mokyklas tvarka, mokyklų aptarnavimo teritorijų paskirstymu ir Lietuvos Respublikos Švietimo ir mokslo ministerijos patvi</text:span><text:span text:style-name="T443">rtintais teisės aktais.</text:span></text:p>
      <text:p text:style-name="P444"><text:span text:style-name="T445">7</text:span><text:span text:style-name="T446">.</text:span><text:span text:style-name="T447"><text:tab/></text:span><text:span text:style-name="T448"><text:s/>Mokytis pagal pradinio ugdymo programą, pagrindinio ugdymo programos 1 ar 11 dalį pirmumo teise priimami vaikai, gyvenantys Savivaldybės tarybos mokyklai priskirtoje aptarnavimo teritorijoje. Kiti vaikai priimami tuo atveju,</text:span><text:span text:style-name="T449"><text:s/>jei mokykloje yra laisvų vietų.</text:span></text:p>
      <text:p text:style-name="P450"><text:span text:style-name="T451">8</text:span><text:span text:style-name="T452">.</text:span><text:span text:style-name="T453"><text:tab/></text:span><text:span text:style-name="T454">Jei į mokyklą mokytis pagal pradinio ugdymo programą, pagrindinio ugdymo programos I ar 11 dalį jau yra priimti visi norintys vaikai iš mokyklai priskirtos aptarnavimo teritorijos, į likusias laisvas vietas pirmiausi</text:span><text:span text:style-name="T455">a priimami: vaikai, turintys globėjus ar rūpintojus; specialiųjų poreikių vaikai; vaikai, kurių broliai ir seserys prašymo pateikimo metu jau mokosi mokykloje; vaikai, kurių tėvai dirba mokyklos aptarnavimo teritorijoje.</text:span></text:p>
      <text:p text:style-name="P456"><text:span text:style-name="T457">9</text:span><text:span text:style-name="T458">.</text:span><text:span text:style-name="T459"><text:tab/></text:span><text:span text:style-name="T460">Mokytis pagal vidurinio<text:s/></text:span><text:span text:style-name="T461">ugdymo programą priimami mokiniai, neatsižvelgiant į jų gyvenamąją vietą. Jei norinčių mokytis pagal vidurinio ugdymo programą yra daugiau nei laisvų mokymosi vietų, pirmumo tvarka priimami asmenys, atsižvelgiant į jų pageidavimą tęsti dalykų modulių, kuri</text:span><text:span text:style-name="T462">e buvo pradėti mokytis pagal pagrindinio ugdymo programos Ii dalį, mokymąsi pagal vidurinio ugdymo programą; mokymosi pasiekimus (pagrindinio ugdymo pasiekimų patikrinimo įvertinimus, metinius įvertinimus, atliktus projektinius darbus ir kt.).</text:span></text:p>
      <text:p text:style-name="P463"><text:span text:style-name="T464">10</text:span><text:span text:style-name="T465">.</text:span><text:span text:style-name="T466"><text:tab/></text:span><text:span text:style-name="T467">Spec</text:span><text:span text:style-name="T468">ialiųjų poreikių vaikai ugdytis kartu su kitais vaikais integracijos forma priimami iš mokyklai priskirtos aptarnavimo teritorijos.</text:span></text:p>
      <text:p text:style-name="P469"><text:span text:style-name="T470">B. Užsieniečių ir Lietuvos Respublikos piliečių, atvykusių ar grįžusių gyventi ir dirbti Lietuvos respublikoje, vaikai, nemo</text:span><text:span text:style-name="T471">kantys lietuvių kalbos, priimami, vadovaujantis Lietuvos Respublikos švietimo ir mokslo ministro 2005 m. rugsėjo l d. įsakymu Nr. 1SAK-1800 „Dėl Užsieniečių ir Lietuvos Respublikos piliečių, atvykusių ar grįžusių gyventi ir dirbti Lietuvos Respublikoje, va</text:span><text:span text:style-name="T472">ikų ir suaugusiųjų ugdymo išlyginamosiose klasėse ir išlyginamosiose mobiliose grupėse tvarkos aprašo patvirtinimo“ (Žin., 2005, Nr.<text:s/></text:span><text:a xlink:href="https://www.e-tar.lt/portal/lt/legalAct/TAR.661870DCF152" office:target-frame-name="_blank" xlink:show="new"><text:span text:style-name="T473">109-3991</text:span></text:a><text:span text:style-name="T474">).</text:span></text:p>
      <text:p text:style-name="P475"><text:span text:style-name="T476">14</text:span><text:span text:style-name="T477">.</text:span><text:span text:style-name="T478"><text:tab/></text:span><text:span text:style-name="T479">Apie atvykusius iš kitų<text:s/></text:span><text:span text:style-name="T480">šalių mokinius mokyklos direktorius informuoja Radviliškio rajono savivaldybės Švietimo skyrių.</text:span></text:p>
      <text:p text:style-name="P481"><text:span text:style-name="T482">15</text:span><text:span text:style-name="T483">.</text:span><text:span text:style-name="T484"><text:tab/></text:span><text:span text:style-name="T485">Asmuo, pageidaujantis mokytis, mokyklos direktoriui pateikia prašymą. Prašymą už vaiką<text:s/></text:span><text:span text:style-name="T486">iki<text:s/></text:span><text:span text:style-name="T487">14<text:s/></text:span><text:span text:style-name="T488">metų pateikia</text:span><text:span text:style-name="T489"><text:s/></text:span><text:span text:style-name="T490">vienas iš tėvų (globėjų),<text:s/></text:span><text:span text:style-name="T491">14-16<text:s/></text:span><text:span text:style-name="T492">metų vaikas<text:s/></text:span><text:span text:style-name="T493">prašymą rašo pats, bet privalo turėti vieno iš tėvų (rūpintojų) raštišką sutikimą. Prašymai registruojami Lietuvos Respublikos švietimo ministerijos ir Lietuvos archyvų departamento prie Lietuvos Respublikos Vyriausybės generalinio direktoriaus nustatyta t</text:span><text:span text:style-name="T494">varka.</text:span></text:p>
      <text:p text:style-name="P495"><text:span text:style-name="T496">16</text:span><text:span text:style-name="T497">.</text:span><text:span text:style-name="T498"><text:tab/></text:span><text:span text:style-name="T499">Priešmokyklinis ugdymas tėvų prašymu teikiamas vaikui, kuriam tais kalendoriniais metais sueina 6 metai. Priešmokyklinis ugdymas gali būti teikiamas anksčiau tėvų prašymu ir jeigu vaikas yra pakankamai tokiam ugdymui subrendęs, bet ne anksči</text:span><text:span text:style-name="T500">au, negu jam sueis 5 metai. Pradėti mokytis pagal pradinio ugdymo programą steigėjo nustatyta tvarka priimami vaikai, kuriems tais kalendoriniais metais sueina septyneri metai. Atskiru atveju vaikas, kuriam tais kalendoriniais metais sueina 7 metai ir kuri</text:span><text:span text:style-name="T501">am reikalinga nuolatinė kvalifikuotų specialistų pagalba bei sveikatą tausojantis dienos režimas, tėvų (globėjų, įtėvių) prašymu, švietimo ir mokslo ministro nustatyta tvarka vienus metus gali būti ugdomas ikimokyklinio ugdymo įstaigoje ar namuose pagal jo</text:span><text:span text:style-name="T502"><text:s/>ugdymosi poreikiams pritaikytą ugdymo programą.</text:span></text:p>
      <text:p text:style-name="P503"><text:span text:style-name="T504">17</text:span><text:span text:style-name="T505">.</text:span><text:span text:style-name="T506"><text:tab/></text:span><text:span text:style-name="T507">Tėvų (globėjų) prašymu, vadovaujantis švietimo ir mokslo ministro patvirtinta Vaikų brandumo mokytis pagal priešmokyklinio ir pradinio ugdymo programas įvertinimo tvarka, pradinis ugdymas pradedamas<text:s/></text:span><text:span text:style-name="T508">teikti vaikui, kai jam tais kalendoriniais metais sueina 6 metai.</text:span></text:p>
      <text:p text:style-name="P509"><text:span text:style-name="T510">18</text:span><text:span text:style-name="T511">.</text:span><text:span text:style-name="T512"><text:tab/></text:span><text:span text:style-name="T513">Asmuo, pageidaujantis pradėti mokytis pagal pagrindinio ar vidurinio ugdymo programą, prie prašymo prideda įgyto išsilavinimo pažymėjimą, pageidaujantis tęsti mokymąsi<text:s/></text:span><text:span text:style-name="T514">-<text:s/></text:span><text:span text:style-name="T515">mokymosi pas</text:span><text:span text:style-name="T516">iekimų pažymėjimą arba pažymą apie mokymosi pasiekimus ankstesnėje mokykloje.</text:span></text:p>
      <text:p text:style-name="P517"><text:span text:style-name="T518">19</text:span><text:span text:style-name="T519">.</text:span><text:span text:style-name="T520"><text:tab/></text:span><text:span text:style-name="T521">Asmuo, neturintis išsilavinimą ar mokymosi pasiekimus liudijančio dokumento, priimamas mokytis tik tos mokyklos direktoriaus nustatyta tvarka, patikrinus jo žinias bei ge</text:span><text:span text:style-name="T522">bėjimus ir nustačius kurios klasės programą jos atitinka.</text:span></text:p>
      <text:p text:style-name="P523"><text:span text:style-name="T524">20</text:span><text:span text:style-name="T525">.</text:span><text:span text:style-name="T526"><text:tab/></text:span><text:span text:style-name="T527">Mokiniai, baigę pradinio ar pagrindinio ugdymo programą, įgiję atitinkamą išsilavinimą ir pageidaujantys tęsti mokymąsi pagal aukštesnio lygmens ugdymo programą šioje mokykloje, mokyklos<text:s/></text:span><text:span text:style-name="T528">direktoriui pateikia tik prašymą.</text:span></text:p>
      <text:p text:style-name="P529"><text:span text:style-name="T530">21</text:span><text:span text:style-name="T531">.</text:span><text:span text:style-name="T532"><text:tab/></text:span><text:span text:style-name="T533">Asmuo, baigęs adaptuotą pradinio ugdymo programą, priimamas mokytis pagal adaptuotą pagrindinio ugdymo programą, baigęs pradinio specialiojo ugdymo programą<text:s/></text:span><text:span text:style-name="T534">-<text:s/></text:span><text:span text:style-name="T535">pagal pagrindinio specialiojo ugdymo programą, pateikęs</text:span><text:span text:style-name="T536"><text:s/>mokyklos direktoriui pradinio ugdymo pasiekimų pažymėjimą.</text:span></text:p>
      <text:p text:style-name="P537"><text:span text:style-name="T538">22</text:span><text:span text:style-name="T539">.</text:span><text:span text:style-name="T540"><text:tab/></text:span><text:span text:style-name="T541">Tėvams pageidaujant, adaptuotos pradinio (pagrindinio) ugdymo programos, specialiųjų poreikių mokinys gali būti priimamas mokytis pagal pradinio (pagrindinio) specialiojo ugdymo programą,<text:s/></text:span><text:span text:style-name="T542">o pradinio (pagrindinio) specialiojo ugdymo programos mokinys - pagal adaptuotą pradinio (pagrindinio) ugdymo programą.</text:span></text:p>
      <text:p text:style-name="P543"><text:span text:style-name="T544">23</text:span><text:span text:style-name="T545">.</text:span><text:span text:style-name="T546"><text:tab/></text:span><text:span text:style-name="T547">Asmuo, baigęs adaptuotą pagrindinio ugdymo programą ir pateikęs mokyklos direktoriui pagrindinio ugdymo pasiekimų pažymėjimą pri</text:span><text:span text:style-name="T548">imamas mokytis pagal adaptuotą vidurinio ugdymo programą. Asmuo, atvykęs iš kitos mokyklos, pateikia ir pažymą apie pagrindinio ugdymo programos dalykų turinio adaptavimą ir mokymosi pasiekimus (ko išmoko).</text:span></text:p>
      <text:p text:style-name="P549"><text:span text:style-name="T550">24</text:span><text:span text:style-name="T551">.</text:span><text:span text:style-name="T552"><text:tab/></text:span><text:span text:style-name="T553">Mokinio kėlimas į aukštesnę klasę, ugdymo</text:span><text:span text:style-name="T554"><text:s/>programos baigimas ar jos kartojimas vykdomas, vadovaujantis Lietuvos Respublikos švietimo ir mokslo ministro patvirtinta Nuosekliojo mokymosi pagal bendrojo lavinimo programas tvarka.</text:span></text:p>
      <text:p text:style-name="P555"><text:span text:style-name="T556">25</text:span><text:span text:style-name="T557">.</text:span><text:span text:style-name="T558"><text:tab/></text:span><text:span text:style-name="T559">Asmens priėmimas mokytis pagal priešmokyklinio, pradinio, pagr</text:span><text:span text:style-name="T560">indinio ar vidurinio ugdymo programas įforminamas mokymo sutartimi ir direktoriaus įsakymu. Mokymo sutartyje numatomi mokyklos ir asmens įsipareigojimai, jų nevykdymo pasekmės.</text:span></text:p>
      <text:p text:style-name="P561"><text:span text:style-name="T562">26</text:span><text:span text:style-name="T563">.</text:span><text:span text:style-name="T564"><text:tab/></text:span><text:span text:style-name="T565">Mokymo sutartis su kiekvienu naujai atvykusiu mokiniu bei šios mokyklos</text:span><text:span text:style-name="T566"><text:s/>mokiniu, pradedančiu mokytis pagal aukštesnio lygmens ugdymo programą, sudaroma jo mokymosi pagal tą ugdymo programą laikotarpiui:</text:span></text:p>
      <text:p text:style-name="P567"><text:span text:style-name="T568">26.1</text:span><text:span text:style-name="T569">.</text:span><text:span text:style-name="T570"><text:tab/></text:span><text:span text:style-name="T571">abu sutarties egzempliorius pasirašo mokyklos direktorius ir prašymo pateikėjas. Vienas sutarties egzempliorius įtei</text:span><text:span text:style-name="T572">kiamas prašymą pateikusiam asmeniui, sutarties kopija segama į asmens bylą ir registruojama Mokymo sutarčių registracijos knygoje;</text:span></text:p>
      <text:p text:style-name="P573"><text:span text:style-name="T574">26.2</text:span><text:span text:style-name="T575">.</text:span><text:span text:style-name="T576"><text:tab/></text:span><text:span text:style-name="T577">už vaiką iki 14 metų sutartį pasirašo vienas iš tėvų (globėjų, rūpintojų);</text:span></text:p>
      <text:p text:style-name="P578"><text:span text:style-name="T579">26.3</text:span><text:span text:style-name="T580">.</text:span><text:span text:style-name="T581"><text:tab/></text:span><text:span text:style-name="T582">14-16 metų vaikas sutartį pasi</text:span><text:span text:style-name="T583">rašo pats, tik turi turėti vieno iš tėvų (globėjų, rūpintojų) raštišką sutikimą;</text:span></text:p>
      <text:p text:style-name="P584"><text:span text:style-name="T585">26.4</text:span><text:span text:style-name="T586">.</text:span><text:span text:style-name="T587"><text:tab/></text:span><text:span text:style-name="T588">sudarius mokymo sutartį, asmuo įrašomas į mokinių abėcėlinį žurnalą, formuojama jo asmens byla, kurioje saugomos išsilavinimo pažymėjimų kopijos, išduodamas mokinio<text:s/></text:span><text:span text:style-name="T589">pažymėjimas švietimo ir mokslo ministro nustatyta tvarka;</text:span></text:p>
      <text:p text:style-name="P590"><text:span text:style-name="T591">26.5</text:span><text:span text:style-name="T592">.</text:span><text:span text:style-name="T593"><text:tab/></text:span><text:span text:style-name="T594">mokiniui išvykus iš mokyklos, jo asmens byla lieka mokykloje. Gavus mokyklos,<text:s/></text:span><text:soft-page-break/><text:span text:style-name="T595">kurioje mokinys tęsia mokslą, prašymą, mokyklai išsiunčiamos prašomų dokumentų kopijos arba pateikiama pažyma<text:s/></text:span><text:span text:style-name="T596">apie mokymosi rezultatus;</text:span></text:p>
      <text:p text:style-name="P597"><text:span text:style-name="T598">26.6</text:span><text:span text:style-name="T599">.</text:span><text:span text:style-name="T600"><text:tab/></text:span><text:span text:style-name="T601">Mokinys iki 16 metų išleidžiamas į kitą mokyklą vienam iš tėvų parašius prašymą, vyresnis mokinys prašymą gali parašyti pats. Išvykdamas mokinys privalo atsiskaityti su mokykla. Išvykimas iš mokyklos įforminamas mokyklos</text:span><text:span text:style-name="T602"><text:s/>direktoriaus įsakymu.</text:span></text:p>
      <text:p text:style-name="P603"><text:span text:style-name="T604">27</text:span><text:span text:style-name="T605">.</text:span><text:span text:style-name="T606"><text:tab/></text:span><text:span text:style-name="T607">Vaikas iki 16 metų negali nutraukti mokymosi pagal privalomojo švietimo programas.</text:span></text:p>
      <text:p text:style-name="P608"><text:span text:style-name="T609">28</text:span><text:span text:style-name="T610">.</text:span><text:span text:style-name="T611"><text:tab/></text:span><text:span text:style-name="T612">Jei mokinio, kuris mokosi pagal privalomojo švietimo programas, elgesys kelia realią ir akivaizdžią grėsmę mokyklos bendruomenės nar</text:span><text:span text:style-name="T613">ių saugumui, mokyklos direktorius, mokinio tėvams (globėjams, rūpintojams) dalyvaujant, suderinęs su Radviliškio rajono savivaldybės administracijos Vaiko teisių apsaugos tarnyba, perkelia jį į kitą mokyklą.</text:span></text:p>
      <text:p text:style-name="P614"><text:span text:style-name="T615">29</text:span><text:span text:style-name="T616">.</text:span><text:span text:style-name="T617"><text:tab/></text:span><text:span text:style-name="T618">Pagal vidurinio ugdymo programą besimoka</text:span><text:span text:style-name="T619">ntys mokiniai, nevykdantys mokymo sutarties reikalavimų, gali būti šalinami iš mokyklos.</text:span></text:p>
      <text:p text:style-name="P620"><text:span text:style-name="T621">30</text:span><text:span text:style-name="T622">.</text:span><text:span text:style-name="T623"><text:tab/></text:span><text:span text:style-name="T624">Apie mokinio pašalinimą ir perkėlimą mokykla informuoja mokinio gyvenamosios vietos savivaldybės administracijos Švietimo skyrių.</text:span></text:p>
      <text:p text:style-name="P625"/>
      <text:p text:style-name="P626"><text:span text:style-name="T627">III</text:span><text:span text:style-name="T628">.</text:span><text:span text:style-name="T629"><text:tab/></text:span><text:span text:style-name="T630">VAIKŲ PRIĖMIMAS</text:span><text:span text:style-name="T631"><text:s/>Į IKIMOKYKLINIO UGDYMO GRUPĘ</text:span></text:p>
      <text:p text:style-name="P632"/>
      <text:p text:style-name="P633"><text:span text:style-name="T634">31</text:span><text:span text:style-name="T635">.</text:span><text:span text:style-name="T636"><text:tab/></text:span><text:span text:style-name="T637">I ikimokyklinio ugdymo grupę priimami 1-5 (arba 6) metų amžiaus vaikai tėvams (globėjams) pateikus prašymą ir pažymėjimą apie vaiko sveikatos būklę. Tėvų prašymai registruojami registracijos žurnale.</text:span></text:p>
      <text:p text:style-name="P638"><text:span text:style-name="T639">32</text:span><text:span text:style-name="T640">.</text:span><text:span text:style-name="T641"><text:tab/></text:span><text:span text:style-name="T642">Jei grupė</text:span><text:span text:style-name="T643">je nėra laisvų vietų, registruoti tėvų prašymai patenkinami pagal jų padavimo datą.</text:span></text:p>
      <text:p text:style-name="P644"/>
      <text:p text:style-name="P645"><text:span text:style-name="T646">V</text:span><text:span text:style-name="T647">.</text:span><text:span text:style-name="T648"><text:tab/></text:span><text:span text:style-name="T649">MOKYKLOS BENDRUOMENĖS NARIŲ TEISĖS, PAREIGOS IR ATSAKOMYBĖ</text:span></text:p>
      <text:p text:style-name="P650"/>
      <text:p text:style-name="P651"><text:span text:style-name="T652">33</text:span><text:span text:style-name="T653">.</text:span><text:span text:style-name="T654"><text:tab/></text:span><text:span text:style-name="T655">Mokinių teisės:</text:span></text:p>
      <text:p text:style-name="P656"><text:span text:style-name="T657">33.1</text:span><text:span text:style-name="T658">.</text:span><text:span text:style-name="T659"><text:tab/></text:span><text:span text:style-name="T660">nemokamai<text:s/></text:span><text:span text:style-name="T661">mokytis<text:s/></text:span><text:span text:style-name="T662">pagal priešmokyklinio, pradinio, pagrindinio ir vidurinio ugdymo<text:s/></text:span><text:span text:style-name="T663">programas;</text:span></text:p>
      <text:p text:style-name="P664"><text:span text:style-name="T665">33.2</text:span><text:span text:style-name="T666">.</text:span><text:span text:style-name="T667"><text:tab/></text:span><text:span text:style-name="T668">nemokamai gauti informaciją apie mokykloje vykdomas švietimo programas, mokymosi formas;</text:span></text:p>
      <text:p text:style-name="P669"><text:span text:style-name="T670">33.3</text:span><text:span text:style-name="T671">.</text:span><text:span text:style-name="T672"><text:tab/></text:span><text:span text:style-name="T673">mokytis pagal savo gebėjimus ir poreikius ir įgyti valstybinius standar</text:span><text:span text:style-name="T674">tus atitinkantį bendrąjį išsilavinimą;</text:span></text:p>
      <text:p text:style-name="P675"><text:span text:style-name="T676">33.4</text:span><text:span text:style-name="T677">.</text:span><text:span text:style-name="T678"><text:tab/></text:span><text:span text:style-name="T679"><text:s/>visus arba pasirinktus dalykus mokytis savarankiškai pagal švietimo ir mokslo ministro patvirtintą savarankiško mokymosi tvarką;</text:span></text:p>
      <text:p text:style-name="P680"><text:span text:style-name="T681">33.5</text:span><text:span text:style-name="T682">.</text:span><text:span text:style-name="T683"><text:tab/></text:span><text:span text:style-name="T684">nuo 14 metų savarankiškai pasirinkti dorinio ugdymo (tikybos arba e</text:span><text:span text:style-name="T685">tikos) programą;</text:span></text:p>
      <text:p text:style-name="P686"><text:span text:style-name="T687">33.6</text:span><text:span text:style-name="T688">.</text:span><text:span text:style-name="T689"><text:tab/></text:span><text:span text:style-name="T690">gauti geros kokybės Švietimą;<text:s/></text:span></text:p>
      <text:p text:style-name="P691"><text:span text:style-name="T692">33.7</text:span><text:span text:style-name="T693">.</text:span><text:span text:style-name="T694"><text:tab/></text:span><text:span text:style-name="T695">mokytis savitarpio pagarba grįstoje, psichologiškai, dvasiškai ir fiziškai saugioje aplinkoje, turėti higienos reikalavimus atitinkančius mokymosi krūvį ir darbo vietą.</text:span></text:p>
      <text:p text:style-name="P696"><text:span text:style-name="T697">33.8</text:span><text:span text:style-name="T698">.</text:span><text:span text:style-name="T699"><text:tab/></text:span><text:span text:style-name="T700">į<text:s/></text:span><text:span text:style-name="T701">psichologinę ir specialiąją pedagoginę, specialiąją, socialinę pedagoginę, informacinę pagalbą, sveikatos priežiūrą mokykloje;</text:span></text:p>
      <text:p text:style-name="P702"><text:span text:style-name="T703">33.9</text:span><text:span text:style-name="T704">.</text:span><text:span text:style-name="T705"><text:tab/></text:span><text:span text:style-name="T706">gauti informaciją apie mokymosi pasiekimų vertinimą ir kitą su mokymusi susijusią informaciją;</text:span></text:p>
      <text:p text:style-name="P707"><text:span text:style-name="T708">33.10</text:span><text:span text:style-name="T709">.</text:span><text:span text:style-name="T710"><text:tab/></text:span><text:span text:style-name="T711">į socialinę p</text:span><text:span text:style-name="T712">agalbą, jei tokios negali suteikti tėvai (vaiko globėjai);</text:span></text:p>
      <text:p text:style-name="P713"><text:span text:style-name="T714">33.11</text:span><text:span text:style-name="T715">.</text:span><text:span text:style-name="T716"><text:tab/></text:span><text:span text:style-name="T717">pasirinkti formaliojo švietimo programas papildančius bei jo saviraiškos poreikius tenkinančius šių programų modulius, pasirenkamųjų dalykų programas;</text:span></text:p>
      <text:p text:style-name="P718"><text:span text:style-name="T719">33.12</text:span><text:span text:style-name="T720">.</text:span><text:span text:style-name="T721"><text:tab/></text:span><text:span text:style-name="T722">į nešališką mokymosi<text:s/></text:span><text:span text:style-name="T723">pasiekimų vertinimą;</text:span></text:p>
      <text:p text:style-name="P724"><text:span text:style-name="T725">33.13</text:span><text:span text:style-name="T726">.</text:span><text:span text:style-name="T727"><text:tab/></text:span><text:span text:style-name="T728">dalyvauti ir pareikšti savo nuomonę, svarstant ugdymo proceso organizavimo klausimus;</text:span></text:p>
      <text:p text:style-name="P729"><text:span text:style-name="T730">33.14</text:span><text:span text:style-name="T731">.</text:span><text:span text:style-name="T732"><text:tab/></text:span><text:span text:style-name="T733">puoselėti savo kalbą, kultūrą, papročius bei tradicijas;</text:span></text:p>
      <text:p text:style-name="P734"><text:span text:style-name="T735">33.15</text:span><text:span text:style-name="T736">.</text:span><text:span text:style-name="T737"><text:tab/></text:span><text:span text:style-name="T738">dalyvauti, kai svarstomas klausimas, susijęs su jo asmeniu;</text:span></text:p>
      <text:p text:style-name="P739"><text:span text:style-name="T740">33.16</text:span><text:span text:style-name="T741">.</text:span><text:span text:style-name="T742"><text:tab/></text:span><text:span text:style-name="T743">dalyvauti mokyklos savivaldoje (5-12 klasių mokiniai);</text:span></text:p>
      <text:p text:style-name="P744"><text:span text:style-name="T745">33.17</text:span><text:span text:style-name="T746">.</text:span><text:span text:style-name="T747"><text:tab/></text:span><text:span text:style-name="T748">burtis į vaikų ir jaunimo organizacijas;</text:span></text:p>
      <text:p text:style-name="P749"><text:span text:style-name="T750">33.18</text:span><text:span text:style-name="T751">.</text:span><text:span text:style-name="T752"><text:tab/></text:span><text:span text:style-name="T753">lavintis saviugdos ir saviraiškos būreliuose;</text:span></text:p>
      <text:p text:style-name="P754"><text:span text:style-name="T755">33.19</text:span><text:span text:style-name="T756">.</text:span><text:span text:style-name="T757"><text:tab/></text:span><text:span text:style-name="T758">gauti mokinio pažymėjimą, kuris naudojamas kaip asmens dokumentas;</text:span></text:p>
      <text:p text:style-name="P759"><text:span text:style-name="T760">33.20</text:span><text:span text:style-name="T761">.</text:span><text:span text:style-name="T762"><text:tab/></text:span><text:span text:style-name="T763">įstatymų nustatyta tvarka ginti savo teises.</text:span></text:p>
      <text:p text:style-name="P764"><text:span text:style-name="T765">33.21</text:span><text:span text:style-name="T766">.</text:span><text:span text:style-name="T767"><text:tab/></text:span><text:span text:style-name="T768">mokiniai, besimokantys pagal pradinio ar pagrindinio ugdymo programas, vadovėliais naudojasi nemokamai.</text:span></text:p>
      <text:p text:style-name="P769"><text:span text:style-name="T770">34</text:span><text:span text:style-name="T771">.</text:span><text:span text:style-name="T772"><text:tab/></text:span><text:span text:style-name="T773">Mokiniai, besimokantys pagal vidurinio ugdymo programas, iš dalies aprūpinami</text:span><text:span text:style-name="T774"><text:s/>vadovėliais iš mokyklos vadovėlių fondo, įvertinus tėvų (rūpintojų) ir mokinio socialinę padėtį.</text:span></text:p>
      <text:p text:style-name="P775"><text:span text:style-name="T776">35</text:span><text:span text:style-name="T777">.</text:span><text:span text:style-name="T778"><text:tab/></text:span><text:span text:style-name="T779">Mokinių pareigos ir atsakomybė:</text:span></text:p>
      <text:p text:style-name="P780"><text:span text:style-name="T781">35.1</text:span><text:span text:style-name="T782">.</text:span><text:span text:style-name="T783"><text:tab/></text:span><text:span text:style-name="T784">stropiai mokytis, įgyti žinių ir patirties, kad teisingai pasirinktų tolesnį mokymosi ar profesinės veiklos<text:s/></text:span><text:span text:style-name="T785">kelią, būtų pasiruošę savarankiškam gyvenimui;</text:span></text:p>
      <text:p text:style-name="P786"><text:span text:style-name="T787">35.2</text:span><text:span text:style-name="T788">.</text:span><text:span text:style-name="T789"><text:tab/></text:span><text:span text:style-name="T790">mokytis pagal privalomojo švietimo programas iki 16 metų;</text:span></text:p>
      <text:p text:style-name="P791"><text:span text:style-name="T792">35.3</text:span><text:span text:style-name="T793">.</text:span><text:span text:style-name="T794"><text:tab/></text:span><text:span text:style-name="T795">nuolat lankyti mokyklą, laikytis mokinių elgesio ir mokyklos darbo tvarkos taisyklių reikalavimų;</text:span></text:p>
      <text:p text:style-name="P796"><text:span text:style-name="T797">35.4</text:span><text:span text:style-name="T798">.</text:span><text:span text:style-name="T799"><text:tab/></text:span><text:span text:style-name="T800">laikytis žmonių bendrab</text:span><text:span text:style-name="T801">ūvio normų, pagarbiai bendrauti su mokytojais, tėvais ir kitais bendruomenės nariais;</text:span></text:p>
      <text:p text:style-name="P802"><text:span text:style-name="T803">35.5</text:span><text:span text:style-name="T804">.</text:span><text:span text:style-name="T805"><text:tab/></text:span><text:span text:style-name="T806">laikytis visų mokymo sutartyje numatytų sąlygų;</text:span></text:p>
      <text:p text:style-name="P807"><text:span text:style-name="T808">35.6</text:span><text:span text:style-name="T809">.</text:span><text:span text:style-name="T810"><text:tab/></text:span><text:span text:style-name="T811">dalyvauti mokyklos organizuojamuose pasiekimų patikrinimuose ir testuose;</text:span></text:p>
      <text:p text:style-name="P812"><text:span text:style-name="T813">35.7</text:span><text:span text:style-name="T814">.</text:span><text:span text:style-name="T815"><text:tab/></text:span><text:span text:style-name="T816">sąžiningai ir laik</text:span><text:span text:style-name="T817">u atlikti skirtas užduotis ir įpareigojimus;</text:span></text:p>
      <text:p text:style-name="P818"><text:span text:style-name="T819">35.8</text:span><text:span text:style-name="T820">.</text:span><text:span text:style-name="T821"><text:tab/></text:span><text:span text:style-name="T822">gerbti valstybinę, gimtąją kalbą ir kultūrą, kitas kalbas ir kultūras;</text:span></text:p>
      <text:p text:style-name="P823"><text:span text:style-name="T824">35.9</text:span><text:span text:style-name="T825">.</text:span><text:span text:style-name="T826"><text:tab/></text:span><text:span text:style-name="T827">už mokyklos nuostatuose numatytų įpareigojimų nevykdymą atsakyti mokyklos darbo tvarkos ir mokinių elgesio taisyklėse nu</text:span><text:span text:style-name="T828">matyta tvarka;</text:span></text:p>
      <text:p text:style-name="P829"><text:span text:style-name="T830">35.10</text:span><text:span text:style-name="T831">.</text:span><text:span text:style-name="T832"><text:tab/></text:span><text:span text:style-name="T833">vykdyti visus Vaiko minimalios ir vidutinės priežiūros įstatyme numatytus įpareigojimus, jeigu mokiniui tokios priežiūros priemonės yra paskirtos.</text:span></text:p>
      <text:p text:style-name="P834"><text:span text:style-name="T835">36</text:span><text:span text:style-name="T836">.</text:span><text:span text:style-name="T837"><text:tab/></text:span><text:span text:style-name="T838">Mokyklos ikimokyklinio ugdymo grupę lankantys vaikai turi teisę:</text:span></text:p>
      <text:p text:style-name="P839"><text:span text:style-name="T840">36.1</text:span><text:span text:style-name="T841">.</text:span><text:span text:style-name="T842"><text:tab/></text:span><text:span text:style-name="T843">ugdytis sveikoje ir saugioje aplinkoje;</text:span></text:p>
      <text:p text:style-name="P844"><text:span text:style-name="T845">36.2</text:span><text:span text:style-name="T846">.</text:span><text:span text:style-name="T847"><text:tab/></text:span><text:span text:style-name="T848">turėti higienos reikalavimus atitinkančią vietą veiklai;</text:span></text:p>
      <text:p text:style-name="P849"><text:span text:style-name="T850">36.3</text:span><text:span text:style-name="T851">.</text:span><text:span text:style-name="T852"><text:tab/></text:span><text:span text:style-name="T853">bręsti doroviškai, ugdytis bendravimo kultūrą:</text:span></text:p>
      <text:p text:style-name="P854"><text:span text:style-name="T855">36.4</text:span><text:span text:style-name="T856">.</text:span><text:span text:style-name="T857"><text:tab/></text:span><text:span text:style-name="T858">skleisti savo gebėjimus ir talentus;</text:span></text:p>
      <text:p text:style-name="P859"><text:span text:style-name="T860">36.5</text:span><text:span text:style-name="T861">.</text:span><text:span text:style-name="T862"><text:tab/></text:span><text:span text:style-name="T863">į medicininį aptarnavimą, tinkamą<text:s/></text:span><text:span text:style-name="T864">mitybą;</text:span></text:p>
      <text:p text:style-name="P865"><text:span text:style-name="T866">36.6</text:span><text:span text:style-name="T867">.</text:span><text:span text:style-name="T868"><text:tab/></text:span><text:span text:style-name="T869">į poilsį ir laisvalaikį, atitinkantį jų amžių, sveikatą bei poreikius;</text:span></text:p>
      <text:p text:style-name="P870"><text:span text:style-name="T871">36.7</text:span><text:span text:style-name="T872">.</text:span><text:span text:style-name="T873"><text:tab/></text:span><text:span text:style-name="T874">ugdyti savo kalbą, perimti tautos kultūrą, papročius ir tradicijas.</text:span></text:p>
      <text:p text:style-name="P875"><text:span text:style-name="T876">37</text:span><text:span text:style-name="T877">.</text:span><text:span text:style-name="T878"><text:tab/></text:span><text:span text:style-name="T879">Tėvų (vaiko globėjų, rūpintoji!) teisės:</text:span></text:p>
      <text:p text:style-name="P880"><text:span text:style-name="T881">37.1</text:span><text:span text:style-name="T882">.</text:span><text:span text:style-name="T883"><text:tab/></text:span><text:span text:style-name="T884">reikalauti, kad jų vaikui būtų</text:span><text:span text:style-name="T885"><text:s/>teikiamas valstybinius standartus atitinkantis bendrasis lavinimas;</text:span></text:p>
      <text:p text:style-name="P886"><text:span text:style-name="T887">37.2</text:span><text:span text:style-name="T888">.</text:span><text:span text:style-name="T889"><text:tab/></text:span><text:span text:style-name="T890">nemokamai gauti informaciją apie veikiančias mokyklas, švietimo programas, mokymo formas;</text:span></text:p>
      <text:p text:style-name="P891"><text:span text:style-name="T892">37.3</text:span><text:span text:style-name="T893">.</text:span><text:span text:style-name="T894"><text:tab/></text:span><text:span text:style-name="T895">gauti informaciją apie savo vaiko būklę, ugdymo ir ugdymosi poreikius, p</text:span><text:span text:style-name="T896">aža</text:span><text:span text:style-name="T897">ngą, mokyklos lankymą ir elgesį;</text:span></text:p>
      <text:p text:style-name="P898"><text:span text:style-name="T899">37.4</text:span><text:span text:style-name="T900">.</text:span><text:span text:style-name="T901"><text:tab/></text:span><text:span text:style-name="T902">dalyvauti, parenkant vaikui ugdymo programą, mokymosi formas;</text:span></text:p>
      <text:p text:style-name="P903"><text:span text:style-name="T904">37.5</text:span><text:span text:style-name="T905">.</text:span><text:span text:style-name="T906"><text:tab/></text:span><text:span text:style-name="T907">kartu su pedagogais spręsti vaiko palikimo kartoti kursą klausimą;</text:span></text:p>
      <text:p text:style-name="P908"><text:span text:style-name="T909">37.6</text:span><text:span text:style-name="T910">.</text:span><text:span text:style-name="T911"><text:tab/></text:span><text:span text:style-name="T912">dalyvauti mokyklos savivaldoje;</text:span></text:p>
      <text:p text:style-name="P913"><text:span text:style-name="T914">37.7</text:span><text:span text:style-name="T915">.</text:span><text:span text:style-name="T916"><text:tab/></text:span><text:span text:style-name="T917">naudotis tėvų (atstovų</text:span><text:span text:style-name="T918"><text:s/>pagal įstatymą) teisėmis, jeigu jų vaikui pagal Vaiko minimalios ir vidutinės priežiūros įstatymą paskirtos minimalios priežiūros priemonės.</text:span></text:p>
      <text:p text:style-name="P919"><text:span text:style-name="T920">38</text:span><text:span text:style-name="T921">.</text:span><text:span text:style-name="T922"><text:tab/></text:span><text:span text:style-name="T923">Ikimokyklinio ugdymo grupės vaikų tėvai (vaiko globėjai) turi teisę:</text:span></text:p>
      <text:p text:style-name="P924"><text:span text:style-name="T925">38.1</text:span><text:span text:style-name="T926">.</text:span><text:span text:style-name="T927"><text:tab/></text:span><text:span text:style-name="T928">ugdyti savo vaikus ikimokyk</text:span><text:span text:style-name="T929">linio ugdymo grupėje gimtąja kalba;</text:span></text:p>
      <text:p text:style-name="P930"><text:span text:style-name="T931">38.2</text:span><text:span text:style-name="T932">.</text:span><text:span text:style-name="T933"><text:tab/></text:span><text:span text:style-name="T934">prašyti sudaryti sąlygas vaikų papildomajam ugdymui ikimokyklinio ugdymo grupėje:</text:span></text:p>
      <text:p text:style-name="P935"><text:span text:style-name="T936">38.3</text:span><text:span text:style-name="T937">.</text:span><text:span text:style-name="T938"><text:tab/></text:span><text:span text:style-name="T939">dalyvauti mokyklos savivaldos institucijų veikloje;</text:span></text:p>
      <text:p text:style-name="P940"><text:span text:style-name="T941">38.4</text:span><text:span text:style-name="T942">.</text:span><text:span text:style-name="T943"><text:tab/></text:span><text:span text:style-name="T944">gauti informaciją apie vaiko ugdymo sąlygas ir rezultatu</text:span><text:span text:style-name="T945">s.</text:span></text:p>
      <text:p text:style-name="P946"><text:span text:style-name="T947">39</text:span><text:span text:style-name="T948">.</text:span><text:span text:style-name="T949"><text:tab/></text:span><text:span text:style-name="T950">Tėvų (vaiko globėjų, rūpintojų) pareigos:</text:span></text:p>
      <text:p text:style-name="P951"><text:span text:style-name="T952">39.1</text:span><text:span text:style-name="T953">.</text:span><text:span text:style-name="T954"><text:tab/></text:span><text:span text:style-name="T955">sudaryti vaikui sveikas ir saugias gyvenimo bei mokymosi sąlygas;</text:span></text:p>
      <text:p text:style-name="P956"><text:span text:style-name="T957">39.2</text:span><text:span text:style-name="T958">.</text:span><text:span text:style-name="T959"><text:tab/></text:span><text:span text:style-name="T960">apsaugoti vaiką nuo smurto, prievartos ir išnaudojimo, užtikrinti, kad vaikas laiku pasitikrintų sveikatą;</text:span></text:p>
      <text:p text:style-name="P961"><text:span text:style-name="T962">39.3</text:span><text:span text:style-name="T963">.</text:span><text:span text:style-name="T964"><text:tab/></text:span><text:span text:style-name="T965">6-7 metų sulaukusį vaiką, jei jis pakankamai subrendęs, leisti į mokyklą, užtikrinti punktualų ir reguliarų mokyklos lankymą;</text:span></text:p>
      <text:p text:style-name="P966"><text:span text:style-name="T967">39.4</text:span><text:span text:style-name="T968">.</text:span><text:span text:style-name="T969"><text:tab/></text:span><text:span text:style-name="T970">bendradarbiauti su mokyklos direktoriumi ir pavaduotojais, mokytojais, kitais specialistais, švietimo pagalbą teikiančia</text:span><text:span text:style-name="T971">is specialistais, sprendžiant vaiko ugdymo klausimus;</text:span></text:p>
      <text:p text:style-name="P972"><text:span text:style-name="T973">39.5</text:span><text:span text:style-name="T974">.</text:span><text:span text:style-name="T975"><text:tab/></text:span><text:span text:style-name="T976">parinkti savo vaikui iki 14 metų dorinio ugdymo (tikybos arba etikos), užsienio kalbos programas;</text:span></text:p>
      <text:p text:style-name="P977"><text:span text:style-name="T978">39.6</text:span><text:span text:style-name="T979">.</text:span><text:span text:style-name="T980"><text:tab/></text:span><text:span text:style-name="T981">kontroliuoti ir koreguoti vaiko elgesį;</text:span></text:p>
      <text:p text:style-name="P982"><text:span text:style-name="T983">39.7</text:span><text:span text:style-name="T984">.</text:span><text:span text:style-name="T985"><text:tab/></text:span><text:span text:style-name="T986">užtikrinti vaiko parengimą mokykla</text:span><text:span text:style-name="T987">i, jo mokymąsi pagal pradinio ir pagrindinio ugdymo programas iki 16 metų;</text:span></text:p>
      <text:p text:style-name="P988"><text:span text:style-name="T989">39.8</text:span><text:span text:style-name="T990">.</text:span><text:span text:style-name="T991"><text:tab/></text:span><text:span text:style-name="T992">aprūpinti mokinį individualiomis mokymosi priemonėmis;</text:span></text:p>
      <text:p text:style-name="P993"><text:span text:style-name="T994">39.9</text:span><text:span text:style-name="T995">.</text:span><text:span text:style-name="T996"><text:tab/></text:span><text:span text:style-name="T997">laiku pateikti dokumentus dėl nemokamo vaiko maitinimo;</text:span></text:p>
      <text:p text:style-name="P998"><text:span text:style-name="T999">39.10</text:span><text:span text:style-name="T1000">.</text:span><text:span text:style-name="T1001"><text:tab/></text:span><text:span text:style-name="T1002">atlyginti mokyklai vaiko padarytą<text:s/></text:span><text:span text:style-name="T1003">materialinę žalą;</text:span></text:p>
      <text:p text:style-name="P1004"><text:span text:style-name="T1005">39.11</text:span><text:span text:style-name="T1006"><text:tab/></text:span><text:span text:style-name="T1007">.mokinio, kuriam taikomos minimalios priežiūros priemonės, tėvai (globėjai, rūpintojai) turi vykdyti pareigas, numatytas Vaiko minimalios ir vidutinės priežiūros įstatyme.</text:span></text:p>
      <text:p text:style-name="P1008"><text:span text:style-name="T1009">40</text:span><text:span text:style-name="T1010">.</text:span><text:span text:style-name="T1011"><text:tab/></text:span><text:span text:style-name="T1012">Ikimokyklinio ugdymo grupės vaikų tėvai (globė</text:span><text:span text:style-name="T1013">jai, rūpintojai) privalo:</text:span></text:p>
      <text:p text:style-name="P1014"><text:span text:style-name="T1015">40.1</text:span><text:span text:style-name="T1016">.</text:span><text:span text:style-name="T1017"><text:tab/></text:span><text:span text:style-name="T1018">sudaryti veikiamas sąlygas vaiko fizinei, protinei, dvasinei, dorovinei, socialinei brandai;</text:span></text:p>
      <text:p text:style-name="P1019"><text:span text:style-name="T1020">40.2</text:span><text:span text:style-name="T1021">.</text:span><text:span text:style-name="T1022"><text:tab/></text:span><text:span text:style-name="T1023">apsaugoti vaiką nuo smurto, prievartos ir išnaudojimo;</text:span></text:p>
      <text:p text:style-name="P1024"><text:span text:style-name="T1025">40.3</text:span><text:span text:style-name="T1026">.</text:span><text:span text:style-name="T1027"><text:tab/></text:span><text:span text:style-name="T1028">bendradarbiauti su ikimokyklinio ugdymo grupės darbuot</text:span><text:span text:style-name="T1029">ojais ir mokyklos vadovais sprendžiant vaiko ugdymo ir globos klausimus;</text:span></text:p>
      <text:p text:style-name="P1030"><text:span text:style-name="T1031">40.4</text:span><text:span text:style-name="T1032">.</text:span><text:span text:style-name="T1033"><text:tab/></text:span><text:span text:style-name="T1034">apie vaiko ligą pranešti grupės auklėtojui pirmąją ligos dieną;</text:span></text:p>
      <text:p text:style-name="P1035"><text:span text:style-name="T1036">40.5</text:span><text:span text:style-name="T1037">.</text:span><text:span text:style-name="T1038"><text:tab/></text:span><text:span text:style-name="T1039">nustatyta tvarka mokėti už vaiko išlaikymą ikimokyklinėje ugdymo grupėje.</text:span></text:p>
      <text:p text:style-name="P1040"><text:span text:style-name="T1041">41</text:span><text:span text:style-name="T1042">.</text:span><text:span text:style-name="T1043"><text:tab/></text:span><text:span text:style-name="T1044">Pedagogų<text:s/></text:span><text:span text:style-name="T1045">teisės:</text:span></text:p>
      <text:p text:style-name="P1046"><text:span text:style-name="T1047">41.1</text:span><text:span text:style-name="T1048">.</text:span><text:span text:style-name="T1049"><text:tab/></text:span><text:span text:style-name="T1050">pagal mokinių siekius ir galimybes siūlyti individualias programas, pasirinkti pedagoginės veiklos būdus ir formas;</text:span></text:p>
      <text:p text:style-name="P1051"><text:span text:style-name="T1052">41.2</text:span><text:span text:style-name="T1053">.</text:span><text:span text:style-name="T1054"><text:tab/></text:span><text:span text:style-name="T1055">pagal mokykloje nustatytą Pedagogų kvalifikacijos tobulinimo (si) tvarką dalyvauti kvalifikacijos tobulinimo<text:s/></text:span><text:span text:style-name="T1056">renginiuose<text:s/></text:span><text:span text:style-name="T1057">ir gauti apmokėjimą už kvalifikacijos tobulinimo išlaidas, būti atestuotam ir įgyti kvalifikacinę kategoriją Švietimo ir mokslo ministro nustatyta tvarka;</text:span></text:p>
      <text:p text:style-name="P1058"><text:span text:style-name="T1059">41.3</text:span><text:span text:style-name="T1060">.</text:span><text:span text:style-name="T1061"><text:tab/></text:span><text:span text:style-name="T1062">burtis į visuomenines ir profesines organizacijas, savišvietos, kultūrines grup</text:span><text:span text:style-name="T1063">es, rajoninius dalykinius metodinius būrelius ar mokyklos metodines grupes;</text:span></text:p>
      <text:p text:style-name="P1064"><text:span text:style-name="T1065">43.4</text:span><text:span text:style-name="T1066">.</text:span><text:span text:style-name="T1067"><text:tab/></text:span><text:span text:style-name="T1068">nustatyta tvarka gauti mokamas atostogas mokymo priemonėms rengti ir kvalifikacijai tobulinti;</text:span></text:p>
      <text:p text:style-name="P1069"><text:span text:style-name="T1070">41.5</text:span><text:span text:style-name="T1071">.</text:span><text:span text:style-name="T1072"><text:tab/></text:span><text:span text:style-name="T1073">vertinti mokyklos vadovų vadybinę ir kolegų pedagoginę veiklą;</text:span></text:p>
      <text:p text:style-name="P1074"><text:span text:style-name="T1075">41.6</text:span><text:span text:style-name="T1076">.</text:span><text:span text:style-name="T1077"><text:tab/></text:span><text:span text:style-name="T1078">dalyvauti mokyklos savivaldoje;</text:span></text:p>
      <text:p text:style-name="P1079"><text:span text:style-name="T1080">41.7</text:span><text:span text:style-name="T1081">.</text:span><text:span text:style-name="T1082"><text:tab/></text:span><text:span text:style-name="T1083">dirbti savitarpio pagarba grįstoje, psichologiškai, dvasiškai ir fiziškai saugioje aplinkoje;</text:span></text:p>
      <text:p text:style-name="P1084"><text:span text:style-name="T1085">41.8</text:span><text:span text:style-name="T1086">.</text:span><text:span text:style-name="T1087"><text:tab/></text:span><text:span text:style-name="T1088">turėti higienos reikalavimus atitinkančią ir tinkamai aprūpintą darbo vietą.</text:span></text:p>
      <text:p text:style-name="P1089"><text:span text:style-name="T1090">42</text:span><text:span text:style-name="T1091">.</text:span><text:span text:style-name="T1092"><text:tab/></text:span><text:span text:style-name="T1093">Pedagogų pareig</text:span><text:span text:style-name="T1094">os ir atsakomybė:</text:span></text:p>
      <text:p text:style-name="P1095"><text:span text:style-name="T1096">42.1</text:span><text:span text:style-name="T1097">.</text:span><text:span text:style-name="T1098"><text:tab/></text:span><text:span text:style-name="T1099">užtikrinti ugdomų mokinių saugumą, geros kokybės ugdymą</text:span></text:p>
      <text:p text:style-name="P1100"><text:span text:style-name="T1101">42.2</text:span><text:span text:style-name="T1102">.</text:span><text:span text:style-name="T1103"><text:tab/></text:span><text:span text:style-name="T1104">skatinti mokinius mokytis, padėti mokiniams, turintiems mokymosi sunkumų, nešališkai vertinti mokinių mokymosi pasiekimus;</text:span></text:p>
      <text:p text:style-name="P1105"><text:span text:style-name="T1106">42.3</text:span><text:span text:style-name="T1107">.</text:span><text:span text:style-name="T1108"><text:tab/></text:span><text:span text:style-name="T1109">siekti, kad kiekvienas mokinys<text:s/></text:span><text:span text:style-name="T1110">gebėtų bendrauti ir bendradarbiauti, imtųsi<text:s/></text:span><text:span text:style-name="T1111">atsakomybės,<text:s/></text:span><text:span text:style-name="T1112">savarankiškai veiktų, vadovaudamasis pilietinėmis nuostatomis;</text:span></text:p>
      <text:p text:style-name="P1113"><text:span text:style-name="T1114">42.4</text:span><text:span text:style-name="T1115">.</text:span><text:span text:style-name="T1116"><text:tab/></text:span><text:span text:style-name="T1117">pritaikyti integruotiems specialiųjų poreikių vaikams ugdymo turinį, metodus<text:s/></text:span><text:span text:style-name="T1118">ir<text:s/></text:span><text:span text:style-name="T1119">mokymo priemones, bendradarbiauti su mokyklos<text:s/></text:span><text:span text:style-name="T1120">Specialiojo ugdymo komisija;</text:span></text:p>
      <text:p text:style-name="P1121"><text:span text:style-name="T1122">42.5</text:span><text:span text:style-name="T1123">.</text:span><text:span text:style-name="T1124"><text:tab/></text:span><text:span text:style-name="T1125">ugdyti tvirtas mokinių dorines, pilietines, tautines bei patriotines nuostatas, užtikrinančias jų asmens galių plėtotę;</text:span></text:p>
      <text:p text:style-name="P1126"><text:span text:style-name="T1127">42.6</text:span><text:span text:style-name="T1128">.</text:span><text:span text:style-name="T1129"><text:tab/></text:span><text:span text:style-name="T1130">laikytis teisės norminių aktų, mokyklos darbo tvarką nustatančių dokumentų reikalavimų;</text:span></text:p>
      <text:p text:style-name="P1131"><text:span text:style-name="T1132">42.7</text:span><text:span text:style-name="T1133">.</text:span><text:span text:style-name="T1134"><text:tab/></text:span><text:span text:style-name="T1135">formuoti mokinių sveikos gyvensenos, civilinės saugos, saugos darbe bei buityje<text:s/></text:span><text:span text:style-name="T1136">įgūdžius;</text:span></text:p>
      <text:p text:style-name="P1137"><text:span text:style-name="T1138">42.8</text:span><text:span text:style-name="T1139">.</text:span><text:span text:style-name="T1140"><text:tab/></text:span><text:span text:style-name="T1141">tinkamai pasiruošti painokoms ir papildomojo ugdymo užsiėmimams;</text:span></text:p>
      <text:p text:style-name="P1142"><text:span text:style-name="T1143">42.9</text:span><text:span text:style-name="T1144">.</text:span><text:span text:style-name="T1145"><text:tab/></text:span><text:span text:style-name="T1146">Mokyklos tarybos ir mokyklos direktoriaus nustatyta tvarka informuoti<text:s/></text:span><text:span text:style-name="T1147">tėvus<text:s/></text:span><text:span text:style-name="T1148">(įtėvius,<text:s/></text:span><text:span text:style-name="T1149">globėjus, rūpintojus) apie jų vaikų būklę, ugdymo ir ugdymosi poreikius, pažangą<text:s/></text:span><text:span text:style-name="T1150">mokyklos<text:s/></text:span><text:span text:style-name="T1151">lankymą ir elgesį;</text:span></text:p>
      <text:p text:style-name="P1152"><text:span text:style-name="T1153">42.10</text:span><text:span text:style-name="T1154">.</text:span><text:span text:style-name="T1155"><text:tab/></text:span><text:span text:style-name="T1156">analizuoti savo pedagoginę veiklą vertinti ugdymo<text:s/></text:span><text:span text:style-name="T1157">rezultatus;</text:span></text:p>
      <text:p text:style-name="P1158"><text:span text:style-name="T1159">42.11</text:span><text:span text:style-name="T1160"><text:tab/></text:span><text:span text:style-name="T1161">.dalyvauti planuojant mokyklos veiklą vykdant mo</text:span><text:span text:style-name="T1162">kyklos vidaus auditą;</text:span></text:p>
      <text:p text:style-name="P1163"><text:span text:style-name="T1164">42.12</text:span><text:span text:style-name="T1165">.</text:span><text:span text:style-name="T1166"><text:tab/></text:span><text:span text:style-name="T1167"><text:s/>bendradarbiauti su kolegomis, dalintis gerąja darbo patirtimi;</text:span></text:p>
      <text:p text:style-name="P1168"><text:span text:style-name="T1169">42.13</text:span><text:span text:style-name="T1170">.</text:span><text:span text:style-name="T1171"><text:tab/></text:span><text:span text:style-name="T1172">tobulinti savo kvalifikaciją;</text:span></text:p>
      <text:p text:style-name="P1173"><text:span text:style-name="T1174">42.14</text:span><text:span text:style-name="T1175">.laikytis mokyklos darbo tvarkos taisyklių ir šių nuostatų reikalavimų;</text:span></text:p>
      <text:p text:style-name="P1176"><text:span text:style-name="T1177">42.15</text:span><text:span text:style-name="T1178">.</text:span><text:span text:style-name="T1179"><text:tab/></text:span><text:span text:style-name="T1180">dalyvauti mokinių<text:s/></text:span><text:span text:style-name="T1181">pagrindinio ugdymo pasiekimų patikrinime, brandos egzaminų organizavimo, vykdymo ir vertinimo komisijose;</text:span></text:p>
      <text:p text:style-name="P1182"><text:span text:style-name="T1183">42.16</text:span><text:span text:style-name="T1184">.</text:span><text:span text:style-name="T1185"><text:tab/></text:span><text:span text:style-name="T1186">suteikti vaikui reikiamą pagalbą pastebėjus, kad jo atžvilgiu taikomas smurtas, prievarta, seksualinio ar kitokio pobūdžio išnaudojimas, ir</text:span><text:span text:style-name="T1187"><text:s/>apie tai informuoti mokyklos direktorių, socialinį pedagogą ir Radviliškio rajono savivaldybės administracijos Vaiko teisių apsaugos tarnybą;</text:span></text:p>
      <text:p text:style-name="P1188"><text:span text:style-name="T1189">43</text:span><text:span text:style-name="T1190">.</text:span><text:span text:style-name="T1191"><text:tab/></text:span><text:span text:style-name="T1192">už šiuose nuostatuose nurodytų pareigų nevykdymą arba netinkamą vykdymą atsakyti įstatymuose numatyta t</text:span><text:span text:style-name="T1193">varka.</text:span></text:p>
      <text:p text:style-name="P1194"><text:span text:style-name="T1195">44</text:span><text:span text:style-name="T1196">.</text:span><text:span text:style-name="T1197"><text:tab/></text:span><text:span text:style-name="T1198">Ikimokyklinio ugdymo grupės pedagogas privalo:</text:span></text:p>
      <text:p text:style-name="P1199"><text:span text:style-name="T1200">44.1</text:span><text:span text:style-name="T1201">.</text:span><text:span text:style-name="T1202"><text:tab/></text:span><text:span text:style-name="T1203">užtikrinti ugdomų vaikų saugumą, geros kokybės ugdymą rūpintis vaikų sveikata;</text:span></text:p>
      <text:p text:style-name="P1204"><text:span text:style-name="T1205">44.2</text:span><text:span text:style-name="T1206">.</text:span><text:span text:style-name="T1207"><text:tab/></text:span><text:span text:style-name="T1208">pasirengti ugdomajai veiklai, kitiems renginiams ir turiningai juos<text:s/></text:span><text:span text:style-name="T1209">organizuoti;</text:span></text:p>
      <text:p text:style-name="P1210"><text:span text:style-name="T1211">44.3</text:span><text:span text:style-name="T1212">.</text:span><text:span text:style-name="T1213"><text:tab/></text:span><text:span text:style-name="T1214">ugdyti</text:span><text:span text:style-name="T1215"><text:s/>vaikų vertybines nuostatas, lavinti gebėjimą jomis<text:s/></text:span><text:span text:style-name="T1216">vadovautis;</text:span></text:p>
      <text:p text:style-name="P1217"><text:span text:style-name="T1218">44.4</text:span><text:span text:style-name="T1219">.</text:span><text:span text:style-name="T1220"><text:tab/></text:span><text:span text:style-name="T1221">laikytis teisės aktų ir mokyklos vidaus tvarką nustatančių dokumentų<text:s/></text:span><text:span text:style-name="T1222">reikalavimų;</text:span></text:p>
      <text:p text:style-name="P1223"><text:span text:style-name="T1224">44.5</text:span><text:span text:style-name="T1225">.</text:span><text:span text:style-name="T1226"><text:tab/></text:span><text:span text:style-name="T1227">tobulinti savo kvalifikaciją</text:span></text:p>
      <text:p text:style-name="P1228"><text:span text:style-name="T1229">44.6</text:span><text:span text:style-name="T1230">.</text:span><text:span text:style-name="T1231"><text:tab/></text:span><text:span text:style-name="T1232">padėti vaikams tenkinti jų<text:s/></text:span><text:span text:style-name="T1233">saviraiškos<text:s/></text:span><text:span text:style-name="T1234">bei saviugdo</text:span><text:span text:style-name="T1235">s<text:s/></text:span><text:span text:style-name="T1236">poreikius, plėtoti<text:s/></text:span><text:span text:style-name="T1237">kultūrinius interesus;</text:span></text:p>
      <text:p text:style-name="P1238"><text:span text:style-name="T1239">44.7</text:span><text:span text:style-name="T1240">.</text:span><text:span text:style-name="T1241"><text:tab/></text:span><text:span text:style-name="T1242">gebėti analizuoti savo pedagoginę veiklą nuolat ją tobulinti, atsižvelgiant į kolegų, tėvų, savivaldos institucijų pateiktus siūlymus ar pastabas bei naujausius pedagogikos, psichologijos mokslų pasieki</text:span><text:span text:style-name="T1243">mus;</text:span></text:p>
      <text:p text:style-name="P1244"><text:span text:style-name="T1245">44.8</text:span><text:span text:style-name="T1246">.</text:span><text:span text:style-name="T1247"><text:tab/></text:span><text:span text:style-name="T1248">bendradarbiauti su kolegomis, abipusiu susitarimu stebėti vienas kito organizuojamą veiklą</text:span></text:p>
      <text:p text:style-name="P1249"><text:span text:style-name="T1250">44.9</text:span><text:span text:style-name="T1251">.</text:span><text:span text:style-name="T1252"><text:tab/></text:span><text:span text:style-name="T1253">tvarkyti savo pedagoginės veiklos dokumentus;</text:span></text:p>
      <text:p text:style-name="P1254"><text:span text:style-name="T1255">44.10</text:span><text:span text:style-name="T1256">.</text:span><text:span text:style-name="T1257"><text:tab/></text:span><text:span text:style-name="T1258">kurti visapusišką asmenybės<text:s/></text:span><text:span text:style-name="T1259">vystymąsi<text:s/></text:span><text:span text:style-name="T1260">stimuliuojančią<text:s/></text:span><text:span text:style-name="T1261">grupės<text:s/></text:span><text:span text:style-name="T1262">aplinką kūrybiškai<text:s/></text:span><text:span text:style-name="T1263">dalyvauti ugdomajame procese;</text:span></text:p>
      <text:p text:style-name="P1264"><text:span text:style-name="T1265">44.11</text:span><text:span text:style-name="T1266">.</text:span><text:span text:style-name="T1267"><text:tab/></text:span><text:span text:style-name="T1268">domėtis vaikų veiklos ir poilsio režimu, informuoti<text:s/></text:span><text:span text:style-name="T1269">tėvus<text:s/></text:span><text:span text:style-name="T1270">(vaiko<text:s/></text:span><text:span text:style-name="T1271">globėjus)<text:s/></text:span><text:span text:style-name="T1272">apie vaiko pasiekimus ir pažangą;</text:span></text:p>
      <text:p text:style-name="P1273"><text:span text:style-name="T1274">44.12</text:span><text:span text:style-name="T1275">.</text:span><text:span text:style-name="T1276"><text:tab/></text:span><text:span text:style-name="T1277">pritaikyti ugdymo metodus specialiųjų poreikių vaikams, parinkti jiems tinkamas ugdymo<text:s/></text:span><text:span text:style-name="T1278">priemones;</text:span></text:p>
      <text:p text:style-name="P1279"><text:span text:style-name="T1280">44.13</text:span><text:span text:style-name="T1281">.</text:span><text:span text:style-name="T1282"><text:tab/></text:span><text:span text:style-name="T1283">ugdyti vaikų vertybines nuostatas, puoselėti dorovę, sveiką gyvenseną;</text:span></text:p>
      <text:p text:style-name="P1284"><text:span text:style-name="T1285">44.14</text:span><text:span text:style-name="T1286">.</text:span><text:span text:style-name="T1287"><text:tab/></text:span><text:span text:style-name="T1288">Bendrauti su kiekvienu vaiku ir jo šeima, burti grupėje dirbančius pedagogus vaikų ugdymui tobulinti;</text:span></text:p>
      <text:p text:style-name="P1289"><text:span text:style-name="T1290">44.15</text:span><text:span text:style-name="T1291">.</text:span><text:span text:style-name="T1292"><text:tab/></text:span><text:span text:style-name="T1293">Vykdyti tikslią vaikų lankomumo apskait</text:span><text:span text:style-name="T1294">ą ir palaikyti glaudžius ryšius su mokyklos administracija.</text:span></text:p>
      <text:p text:style-name="P1295"><text:span text:style-name="T1296">45</text:span><text:span text:style-name="T1297">. Klasių auklėtojų teisės:</text:span></text:p>
      <text:p text:style-name="P1298"><text:span text:style-name="T1299">45</text:span><text:span text:style-name="T1300">.</text:span><text:span text:style-name="T1301"><text:tab/></text:span><text:span text:style-name="T1302">i. savarankiškai rinktis pedagoginės veiklos formas ir metodus;</text:span></text:p>
      <text:p text:style-name="P1303"><text:span text:style-name="T1304">45.2</text:span><text:span text:style-name="T1305">.</text:span><text:span text:style-name="T1306"><text:tab/></text:span><text:span text:style-name="T1307">tobulinti savo kvalifikaciją;</text:span></text:p>
      <text:p text:style-name="P1308"><text:span text:style-name="T1309">45.3</text:span><text:span text:style-name="T1310">.</text:span><text:span text:style-name="T1311"><text:tab/></text:span><text:span text:style-name="T1312">burtis<text:s/></text:span><text:span text:style-name="T1313">į<text:s/></text:span><text:span text:style-name="T1314">visuomenines ir profesines<text:s/></text:span><text:span text:style-name="T1315">organizacijas, savišvietos, kultūrines grupes;</text:span></text:p>
      <text:p text:style-name="P1316"><text:span text:style-name="T1317">45.4</text:span><text:span text:style-name="T1318">.</text:span><text:span text:style-name="T1319"><text:tab/></text:span><text:span text:style-name="T1320">tarpininkauti tarp mokyklos vadovų, mokytojų ir tėvų, sprendžiant individualias auklėtinių problemas.</text:span></text:p>
      <text:p text:style-name="P1321"><text:span text:style-name="T1322">46</text:span><text:span text:style-name="T1323">.</text:span><text:span text:style-name="T1324"><text:tab/></text:span><text:span text:style-name="T1325">Klasių auklėtojų pareigos ir atsakomybė;</text:span></text:p>
      <text:p text:style-name="P1326"><text:span text:style-name="T1327">46.1</text:span><text:span text:style-name="T1328">.</text:span><text:span text:style-name="T1329"><text:tab/></text:span><text:span text:style-name="T1330">rūpintis mokinių asmenybės branda ir s</text:span><text:span text:style-name="T1331">ocialiniu ugdymu;</text:span></text:p>
      <text:p text:style-name="P1332"><text:span text:style-name="T1333">46.2</text:span><text:span text:style-name="T1334">.</text:span><text:span text:style-name="T1335"><text:tab/></text:span><text:span text:style-name="T1336">burti klasėje dirbančius mokytojus ir kitus su mokinių ugdymu susijusius pedagogus klasės mokinių ugdymo klausimams spręsti ir mokyklos bei klasės auklėtojo iškeltų uždavinių įgyvendinimui;</text:span></text:p>
      <text:p text:style-name="P1337"><text:span text:style-name="T1338">46.3</text:span><text:span text:style-name="T1339">.</text:span><text:span text:style-name="T1340"><text:tab/></text:span><text:span text:style-name="T1341">žinoti mokinių polinkius, po</text:span><text:span text:style-name="T1342">reikius, interesus, siekti, kad jie dalyvautų svarstant ugdymo turinį, formas ir metodus;</text:span></text:p>
      <text:p text:style-name="P1343"><text:span text:style-name="T1344">46.4</text:span><text:span text:style-name="T1345">.</text:span><text:span text:style-name="T1346"><text:tab/></text:span><text:span text:style-name="T1347">domėtis ir rūpintis mokinių sveikata, jų sauga, padėti jiems reguliuoti darbo ir poilsio režimą, puoselėti sveiką gyvenseną;</text:span></text:p>
      <text:p text:style-name="P1348"><text:span text:style-name="T1349">46.5</text:span><text:span text:style-name="T1350">.</text:span><text:span text:style-name="T1351"><text:tab/></text:span><text:span text:style-name="T1352">padėti mokiniams form</text:span><text:span text:style-name="T1353">uoti vertybines nuostatas, ugdyti jų pilietiškumą, gebėjimą vadovautis demokratiniais bendravimo principais:</text:span></text:p>
      <text:p text:style-name="P1354"><text:span text:style-name="T1355">46.6</text:span><text:span text:style-name="T1356">.</text:span><text:span text:style-name="T1357"><text:tab/></text:span><text:span text:style-name="T1358">mokykloje nustatyta tvarka informuoti tėvus (įtėvius, globėjus, rūpintojus) apie jų vaikų būklę, ugdymo ir ugdymosi poreikius, pažangą, m</text:span><text:span text:style-name="T1359">okyklos lankymą ir elgesį;</text:span></text:p>
      <text:p text:style-name="P1360"><text:span text:style-name="T1361">46.7</text:span><text:span text:style-name="T1362">.</text:span><text:span text:style-name="T1363"><text:tab/></text:span><text:span text:style-name="T1364">aiškinti mokyklos nelankymo priežastis;</text:span></text:p>
      <text:p text:style-name="P1365"><text:span text:style-name="T1366">46.8</text:span><text:span text:style-name="T1367">.</text:span><text:span text:style-name="T1368"><text:tab/></text:span><text:span text:style-name="T1369">suteikti vaikui reikiamą pagalbą pastebėjus, kad jo atžvilgiu taikomas smurtas, prievarta, seksualinis ar kitokio pobūdžio išnaudojimas, ir apie tai informuoti mokyklos<text:s/></text:span><text:span text:style-name="T1370">vadovus bei Vaiko teisių apsaugos tarnybą;</text:span></text:p>
      <text:p text:style-name="P1371"><text:span text:style-name="T1372">46.9</text:span><text:span text:style-name="T1373">.</text:span><text:span text:style-name="T1374"><text:tab/></text:span><text:span text:style-name="T1375">padėti mokiniams spręsti iškylančias psichologines, bendravimo, mokymosi ir kt. problemas;</text:span></text:p>
      <text:p text:style-name="P1376"><text:span text:style-name="T1377">46.10</text:span><text:span text:style-name="T1378">.</text:span><text:span text:style-name="T1379"><text:tab/></text:span><text:span text:style-name="T1380">padėti mokiniams pasirinkti tolesnę mokymosi ar veiklos sritį;</text:span></text:p>
      <text:p text:style-name="P1381"><text:span text:style-name="T1382">46.11</text:span><text:span text:style-name="T1383">.</text:span><text:span text:style-name="T1384"><text:tab/></text:span><text:span text:style-name="T1385">tvarkyti auklėtinių<text:s/></text:span><text:span text:style-name="T1386">ugdymosi rezultatus įteisinančius dokumentus;</text:span></text:p>
      <text:p text:style-name="P1387"><text:span text:style-name="T1388">46.12</text:span><text:span text:style-name="T1389">.</text:span><text:span text:style-name="T1390"><text:tab/></text:span><text:span text:style-name="T1391">atlikti</text:span><text:span text:style-name="T1392"><text:tab/>kitas klasės auklėtojo pareigybės aprašyme nurodytas funkcijas;</text:span></text:p>
      <text:p text:style-name="P1393"><text:span text:style-name="T1394">46.13</text:span><text:span text:style-name="T1395">.</text:span><text:span text:style-name="T1396"><text:tab/></text:span><text:span text:style-name="T1397">už šiuose nuostatuose numatytų pareigų nevykdymą arba netinkamą vykdymą klasės auklėtojas atsako pareigybės aprašyme</text:span><text:span text:style-name="T1398"><text:s/>nustatyta tvarka.</text:span></text:p>
      <text:p text:style-name="P1399"><text:span text:style-name="T1400">47</text:span><text:span text:style-name="T1401">.</text:span><text:span text:style-name="T1402"><text:tab/></text:span><text:span text:style-name="T1403">Mokyklos socialinis pedagogas, specialusis pedagogas, logopedas ir kiti ugdymo funkcijas vykdantys specialistai vadovaujasi šiais mokyklos nuostatais ar jų pareigybių aprašymais.</text:span></text:p>
      <text:p text:style-name="P1404"/>
      <text:p text:style-name="P1405"><text:span text:style-name="T1406">VI</text:span><text:span text:style-name="T1407">.</text:span><text:span text:style-name="T1408"><text:tab/></text:span><text:span text:style-name="T1409">SAVIVALDA</text:span></text:p>
      <text:p text:style-name="P1410"/>
      <text:p text:style-name="P1411"><text:span text:style-name="T1412">48</text:span><text:span text:style-name="T1413">.</text:span><text:span text:style-name="T1414"><text:tab/></text:span><text:span text:style-name="T1415">Mokyklos taryba<text:s/></text:span><text:span text:style-name="T1416">-<text:s/></text:span><text:span text:style-name="T1417">aukščiausioji mokyklos savivaldos institucija, atstovaujanti mokiniams, mokytojams, tėvams (globėjams, rūpintojams) ir vietos bendruomenei, dirbanti vadovaudamasi šiais ir Mokyklos tarybos nuostatais, kuriuos tvirtina mokyklos direktorius.</text:span></text:p>
      <text:p text:style-name="P1418"><text:span text:style-name="T1419">49</text:span><text:span text:style-name="T1420">.</text:span><text:span text:style-name="T1421"><text:tab/></text:span><text:span text:style-name="T1422">Už savo<text:s/></text:span><text:span text:style-name="T1423">veiklą mokyklos taryba atsiskaito ją rinkusiems mokyklos bendruomenės nariams,</text:span></text:p>
      <text:p text:style-name="P1424"><text:span text:style-name="T1425">50</text:span><text:span text:style-name="T1426">.</text:span><text:span text:style-name="T1427"><text:tab/></text:span><text:span text:style-name="T1428">Mokyklos tarybą sudaro 3 pedagogai, 3-mokiniai ir 3 tėvai.</text:span></text:p>
      <text:p text:style-name="P1429"><text:span text:style-name="T1430">50.1</text:span><text:span text:style-name="T1431">.</text:span><text:span text:style-name="T1432"><text:tab/></text:span><text:span text:style-name="T1433">Mokyklos taryba renkama dvejiems metams. Naujai išrinkta Taryba pradeda darbą rugsėjo 1 dieną;</text:span></text:p>
      <text:p text:style-name="P1434"><text:span text:style-name="T1435">50.2</text:span><text:span text:style-name="T1436">.</text:span><text:span text:style-name="T1437"><text:tab/></text:span><text:span text:style-name="T1438">pedagogų atstovai į Mokyklos tarybą renkami Mokytojų tarybos posėdyje, tėvų atstovai - visuotiniame mokinių tėvų susirinkime, mokinių atstovai 9-12 klasių mokinių susirinkime. Mokytojų tarybos posėdis, visuotinis tėvų susirinkimas ir mokinių susirinkima</text:span><text:span text:style-name="T1439">s yra teisėti, jei juose dalyvauja ne mažiau kaip du trečdaliai visų jų narių;</text:span></text:p>
      <text:p text:style-name="P1440"><text:span text:style-name="T1441">50.3</text:span><text:span text:style-name="T1442">.</text:span><text:span text:style-name="T1443"><text:tab/></text:span><text:span text:style-name="T1444">Mokyklos tarybos pirmininką renka tarybos nariai, susirinkę į pirmąjį posėdį.</text:span></text:p>
      <text:p text:style-name="P1445"><text:span text:style-name="T1446">51</text:span><text:span text:style-name="T1447">.</text:span><text:span text:style-name="T1448"><text:tab/></text:span><text:span text:style-name="T1449">Mokyklos tarybos posėdžiai šaukiami esant reikalui, tačiau ne rečiau kaip du ka</text:span><text:span text:style-name="T1450">rtus per mokslo metus.</text:span></text:p>
      <text:p text:style-name="P1451"><text:span text:style-name="T1452">52</text:span><text:span text:style-name="T1453">.</text:span><text:span text:style-name="T1454"><text:tab/></text:span><text:span text:style-name="T1455">Mokyklos tarybos posėdis yra teisėtas, jei jame dalyvauja 2/3 visų jos narių. Nutarimai priimami dalyvaujančiųjų balsų dauguma. ( posėdžius, prireikus gali būti kviečiami mokiniai, tėvai, pedagogai ar mokyklos vadovai.</text:span></text:p>
      <text:p text:style-name="P1456"><text:span text:style-name="T1457">53</text:span><text:span text:style-name="T1458">.</text:span><text:span text:style-name="T1459"><text:tab/></text:span><text:span text:style-name="T1460">Mokyklos tarybos nutarimus, kurie prieštarauja mokyklos veiklą reglamentuojantiems dokumentams, mokyklos direktorius prašo svarstyti iš naujo. Mokyklos tarybai atsisakius, ginčas sprendžiamas įstatymų nustatyta tvarka.</text:span></text:p>
      <text:p text:style-name="P1461"><text:span text:style-name="T1462">54</text:span><text:span text:style-name="T1463">.</text:span><text:span text:style-name="T1464"><text:tab/></text:span><text:span text:style-name="T1465">Mokyklos taryba atsiskaito<text:s/></text:span><text:span text:style-name="T1466">ją rinkusiems mokyklos bendruomenės nariams.</text:span></text:p>
      <text:p text:style-name="P1467"><text:span text:style-name="T1468">55</text:span><text:span text:style-name="T1469">.</text:span><text:span text:style-name="T1470"><text:tab/></text:span><text:span text:style-name="T1471">Mokyklos taryba:</text:span></text:p>
      <text:p text:style-name="P1472"><text:span text:style-name="T1473">55.1</text:span><text:span text:style-name="T1474">.</text:span><text:span text:style-name="T1475"><text:tab/></text:span><text:span text:style-name="T1476">nustato mokyklos veiklos perspektyvas, pagrindines mokyklos veiklos kryptis, aprobuoja mokyklos veiklos programą, mokyklos nuostatus, darbo tvarkos taisykles, ugdymo planą, ugdym</text:span><text:span text:style-name="T1477">o organizavimo tvarką, pritaria mokyklos strateginiam planui, mokyklos metinei veiklos programai;</text:span></text:p>
      <text:p text:style-name="P1478"><text:span text:style-name="T1479">55.2</text:span><text:span text:style-name="T1480">.</text:span><text:span text:style-name="T1481"><text:tab/></text:span><text:span text:style-name="T1482">aptaria siūlymus vadovėlių užsakymo klausimais;</text:span></text:p>
      <text:p text:style-name="P1483"><text:span text:style-name="T1484">55.3</text:span><text:span text:style-name="T1485">.</text:span><text:span text:style-name="T1486"><text:tab/></text:span><text:span text:style-name="T1487">aptaria mokinių pažangos ir pasiekimų vertinimo, papildomos veiklos ir renginių<text:s/></text:span><text:span text:style-name="T1488">organizavimo tvarką;</text:span></text:p>
      <text:p text:style-name="P1489"><text:span text:style-name="T1490">55.4</text:span><text:span text:style-name="T1491">.</text:span><text:span text:style-name="T1492"><text:tab/></text:span><text:span text:style-name="T1493">teikia siūlymus mokyklos veiklos tobulinimo klausimais, svarsto mokyklos direktoriaus prašymą atestuotis;</text:span></text:p>
      <text:p text:style-name="P1494"><text:span text:style-name="T1495">55.5</text:span><text:span text:style-name="T1496">.</text:span><text:span text:style-name="T1497"><text:tab/></text:span><text:span text:style-name="T1498">sprendžia mokinių šalinimo iš mokyklos klausimus;</text:span></text:p>
      <text:p text:style-name="P1499"><text:span text:style-name="T1500">55.6</text:span><text:span text:style-name="T1501">.</text:span><text:span text:style-name="T1502"><text:tab/></text:span><text:span text:style-name="T1503">inicijuoja mokyklos ir miestelio bendruomenių ben</text:span><text:span text:style-name="T1504">dradarbiavimą;</text:span></text:p>
      <text:p text:style-name="P1505"><text:span text:style-name="T1506">55.7</text:span><text:span text:style-name="T1507">.</text:span><text:span text:style-name="T1508"><text:tab/></text:span><text:span text:style-name="T1509">renka atstovus į mokyklos Mokytojų atestacijos komisiją;</text:span></text:p>
      <text:p text:style-name="P1510"><text:span text:style-name="T1511">55.8</text:span><text:span text:style-name="T1512">.</text:span><text:span text:style-name="T1513"><text:tab/></text:span><text:span text:style-name="T1514">kontroliuoja mokyklos ūkinę ir finansinę veiklą;</text:span></text:p>
      <text:p text:style-name="P1515"><text:span text:style-name="T1516">55.9</text:span><text:span text:style-name="T1517">.</text:span><text:span text:style-name="T1518"><text:tab/></text:span><text:span text:style-name="T1519">aptaria mokinių mokymosi krūvio reguliavimo priemones;</text:span></text:p>
      <text:p text:style-name="P1520"><text:span text:style-name="T1521">56</text:span><text:span text:style-name="T1522">.</text:span><text:span text:style-name="T1523"><text:tab/></text:span><text:span text:style-name="T1524">Mokytojų taryba<text:s/></text:span><text:span text:style-name="T1525">-<text:s/></text:span><text:span text:style-name="T1526">nuolat veikianti mokyk</text:span><text:span text:style-name="T1527">los savivaldos institucija mokytojų profesiniams bei bendriesiems ugdymo klausimams spręsti. Ją sudaro mokyklos direktorius ir jo pavaduotojai ugdymui, visi mokykloje dirbantys mokytojai ir kiti su mokinių ugdymo procesu susiję pedagogai;</text:span></text:p>
      <text:p text:style-name="P1528"><text:span text:style-name="T1529">57</text:span><text:span text:style-name="T1530">.</text:span><text:span text:style-name="T1531"><text:tab/></text:span><text:span text:style-name="T1532">Mokytojų<text:s/></text:span><text:span text:style-name="T1533">tarybos posėdžiai kviečiami prasidedant ir baigiantis mokslo metams, bet ne rečiau kaip vieną kartą per trimestrą. Prireikus gali būti sušauktas neeilinis Mokytojų tarybos posėdis.</text:span></text:p>
      <text:p text:style-name="P1534"><text:span text:style-name="T1535">58</text:span><text:span text:style-name="T1536">.</text:span><text:span text:style-name="T1537"><text:tab/></text:span><text:span text:style-name="T1538"><text:s/>Mokytojų tarybai vadovauja mokyklos direktorius. Mokytojų tarybos<text:s/></text:span><text:span text:style-name="T1539">sekretorius renkamas kiekvieno posėdžio metu.</text:span></text:p>
      <text:p text:style-name="P1540"><text:span text:style-name="T1541">59</text:span><text:span text:style-name="T1542">.</text:span><text:span text:style-name="T1543"><text:tab/></text:span><text:span text:style-name="T1544">I posėdį gali būti kviečiami mokyklos savivaldos institucijų atstovai, mokiniai, jų tėvai.</text:span></text:p>
      <text:p text:style-name="P1545"><text:span text:style-name="T1546">60</text:span><text:span text:style-name="T1547">.</text:span><text:span text:style-name="T1548"><text:tab/></text:span><text:span text:style-name="T1549">Posėdžiai yra teisėti, jei juose dalyvauja ne mažiau kaip 2/3 tuo metu dirbančių tarybos narių. Nutarim</text:span><text:span text:style-name="T1550">ai priimami dalyvaujančiųjų balsų dauguma.</text:span></text:p>
      <text:p text:style-name="P1551"><text:span text:style-name="T1552">61</text:span><text:span text:style-name="T1553">.</text:span><text:span text:style-name="T1554"><text:tab/></text:span><text:span text:style-name="T1555">Mokytojų taryba:</text:span></text:p>
      <text:p text:style-name="P1556"><text:span text:style-name="T1557">61.1</text:span><text:span text:style-name="T1558">.</text:span><text:span text:style-name="T1559"><text:tab/></text:span><text:span text:style-name="T1560">aptaria praktinius švietimo reformos įgyvendinimo klausimus, svarsto mokinių ugdymo rezultatus, pedagoginės veiklos tobulinimo būdus;</text:span></text:p>
      <text:p text:style-name="P1561"><text:span text:style-name="T1562">61.2</text:span><text:span text:style-name="T1563">.</text:span><text:span text:style-name="T1564"><text:tab/></text:span><text:span text:style-name="T1565">aptaria mokyklos veiklos programos,<text:s/></text:span><text:span text:style-name="T1566">ugdymo planų, Bendrųjų ugdymo programų įgyvendinimo ir valstybės nustatytų išsilavinimo standartų pasiekimų klausimus;</text:span></text:p>
      <text:p text:style-name="P1567"><text:span text:style-name="T1568">61.3</text:span><text:span text:style-name="T1569">.</text:span><text:span text:style-name="T1570"><text:tab/></text:span><text:span text:style-name="T1571"><text:s/>aptaria mokinių sveikatos, jų saugumo mokykloje, mokymosi, poilsio ir mitybos organizavimo klausimus;</text:span></text:p>
      <text:p text:style-name="P1572"><text:span text:style-name="T1573">61.4</text:span><text:span text:style-name="T1574">.</text:span><text:span text:style-name="T1575"><text:tab/></text:span><text:span text:style-name="T1576">nustato<text:s/></text:span><text:span text:style-name="T1577">mokinių pažangos ir pasiekimų vertinimo tvarką;</text:span></text:p>
      <text:p text:style-name="P1578"><text:span text:style-name="T1579">61.5</text:span><text:span text:style-name="T1580">.</text:span><text:span text:style-name="T1581"><text:tab/></text:span><text:span text:style-name="T1582">renka mokytojus, turinčius ne mažesnę kaip vyresniojo mokytojo kvalifikacinę ac kategoriją, į mokyklos Mokytojų atestacijos komisiją slaptu balsavimu;</text:span></text:p>
      <text:p text:style-name="P1583"><text:span text:style-name="T1584">62</text:span><text:span text:style-name="T1585">.</text:span><text:span text:style-name="T1586"><text:tab/></text:span><text:span text:style-name="T1587">Svarsto mokinių kėlimą į aukštesnę kl</text:span><text:span text:style-name="T1588">asę, ugdymo programų baigimą ar jų kartojimą, vadovaujantis Lietuvos Respublikos švietimo ir mokslo ministro patvirtinta Nuosekliojo mokymosi pagal bendrojo lavinimo programas tvarka..</text:span></text:p>
      <text:p text:style-name="P1589"><text:span text:style-name="T1590">63</text:span><text:span text:style-name="T1591">.</text:span><text:span text:style-name="T1592"><text:tab/></text:span><text:span text:style-name="T1593"><text:s/>Priima nutarimus kitais ugdymo plane numatytais klausimais.</text:span></text:p>
      <text:p text:style-name="P1594"><text:span text:style-name="T1595">64</text:span><text:span text:style-name="T1596">.</text:span><text:span text:style-name="T1597"><text:tab/></text:span><text:span text:style-name="T1598">Mokykloje veikia mokinių savivaldos institucija - Seniūnų taryba:</text:span></text:p>
      <text:p text:style-name="P1599"><text:span text:style-name="T1600">64.1</text:span><text:span text:style-name="T1601">.</text:span><text:span text:style-name="T1602"><text:tab/></text:span><text:span text:style-name="T1603">Seniūnų tarybą sudaro 5-12 klasių seniūnai ir jų pavaduotojai, kurie išrenkami klasių susirinkime pirmąją mokslo metų savaitę;</text:span></text:p>
      <text:p text:style-name="P1604"><text:span text:style-name="T1605">64.2</text:span><text:span text:style-name="T1606">.</text:span><text:span text:style-name="T1607"><text:tab/></text:span><text:span text:style-name="T1608">Seniūnų taryba kiekvienais mokslo metai</text:span><text:span text:style-name="T1609">s pirmajame savo posėdyje išrenka Seniūnų tarybos pirmininką;</text:span></text:p>
      <text:p text:style-name="P1610"><text:span text:style-name="T1611">64.3</text:span><text:span text:style-name="T1612">.</text:span><text:span text:style-name="T1613"><text:tab/></text:span><text:span text:style-name="T1614">Seniūnų taryba savo veiklą organizuoja pagal Seniūnų tarybos nuostatus, patvirtintus mokyklos direktoriaus.</text:span></text:p>
      <text:p text:style-name="P1615"><text:span text:style-name="T1616">65</text:span><text:span text:style-name="T1617">.</text:span><text:span text:style-name="T1618"><text:tab/></text:span><text:span text:style-name="T1619">Mokykloje veikia klasių tėvų komitetai, kurie mokslo metų pradžioj</text:span><text:span text:style-name="T1620">e renkami klasių tėvų susirinkimuose.</text:span></text:p>
      <text:p text:style-name="P1621"><text:span text:style-name="T1622">66</text:span><text:span text:style-name="T1623">.</text:span><text:span text:style-name="T1624"><text:tab/></text:span><text:span text:style-name="T1625">Klasių tėvų komitetai teikia pagalbą klasių auklėtojams sprendžiant mokinių ugdymo klausimus, padeda organizuoti klasės mokinių popamokinę veiklą.</text:span></text:p>
      <text:p text:style-name="P1626"><text:span text:style-name="T1627">67</text:span><text:span text:style-name="T1628">.</text:span><text:span text:style-name="T1629"><text:tab/></text:span><text:span text:style-name="T1630">Mokykloje veikia Metodinė taryba, organizuojanti ir<text:s/></text:span><text:span text:style-name="T1631">koordinuojanti metodinių grupių</text:span></text:p>
      <text:p text:style-name="P1632"><text:span text:style-name="T1633">veikią-.</text:span></text:p>
      <text:p text:style-name="P1634"><text:span text:style-name="T1635">68</text:span><text:span text:style-name="T1636">.</text:span><text:span text:style-name="T1637"><text:tab/></text:span><text:span text:style-name="T1638">Metodinės grupės nagrinėja ugdymo turinio planavimo ir įgyvendinimo, vertinimo ir įsivertinimo klausimus, metodinės veiklos prioritetus, aprobuoja mokomųjų dalykų teminius planus ir teikia rekomendacijas mok</text:span><text:span text:style-name="T1639">yklos direktoriui dėl jų tvirtinimo ir atlieka kitas funkcijas, numatytas mokyklos Metodinės tarybos veiklos nuostatuose.</text:span></text:p>
      <text:p text:style-name="P1640"/>
      <text:p text:style-name="P1641"><text:span text:style-name="T1642">VII</text:span><text:span text:style-name="T1643">.</text:span><text:span text:style-name="T1644"><text:tab/></text:span><text:span text:style-name="T1645">STRUKTŪRA IR VALDYMAS</text:span></text:p>
      <text:p text:style-name="P1646"/>
      <text:p text:style-name="P1647"><text:span text:style-name="T1648">69</text:span><text:span text:style-name="T1649">.</text:span><text:span text:style-name="T1650"><text:tab/></text:span><text:span text:style-name="T1651">Šiaulėnų Marcelino Šikšnio vidurinė mokykla - bendrojo lavinimo mokykla, kurioje veikia iki</text:span><text:span text:style-name="T1652">mokyklinio ugdymo grupė, priešmokyklinio ugdymo grupė, pradinės klasės, kuriose įgyvendinama pradinio ugdymo programa, 5-10 klasės, kuriose įgyvendinama pagrindinio ugdymo programa ir 11-12 klasės, kuriose įgyvendinama vidurinio ugdymo programa.</text:span></text:p>
      <text:p text:style-name="P1653"><text:span text:style-name="T1654">70</text:span><text:span text:style-name="T1655">.</text:span><text:span text:style-name="T1656"><text:tab/></text:span><text:span text:style-name="T1657">Mokyklai vadovauja mokyklos direktorius.</text:span></text:p>
      <text:p text:style-name="P1658"><text:span text:style-name="T1659">71</text:span><text:span text:style-name="T1660">.</text:span><text:span text:style-name="T1661"><text:tab/></text:span><text:span text:style-name="T1662">Mokyklos direktorius:</text:span></text:p>
      <text:p text:style-name="P1663"><text:span text:style-name="T1664">71.1</text:span><text:span text:style-name="T1665">.</text:span><text:span text:style-name="T1666"><text:tab/></text:span><text:span text:style-name="T1667">telkia mokyklos bendruomenę valstybinei, regioninei ir Radviliškio rajono savivaldybės švietimo politikai įgyvendinti, mokyklos veiklos programai vykdyti, ugdymo procesui ir švi</text:span><text:span text:style-name="T1668">etimo pagalbos teikimui organizuoti;</text:span></text:p>
      <text:p text:style-name="P1669"><text:span text:style-name="T1670">71.2</text:span><text:span text:style-name="T1671">.</text:span><text:span text:style-name="T1672"><text:tab/></text:span><text:span text:style-name="T1673">vadovauja mokyklos strateginio plano ir metinės veiklos programos rengimui, juos tvirtina, vadovauja jų įgyvendinimui;</text:span></text:p>
      <text:p text:style-name="P1674"><text:span text:style-name="T1675">71.3</text:span><text:span text:style-name="T1676">.</text:span><text:span text:style-name="T1677"><text:tab/></text:span><text:span text:style-name="T1678">skiria vadybines funkcijas pavaduotojams, sudaro galimybes jiems savarankiškai<text:s/></text:span><text:span text:style-name="T1679">dirbti, organizuoja reguliarų atsiskaitymą už nuveiktą darbą;</text:span></text:p>
      <text:p text:style-name="P1680"><text:span text:style-name="T1681">71.4</text:span><text:span text:style-name="T1682">.</text:span><text:span text:style-name="T1683"><text:tab/></text:span><text:span text:style-name="T1684">organizuoja ir vykdo mokyklos veiklos stebėseną, analizuoja, vertina mokyklos veiklos<text:s/></text:span><text:span text:style-name="T1685">rezultatus;</text:span></text:p>
      <text:p text:style-name="P1686"><text:span text:style-name="T1687">71.5</text:span><text:span text:style-name="T1688">.</text:span><text:span text:style-name="T1689"><text:tab/></text:span><text:span text:style-name="T1690">inicijuoja mokyklos darbo tvarkos taisyklių, Mokinių elgesio taisyklių rengi</text:span><text:span text:style-name="T1691">mą, jų projektų svarstymą ir teikia Mokyklos tarybai aprobuoti;</text:span></text:p>
      <text:p text:style-name="P1692"><text:span text:style-name="T1693">71.6</text:span><text:span text:style-name="T1694">.</text:span><text:span text:style-name="T1695"><text:tab/></text:span><text:span text:style-name="T1696">tvirtina pedagogų ir aptarnaujančio personalo pareigybių aprašymus;</text:span></text:p>
      <text:p text:style-name="P1697"><text:span text:style-name="T1698">71.7</text:span><text:span text:style-name="T1699">.</text:span><text:span text:style-name="T1700"><text:tab/></text:span><text:span text:style-name="T1701">tvirtina mokyklos ugdymo planą priešmokyklinės grupės ugdymo planą, pasirenkamųjų dalykų ir dalykų modul</text:span><text:span text:style-name="T1702">ių programas, papildomojo ugdymo programas, individualias ugdymo programas mokymui namuose, atsiskaitymo už savarankišką mokymąsi užduotis;</text:span></text:p>
      <text:p text:style-name="P1703"><text:span text:style-name="T1704">71.8</text:span><text:span text:style-name="T1705">.</text:span><text:span text:style-name="T1706"><text:tab/></text:span><text:span text:style-name="T1707">sudaro prevencinio darbo grupę, kuri sprendžia prevencinio darbo klausimus mokykloje, vykdant teisės pažei</text:span><text:span text:style-name="T1708">dimų, alkoholio, tabako, narkotinių ir psichotropinių medžiagų vartojimo, smurto, nusikalstamumo prevenciją, įgyvendina šios srities prevencines programas, organizuoja švietimo pagalbos teikimą mokiniui, mokytojui ir vaiko atstovams pagal galiojančius įsta</text:span><text:span text:style-name="T1709">tymus.</text:span></text:p>
      <text:p text:style-name="P1710"><text:span text:style-name="T1711">71.9</text:span><text:span text:style-name="T1712">.</text:span><text:span text:style-name="T1713"><text:tab/></text:span><text:span text:style-name="T1714">tvirtina Mokyklos prevencinio darbo grupės darbo reglamentą;</text:span></text:p>
      <text:p text:style-name="P1715"><text:span text:style-name="T1716">71.10</text:span><text:span text:style-name="T1717">.</text:span><text:span text:style-name="T1718"><text:tab/></text:span><text:span text:style-name="T1719">kontroliuoja, kad mokyklos aplinkoje nebūtų vartojami alkoholiniai gėrimai, narkotinės ir kitos psichotropinės medžiagos, jomis prekiaujama, platinama šia tema nelegal</text:span><text:span text:style-name="T1720">i literatūra, spaudiniai ir kt., garantuoja efektyvią diskotekų ir kitų renginių kontrolę. Nustato interesantų ir svečių lankymosi švietimo įstaigoje registravimo tvarką ir griežtai riboja pašalinių asmenų patekimą į mokyklą;</text:span></text:p>
      <text:p text:style-name="P1721"><text:span text:style-name="T1722">71.11</text:span><text:span text:style-name="T1723">.imasi priemonių, kad</text:span><text:span text:style-name="T1724"><text:s/>laiku būtų suteikta pagalba mokiniui, kurio atžvilgiu taikytas smurtas, prievarta, seksualinio ar kitokio pobūdžio išnaudojimas, ir apie tai informuoja suinteresuotas institucijas;</text:span></text:p>
      <text:p text:style-name="P1725"><text:span text:style-name="T1726">71.12</text:span><text:span text:style-name="T1727">.</text:span><text:span text:style-name="T1728"><text:tab/></text:span><text:span text:style-name="T1729">sudaro Specialiojo ugdymo komisiją, užtikrina specialiosios ped</text:span><text:span text:style-name="T1730">agoginės psichologinės pagalbos teikimą mokiniams;</text:span></text:p>
      <text:p text:style-name="P1731"><text:span text:style-name="T1732">71.13</text:span><text:span text:style-name="T1733">.</text:span><text:span text:style-name="T1734"><text:tab/></text:span><text:span text:style-name="T1735">nustato mokinių ir darbuotojų skatinimo ir drausminimo tvarką;</text:span></text:p>
      <text:p text:style-name="P1736"><text:span text:style-name="T1737">71.14</text:span><text:span text:style-name="T1738">.</text:span><text:span text:style-name="T1739"><text:tab/></text:span><text:span text:style-name="T1740">atsako už demokratinį mokyklos valdymą, užtikrina bendradarbiavimu pagrįstus santykius, skaidriai priimamus sprendimus,<text:s/></text:span><text:span text:style-name="T1741">bendruomenės narių informavimą, pedagogų ir kito personalo profesinį tobulėjimą;</text:span></text:p>
      <text:p text:style-name="P1742"><text:span text:style-name="T1743">71.15</text:span><text:span text:style-name="T1744">.</text:span><text:span text:style-name="T1745"><text:tab/></text:span><text:span text:style-name="T1746">organizuoja brandos egzaminus ir pagrindinio ugdymo pasiekimų patikrinimą, nustatyta tvarka teikia informaciją Nacionaliniam egzaminų centrui;</text:span></text:p>
      <text:p text:style-name="P1747"><text:span text:style-name="T1748">71.16</text:span><text:span text:style-name="T1749">.</text:span><text:span text:style-name="T1750"><text:tab/></text:span><text:span text:style-name="T1751">analizuoja</text:span><text:span text:style-name="T1752"><text:s/>mokyklos veiklos ir valdymo išteklių būklę, inicijuoja mokyklos vidaus audito vykdymą ir ataskaitos rengimą;</text:span></text:p>
      <text:p text:style-name="P1753"><text:span text:style-name="T1754">71.17</text:span><text:span text:style-name="T1755">.</text:span><text:span text:style-name="T1756"><text:tab/></text:span><text:span text:style-name="T1757">rūpinasi mokyklos intelektualiniais, materialiniais ir finansiniais ištekliais, žmogaus sauga;</text:span></text:p>
      <text:p text:style-name="P1758"><text:span text:style-name="T1759">71.18</text:span><text:span text:style-name="T1760">.</text:span><text:span text:style-name="T1761"><text:tab/></text:span><text:span text:style-name="T1762">rūpinasi pedagogų kvalifikaci</text:span><text:span text:style-name="T1763">jos tobulinimu, sudaro sąlygas atestuotis;</text:span></text:p>
      <text:p text:style-name="P1764"><text:span text:style-name="T1765">71.19</text:span><text:span text:style-name="T1766">.</text:span><text:span text:style-name="T1767"><text:tab/></text:span><text:span text:style-name="T1768">plėtoja bendravimą su mokinių tėvais (globėjais, rūpintojais);</text:span></text:p>
      <text:p text:style-name="P1769"><text:span text:style-name="T1770">71.20</text:span><text:span text:style-name="T1771">.</text:span><text:span text:style-name="T1772"><text:tab/></text:span><text:span text:style-name="T1773">atsako už informacijos apie mokyklos veiklą pateikimą visuomenei švietimo ir mokslo ministro nustatyta tvarka;</text:span></text:p>
      <text:p text:style-name="P1774"><text:span text:style-name="T1775">71.21</text:span><text:span text:style-name="T1776">.</text:span><text:span text:style-name="T1777"><text:tab/></text:span><text:span text:style-name="T1778">vykdo<text:s/></text:span><text:span text:style-name="T1779">pareigas, numatytas mokyklos vadovui Lietuvos Respublikos Vaiko minimalios ir vidutinės priežiūros įstatyme;</text:span></text:p>
      <text:p text:style-name="P1780"><text:span text:style-name="T1781">71.22</text:span><text:span text:style-name="T1782">.</text:span><text:span text:style-name="T1783"><text:tab/></text:span><text:span text:style-name="T1784">atlieka Radviliškio rajono savivaldybės tarybos priskirtas funkcijas;</text:span></text:p>
      <text:p text:style-name="P1785"><text:span text:style-name="T1786">71.23</text:span><text:span text:style-name="T1787">.</text:span><text:span text:style-name="T1788"><text:tab/></text:span><text:span text:style-name="T1789">atsako už visą mokyklos veiklą ir jos rezultatus.</text:span></text:p>
      <text:p text:style-name="P1790"><text:span text:style-name="T1791">7</text:span><text:span text:style-name="T1792">2</text:span><text:span text:style-name="T1793">.</text:span><text:span text:style-name="T1794"><text:tab/></text:span><text:span text:style-name="T1795">Direktoriaus pavaduotojas ugdymui:</text:span></text:p>
      <text:p text:style-name="P1796"><text:span text:style-name="T1797">72.1</text:span><text:span text:style-name="T1798">.</text:span><text:span text:style-name="T1799"><text:tab/></text:span><text:span text:style-name="T1800">organizuoja mokyklos ugdymo plano, bendrųjų programų vykdymą, pamokų ir papildomojo ugdymo tvarkaraščių sudarymą;</text:span></text:p>
      <text:p text:style-name="P1801"><text:span text:style-name="T1802">72.2</text:span><text:span text:style-name="T1803">.</text:span><text:span text:style-name="T1804"><text:tab/></text:span><text:span text:style-name="T1805">organizuoja Specialiojo ugdymo komisijos darbą;</text:span></text:p>
      <text:p text:style-name="P1806"><text:span text:style-name="T1807">72.3</text:span><text:span text:style-name="T1808">.</text:span><text:span text:style-name="T1809"><text:tab/></text:span><text:span text:style-name="T1810">prižiūri mokyklos veiklą r</text:span><text:span text:style-name="T1811">eglamentuojančių dokumentų vykdymą;</text:span></text:p>
      <text:p text:style-name="P1812"><text:span text:style-name="T1813">72.4</text:span><text:span text:style-name="T1814">.</text:span><text:span text:style-name="T1815"><text:tab/></text:span><text:span text:style-name="T1816">stebi, vertina ir analizuoja mokyklos ugdymo procesą ir pedagogų praktinės veiklos rezultatus;</text:span></text:p>
      <text:p text:style-name="P1817"><text:span text:style-name="T1818">72.5</text:span><text:span text:style-name="T1819">.</text:span><text:span text:style-name="T1820"><text:tab/></text:span><text:span text:style-name="T1821">skatina pedagogus tobulinti kvalifikaciją ir atestuotis;</text:span></text:p>
      <text:p text:style-name="P1822"><text:span text:style-name="T1823">72.6</text:span><text:span text:style-name="T1824">.</text:span><text:span text:style-name="T1825"><text:tab/></text:span><text:span text:style-name="T1826">tvarko mokymosi pasiekimų,<text:s/></text:span><text:span text:style-name="T1827">išsilavinimo pažymėjimų ir mokinių apskaitą;</text:span></text:p>
      <text:p text:style-name="P1828"><text:span text:style-name="T1829">72.7</text:span><text:span text:style-name="T1830">.</text:span><text:span text:style-name="T1831"><text:tab/></text:span><text:span text:style-name="T1832">vykdo mokinių teisės pažeidimų prevenciją, informuoja suinteresuotas institucijas apie vengiančius mokytis vaikus;</text:span></text:p>
      <text:p text:style-name="P1833"><text:span text:style-name="T1834">72.8</text:span><text:span text:style-name="T1835">.</text:span><text:span text:style-name="T1836"><text:tab/></text:span><text:span text:style-name="T1837">organizuoja pedagoginį tėvų švietimą;</text:span></text:p>
      <text:p text:style-name="P1838"><text:span text:style-name="T1839">72.9</text:span><text:span text:style-name="T1840">.</text:span><text:span text:style-name="T1841"><text:tab/></text:span><text:span text:style-name="T1842">koordinuoja metodinės tarybo</text:span><text:span text:style-name="T1843">s ir metodinių grupių darbą;</text:span></text:p>
      <text:p text:style-name="P1844"><text:span text:style-name="T1845">72.10</text:span><text:span text:style-name="T1846">.</text:span><text:span text:style-name="T1847"><text:tab/></text:span><text:span text:style-name="T1848">vadovauja mokyklos prevencinio darbo grupės darbui;</text:span></text:p>
      <text:p text:style-name="P1849"><text:span text:style-name="T1850">72.11</text:span><text:span text:style-name="T1851">.</text:span><text:span text:style-name="T1852"><text:tab/></text:span><text:span text:style-name="T1853">teikia</text:span><text:span text:style-name="T1854"><text:tab/>socialinę pedagoginę, psichologinę, specialiąją pedagoginę, informacinę pagalbą vaikams, kuriems skirtos Vaiko minimalios priežiūros priemonės;</text:span></text:p>
      <text:p text:style-name="P1855"><text:span text:style-name="T1856">72.12</text:span><text:span text:style-name="T1857">.</text:span><text:span text:style-name="T1858"><text:tab/></text:span><text:span text:style-name="T1859">vykdo kitas pareiginiuose nuostatuose numatytas funkcijas.</text:span></text:p>
      <text:p text:style-name="P1860"><text:span text:style-name="T1861">73</text:span><text:span text:style-name="T1862">.</text:span><text:span text:style-name="T1863"><text:tab/></text:span><text:span text:style-name="T1864">Direktoriaus pavaduotojas ūkio reikalams:</text:span></text:p>
      <text:p text:style-name="P1865"><text:span text:style-name="T1866">73.1</text:span><text:span text:style-name="T1867">.</text:span><text:span text:style-name="T1868"><text:tab/></text:span><text:span text:style-name="T1869">rūpinasi mokyklos materialiniais ir informaciniais ištekliais, mokyklos sanitarinėmis- higieninėmis sąlygomis;</text:span></text:p>
      <text:p text:style-name="P1870"><text:span text:style-name="T1871">73.2</text:span><text:span text:style-name="T1872">.</text:span><text:span text:style-name="T1873"><text:tab/></text:span><text:span text:style-name="T1874">organizuoja aptarnaujančio personalo darbą;</text:span></text:p>
      <text:p text:style-name="P1875"><text:span text:style-name="T1876">73.3</text:span><text:span text:style-name="T1877">.</text:span><text:span text:style-name="T1878"><text:tab/></text:span><text:span text:style-name="T1879">rūpinasi mokyklos pastatų, inventoriaus ir mokymo priemonių apsauga;</text:span></text:p>
      <text:p text:style-name="P1880"><text:span text:style-name="T1881">73.4</text:span><text:span text:style-name="T1882">.</text:span><text:span text:style-name="T1883"><text:tab/></text:span><text:span text:style-name="T1884">vykdo kitas pareigybės aprašyme numatytas funkcijas.</text:span></text:p>
      <text:p text:style-name="P1885"/>
      <text:p text:style-name="P1886"><text:span text:style-name="T1887">VIII</text:span><text:span text:style-name="T1888">.</text:span><text:span text:style-name="T1889"><text:tab/></text:span><text:span text:style-name="T1890">DARBUOTOJI PRIĖMIMAS Į DARBĄ IR DARBO APMOKĖJIMAS</text:span></text:p>
      <text:p text:style-name="P1891"/>
      <text:p text:style-name="P1892"><text:span text:style-name="T1893">74</text:span><text:span text:style-name="T1894">. Mokyklos direktorių skiria Radviliškio rajono savivaldybės taryba, vadovaudamasi Švietimo ir mokslo ministerijos nustatytais kvalifikaciniais reikalavimais ir atviro konkurso organizavimo tvarka.</text:span></text:p>
      <text:p text:style-name="P1895"><text:span text:style-name="T1896">75</text:span><text:span text:style-name="T1897">.</text:span><text:span text:style-name="T1898"><text:tab/></text:span><text:span text:style-name="T1899">Mokyklos darbuotojus priima<text:s/></text:span><text:span text:style-name="T1900">į</text:span><text:span text:style-name="T1901"><text:s/></text:span><text:span text:style-name="T1902">darbą ir atleidžia</text:span><text:span text:style-name="T1903"><text:s/>iš jo mokyklos direktorius Lietuvos Respublikos darbo kodekso nustatyta tvarka.</text:span></text:p>
      <text:p text:style-name="P1904"><text:span text:style-name="T1905">76</text:span><text:span text:style-name="T1906">.</text:span><text:span text:style-name="T1907"><text:tab/></text:span><text:span text:style-name="T1908">Darbo apmokėjimo tvarką nustato Lietuvos Respublikos<text:s/></text:span><text:span text:style-name="T1909">įstatymai,<text:s/></text:span><text:span text:style-name="T1910">Vyriausybės nutarimai, Švietimo ir mokslo ministerijos teisės aktai.</text:span></text:p>
      <text:p text:style-name="P1911"/>
      <text:p text:style-name="P1912"><text:span text:style-name="T1913">IX</text:span><text:span text:style-name="T1914">.</text:span><text:span text:style-name="T1915"><text:tab/></text:span><text:span text:style-name="T1916">ATESTACIJA. KVALIFIKACI</text:span><text:span text:style-name="T1917">JOS TOBULINIMAS</text:span></text:p>
      <text:p text:style-name="P1918"/>
      <text:p text:style-name="P1919"><text:span text:style-name="T1920">77</text:span><text:span text:style-name="T1921">.</text:span><text:span text:style-name="T1922"><text:tab/></text:span><text:span text:style-name="T1923">Mokyklos direktoriaus, jo pavaduotojų ugdymui bei mokytojų atestacijos tvarką nustato Lietuvos Respublikos švietimo ir mokslo ministerijos teisės aktai,</text:span></text:p>
      <text:p text:style-name="P1924"><text:span text:style-name="T1925">78</text:span><text:span text:style-name="T1926">.</text:span><text:span text:style-name="T1927"><text:tab/></text:span><text:span text:style-name="T1928">Mokytojų kvalifikacijos tobulinimas organizuojamas pagal mokykloje<text:s/></text:span><text:span text:style-name="T1929">nustatytą Pedagogų kvalifikacijos tobulinimo (si) tvarką.</text:span></text:p>
      <text:p text:style-name="P1930"/>
      <text:p text:style-name="P1931"><text:span text:style-name="T1932">X</text:span><text:span text:style-name="T1933">.</text:span><text:span text:style-name="T1934"><text:tab/></text:span><text:span text:style-name="T1935">X. PASIEKIMŲ PATIKRINIMAI. EGZAMINAI</text:span></text:p>
      <text:p text:style-name="P1936"/>
      <text:p text:style-name="P1937"><text:span text:style-name="T1938">79</text:span><text:span text:style-name="T1939">.</text:span><text:span text:style-name="T1940"><text:tab/></text:span><text:span text:style-name="T1941">Mokykloje organizuojamas pagrindinio ugdymo pasiekimų patikrinimas<text:s/></text:span><text:span text:style-name="T1942">ir<text:s/></text:span><text:span text:style-name="T1943">brandos egzaminai.</text:span></text:p>
      <text:p text:style-name="P1944"><text:span text:style-name="T1945">80</text:span><text:span text:style-name="T1946">.</text:span><text:span text:style-name="T1947"><text:tab/></text:span><text:span text:style-name="T1948">Pagrindinio ugdymo pasiekimų patikrinimo ir b</text:span><text:span text:style-name="T1949">randos egzaminų organizavimo tvarką<text:s/></text:span><text:soft-page-break/><text:span text:style-name="T1950">nustato Lietuvos Respublikos švietimo ir mokslo ministerijos teisės aktai.</text:span></text:p>
      <text:p text:style-name="P1951"/>
      <text:p text:style-name="P1952"><text:span text:style-name="T1953">XI</text:span><text:span text:style-name="T1954">.</text:span><text:span text:style-name="T1955"><text:tab/></text:span><text:span text:style-name="T1956">IŠSILAVINIMO, PASIEKIMŲ PAŽYMĖJIMŲ IŠDAVIMAS</text:span></text:p>
      <text:p text:style-name="P1957"/>
      <text:p text:style-name="P1958"><text:span text:style-name="T1959">81</text:span><text:span text:style-name="T1960">.</text:span><text:span text:style-name="T1961"><text:tab/></text:span><text:span text:style-name="T1962">Pažymėjimų ir brandos atestatų išdavimo tvarką nustato Lietuvos Respublikos švie</text:span><text:span text:style-name="T1963">timo ir mokslo ministerijos teisės aktai. Pažymėjimai ir brandos atestatai išduodami Lietuvos Respublikos švietimo ir mokslo ministerijos nustatyta tvarka.</text:span></text:p>
      <text:p text:style-name="P1964"><text:span text:style-name="T1965">82</text:span><text:span text:style-name="T1966">.</text:span><text:span text:style-name="T1967"><text:tab/></text:span><text:span text:style-name="T1968">Už išsilavinimo dokumentų blankų užsakymą, naudojimą, atsiskaitymą, saugojimą atsakingas dir</text:span><text:span text:style-name="T1969">ektoriaus pavaduotojas ugdymui.</text:span></text:p>
      <text:p text:style-name="P1970"><text:span text:style-name="T1971">83</text:span><text:span text:style-name="T1972">.</text:span><text:span text:style-name="T1973"><text:tab/></text:span><text:span text:style-name="T1974">Mokyklos direktorius supažindina klasės auklėtojus ir dalykų mokytojus su Nuosekliojo mokymosi pagal bendrojo lavinimo programas tvarkos aprašu ir pažymėjimų pildymo reikalavimais.</text:span></text:p>
      <text:p text:style-name="P1975"><text:span text:style-name="T1976">84</text:span><text:span text:style-name="T1977">.</text:span><text:span text:style-name="T1978"><text:tab/></text:span><text:span text:style-name="T1979">Už išsilavinimo dokumentų<text:s/></text:span><text:span text:style-name="T1980">teisingą užpildymą atsakingi pagrindinio ugdymo programos ir vidurinio ugdymo programos baigiamųjų klasių auklėtojai.</text:span></text:p>
      <text:p text:style-name="P1981"><text:span text:style-name="T1982">85</text:span><text:span text:style-name="T1983">.</text:span><text:span text:style-name="T1984"><text:tab/></text:span><text:span text:style-name="T1985">Pradinio ugdymo pasiekimų pažymėjimai ir pradinio išsilavinimo pažymėjimai registruojami Pradinio išsilavinimo pažymėjimų apskaito</text:span><text:span text:style-name="T1986">s žurnale.</text:span></text:p>
      <text:p text:style-name="P1987"><text:span text:style-name="T1988">86</text:span><text:span text:style-name="T1989">.</text:span><text:span text:style-name="T1990"><text:tab/></text:span><text:span text:style-name="T1991">Mokymosi pasiekimų pažymėjimai, pagrindinio ugdymo pasiekimų pažymėjimai, vidurinio ugdymo pasiekimų pažymėjimai, pažymėjimai, baigus Pagrindinio ugdymo programos pirmąją dalį, registruojami Mokymosi pasiekimų pažymėjimų apskaitos žurnal</text:span><text:span text:style-name="T1992">e.</text:span></text:p>
      <text:p text:style-name="P1993"><text:span text:style-name="T1994">87</text:span><text:span text:style-name="T1995">.</text:span><text:span text:style-name="T1996"><text:tab/></text:span><text:span text:style-name="T1997">Pagrindinio išsilavinimo pažymėjimai registruojami Pagrindinio išsilavinimo pažymėjimų apskaitos žurnale.</text:span></text:p>
      <text:p text:style-name="P1998"><text:span text:style-name="T1999">88</text:span><text:span text:style-name="T2000">.</text:span><text:span text:style-name="T2001"><text:tab/></text:span><text:span text:style-name="T2002">Brandos atestatai ir jų priedai registruojami Brandos atestatų ir jų priedų apskaitos žurnale.</text:span></text:p>
      <text:p text:style-name="P2003"><text:span text:style-name="T2004">89</text:span><text:span text:style-name="T2005">.</text:span><text:span text:style-name="T2006"><text:tab/></text:span><text:span text:style-name="T2007">Dublikatai registruojami ati</text:span><text:span text:style-name="T2008">tinkamame apskaitos žurnale.</text:span></text:p>
      <text:p text:style-name="P2009"><text:span text:style-name="T2010">90</text:span><text:span text:style-name="T2011">.</text:span><text:span text:style-name="T2012"><text:tab/></text:span><text:span text:style-name="T2013">Už šių žurnalų tvarkymą atsakingas direktoriaus pavaduotojas ugdymui.</text:span></text:p>
      <text:p text:style-name="P2014"/>
      <text:p text:style-name="P2015"><text:span text:style-name="T2016">XII</text:span><text:span text:style-name="T2017">.</text:span><text:span text:style-name="T2018"><text:tab/></text:span><text:span text:style-name="T2019">MOKYKLOS RYŠIAI</text:span></text:p>
      <text:p text:style-name="P2020"/>
      <text:p text:style-name="P2021"><text:span text:style-name="T2022">91</text:span><text:span text:style-name="T2023">.</text:span><text:span text:style-name="T2024"><text:tab/></text:span><text:span text:style-name="T2025">Mokykla bendradarbiauja su Radviliškio rajono savivaldybės administracijos Švietimo skyriumi, Radviliškio rajono</text:span><text:span text:style-name="T2026"><text:s/>savivaldybės administracijos Vaiko teisių apsaugos tarnyba, Radviliškio rajono policijos komisariatu, šalies ir rajono mokyklomis, vietos bendruomene ir kitais sujos veikla susijusiais juridiniais ir fiziniais asmenimis.</text:span></text:p>
      <text:p text:style-name="P2027"/>
      <text:p text:style-name="P2028"><text:span text:style-name="T2029">XIII</text:span><text:span text:style-name="T2030">.</text:span><text:span text:style-name="T2031"><text:tab/></text:span><text:span text:style-name="T2032">MOKYKLOS VEIKLOS<text:s/></text:span><text:span text:style-name="T2033">PRIEŽIŪRA</text:span></text:p>
      <text:p text:style-name="P2034"/>
      <text:p text:style-name="P2035"><text:span text:style-name="T2036">92</text:span><text:span text:style-name="T2037">.</text:span><text:span text:style-name="T2038"><text:tab/></text:span><text:span text:style-name="T2039">Mokyklos veiklos priežiūrą vykdo Radviliškio rajono savivaldybės administracijos Švietimo skyrius,</text:span></text:p>
      <text:p text:style-name="P2040"><text:span text:style-name="T2041">93</text:span><text:span text:style-name="T2042">.</text:span><text:span text:style-name="T2043"><text:tab/></text:span><text:span text:style-name="T2044">Valstybinę mokyklos veiklos priežiūrą vykdo Lietuvos Respublikos švietimo ir mokslo ministerija ir Šiaulių apskrities viršininko v</text:span><text:span text:style-name="T2045">iršininko administracijos Švietimo priežiūros skyrius,</text:span></text:p>
      <text:p text:style-name="P2046"><text:span text:style-name="T2047">94</text:span><text:span text:style-name="T2048">.</text:span><text:span text:style-name="T2049"><text:tab/></text:span><text:span text:style-name="T2050">Mokyklos finansinės veiklos kontrolę vykdo Valstybės kontrolės įgaliotos institucijos, Radviliškio rajono savivaldybės administracijos Kontrolieriaus tarnyba,</text:span></text:p>
      <text:p text:style-name="P2051"/>
      <text:p text:style-name="P2052"><text:span text:style-name="T2053">XIV</text:span><text:span text:style-name="T2054">.</text:span><text:span text:style-name="T2055"><text:tab/></text:span><text:span text:style-name="T2056">TURTAS. LĖŠŲ ŠALTINIAI</text:span><text:span text:style-name="T2057"><text:s/>TR JŲ NAUDOJIMAS</text:span></text:p>
      <text:p text:style-name="P2058"/>
      <text:p text:style-name="P2059"><text:span text:style-name="T2060">95</text:span><text:span text:style-name="T2061">.</text:span><text:span text:style-name="T2062"><text:tab/></text:span><text:span text:style-name="T2063">Mokykla patikėjimo teise valdo, naudojasi ir įstatymų nustatyta tvarka disponuoja priskirta žeme, Savivaldybei priklausančiais pastatais, finansiniais ištekliais, inventoriumi bei mokymo priemonėmis.</text:span></text:p>
      <text:p text:style-name="P2064"><text:span text:style-name="T2065">96</text:span><text:span text:style-name="T2066">.</text:span><text:span text:style-name="T2067"><text:tab/></text:span><text:span text:style-name="T2068">Mokykla yra visiškai<text:s/></text:span><text:span text:style-name="T2069">išlaikoma iš Valstybės ir Radviliškio rajono savivaldybės biudžeto pagal asignavimų valdytojo patvirtintą sąmatą.</text:span></text:p>
      <text:p text:style-name="P2070"><text:span text:style-name="T2071">97</text:span><text:span text:style-name="T2072">.</text:span><text:span text:style-name="T2073"><text:tab/></text:span><text:span text:style-name="T2074">Mokykla gali turėti nebiudžetinių lėšų. Jas sudaro pajamos, gautos už patalpų nuomą, papildomą ugdymą fizinių ir juridinių asmenų para</text:span><text:span text:style-name="T2075">ma ir labdara, ir kt.</text:span></text:p>
      <text:p text:style-name="P2076"><text:span text:style-name="T2077">98</text:span><text:span text:style-name="T2078">.</text:span><text:span text:style-name="T2079"><text:tab/></text:span><text:span text:style-name="T2080">Nebiudžetinės lėšos naudojamos Lietuvos Respublikos Vyriausybės nustatyta tvarka.</text:span></text:p>
      <text:p text:style-name="P2081"><text:span text:style-name="T2082">99</text:span><text:span text:style-name="T2083">.</text:span><text:span text:style-name="T2084"><text:tab/></text:span><text:span text:style-name="T2085">Finansines operacijas vykdo Radviliškio rajono savivaldybės administracijos Švietimo skyriaus centralizuota buhalterija.</text:span></text:p>
      <text:p text:style-name="P2086"><text:span text:style-name="T2087">100</text:span><text:span text:style-name="T2088">.</text:span><text:span text:style-name="T2089"><text:tab/></text:span><text:span text:style-name="T2090">Mokykla turi labdaros gavėjo statusą ir paramos lėšų sąskaitą banke.</text:span></text:p>
      <text:p text:style-name="P2091"><text:span text:style-name="T2092">101</text:span><text:span text:style-name="T2093">.</text:span><text:span text:style-name="T2094"><text:tab/></text:span><text:span text:style-name="T2095">Sveikatos priežiūra mokykloje finansuojama Vyriausybės nustatyta tvarka iš Privalomojo sveikatos draudimo fondo biudžeto, valstybės ir Savivaldybės biudžetų.</text:span></text:p>
      <text:p text:style-name="P2096"/>
      <text:p text:style-name="P2097"><text:span text:style-name="T2098">XV</text:span><text:span text:style-name="T2099">.</text:span><text:span text:style-name="T2100"><text:tab/></text:span><text:span text:style-name="T2101">NUOSTATŲ<text:s/></text:span><text:span text:style-name="T2102">TVIRTINIMAS, KEITIMAS IR PAPILDYMAS</text:span></text:p>
      <text:p text:style-name="P2103"/>
      <text:p text:style-name="P2104"><text:span text:style-name="T2105">102</text:span><text:span text:style-name="T2106">.</text:span><text:span text:style-name="T2107"><text:tab/></text:span><text:span text:style-name="T2108">Mokyklos nuostatus tvirtina Radviliškio rajono savivaldybės taryba, Mokyklos tarybai pritarus.</text:span></text:p>
      <text:p text:style-name="P2109"><text:span text:style-name="T2110">103</text:span><text:span text:style-name="T2111">.</text:span><text:span text:style-name="T2112"><text:tab/></text:span><text:span text:style-name="T2113">Mokyklos nuostatai keičiami arba atnaujinami, vadovaujantis Švietimo ir mokslo ministerijos reikalavimais<text:s/></text:span><text:span text:style-name="T2114">savivaldybių mokyklų nuostatams bei Radviliškio rajono savivaldybės tarybos, mokyklos direktoriaus iniciatyva.</text:span></text:p>
      <text:p text:style-name="P2115"><text:span text:style-name="T2116">104</text:span><text:span text:style-name="T2117">.</text:span><text:span text:style-name="T2118"><text:tab/></text:span><text:span text:style-name="T2119">Naują nuostatų redakciją tvirtina Radviliškio rajono savivaldybės taryba, Mokyklos tarybai pritarus.</text:span></text:p>
      <text:p text:style-name="P2120"/>
      <text:p text:style-name="P2121"><text:span text:style-name="T2122">XVI</text:span><text:span text:style-name="T2123">.</text:span><text:span text:style-name="T2124"><text:tab/></text:span><text:span text:style-name="T2125">DOKUMENTŲ VALDYMAS IR S</text:span><text:span text:style-name="T2126">AUGOJIMAS</text:span></text:p>
      <text:p text:style-name="P2127"/>
      <text:p text:style-name="P2128"><text:span text:style-name="T2129">105</text:span><text:span text:style-name="T2130">.</text:span><text:span text:style-name="T2131"><text:tab/></text:span><text:span text:style-name="T2132">Mokyklos dokumentų saugojimą ir valdymą reglamentuoja Lietuvos Respublikos archyvų įstatymas, Raštvedybos taisyklės, Dokumentų rengimo ir įforminimo taisyklės, Bendrojo lavinimo mokyklų dokumentų saugojimo terminų rodyklė.</text:span></text:p>
      <text:p text:style-name="P2133"/>
      <text:p text:style-name="P2134"><text:span text:style-name="T2135">XVII</text:span><text:span text:style-name="T2136">.</text:span><text:span text:style-name="T2137"><text:tab/></text:span><text:span text:style-name="T2138">MOKYKLOS REGISTRAVIMAS.</text:span></text:p>
      <text:p text:style-name="P2139"/>
      <text:p text:style-name="P2140"><text:span text:style-name="T2141">106</text:span><text:span text:style-name="T2142">.</text:span><text:span text:style-name="T2143"><text:tab/></text:span><text:span text:style-name="T2144">Mokykla registruojama Juridinių asmenų registre Lietuvos Respublikos civilinio kodekso ir Juridinių asmenų registro nuostatų nustatyta tvarka.</text:span></text:p>
      <text:p text:style-name="P2145"/>
      <text:p text:style-name="P2146"><text:span text:style-name="T2147">XVIII</text:span><text:span text:style-name="T2148">.</text:span><text:span text:style-name="T2149"><text:tab/></text:span><text:span text:style-name="T2150">MOKYKLOS PABAIGA IR PERTVARKYMAS</text:span></text:p>
      <text:p text:style-name="P2151"/>
      <text:p text:style-name="P2152"><text:span text:style-name="T2153">107</text:span><text:span text:style-name="T2154">.</text:span><text:span text:style-name="T2155"><text:tab/></text:span><text:span text:style-name="T2156">Mokykla<text:s/></text:span><text:span text:style-name="T2157">reorganizuojama, likviduojama ar pertvarkoma vadovaujantis Lietuvos Respublikos Civiliniu kodeksu ir Lietuvos Respublikos Švietimo įstatymu.</text:span></text:p>
      <text:p text:style-name="P2158"><text:span text:style-name="T2159">108</text:span><text:span text:style-name="T2160">.</text:span><text:span text:style-name="T2161"><text:tab/></text:span><text:span text:style-name="T2162">Mokyklą reorganizuojama, likviduojama ar pertvarkoma vadovaujantis Bendrojo lavinimo, specialiojo ugdymo,<text:s/></text:span><text:span text:style-name="T2163">profesinio mokymo mokyklų, pagalbą mokiniui, mokytojui ir mokyklai teikiančių įstaigų steigimo, reorganizavimo, likvidavimo ir pertvarkymo kriterijų sąraše išdėstytais kriterijais ir Mokyklų, vykdančių formaliojo švietimo programas, tinklo kūrimo taisyklėm</text:span><text:span text:style-name="T2164">is.</text:span></text:p>
      <text:p text:style-name="P2165"><text:span text:style-name="T2166">109</text:span><text:span text:style-name="T2167">.</text:span><text:span text:style-name="T2168"><text:tab/></text:span><text:span text:style-name="T2169">Radviliškio rajono savivaldybės taryba apie mokyklos reorganizavimą, likvidavimą ar pertvarkymą privalo raštu pranešti kiekvienam mokiniui ne vėliau kaip prieš tris mėnesius iki mokyklos reorganizavimo, likvidavimo ar pertvarkymo pradžios. Jis</text:span><text:span text:style-name="T2170"><text:s/>privalo įvykdyti visus Mokymosi sutartyje numatytus mokyklos įsipareigojimus mokiniams.</text:span></text:p>
      <text:p text:style-name="P2171"/>
      <text:p text:style-name="P2172"><text:span text:style-name="T21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2:07:00Z</meta:creation-date>
    <dc:date>2016-03-30T12:07:00Z</dc:date>
    <meta:template xlink:href="Normal" xlink:type="simple"/>
    <meta:editing-cycles>2</meta:editing-cycles>
    <meta:editing-duration>PT0S</meta:editing-duration>
    <meta:document-statistic meta:page-count="15" meta:paragraph-count="456" meta:word-count="5894" meta:character-count="48883" meta:row-count="1609" meta:non-whitespace-character-count="43445"/>
  </office:meta>
</office:document-meta>
</file>