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fo:color="#000000" style:font-size-complex="12p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1" style:parent-style-name="Normal" style:family="paragraph">
      <style:paragraph-properties fo:widows="0" fo:orphans="0" fo:text-align="justify" fo:line-height="150%" fo:text-indent="0.5909in"/>
      <style:text-properties fo:color="#000000" style:font-size-complex="12pt" style:language-asian="lt" style:country-asian="LT"/>
    </style:style>
    <style:style style:name="P12" style:parent-style-name="Normal" style:family="paragraph">
      <style:paragraph-properties fo:widows="0" fo:orphans="0" fo:text-align="justify" fo:line-height="150%" fo:text-indent="0.5909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277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line-height="150%" fo:text-indent="0.5909in">
        <style:tab-stops>
          <style:tab-stop style:type="left" style:position="0.8291in"/>
        </style:tab-stops>
      </style:paragraph-properties>
    </style:style>
    <style:style style:name="T23" style:parent-style-name="DefaultParagraphFont" style:family="text">
      <style:text-properties fo:color="#000000" fo:letter-spacing="0.0048in" style:font-size-complex="12pt" style:language-asian="lt" style:country-asian="LT"/>
    </style:style>
    <style:style style:name="T24" style:parent-style-name="DefaultParagraphFont" style:family="text">
      <style:text-properties fo:color="#000000" fo:letter-spacing="0.0048in" style:font-size-complex="12pt" style:language-asian="lt" style:country-asian="LT"/>
    </style:style>
    <style:style style:name="T25" style:parent-style-name="DefaultParagraphFont" style:family="text">
      <style:text-properties fo:color="#000000" fo:letter-spacing="0.0048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line-height="150%" fo:text-indent="0.5909in">
        <style:tab-stops>
          <style:tab-stop style:type="left" style:position="0.7291in"/>
        </style:tab-stops>
      </style:paragraph-properties>
    </style:style>
    <style:style style:name="T28" style:parent-style-name="DefaultParagraphFont" style:family="text">
      <style:text-properties fo:color="#000000" fo:letter-spacing="0.0048in" style:font-size-complex="12pt" style:language-asian="lt" style:country-asian="LT"/>
    </style:style>
    <style:style style:name="T29" style:parent-style-name="DefaultParagraphFont" style:family="text">
      <style:text-properties fo:color="#000000" fo:letter-spacing="0.0048in" style:font-size-complex="12pt" style:language-asian="lt" style:country-asian="LT"/>
    </style:style>
    <style:style style:name="T30" style:parent-style-name="DefaultParagraphFont" style:family="text">
      <style:text-properties fo:color="#000000" fo:letter-spacing="0.0048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line-height="150%" fo:text-indent="0.5909in">
        <style:tab-stops>
          <style:tab-stop style:type="left" style:position="0.9027in"/>
        </style:tab-stops>
      </style:paragraph-properties>
    </style:style>
    <style:style style:name="T33" style:parent-style-name="DefaultParagraphFont" style:family="text">
      <style:text-properties fo:color="#000000" fo:letter-spacing="0.0048in" style:font-size-complex="12pt" style:language-asian="lt" style:country-asian="LT"/>
    </style:style>
    <style:style style:name="T34" style:parent-style-name="DefaultParagraphFont" style:family="text">
      <style:text-properties fo:color="#000000" fo:letter-spacing="0.0048in" style:font-size-complex="12pt" style:language-asian="lt" style:country-asian="LT"/>
    </style:style>
    <style:style style:name="T35" style:parent-style-name="DefaultParagraphFont" style:family="text">
      <style:text-properties fo:color="#000000" fo:letter-spacing="0.0048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line-height="150%" fo:text-indent="0.5909in">
        <style:tab-stops>
          <style:tab-stop style:type="left" style:position="0.9062in"/>
        </style:tab-stops>
      </style:paragraph-properties>
    </style:style>
    <style:style style:name="T38" style:parent-style-name="DefaultParagraphFont" style:family="text">
      <style:text-properties fo:color="#000000" fo:letter-spacing="0.0048in" style:font-size-complex="12pt" style:language-asian="lt" style:country-asian="LT"/>
    </style:style>
    <style:style style:name="T39" style:parent-style-name="DefaultParagraphFont" style:family="text">
      <style:text-properties fo:color="#000000" fo:letter-spacing="0.0048in" style:font-size-complex="12pt" style:language-asian="lt" style:country-asian="LT"/>
    </style:style>
    <style:style style:name="T40" style:parent-style-name="DefaultParagraphFont" style:family="text">
      <style:text-properties fo:color="#000000" fo:letter-spacing="0.0048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letter-spacing="0.0048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style:tab-stops>
          <style:tab-stop style:type="left" style:position="5.1187in"/>
        </style:tab-stops>
      </style:paragraph-properties>
    </style:style>
    <style:style style:name="P45" style:parent-style-name="Normal" style:family="paragraph">
      <style:paragraph-properties fo:widows="0" fo:orphans="0" fo:text-align="justify">
        <style:tab-stops>
          <style:tab-stop style:type="left" style:position="5.1187in"/>
        </style:tab-stops>
      </style:paragraph-properties>
    </style:style>
    <style:style style:name="P46" style:parent-style-name="Normal" style:family="paragraph">
      <style:paragraph-properties fo:widows="0" fo:orphans="0" fo:text-align="justify">
        <style:tab-stops>
          <style:tab-stop style:type="left" style:position="5.1187in"/>
        </style:tab-stops>
      </style:paragraph-properties>
    </style:style>
    <style:style style:name="P47" style:parent-style-name="Normal" style:family="paragraph">
      <style:paragraph-properties fo:widows="0" fo:orphans="0" fo:text-align="justify">
        <style:tab-stops>
          <style:tab-stop style:type="left" style:position="5.1187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break-before="page" fo:margin-left="3.6104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6104in" fo:margin-right="0.0138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6104in" fo:margin-right="0.0138in">
        <style:tab-stops/>
      </style:paragraph-properties>
      <style:text-properties style:font-size-complex="12pt" style:language-asian="lt" style:country-asian="LT"/>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widows="0" fo:orphans="0" fo:text-align="justify" fo:line-height="150%" fo:text-indent="0.5909in"/>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widows="0" fo:orphans="0"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widows="0" fo:orphans="0" fo:text-align="justify" fo:line-height="150%" fo:text-indent="0.5909in"/>
      <style:text-properties fo:font-weight="bold" style:font-weight-asian="bold" style:font-weight-complex="bold" style:font-size-complex="12pt" style:language-asian="lt" style:country-asian="LT"/>
    </style:style>
    <style:style style:name="P63" style:parent-style-name="Normal" style:family="paragraph">
      <style:paragraph-properties fo:widows="0" fo:orphans="0" fo:text-align="justify" fo:line-height="150%"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line-height="150%"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line-height="150%"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line-height="150%" fo:text-indent="0.5909in">
        <style:tab-stops>
          <style:tab-stop style:type="left" style:position="0.295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line-height="150%">
        <style:tab-stops>
          <style:tab-stop style:type="left" style:position="0.2958in"/>
        </style:tab-stops>
      </style:paragraph-properties>
    </style:style>
    <style:style style:name="P106" style:parent-style-name="Normal" style:family="paragraph">
      <style:paragraph-properties fo:widows="0" fo:orphans="0" fo:text-align="center" fo:line-height="150%">
        <style:tab-stops>
          <style:tab-stop style:type="left" style:position="0.2958in"/>
        </style:tab-stops>
      </style:paragraph-properties>
    </style:style>
    <style:style style:name="T107" style:parent-style-name="DefaultParagraphFont" style:family="text">
      <style:text-properties style:font-name-asian="Courier New" fo:font-weight="bold" style:font-weight-asian="bold" fo:color="#000000" style:font-size-complex="12pt" style:language-asian="lt" style:country-asian="LT"/>
    </style:style>
    <style:style style:name="T108" style:parent-style-name="DefaultParagraphFont" style:family="text">
      <style:text-properties style:font-name-asian="Courier New" fo:font-weight="bold" style:font-weight-asian="bold" fo:color="#000000" style:font-size-complex="12pt" style:language-asian="lt" style:country-asian="LT"/>
    </style:style>
    <style:style style:name="T109" style:parent-style-name="DefaultParagraphFont" style:family="text">
      <style:text-properties style:font-name-asian="Courier New" fo:font-weight="bold" style:font-weight-asian="bold" fo:color="#000000"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8513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8513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11pt" style:font-size-asian="11pt" style:font-size-complex="11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5" style:parent-style-name="DefaultParagraphFont" style:family="text">
      <style:text-properties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8513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5909in">
        <style:tab-stops>
          <style:tab-stop style:type="left" style:position="0.851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line-height="150%" fo:text-indent="0.5909in">
        <style:tab-stops>
          <style:tab-stop style:type="left" style:position="0.9951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207" style:parent-style-name="DefaultParagraphFont" style:family="text">
      <style:text-properties style:font-name-asian="Courier New" fo:color="#000000" style:font-size-complex="12pt" style:language-asian="lt" style:country-asian="LT"/>
    </style:style>
    <style:style style:name="T208" style:parent-style-name="DefaultParagraphFont" style:family="text">
      <style:text-properties style:font-name-asian="Courier New" fo:color="#000000" style:font-size-complex="12pt" style:language-asian="lt" style:country-asian="LT"/>
    </style:style>
    <style:style style:name="T209" style:parent-style-name="DefaultParagraphFont" style:family="text">
      <style:text-properties style:font-name-asian="Courier New"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150%" fo:text-indent="0.5909in">
        <style:tab-stops>
          <style:tab-stop style:type="left" style:position="0.8333in"/>
          <style:tab-stop style:type="left" style:position="1.0833in"/>
        </style:tab-stops>
      </style:paragraph-properties>
    </style:style>
    <style:style style:name="T212" style:parent-style-name="DefaultParagraphFont" style:family="text">
      <style:text-properties style:font-name-asian="Courier New" fo:color="#000000" style:font-size-complex="12pt" style:language-asian="lt" style:country-asian="LT"/>
    </style:style>
    <style:style style:name="T213" style:parent-style-name="DefaultParagraphFont" style:family="text">
      <style:text-properties style:font-name-asian="Courier New" fo:color="#000000" style:font-size-complex="12pt" style:language-asian="lt" style:country-asian="LT"/>
    </style:style>
    <style:style style:name="T214" style:parent-style-name="DefaultParagraphFont" style:family="text">
      <style:text-properties style:font-name-asian="Courier New"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line-height="150%" fo:text-indent="0.5909in"/>
    </style:style>
    <style:style style:name="T217" style:parent-style-name="DefaultParagraphFont" style:family="text">
      <style:text-properties style:font-name-asian="Courier New" fo:color="#000000" style:font-size-complex="12pt" style:language-asian="lt" style:country-asian="LT"/>
    </style:style>
    <style:style style:name="T218" style:parent-style-name="DefaultParagraphFont" style:family="text">
      <style:text-properties style:font-name-asian="Courier New" fo:color="#000000" style:font-size-complex="12pt" style:language-asian="lt" style:country-asian="LT"/>
    </style:style>
    <style:style style:name="T219" style:parent-style-name="DefaultParagraphFont" style:family="text">
      <style:text-properties style:font-name-asian="Courier New" fo:color="#000000" style:font-size-complex="12pt" style:language-asian="lt" style:country-asian="LT"/>
    </style:style>
    <style:style style:name="P220" style:parent-style-name="Normal" style:family="paragraph">
      <style:paragraph-properties fo:widows="0" fo:orphans="0" fo:text-align="justify" fo:line-height="150%" fo:text-indent="0.5909in"/>
    </style:style>
    <style:style style:name="T221" style:parent-style-name="DefaultParagraphFont" style:family="text">
      <style:text-properties style:font-name-asian="Courier New" fo:color="#000000" style:font-size-complex="12pt" style:language-asian="lt" style:country-asian="LT"/>
    </style:style>
    <style:style style:name="T222" style:parent-style-name="DefaultParagraphFont" style:family="text">
      <style:text-properties style:font-name-asian="Courier New" fo:color="#000000" style:font-size-complex="12pt" style:language-asian="lt" style:country-asian="LT"/>
    </style:style>
    <style:style style:name="T223" style:parent-style-name="DefaultParagraphFont" style:family="text">
      <style:text-properties style:font-name-asian="Courier New" fo:color="#000000" style:font-size-complex="12pt" style:language-asian="lt" style:country-asian="LT"/>
    </style:style>
    <style:style style:name="P224"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150%" fo:margin-left="0.5909in">
        <style:tab-stops>
          <style:tab-stop style:type="left" style:position="0.2423in"/>
        </style:tab-stops>
      </style:paragraph-properties>
    </style:style>
    <style:style style:name="P231" style:parent-style-name="Normal" style:family="paragraph">
      <style:paragraph-properties fo:widows="0" fo:orphans="0" fo:text-align="center" fo:line-height="150%">
        <style:tab-stops>
          <style:tab-stop style:type="left" style:position="1.2659in"/>
        </style:tab-stops>
      </style:paragraph-properties>
    </style:style>
    <style:style style:name="T232" style:parent-style-name="DefaultParagraphFont" style:family="text">
      <style:text-properties fo:font-weight="bold" style:font-weight-asian="bold" fo:color="#000000" style:font-size-complex="12pt" style:language-asian="lt" style:country-asian="LT"/>
    </style:style>
    <style:style style:name="T233" style:parent-style-name="DefaultParagraphFont" style:family="text">
      <style:text-properties fo:font-weight="bold" style:font-weight-asian="bold"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P235" style:parent-style-name="Normal" style:family="paragraph">
      <style:paragraph-properties fo:widows="0" fo:orphans="0" fo:text-align="justify" fo:line-height="150%">
        <style:tab-stops>
          <style:tab-stop style:type="left" style:position="1.2659in"/>
        </style:tab-stops>
      </style:paragraph-properties>
      <style:text-properties style:font-size-complex="12pt" style:language-asian="lt" style:country-asian="LT"/>
    </style:style>
    <style:style style:name="P236"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8333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line-height="150%">
        <style:tab-stops>
          <style:tab-stop style:type="left" style:position="0.8861in"/>
        </style:tab-stops>
      </style:paragraph-properties>
    </style:style>
    <style:style style:name="P276" style:parent-style-name="Normal" style:family="paragraph">
      <style:paragraph-properties fo:widows="0" fo:orphans="0" fo:text-align="center" fo:line-height="150%">
        <style:tab-stops>
          <style:tab-stop style:type="left" style:position="0.8861in"/>
        </style:tab-stops>
      </style:paragraph-properties>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P280" style:parent-style-name="Normal" style:family="paragraph">
      <style:paragraph-properties fo:widows="0" fo:orphans="0" fo:text-align="justify" fo:line-height="150%">
        <style:tab-stops>
          <style:tab-stop style:type="left" style:position="0.8861in"/>
        </style:tab-stops>
      </style:paragraph-properties>
      <style:text-properties style:font-size-complex="12pt" style:language-asian="lt" style:country-asian="LT"/>
    </style:style>
    <style:style style:name="P281"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line-height="150%" fo:margin-left="1.4138in" fo:text-indent="-0.8229in">
        <style:tab-stops>
          <style:tab-stop style:type="left" style:position="-0.527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1.038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150%" fo:text-indent="0.5909in">
        <style:tab-stops>
          <style:tab-stop style:type="left" style:position="1.0388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5909in">
        <style:tab-stops>
          <style:tab-stop style:type="left" style:position="1.0388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line-height="150%" fo:text-indent="0.5909in">
        <style:tab-stops>
          <style:tab-stop style:type="left" style:position="0.880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line-height="150%" fo:text-indent="0.5909in">
        <style:tab-stops>
          <style:tab-stop style:type="left" style:position="0.8805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line-height="150%" fo:text-indent="0.5909in">
        <style:tab-stops>
          <style:tab-stop style:type="left" style:position="0.880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letter-spacing="0.0069in" style:font-size-complex="12pt" style:language-asian="lt" style:country-asian="LT"/>
    </style:style>
    <style:style style:name="P333" style:parent-style-name="Normal" style:family="paragraph">
      <style:paragraph-properties fo:widows="0" fo:orphans="0" fo:text-align="justify" fo:line-height="150%" fo:margin-left="1.4138in" fo:text-indent="-0.8229in">
        <style:tab-stops>
          <style:tab-stop style:type="left" style:position="-0.5333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style:tab-stops>
          <style:tab-stop style:type="left" style:position="0.8805in"/>
        </style:tab-stops>
      </style:paragraph-properties>
    </style:style>
    <style:style style:name="P338" style:parent-style-name="Normal" style:family="paragraph">
      <style:paragraph-properties fo:widows="0" fo:orphans="0" fo:text-align="center" fo:line-height="150%">
        <style:tab-stops>
          <style:tab-stop style:type="left" style:position="0.8805in"/>
        </style:tab-stops>
      </style:paragraph-properties>
    </style:style>
    <style:style style:name="T339" style:parent-style-name="DefaultParagraphFont" style:family="text">
      <style:text-properties style:font-name-asian="Courier New" fo:font-weight="bold" style:font-weight-asian="bold" fo:color="#000000" style:font-size-complex="12pt" style:language-asian="lt" style:country-asian="LT"/>
    </style:style>
    <style:style style:name="T340" style:parent-style-name="DefaultParagraphFont" style:family="text">
      <style:text-properties style:font-name-asian="Courier New" fo:font-weight="bold" style:font-weight-asian="bold" fo:color="#000000" style:font-size-complex="12pt" style:language-asian="lt" style:country-asian="LT"/>
    </style:style>
    <style:style style:name="T341" style:parent-style-name="DefaultParagraphFont" style:family="text">
      <style:text-properties style:font-name-asian="Courier New" fo:font-weight="bold" style:font-weight-asian="bold" fo:color="#000000" style:font-size-complex="12pt" style:language-asian="lt" style:country-asian="LT"/>
    </style:style>
    <style:style style:name="P342" style:parent-style-name="Normal" style:family="paragraph">
      <style:paragraph-properties fo:widows="0" fo:orphans="0" fo:text-align="justify" fo:line-height="150%">
        <style:tab-stops>
          <style:tab-stop style:type="left" style:position="0.8805in"/>
        </style:tab-stops>
      </style:paragraph-properties>
      <style:text-properties style:font-size-complex="12pt" style:language-asian="lt" style:country-asian="LT"/>
    </style:style>
    <style:style style:name="P343" style:parent-style-name="Normal" style:family="paragraph">
      <style:paragraph-properties fo:widows="0" fo:orphans="0" fo:text-align="justify" fo:line-height="150%" fo:text-indent="0.5909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line-height="150%" fo:text-indent="0.5909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fo:letter-spacing="0.0069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line-height="150%" fo:text-indent="0.5909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line-height="150%" fo:text-indent="0.5909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5909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line-height="150%"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line-height="150%" fo:text-indent="0.5909in"/>
    </style:style>
    <style:style style:name="P380" style:parent-style-name="Normal" style:family="paragraph">
      <style:paragraph-properties fo:widows="0" fo:orphans="0" fo:text-align="center" fo:line-height="150%"/>
    </style:style>
    <style:style style:name="T381" style:parent-style-name="DefaultParagraphFont" style:family="text">
      <style:text-properties fo:font-weight="bold" style:font-weight-asian="bold"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P384" style:parent-style-name="Normal" style:family="paragraph">
      <style:paragraph-properties fo:widows="0" fo:orphans="0" fo:text-align="justify" fo:line-height="150%" fo:margin-left="0.8409in" fo:text-indent="-0.25in">
        <style:tab-stops>
          <style:tab-stop style:type="left" style:position="-0.067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line-height="150%" fo:text-indent="0.5909in">
        <style:tab-stops>
          <style:tab-stop style:type="left" style:position="0.4923in"/>
          <style:tab-stop style:type="left" style:position="0.9847in"/>
        </style:tab-stops>
      </style:paragraph-properties>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150%" fo:text-indent="0.5909in">
        <style:tab-stops>
          <style:tab-stop style:type="left" style:position="0.4923in"/>
          <style:tab-stop style:type="left" style:position="0.9847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line-height="150%" fo:text-indent="0.5909in">
        <style:tab-stops>
          <style:tab-stop style:type="left" style:position="0.4923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150%" fo:text-indent="0.5909in">
        <style:tab-stops>
          <style:tab-stop style:type="left" style:position="0.7736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line-height="150%" fo:text-indent="0.5909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line-height="150%" fo:margin-left="0.5909in">
        <style:tab-stops/>
      </style:paragraph-properties>
    </style:style>
    <style:style style:name="P410" style:parent-style-name="Normal" style:family="paragraph">
      <style:paragraph-properties fo:widows="0" fo:orphans="0" fo:text-align="center" fo:line-height="150%"/>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font-weight="bold" style:font-weight-asian="bold" style:font-weight-complex="bold" fo:color="#000000" style:font-size-complex="12pt" style:language-asian="lt" style:country-asian="LT"/>
    </style:style>
    <style:style style:name="P414" style:parent-style-name="Normal" style:family="paragraph">
      <style:paragraph-properties fo:widows="0" fo:orphans="0" fo:text-align="justify" fo:line-height="150%" fo:text-indent="0.5909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center" fo:line-height="150%">
        <style:tab-stops>
          <style:tab-stop style:type="left" style:position="0.977in"/>
        </style:tab-stops>
      </style:paragraph-properties>
    </style:style>
    <style:style style:name="T418"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KREIPIMOSI DĖL SOCIALINĖS PARAMOS MOKINIAMS RADVILIŠKIO RAJONO SAVIVALDYBĖJE TVARKOS PATVIRTINIMO IR RADVILIŠKIO RAJONO SAVIVALDYBĖS TARYBOS 2006-12-21 SPRENDIMO NR. T-931 1.1 PUNKTO IR 2007-03-22 SPRENDIMO NR. T-1005 PANAIKINIMO</text:p>
      <text:p text:style-name="P7"/>
      <text:p text:style-name="P8">2007 m. gruodžio 20 d. Nr. T-261</text:p>
      <text:p text:style-name="P9">Radviliškis</text:p>
      <text:p text:style-name="P10"/>
      <text:p text:style-name="P11"/>
      <text:p text:style-name="P12"><text:span text:style-name="T13">Vadovaudamasi Lietuvos Respublikos socialinės paramos mokiniams įstatymu (Žin., 2006, Nr.<text:s/></text:span><text:a xlink:href="https://www.e-tar.lt/portal/lt/legalAct/TAR.915C6D6EB2A5" office:target-frame-name="_blank" xlink:show="new"><text:span text:style-name="T14">73-2755</text:span></text:a><text:span text:style-name="T15">; Nr.<text:s/></text:span><text:a xlink:href="https://www.e-tar.lt/portal/lt/legalAct/TAR.6BA830C72409" office:target-frame-name="_blank" xlink:show="new"><text:span text:style-name="T16">130-4891</text:span></text:a><text:span text:style-name="T17">; 2007. Nr. 12-495) ir Duomenų apie suteiktą socialinę paramą mokiniams teikimo tvarkos aprašu, patvirtintu Lietuvos Respublikos socialinės apsaugos ir darbo ministro 2006-10-12 įsakymu Nr. A1-283 (Žin., 2006, Nr.<text:s/></text:span><text:a xlink:href="https://www.e-tar.lt/portal/lt/legalAct/TAR.AAEC622D572C" office:target-frame-name="_blank" xlink:show="new"><text:span text:style-name="T18">111-4237</text:span></text:a><text:span text:style-name="T19">), Radviliškio rajono savivaldybės taryba<text:s/></text:span><text:span text:style-name="T20">nusprendži</text:span><text:span text:style-name="T21">a:</text:span></text:p>
      <text:p text:style-name="P22"><text:span text:style-name="T23">1</text:span><text:span text:style-name="T24">.</text:span><text:span text:style-name="T25"><text:tab/></text:span><text:span text:style-name="T26">Patvirtinti Kreipimosi dėl socialinės paramos mokiniams Radviliškio rajono savivaldybėje tvarką (pridedama).</text:span></text:p>
      <text:p text:style-name="P27"><text:span text:style-name="T28">2</text:span><text:span text:style-name="T29">.</text:span><text:span text:style-name="T30"><text:tab/></text:span><text:span text:style-name="T31"><text:s/>Laikyti netekusiais galios:</text:span></text:p>
      <text:p text:style-name="P32"><text:span text:style-name="T33">2.1</text:span><text:span text:style-name="T34">.</text:span><text:span text:style-name="T35"><text:tab/></text:span><text:span text:style-name="T36">Radviliškio rajono savivaldybės tarybos 2006-12-21 sprendimo Nr. T-931 „Dėl socialinės paramos mokiniams teikimo Radviliškio rajono savivaldybėje“ 1.1 punktą.</text:span></text:p>
      <text:p text:style-name="P37"><text:span text:style-name="T38">2.2</text:span><text:span text:style-name="T39">.</text:span><text:span text:style-name="T40"><text:tab/></text:span><text:span text:style-name="T41">Radviliškio rajono savivaldybės tarybos 2007-03-22 sprendimą Nr. T-1005 „Dėl Kreipimosi dėl socialinės paramos mokiniams tvarkos, patvirtintos Radviliškio rajono savivaldybės tarybos 2006-12-21 sprendimu Nr. T-931 „Dėl socialinės paramos mokiniams teikimo Radviliškio</text:span><text:span text:style-name="T42"><text:s/>r</text:span><text:span text:style-name="T43">ajono savivaldybėje“ dalinio pakeitimo“.</text:span></text:p>
      <text:p text:style-name="P44"/>
      <text:p text:style-name="P45"/>
      <text:p text:style-name="P46"/>
      <text:p text:style-name="P47"><text:span text:style-name="T48">Meras</text:span><text:span text:style-name="T49"><text:tab/>Antanas Čepononis</text:span></text:p>
      <text:soft-page-break/>
      <text:p text:style-name="P50"><text:span text:style-name="T51">PATVIRTINTA</text:span></text:p>
      <text:p text:style-name="P52">Radviliškio rajono savivaldybės tarybos</text:p>
      <text:p text:style-name="P53">2007-12-20 sprendimu Nr. T-261</text:p>
      <text:p text:style-name="P54"/>
      <text:p text:style-name="P55"><text:span text:style-name="T56">KREIPIMOSI DĖL SOCIALINĖS PARAMOS MOKINIAMS RADVILIŠKIO RAJONO SAVIVALDYBĖJE TVARKA</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pan><text:span text:style-name="T66"><text:tab/>Kreipimosi dėl socialinės paramos mokiniams tvarkos (toliau – Tvarka) tikslas – apibrėžti socialinės paramos mokiniams rūšis, paramos gavimo, skyrimo ir teikimo sąlygas.</text:span></text:p>
      <text:p text:style-name="P67"><text:span text:style-name="T68">2</text:span><text:span text:style-name="T69">.</text:span><text:span text:style-name="T70"><text:tab/>Ši Tvarka taikoma mokiniams, kurie mokosi Radviliškio rajono savivaldybės bendrojo lavinimo ir ikimokyklinio ugdymo mokyklose (toliau – mokykla) pagal bendrojo lavinimo (pradinio, pagrindinio, vidurinio ar specialiojo ugdymo) ir priešmokyklinio ugdymo programas.</text:span></text:p>
      <text:p text:style-name="P71"><text:span text:style-name="T72">3</text:span><text:span text:style-name="T73">.</text:span><text:span text:style-name="T74"><text:tab/>Ši Tvarka taip pat taikoma mokiniams besimokantiems kitų Lietuvos Respublikos rajonų ar miestų savivaldybių bendrojo lavinimo ir ikimokyklinio ugdymo mokyklose pagal bendrojo lavinimo (pradinio, pagrindinio, vidurinio ar specialiojo ugdymo) ir priešmokyklinio ugdymo programas, bet deklaruojantiems gyvenamąją vietą Radviliškio rajone.</text:span></text:p>
      <text:p text:style-name="P75"><text:span text:style-name="T76">4</text:span><text:span text:style-name="T77">.</text:span><text:span text:style-name="T78"><text:tab/>Ši tvarka netaikoma mokiniams, kurie mokosi ir pagal bendrojo lavinimo, ir pagal profesinio mokymo programas, taip pat vaikams, kurie yra išlaikomi (nemokamai gauna nakvynę ir maistą) valstybės arba savivaldybės finansuojamose įstaigose arba kuriems įstatymų nustatyta tvarka yra nustatyta vaiko globa ar rūpyba.</text:span></text:p>
      <text:p text:style-name="P79"><text:span text:style-name="T80">5</text:span><text:span text:style-name="T81">.</text:span><text:span text:style-name="T82"><text:tab/>Šioje Tvarkoje vartojamos sąvokos:</text:span></text:p>
      <text:p text:style-name="P83"><text:span text:style-name="T84">5.1</text:span><text:span text:style-name="T85">.</text:span><text:span text:style-name="T86"><text:tab/></text:span><text:span text:style-name="T87">Mokinys<text:s/></text:span><text:span text:style-name="T88">– asmuo, kuris mokosi mokykloje pagal priešmokyklinio ugdymo ar pagal bendrojo lavinimo (pradinio, pagrindinio, vidurinio ar specialiojo ugdytino) programas, išskyrus suaugusiųjų ugdymo programas. Mokiniu nelaikomas asmuo, kuris mokosi ir pagal bendrojo lavinimo, ir pagal profesinio mokymo programą;</text:span></text:p>
      <text:p text:style-name="P89"><text:span text:style-name="T90">5.2</text:span><text:span text:style-name="T91">.</text:span><text:span text:style-name="T92"><text:tab/></text:span><text:span text:style-name="T93">Socialinės rizikos šeima<text:s/></text:span><text:span text:style-name="T94">– kaip ši sąvoka apibrėžta Lietuvos Respublikos piniginės socialinės paramos nepasiturinčioms šeimoms ir vieniems gyvenantiems asmenims įstatyme;</text:span></text:p>
      <text:p text:style-name="P95"><text:span text:style-name="T96">5.3</text:span><text:span text:style-name="T97">.</text:span><text:span text:style-name="T98"><text:tab/></text:span><text:span text:style-name="T99">Šeima<text:s/></text:span><text:span text:style-name="T100">– kaip ši sąvoka apibrėžta Lietuvos Respublikos piniginės socialinės paramos nepasiturinčioms šeimoms ir vieniems gyvenantiems asmenims įstatyme.</text:span></text:p>
      <text:p text:style-name="P101"><text:span text:style-name="T102">6</text:span><text:span text:style-name="T103">.</text:span><text:span text:style-name="T104"><text:tab/>Socialinė parama mokiniams finansuojama iš valstybės biudžeto specialiosios tikslinės dotacijos rajono Savivaldybės biudžetui. Ji gali būti finansuojama iš valstybės biudžeto lėšų, Savivaldybės biudžeto lėšų ir įstatymų nustatyta tvarka gautų kitų lėšų.</text:span></text:p>
      <text:p text:style-name="P105"/>
      <text:p text:style-name="P106"><text:span text:style-name="T107">II</text:span><text:span text:style-name="T108">.<text:s/></text:span><text:span text:style-name="T109">SOCIALINĖS PARAMOS MOKINIAMS RŪŠYS IR TEISĖ Į ŠIĄ SOCIALINĘ</text:span><text:span text:style-name="T110"><text:s/></text:span><text:span text:style-name="T111">PARAMĄ</text:span></text:p>
      <text:p text:style-name="P112"><text:span text:style-name="T113">7</text:span><text:span text:style-name="T114">.</text:span><text:span text:style-name="T115"><text:tab/>Nustatomos šios socialinės paramos mokiniams rūšys:</text:span></text:p>
      <text:p text:style-name="P116"><text:span text:style-name="T117">7.1</text:span><text:span text:style-name="T118">.</text:span><text:span text:style-name="T119"><text:tab/>mokinių nemokamas maitinimas:</text:span></text:p>
      <text:p text:style-name="P120"><text:span text:style-name="T121">-</text:span><text:span text:style-name="T122"><text:tab/></text:span><text:span text:style-name="T123">nemokami pietūs;</text:span></text:p>
      <text:p text:style-name="P124"><text:span text:style-name="T125">-</text:span><text:span text:style-name="T126"><text:tab/></text:span><text:span text:style-name="T127">nemokami pusryčiai;</text:span></text:p>
      <text:p text:style-name="P128"><text:span text:style-name="T129">-</text:span><text:span text:style-name="T130"><text:tab/></text:span><text:span text:style-name="T131">nemokamas maitinimas organizuojamose dieninėse vasaros poilsio stovyklose.</text:span></text:p>
      <text:p text:style-name="P132"><text:span text:style-name="T133">7.2</text:span><text:span text:style-name="T134">.</text:span><text:span text:style-name="T135"><text:tab/>mokinių aprūpinimas mokinio reikmenimis.</text:span></text:p>
      <text:p text:style-name="P136"><text:span text:style-name="T137">8</text:span><text:span text:style-name="T138">.</text:span><text:span text:style-name="T139"><text:tab/>Mokiniai turi teisę gauti šią socialinę paramą:</text:span></text:p>
      <text:p text:style-name="P140"><text:span text:style-name="T141">8.1</text:span><text:span text:style-name="T142">.</text:span><text:span text:style-name="T143"><text:tab/>nemokamus pietus, jeigu pajamos vienam šeimos nariui per mėnesį yra mažesnės kaip</text:span><text:span text:style-name="T144"><text:s/>1,5<text:s/></text:span><text:span text:style-name="T145">valstybės remiamų pajamų (toliau – VRP) dydžio;</text:span></text:p>
      <text:p text:style-name="P146"><text:span text:style-name="T147">8.2</text:span><text:span text:style-name="T148">.</text:span><text:span text:style-name="T149"><text:tab/>nemokamus pietus ir pusryčius, jeigu pajamos vienam šeimos nariui per mėnesį yra mažesnės kaip 1 VRP dydžio, ir vaikas auga socialinės rizikos šeimoje;</text:span></text:p>
      <text:p text:style-name="P150"><text:span text:style-name="T151">8.3</text:span><text:span text:style-name="T152">.</text:span><text:span text:style-name="T153"><text:tab/>nemokamus pietus ir aprūpinimą mokinio reikmenimis, jeigu pajamos vienam šeimos nariui per mėnesį yra mažesnės kaip 1 VRP dydžio;</text:span></text:p>
      <text:p text:style-name="P154"><text:span text:style-name="T155">8.4</text:span><text:span text:style-name="T156">.</text:span><text:span text:style-name="T157"><text:tab/>nemokamus pietus, aprūpinimą mokinio reikmenimis ir nemokamus pusryčius, jeigu pajamos vienam šeimos nariui per mėnesį yra mažesnės kaip 1 VRP dydžio, ir vaikas auga socialinės rizikos šeimoje.</text:span></text:p>
      <text:p text:style-name="P158"><text:span text:style-name="T159">9</text:span><text:span text:style-name="T160">.</text:span><text:span text:style-name="T161"><text:tab/>Atsižvelgus į Ugdymo įstaigos teikimą ir buities ir gyvenimo sąlygų tyrimo aktą. į ugdymo įstaigos socialinio pedagogo ar klasės vadovo rekomendacijas, apsvarsčius Socialinės paramos mokiniams skyrimo kitais atvejais ir įstatyme nenumatytais atvejais komisijoje, socialinė parama mokiniams gali būti skiriama kitais atvejais:</text:span></text:p>
      <text:p text:style-name="P162"><text:span text:style-name="T163">9.1</text:span><text:span text:style-name="T164">.</text:span><text:span text:style-name="T165"><text:tab/>nemokami pietūs, jeigu pajamos vienam šeimos nariui per mėnesį yra mažesnės kaip 2 VRP dydžiai;</text:span></text:p>
      <text:p text:style-name="P166"><text:span text:style-name="T167">9.2</text:span><text:span text:style-name="T168">.</text:span><text:span text:style-name="T169"><text:tab/>nemokami pietūs ir pusryčiai, jeigu pajamos vienam šeimos nariui per mėnesį yra mažesnės kaip 1,5 VRP dydžio, ir vaikas auga socialinės rizikos šeimoje.</text:span></text:p>
      <text:p text:style-name="P170"><text:span text:style-name="T171">9.3</text:span><text:span text:style-name="T172">.</text:span><text:span text:style-name="T173"><text:tab/>nemokami pietūs ir aprūpinimas mokinio reikmenimis jeigu pajamos vienam šeimos nariui per mėnesį yra mažesnės kaip 1,5 VRP dydžio.</text:span></text:p>
      <text:p text:style-name="P174"><text:span text:style-name="T175">9.4</text:span><text:span text:style-name="T176">.</text:span><text:span text:style-name="T177"><text:tab/>nemokami pietūs, aprūpinimas mokinio reikmenimis ir nemokami pusryčiai, jeigu pajamos vienam šeimos nariui per mėnesį yra mažesnės kaip 1,5 VRP dydžio, ir vaikas auga</text:span><text:span text:style-name="T178"><text:s/></text:span><text:span text:style-name="T179">socialinės rizikos šeimoje.</text:span></text:p>
      <text:p text:style-name="P180"><text:span text:style-name="T181">10</text:span><text:span text:style-name="T182">.</text:span><text:span text:style-name="T183"><text:tab/>Socialinė parama mokiniams gali būti skiriama kitais, įstatyme nenumatytais atvejais,</text:span><text:span text:style-name="T184"><text:s/></text:span><text:span text:style-name="T185">vadovaujantis 9 punkte išvardytomis sąlygomis ir atsižvelgus į tai, kad:</text:span></text:p>
      <text:p text:style-name="P186"><text:span text:style-name="T187">10.1</text:span><text:span text:style-name="T188">.</text:span><text:span text:style-name="T189"><text:tab/>vaikas, lankantis ugdymo įstaigą šeimoje gyvena tik su vienu iš tėvų ar su seneliais;</text:span></text:p>
      <text:p text:style-name="P190"><text:span text:style-name="T191">10.2</text:span><text:span text:style-name="T192">.</text:span><text:span text:style-name="T193"><text:tab/>vaikas gyvena šeimoje, kurioje auga trys ir daugiau vaikų;</text:span></text:p>
      <text:p text:style-name="P194"><text:span text:style-name="T195">10.3</text:span><text:span text:style-name="T196">.</text:span><text:span text:style-name="T197"><text:tab/>šeimoje yra negalią turintis asmuo;</text:span></text:p>
      <text:p text:style-name="P198"><text:span text:style-name="T199">10.4</text:span><text:span text:style-name="T200">.</text:span><text:span text:style-name="T201"><text:tab/>šeima patyrė stichinių nelaimių, gaisrų ir kitų didelių nuostolių;</text:span></text:p>
      <text:p text:style-name="P202"><text:span text:style-name="T203">10.5</text:span><text:span text:style-name="T204">.</text:span><text:span text:style-name="T205"><text:tab/>šeima nurodo neturinti jokių pajamų ir suaugę šeimos nariai nėra registruoti darbo biržoje;</text:span></text:p>
      <text:p text:style-name="P206"><text:span text:style-name="T207">10.6</text:span><text:span text:style-name="T208">.</text:span><text:span text:style-name="T209"><text:tab/></text:span><text:span text:style-name="T210">10.6. vaikui, augančiam šeimoje tik su vienu iš tėvų, dėl objektyvių priežasčių nėra nustatyta tėvystė ir nepriteistas vaiko išlaikymas;</text:span></text:p>
      <text:p text:style-name="P211"><text:span text:style-name="T212">10.7</text:span><text:span text:style-name="T213">.</text:span><text:span text:style-name="T214"><text:tab/></text:span><text:span text:style-name="T215">Kiti nenumatyti atvejai.</text:span></text:p>
      <text:p text:style-name="P216"><text:span text:style-name="T217">11</text:span><text:span text:style-name="T218">.</text:span><text:span text:style-name="T219"><text:tab/>Šios Tvarkos 8–10 punktuose nurodytomis sąlygomis mokiniams skiriamas nemokamas maitinimas vasaros atostogų metu mokyklose organizuojamose dieninėse vasaros poilsio stovyklose.</text:span></text:p>
      <text:p text:style-name="P220"><text:span text:style-name="T221">12</text:span><text:span text:style-name="T222">.</text:span><text:span text:style-name="T223"><text:tab/>Šioje Tvarkoje nustatytas nemokamas maitinimas neskiriamas mokiniams, jei tėvai (įtėviai) yra atleisti nuo mokesčio už vaikų maitinimą mokyklų bendrabučiuose.</text:span></text:p>
      <text:p text:style-name="P224"><text:span text:style-name="T225">13</text:span><text:span text:style-name="T226">.</text:span><text:span text:style-name="T227"><text:tab/><text:s/>Šeimos pajamos per mėnesį apskaičiuojamos Lietuvos Respublikos piniginės socialinės paramos nepasiturinčioms šeimoms ir vieniems gyvenantiems asmenims įstatymo (Žin., 2006, Nr.<text:s/></text:span><text:a xlink:href="https://www.e-tar.lt/portal/lt/legalAct/TAR.1CD04B9751C6" office:target-frame-name="_blank" xlink:show="new"><text:span text:style-name="T228">130-4889</text:span></text:a><text:span text:style-name="T229">) penktame skirsnyje nustatyta tvarka.</text:span></text:p>
      <text:p text:style-name="P230"/>
      <text:p text:style-name="P231"><text:span text:style-name="T232">III</text:span><text:span text:style-name="T233">.<text:s/></text:span><text:span text:style-name="T234">KREIPIMASIS DĖL SOCIALINĖS PARAMOS MOKINIAMS</text:span></text:p>
      <text:p text:style-name="P235"/>
      <text:p text:style-name="P236"><text:span text:style-name="T237">14</text:span><text:span text:style-name="T238">.</text:span><text:span text:style-name="T239"><text:tab/>Vienas iš mokinio tėvų (įtėvių) (toliau - pareiškėjas), deklaruojantis gyvenamąją vietą Radviliškio rajono savivaldybėje, dėl socialinės paramos mokiniams kreipias į mokyklą, kurioje mokosi vaikas arba išimtinais atvejais į Radviliškio rajono savivaldybės administracijos Socialinės paramos skyrių, užpildo Lietuvos Respublikos socialinės apsaugos ir darbo ministro patvirtintą Prašymo-paraiškos socialinei paramai mokiniams gauti formą SP-11 (toliau – Prašymas-paraiška) ir prideda reikalingus dokumentus, kaip nurodoma Lietuvos Respublikos piniginės socialinės paramos nepasiturinčioms šeimoms ir vieniems gyvenantiems asmenims įstatyme (Žin., 2006, Nr.<text:s/></text:span><text:a xlink:href="https://www.e-tar.lt/portal/lt/legalAct/TAR.1CD04B9751C6" office:target-frame-name="_blank" xlink:show="new"><text:span text:style-name="T240">130-4889</text:span></text:a><text:span text:style-name="T241">), išskyrus duomenis apie šeimos turimą turtą. Darbuotojas, užregistravęs Prašymą-paraišką, pareiškėjui įteikia Informacinį lapelį.</text:span></text:p>
      <text:p text:style-name="P242"><text:span text:style-name="T243">15</text:span><text:span text:style-name="T244">.</text:span><text:span text:style-name="T245"><text:tab/>12 punkte įvardytomis sąlygomis dėl socialinės paramos mokiniams gali kreiptis ir pareiškėjas, nedeklaruojantis gyvenamosios vietos Radviliškio rajono savivaldybėje, bet gyvenantis</text:span><text:span text:style-name="T246"><text:s/></text:span><text:span text:style-name="T247">joje.</text:span></text:p>
      <text:p text:style-name="P248"><text:span text:style-name="T249">16</text:span><text:span text:style-name="T250">.</text:span><text:span text:style-name="T251"><text:tab/>Kad mokinys gautų nemokamą maitinimą nuo mokslo metų pradžios, pareiškėjas gali kreiptis nuo tų metų rugpjūčio I dienos, o kad mokinys gautų nemokamų maitinimą nuo kalendorinių metų pradžios - nuo prieš tai einančių metų gruodžio I dienos.</text:span></text:p>
      <text:p text:style-name="P252"><text:span text:style-name="T253">17</text:span><text:span text:style-name="T254">.</text:span><text:span text:style-name="T255"><text:tab/>Kad mokinys butų aprūpintas mokinio reikmenimis nuo mokslo metų pradžios, pareiškėjas gali kreiptis nuo tų metų liepos 1 dienos iki rugpjūčio 20 dienos.</text:span></text:p>
      <text:p text:style-name="P256"><text:span text:style-name="T257">18</text:span><text:span text:style-name="T258">.</text:span><text:span text:style-name="T259"><text:tab/>Jei kreipimosi dėl socialinės paramos mokiniams metu šeima gauna piniginę socialinę paramą pagal Lietuvos Respublikos piniginės socialinės paramos nepasiturinčioms šeimoms ir<text:s/></text:span><text:soft-page-break/><text:span text:style-name="T260">vieniems gyvenantiems asmenims įstatymą (Žin., 2006, Nr.<text:s/></text:span><text:a xlink:href="https://www.e-tar.lt/portal/lt/legalAct/TAR.1CD04B9751C6" office:target-frame-name="_blank" xlink:show="new"><text:span text:style-name="T261">130-4889</text:span></text:a><text:span text:style-name="T262">), pareiškėjas pateikia laisvos formos prašymą socialinei paramai mokiniams gauti, pridėdamas visus reikiamus dokumentus, išskyrus dokumentus įrodančius gaunamas pajamas.</text:span></text:p>
      <text:p text:style-name="P263"><text:span text:style-name="T264">19</text:span><text:span text:style-name="T265">.</text:span><text:span text:style-name="T266"><text:tab/>Jei socialinės rizikos šeimoje augančio mokinio tėvai (įtėviai) nesikreipia dėl socialinės paramos mokiniams, mokykla, kurioje mokinys mokosi, nusprendusi, kad mokiniui reikalinga socialinė parama, raštu kreipiasi į Socialinės paramos skyrių dėl socialinės paramos mokiniui. Mokyklos darbuotojas, atsakingas už socialinę paramą mokiniams, bendraudamas su Socialinės paramos skyriaus darbuotoju, atsakingu už socialinę paramą mokiniams, skyriui pateikia mokinio, kuriam prašo socialinės paramos, šeimos buities ir gyvenimo sąlygų tyrimo aktą ir visus dokumentus, reikalingus dėl socialinės paramos mokiniui skyrimo.</text:span></text:p>
      <text:p text:style-name="P267"><text:span text:style-name="T268">20</text:span><text:span text:style-name="T269">.</text:span><text:span text:style-name="T270"><text:tab/>Kai mokinys deklaruojantis, gyvenamąją vietą Radviliškio rajono savivaldybėje, mokosi kito rajono ugdymo įstaigoje, pareiškėjas dėl socialinės paramos mokiniams kreipiasi į savo gyvenamosios vietos seniūniją ir pristato reikiamus dokumentus. Seniūnijos atsakingas darbuotojas užpildytą Prašymą-paraišką ir surinktus visus reikalingus socialinei paramai mokiniams gauti dokumentus šioje tvarkoje nustatytais terminais, pristato Socialinės paramos skyriui. Pareiškėjas išimtinais atvejais gali kreiptis tiesiai į Socialinės paramos skyrių.</text:span></text:p>
      <text:p text:style-name="P271"><text:span text:style-name="T272">21</text:span><text:span text:style-name="T273">.</text:span><text:span text:style-name="T274"><text:tab/>Kai mokinys mokosi Radviliškio rajono savivaldybes ugdymo įstaigoje, bet jo šeima deklaruoja gyvenamąją vietą kitame rajone, mokyklos atsakingas darbuotojas priima pareiškėjo Prašymą-paraišką surenka visus dokumentus, reikalingus socialinei paramai mokiniams gauti, ir suformuotą bylą persiunčia į pareiškėjo deklaruotos gyvenamosios vietos Savivaldybes administracijos Socialinės paramos skyrių.</text:span></text:p>
      <text:p text:style-name="P275"/>
      <text:p text:style-name="P276"><text:span text:style-name="T277">IV</text:span><text:span text:style-name="T278">.<text:s/></text:span><text:span text:style-name="T279">SOCIALINĖS PARAMOS MOKINIAMS SKYRIMAS IR TEIKIMAS</text:span></text:p>
      <text:p text:style-name="P280"/>
      <text:p text:style-name="P281"><text:span text:style-name="T282">22</text:span><text:span text:style-name="T283">.</text:span><text:span text:style-name="T284"><text:tab/>Socialinės paramos skyriaus atsakingas darbuotojas parengia Sprendimo dėl socialinės paramos mokiniams skyrimo projektą. Sprendimą dėl socialinės paramos skyrimo priima Socialinės paramos skyriaus vedėjas.</text:span></text:p>
      <text:p text:style-name="P285"><text:span text:style-name="T286">23</text:span><text:span text:style-name="T287">.</text:span><text:span text:style-name="T288"><text:tab/>Ugdymo įstaiga ir rajono Savivaldybės administracijos seniūnijos (pagal šios Tvarkos 20 punktą) Socialinės paramos skyriui pareiškėjų Paraiškas-prašymus su visais reikiamais dokumentais pateikia iki kiekvieno kreipimosi mėnesio 20 d. Per mokslo metus pareiškėjų prašymus su visais reikiamais dokumentais Socialinės paramos skyriui pristato ne vėliau kaip per 5 darbo dienas nuo Prašymo-paraiškos gavimo dienos.</text:span></text:p>
      <text:p text:style-name="P289"><text:span text:style-name="T290">24</text:span><text:span text:style-name="T291">.</text:span><text:span text:style-name="T292"><text:tab/>Sprendimas dėl socialinės paramos mokiniams skyrimo priimamas ne vėliau kaip per 10</text:span><text:span text:style-name="T293"><text:s/></text:span><text:span text:style-name="T294">darbo dienų nuo Prašymo-paraiškos (ar laisvos formos prašymą esant 18 punkte įvardytoms aplinkybėms) ar Ugdymo įstaigos prašymo skirti socialinę paramą mokiniams (pagal 19 punkte<text:s/></text:span><text:soft-page-break/><text:span text:style-name="T295">įvardytas aplinkybes) ir visų reikalingų dokumentų gavimo dienos. Per šį laikotarpį sprendimo kopija pateikiama Ugdymo įstaigai.</text:span></text:p>
      <text:p text:style-name="P296"><text:span text:style-name="T297">25</text:span><text:span text:style-name="T298">.</text:span><text:span text:style-name="T299"><text:tab/>Ugdymo įstaiga pradeda teikti nemokamą maitinimą mokiniams ir pareiškėją dėl socialinės paramos mokiniams skyrimo informuoja ne vėliau kaip per 5 darbo dienas nuo sprendimo dėl socialinės paramos mokiniams skyrimo gavimo dienos.</text:span></text:p>
      <text:p text:style-name="P300"><text:span text:style-name="T301">26</text:span><text:span text:style-name="T302">.</text:span><text:span text:style-name="T303"><text:tab/>Jei socialinė parama mokiniui neskiriama, nurodoma neskyrimo priežastis ir sprendimo apskundimo tvarka. Pareiškėjo pateikti dokumentai jam grąžinami, o Skyriuje paliekamos šių dokumentų kopijos.</text:span></text:p>
      <text:p text:style-name="P304"><text:span text:style-name="T305">27</text:span><text:span text:style-name="T306">.</text:span><text:span text:style-name="T307"><text:tab/>Mokiniams nemokamas maitinimas skiriamas:</text:span></text:p>
      <text:p text:style-name="P308"><text:span text:style-name="T309">27.1</text:span><text:span text:style-name="T310">.</text:span><text:span text:style-name="T311"><text:tab/>nuo mokslo metų pradžios iki kalendorinių metų pabaigos ir nuo kalendorinių metų pradžios iki mokslo metų pabaigos.</text:span></text:p>
      <text:p text:style-name="P312"><text:span text:style-name="T313">27.2</text:span><text:span text:style-name="T314">.</text:span><text:span text:style-name="T315"><text:tab/>pateikus Prašymą-paraišką (ar laisvos formos prašymą, esant 18 punkte Įvardytoms aplinkybėms) per mokslo metus nemokamas maitinimas skiriamas ne vėliau kaip per 5 darbo dienas nuo Prašymo-paraiškos gavimo dienos.</text:span></text:p>
      <text:p text:style-name="P316"><text:span text:style-name="T317">27.3</text:span><text:span text:style-name="T318">.</text:span><text:span text:style-name="T319"><text:tab/>vasaros atostogų metu mokyklose organizuojamose dieninėse vasaros poilsio stovyklose, jei paskutinį mokslo metų mėnesį mokinys turėjo teisę gauti nemokamą maitinimą.</text:span></text:p>
      <text:p text:style-name="P320"><text:span text:style-name="T321">28</text:span><text:span text:style-name="T322">.</text:span><text:span text:style-name="T323"><text:tab/>Nustačius, kad per laikotarpį, kurį mokiniui teikiama socialinė parama, pasikeitus aplinkybėms mokinys nebetenka teisės į šią paramą arba pareiškėjas yra pateikęs neteisingus duomenis apie gaunamas pajamas, šeimos narius ar kitus duomenis, reikalingus socialinei paramai mokiniams gauti, Savivaldybės administracijos Socialinės paramos skyriaus vedėjas priima sprendimą dėl socialinės paramos mokiniams nutraukimo. Sprendimo kopija pateikiama Ugdymo įstaigai ne vėliau kaip per 3 darbo dienas nuo šio sprendimo priėmimo dienos. Socialine parama mokiniui neskiriama nuo kito mėnesio pirmos dienos po sprendimo nutraukti socialinę paramą mokiniams priėmimo.</text:span></text:p>
      <text:p text:style-name="P324"><text:span text:style-name="T325">29</text:span><text:span text:style-name="T326">.</text:span><text:span text:style-name="T327"><text:tab/>Mokinio reikmenys skiriami nuo mokslo metų pradžios Radviliškio rajono savivaldybes teritorijoje gyvenamąją vietą deklaravusiems mokiniams rajono Savivaldybės tarybos patvirtinta Mokinių aprūpinimo mokinio reikmenimis tvarka.</text:span></text:p>
      <text:p text:style-name="P328"><text:span text:style-name="T329">30</text:span><text:span text:style-name="T330">.</text:span><text:span text:style-name="T331"><text:tab/>Mokinių nemokamas maitinimas teikiamas toje mokykloje, kurioje mokiniai mokosi, neatsižvelgiant į jų gyvenamąją vietą, vadovaujantis rajono Savivaldybės tarybos patvirtinta<text:s/></text:span><text:span text:style-name="T332">Mokinių nemokamo maitinimo mokyklose tvarka.</text:span></text:p>
      <text:p text:style-name="P333"><text:span text:style-name="T334">31</text:span><text:span text:style-name="T335">.</text:span><text:span text:style-name="T336"><text:tab/>Socialinė parama mokiniams negali būti teikiama pinigais.</text:span></text:p>
      <text:p text:style-name="P337"/>
      <text:p text:style-name="P338"><text:span text:style-name="T339">V</text:span><text:span text:style-name="T340">.<text:s/></text:span><text:span text:style-name="T341">DUOMENŲ APIE SOCIALINĘ PARAMĄ MOKINIAMS PATEIKIMAS</text:span></text:p>
      <text:p text:style-name="P342"/>
      <text:p text:style-name="P343"><text:span text:style-name="T344">32</text:span><text:span text:style-name="T345">.</text:span><text:span text:style-name="T346"><text:tab/>Mokyklos darbuotojas, kuris atsakingas už nemokamo maitinimo registravimo žurnalų<text:s/></text:span><text:soft-page-break/><text:span text:style-name="T347">tvarkymą, iki kito mėnesio 5 d. užpildo nemokamo maitinimo registravimo žurnalą internetiniu būdu' iki to paties mėnesio 10 dienos pateikia Socialinės paramos skyriui užpildytą ir patvirtintą atsakingo darbuotojo parašu nemokamo mokinių maitinimo registravimo žurnalo originalą už praėjusį mėnesį.</text:span></text:p>
      <text:p text:style-name="P348"><text:span text:style-name="T349">33</text:span><text:span text:style-name="T350">.</text:span><text:span text:style-name="T351"><text:tab/>Mokyklos atsakingas darbuotojas iki<text:s/></text:span><text:span text:style-name="T352">einamųjų<text:s/></text:span><text:span text:style-name="T353">metų spalio 10 dienos pateikia Socialinės paramos skyriui ataskaitas apie mokykloje išduotus mokinio reikmenis.</text:span></text:p>
      <text:p text:style-name="P354"><text:span text:style-name="T355">34</text:span><text:span text:style-name="T356">.</text:span><text:span text:style-name="T357"><text:tab/>Socialinės paramos skyriaus atsakingas darbuotojas, pasibaigus kiekvienam kalendoriniam metų ketvirčiui, iki kito ketvirčio pirmojo mėnesio 20 dienos, pasibaigus kalendoriniams metams – iki kitų kalendorinių metų sausio 20 d„ suderinęs su skyriaus vedėju ir vyriausiąja buhaltere, teikia ketvirtinę mokinių nemokamo maitinimo ataskaitą ir atitinkamai metinę mokinių nemokamo maitinimo ataskaitą Socialinės apsaugos ir darbo ministerijai, užpildydamas ir pateikdamas ketvirčio ir atitinkamai metų mokinių nemokamo maitinimo ataskaitų formas, patvirtintas Lietuvos Respublikos socialinės apsaugos ir darbo ministro.</text:span></text:p>
      <text:p text:style-name="P358"><text:span text:style-name="T359">34</text:span><text:span text:style-name="T360">. Socialinės paramos skyriaus atsakingas darbuotojas iki kiekvienų kalendorinių metų spalio 90 d suderinęs su skyriaus vedėju ir vyriausiąja buhaltere, teikia Socialinės apsaugos ir darbo ministerijai Radviliškio rajono savivaldybės teritorijoje<text:s/></text:span><text:span text:style-name="T361">gyvenamąją<text:s/></text:span><text:span text:style-name="T362">vietą deklaravusiu arba Gyvenančių mokiniu aprūpinimo mokinio reikmenimis ataskaitą, užpildydamas Metų mokinių aprūpinimo mokinio reikmenimis ataskaitos formą, patvirtintą Lietuvos Respublikos socialines</text:span><text:span text:style-name="T363"><text:s/></text:span><text:span text:style-name="T364">apsaugos ir darbo ministro.</text:span></text:p>
      <text:p text:style-name="P365"><text:span text:style-name="T366">35</text:span><text:span text:style-name="T367">. Rajono Savivaldybės administracijos Švietimo skyrius iki kiekvienų kalendorinių metų liepos 1 dienos Socialinės<text:s/></text:span><text:span text:style-name="T368">apsaugos<text:s/></text:span><text:span text:style-name="T369">ir darbo ministerijai pateikia duomenis apie lėšų poreikį</text:span><text:span text:style-name="T370"><text:s/></text:span><text:span text:style-name="T371">išlaidoms už produktus finansuoti ateinantiems metams, užpildydamas metų lėšų poreikio išlaidoms</text:span><text:span text:style-name="T372"><text:s/></text:span><text:span text:style-name="T373">už produktus finansuoti formą, patvirtintą Lietuvos Respublikos socialinės apsaugos ir darbo</text:span><text:span text:style-name="T374"><text:s/></text:span><text:span text:style-name="T375">ministro.</text:span></text:p>
      <text:p text:style-name="P376"><text:span text:style-name="T377">36</text:span><text:span text:style-name="T378">. Rajono Savivaldybės administracijos Socialinės paramos skyrius iki kiekvienų kalendorinių metų liepos 1 dienos Socialinės apsaugos ir darbo ministerijai pateikia duomenis apie lėšų poreikį išlaidoms už mokinio reikmenis finansuoti ateinantiems metams, užpildydamas metų lėšų poreikio išlaidoms už mokinio reikmenis finansuoti formą, patvirtintą Lietuvos Respublikos socialinės apsaugos ir darbo ministro.</text:span></text:p>
      <text:p text:style-name="P379"/>
      <text:p text:style-name="P380"><text:span text:style-name="T381">VI</text:span><text:span text:style-name="T382">.<text:s/></text:span><text:span text:style-name="T383">PAREIŠKĖJO ATSAKOMYBĖ</text:span></text:p>
      <text:p text:style-name="P384"><text:span text:style-name="T385">37</text:span><text:span text:style-name="T386">.</text:span><text:span text:style-name="T387"><text:tab/>Pareiškėjas privalo:</text:span></text:p>
      <text:p text:style-name="P388"><text:span text:style-name="T389">37.1</text:span><text:span text:style-name="T390">.</text:span><text:span text:style-name="T391"><text:tab/>pateikti visą teisingą informaciją, reikalingą teisei i socialinę paramą mokiniams nustatyti;</text:span></text:p>
      <text:p text:style-name="P392"><text:span text:style-name="T393">37.2</text:span><text:span text:style-name="T394">.</text:span><text:span text:style-name="T395"><text:tab/>informuoti apie pasikeitusias aplinkybes, turinčias įtakos teisei į socialine paramą<text:s/></text:span><text:soft-page-break/><text:span text:style-name="T396">mokiniams;</text:span></text:p>
      <text:p text:style-name="P397"><text:span text:style-name="T398">37.3</text:span><text:span text:style-name="T399">.</text:span><text:span text:style-name="T400"><text:tab/>sudaryti Savivaldybės administracijai galimybe tikrinti šeimos gyvenimo ir buities sąlygas ir surašyti Gyvenimo ir buities sąlygų tyrimo aktą.</text:span></text:p>
      <text:p text:style-name="P401"><text:span text:style-name="T402">38</text:span><text:span text:style-name="T403">.</text:span><text:span text:style-name="T404"><text:tab/>Pareiškėjas, nuslėpęs ar pateikęs neteisingus duomenis, reikalingus socialinei paramai mokiniams gauti, ir dėl to neteisingai ją gavęs, privalo grąžinti neteisėtai gautos paramos dydžio pinigines lėšas. Neteisėtai gautos ir negrąžintos socialinės paramos mokiniams dydžio piniginės lėšos išieškomos įstatymų nustatyta tvarka.</text:span></text:p>
      <text:p text:style-name="P405"><text:span text:style-name="T406">39</text:span><text:span text:style-name="T407">.</text:span><text:span text:style-name="T408"><text:tab/>Neteisėtai suteiktos socialinės paramos mokiniams dydžio piniginės lėšos įstatymų nustatyta tvarka išieškomos iš kaltų asmenų.</text:span></text:p>
      <text:p text:style-name="P409"/>
      <text:p text:style-name="P410"><text:span text:style-name="T411">VII</text:span><text:span text:style-name="T412">.<text:s/></text:span><text:span text:style-name="T413">BAIGIAMOSIOS NUOSTATOS</text:span></text:p>
      <text:p text:style-name="P414"><text:span text:style-name="T415">40</text:span><text:span text:style-name="T416">. Ši Tvarka gali būti skundžiama Lietuvos Respublikos administracinių bylų teisenos įstatymo nustatyta tvarka.</text:span></text:p>
      <text:p text:style-name="P417"><text:span text:style-name="T4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DULAITĖ Jūratė</meta:initial-creator>
    <dc:creator>Adlib User</dc:creator>
    <meta:creation-date>2016-03-24T07:13:00Z</meta:creation-date>
    <dc:date>2016-03-24T07:13:00Z</dc:date>
    <meta:template xlink:href="Normal" xlink:type="simple"/>
    <meta:editing-cycles>2</meta:editing-cycles>
    <meta:editing-duration>PT0S</meta:editing-duration>
    <meta:document-statistic meta:page-count="8" meta:paragraph-count="111" meta:word-count="2219" meta:character-count="17776" meta:row-count="447" meta:non-whitespace-character-count="15668"/>
  </office:meta>
</office:document-meta>
</file>