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909in">
        <style:tab-stops>
          <style:tab-stop style:type="left" style:position="0.6895in"/>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tab-stops>
          <style:tab-stop style:type="left" style:position="5.118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break-before="page" fo:margin-left="3.6104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6104in" fo:margin-right="0.013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3.6104in" fo:margin-right="0.0138in">
        <style:tab-stops/>
      </style:paragraph-properties>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center" style:position="4.3722in"/>
          <style:tab-stop style:type="right" style:position="4.6222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tab-stops>
          <style:tab-stop style:type="left" style:position="0.5666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5666in"/>
          <style:tab-stop style:type="left" style:position="0.98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style:style>
    <style:style style:name="P101" style:parent-style-name="Normal" style:family="paragraph">
      <style:paragraph-properties fo:widows="0" fo:orphans="0" fo:text-align="center" fo:line-height="15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widows="0" fo:orphans="0" fo:text-align="justify" fo:line-height="150%"/>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50%" fo:text-indent="0.5909in">
        <style:tab-stops>
          <style:tab-stop style:type="left" style:position="0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tab-stops>
          <style:tab-stop style:type="left" style:position="0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style:tab-stops>
          <style:tab-stop style:type="left" style:position="0.5652in"/>
          <style:tab-stop style:type="left" style:position="0.9847in"/>
        </style:tab-stops>
      </style:paragraph-properties>
    </style:style>
    <style:style style:name="P171" style:parent-style-name="Normal" style:family="paragraph">
      <style:paragraph-properties fo:widows="0" fo:orphans="0" fo:text-align="center" fo:line-height="150%">
        <style:tab-stops>
          <style:tab-stop style:type="left" style:position="0.5652in"/>
          <style:tab-stop style:type="left" style:position="0.9847in"/>
        </style:tab-stops>
      </style:paragraph-properties>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widows="0" fo:orphans="0" fo:text-align="center" fo:line-height="150%">
        <style:tab-stops>
          <style:tab-stop style:type="left" style:position="0.5652in"/>
          <style:tab-stop style:type="left" style:position="0.9847in"/>
        </style:tab-stops>
      </style:paragraph-properties>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3888in"/>
          <style:tab-stop style:type="lef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150%" fo:text-indent="0.5909in">
        <style:tab-stops>
          <style:tab-stop style:type="left" style:position="0.5652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5652in"/>
          <style:tab-stop style:type="left" style:position="0.984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style:tab-stops>
          <style:tab-stop style:type="left" style:position="0.5652in"/>
          <style:tab-stop style:type="left" style:position="0.9847in"/>
        </style:tab-stops>
      </style:paragraph-properties>
    </style:style>
    <style:style style:name="P257" style:parent-style-name="Normal" style:family="paragraph">
      <style:paragraph-properties fo:widows="0" fo:orphans="0" fo:text-align="center" fo:line-height="150%">
        <style:tab-stops>
          <style:tab-stop style:type="left" style:position="0.5652in"/>
          <style:tab-stop style:type="left" style:position="0.984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widows="0" fo:orphans="0" fo:text-align="center" fo:line-height="150%">
        <style:tab-stops>
          <style:tab-stop style:type="left" style:position="0.5652in"/>
          <style:tab-stop style:type="left" style:position="0.9847in"/>
        </style:tab-stops>
      </style:paragraph-properties>
      <style:text-properties fo:color="#000000"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6006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line-height="150%" fo:text-indent="0.5909in">
        <style:tab-stops>
          <style:tab-stop style:type="left" style:position="0.4319in"/>
          <style:tab-stop style:type="left" style:position="0.787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5909in">
        <style:tab-stops>
          <style:tab-stop style:type="left" style:position="0.6055in"/>
          <style:tab-stop style:type="left" style:position="0.9847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5909in">
        <style:tab-stops>
          <style:tab-stop style:type="left" style:position="0.602in"/>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text-indent="0.5909in">
        <style:tab-stops>
          <style:tab-stop style:type="left" style:position="0.6006in"/>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line-height="150%" fo:text-indent="0.5909in">
        <style:tab-stops>
          <style:tab-stop style:type="left" style:position="0.6006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150%" fo:text-indent="0.5909in">
        <style:tab-stops>
          <style:tab-stop style:type="left" style:position="0.6006in"/>
          <style:tab-stop style:type="left" style:position="0.787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margin-left="0.5909in">
        <style:tab-stops>
          <style:tab-stop style:type="left" style:position="0.0097in"/>
          <style:tab-stop style:type="left" style:position="0.1965in"/>
        </style:tab-stops>
      </style:paragraph-properties>
    </style:style>
    <style:style style:name="P364" style:parent-style-name="Normal" style:family="paragraph">
      <style:paragraph-properties fo:widows="0" fo:orphans="0" fo:text-align="center" fo:line-height="150%">
        <style:tab-stops>
          <style:tab-stop style:type="left" style:position="5.2722in"/>
          <style:tab-stop style:type="left" style:leader-style="dotted" style:leader-text="." style:position="6.7125in"/>
        </style:tab-stops>
      </style:paragraph-properties>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line-height="150%">
        <style:tab-stops>
          <style:tab-stop style:type="left" style:position="5.2722in"/>
          <style:tab-stop style:type="left" style:leader-style="dotted" style:leader-text="." style:position="6.7125in"/>
        </style:tab-stops>
      </style:paragraph-properties>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widows="0" fo:orphans="0" fo:text-align="justify" fo:line-height="150%" fo:text-indent="0.5909in">
        <style:tab-stops>
          <style:tab-stop style:type="left" style:position="0.4319in"/>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text-indent="0.5909in">
        <style:tab-stops>
          <style:tab-stop style:type="left" style:position="0.4319in"/>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150%" fo:text-indent="0.5909in">
        <style:tab-stops>
          <style:tab-stop style:type="left" style:position="0.4319in"/>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150%">
        <style:tab-stops>
          <style:tab-stop style:type="left" style:position="0.4319in"/>
          <style:tab-stop style:type="left" style:position="0.7875in"/>
        </style:tab-stops>
      </style:paragraph-properties>
    </style:style>
    <style:style style:name="P382" style:parent-style-name="Normal" style:family="paragraph">
      <style:paragraph-properties fo:widows="0" fo:orphans="0" fo:text-align="center" fo:line-height="150%">
        <style:tab-stops>
          <style:tab-stop style:type="left" style:position="0.4319in"/>
          <style:tab-stop style:type="left" style:position="0.7875in"/>
        </style:tab-stops>
      </style:paragraph-properties>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center" fo:line-height="150%">
        <style:tab-stops>
          <style:tab-stop style:type="left" style:position="0.4319in"/>
          <style:tab-stop style:type="left" style:position="0.7875in"/>
        </style:tab-stops>
      </style:paragraph-properties>
      <style:text-properties fo:font-weight="bold" style:font-weight-asian="bold" fo:color="#000000"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0986in"/>
          <style:tab-stop style:type="left" style:position="0.984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150%" fo:text-indent="0.5909in">
        <style:tab-stops>
          <style:tab-stop style:type="left" style:position="0.6347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line-height="150%">
        <style:tab-stops>
          <style:tab-stop style:type="left" style:position="0.6347in"/>
          <style:tab-stop style:type="left" style:position="0.9847in"/>
        </style:tab-stops>
      </style:paragraph-properties>
    </style:style>
    <style:style style:name="P457" style:parent-style-name="Normal" style:family="paragraph">
      <style:paragraph-properties fo:widows="0" fo:orphans="0" fo:text-align="center" fo:line-height="150%">
        <style:tab-stops>
          <style:tab-stop style:type="left" style:position="0.9201in"/>
        </style:tab-stops>
      </style:paragraph-properties>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center" fo:line-height="150%">
        <style:tab-stops>
          <style:tab-stop style:type="left" style:position="0.9201in"/>
        </style:tab-stops>
      </style:paragraph-properties>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line-height="150%" fo:text-indent="0.5909in">
        <style:tab-stops>
          <style:tab-stop style:type="left" style:position="0.548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style:tab-stops>
          <style:tab-stop style:type="left" style:position="0.5486in"/>
        </style:tab-stops>
      </style:paragraph-properties>
    </style:style>
    <style:style style:name="P503" style:parent-style-name="Normal" style:family="paragraph">
      <style:paragraph-properties fo:widows="0" fo:orphans="0" fo:text-align="center" fo:line-height="150%">
        <style:tab-stops>
          <style:tab-stop style:type="left" style:position="0.5486in"/>
        </style:tab-stops>
      </style:paragraph-properties>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center" fo:line-height="150%">
        <style:tab-stops>
          <style:tab-stop style:type="left" style:position="0.5486in"/>
        </style:tab-stops>
      </style:paragraph-properties>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justify" fo:line-height="150%" fo:text-indent="0.5909in">
        <style:tab-stops>
          <style:tab-stop style:type="left" style:position="0.455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line-height="150%">
        <style:tab-stops>
          <style:tab-stop style:type="left" style:position="0.4555in"/>
        </style:tab-stops>
      </style:paragraph-properties>
    </style:style>
    <style:style style:name="P513" style:parent-style-name="Normal" style:family="paragraph">
      <style:paragraph-properties fo:widows="0" fo:orphans="0" fo:text-align="center" fo:line-height="150%">
        <style:tab-stops>
          <style:tab-stop style:type="left" style:position="0.4555in"/>
        </style:tab-stops>
      </style:paragraph-properties>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center" fo:line-height="150%">
        <style:tab-stops>
          <style:tab-stop style:type="left" style:position="0.4555in"/>
        </style:tab-stops>
      </style:paragraph-properties>
      <style:text-properties fo:font-weight="bold" style:font-weight-asian="bold" fo:color="#000000" style:font-size-complex="12pt" style:language-asian="lt" style:country-asian="LT"/>
    </style:style>
    <style:style style:name="P518" style:parent-style-name="Normal" style:family="paragraph">
      <style:paragraph-properties fo:widows="0" fo:orphans="0" fo:text-align="justify" fo:line-height="150%" fo:text-indent="0.5909in">
        <style:tab-stops>
          <style:tab-stop style:type="left" style:position="0.455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5909in">
        <style:tab-stops>
          <style:tab-stop style:type="left" style:position="0.455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style:tab-stops>
          <style:tab-stop style:type="left" style:position="0.4555in"/>
        </style:tab-stops>
      </style:paragraph-properties>
    </style:style>
    <style:style style:name="P527" style:parent-style-name="Normal" style:family="paragraph">
      <style:paragraph-properties fo:widows="0" fo:orphans="0" fo:text-align="center" fo:line-height="150%">
        <style:tab-stops>
          <style:tab-stop style:type="left" style:position="0.4555in"/>
        </style:tab-stops>
      </style:paragraph-properties>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text-align="justify" fo:line-height="150%">
        <style:tab-stops>
          <style:tab-stop style:type="left" style:position="0.4555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justify" fo:line-height="150%" fo:text-indent="0.5909in">
        <style:tab-stops>
          <style:tab-stop style:type="left" style:position="0.455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style:tab-stops>
          <style:tab-stop style:type="left" style:position="0.4555in"/>
        </style:tab-stops>
      </style:paragraph-properties>
    </style:style>
    <style:style style:name="P537" style:parent-style-name="Normal" style:family="paragraph">
      <style:paragraph-properties fo:widows="0" fo:orphans="0" fo:text-align="center" fo:line-height="150%">
        <style:tab-stops>
          <style:tab-stop style:type="left" style:position="0.4555in"/>
        </style:tab-stops>
      </style:paragraph-properties>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P541" style:parent-style-name="Normal" style:family="paragraph">
      <style:paragraph-properties fo:widows="0" fo:orphans="0" fo:text-align="justify" fo:line-height="150%">
        <style:tab-stops>
          <style:tab-stop style:type="left" style:position="0.4555in"/>
        </style:tab-stops>
      </style:paragraph-properties>
      <style:text-properties fo:color="#000000" style:font-size-complex="12pt" style:language-asian="lt" style:country-asian="LT"/>
    </style:style>
    <style:style style:name="P542" style:parent-style-name="Normal" style:family="paragraph">
      <style:paragraph-properties fo:widows="0" fo:orphans="0" fo:text-align="justify" fo:line-height="150%" fo:text-indent="0.5909in">
        <style:tab-stops>
          <style:tab-stop style:type="left" style:position="0.455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center" fo:line-height="150%">
        <style:tab-stops>
          <style:tab-stop style:type="left" style:position="0.977in"/>
        </style:tab-stops>
      </style:paragraph-properties>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margin-left="3.6104in">
        <style:tab-stops/>
      </style:paragraph-properties>
    </style:style>
    <style:style style:name="P549" style:parent-style-name="Normal" style:family="paragraph">
      <style:paragraph-properties fo:break-before="page"/>
    </style:style>
    <style:style style:name="P550" style:parent-style-name="Normal" style:family="paragraph">
      <style:paragraph-properties fo:widows="0" fo:orphans="0" fo:margin-left="3.6104in">
        <style:tab-stops/>
      </style:paragraph-properties>
      <style:text-properties style:font-size-complex="12pt" style:language-asian="lt" style:country-asian="LT"/>
    </style:style>
    <style:style style:name="P551"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52"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53" style:parent-style-name="Normal" style:family="paragraph">
      <style:paragraph-properties fo:widows="0" fo:orphans="0" fo:margin-left="3.6104in" fo:margin-right="0.0138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text-indent="0.5909in">
        <style:tab-stops>
          <style:tab-stop style:type="left" style:position="0.2819in"/>
          <style:tab-stop style:type="left" style:position="0.787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line-height="150%" fo:text-indent="0.5909in">
        <style:tab-stops>
          <style:tab-stop style:type="left" style:position="0.281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5909in">
        <style:tab-stops>
          <style:tab-stop style:type="left" style:position="0.281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line-height="150%" fo:text-indent="0.5909in">
        <style:tab-stops>
          <style:tab-stop style:type="left" style:position="0.2819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line-height="150%" fo:text-indent="0.5909in">
        <style:tab-stops>
          <style:tab-stop style:type="left" style:position="0.2819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line-height="150%" fo:text-indent="0.5909in">
        <style:tab-stops>
          <style:tab-stop style:type="left" style:position="0.2819in"/>
          <style:tab-stop style:type="left" style:position="0.8861in"/>
        </style:tab-stops>
      </style:paragraph-properties>
    </style:style>
    <style:style style:name="T611" style:parent-style-name="DefaultParagraphFont" style:family="text">
      <style:text-properties style:font-name-asian="Courier New" fo:color="#000000" style:font-size-complex="12pt" style:language-asian="lt" style:country-asian="LT"/>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SUAUGUSIŲJŲ IR JAUNIMO<text:s/>NEFORMALIOJO UGDYMO NUOSTATŲ PATVIRTINIMO</text:p>
      <text:p text:style-name="P7"/>
      <text:p text:style-name="P8">2007 m. lapkričio 29 d. Nr. T-237</text:p>
      <text:p text:style-name="P9">Radviliški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0 straipsnio 3 punktu ir 17 straipsnio 28 punktu, Lietuvos Respublikos švietimo įstatymo (Žin., 2003, Nr.<text:s/></text:span><text:a xlink:href="https://www.e-tar.lt/portal/lt/legalAct/TAR.0546D91E9C63" office:target-frame-name="_blank" xlink:show="new"><text:span text:style-name="T18">63-2853</text:span></text:a><text:span text:style-name="T19">) 59 straipsnio 1 dalies 4 punktu, Lietuvos Respublikos biudžetinių įstaigų įstatymo (Žin., 1995, Nr.<text:s/></text:span><text:a xlink:href="https://www.e-tar.lt/portal/lt/legalAct/TAR.3A756D83A99B" office:target-frame-name="_blank" xlink:show="new"><text:span text:style-name="T20">104-2322</text:span></text:a><text:span text:style-name="T21">) 5 straipsniu, Radviliškio rajono savivaldybės taryba<text:s/></text:span><text:span text:style-name="T22">nusprendžia</text:span><text:span text:style-name="T23">:</text:span></text:p>
      <text:p text:style-name="P24"><text:span text:style-name="T25">1</text:span><text:span text:style-name="T26">.</text:span><text:span text:style-name="T27"><text:tab/></text:span><text:span text:style-name="T28">Patvirtinti Radviliškio rajono suaugusiųjų ir jaunimo neformaliojo ugdymo centro nuostatus (1 priedas) ir centro teikiamų paslaugų įkainius (2 priedas).</text:span></text:p>
      <text:p text:style-name="P29"><text:span text:style-name="T30">2</text:span><text:span text:style-name="T31">.</text:span><text:span text:style-name="T32"><text:tab/></text:span><text:span text:style-name="T33">Laikyti netekusiais galios Radviliškio rajono suaugusiųjų ir jaunimo neformaliojo ugdymo centro nuostatus, patvirtintus Radviliškio rajono savivaldybės tarybos 2004 m. liepos 15 d. sprendimu Nr. T-280.</text:span></text:p>
      <text:p text:style-name="P34"/>
      <text:p text:style-name="P35"/>
      <text:p text:style-name="P36"/>
      <text:p text:style-name="P37"><text:span text:style-name="T38">Meras</text:span><text:span text:style-name="T39"><text:tab/>Antanas Čepononis</text:span></text:p>
      <text:soft-page-break/>
      <text:p text:style-name="P40"><text:span text:style-name="T41">PATVIRTINTA</text:span></text:p>
      <text:p text:style-name="P42">Radviliškio rajono savivaldybės tarybos</text:p>
      <text:p text:style-name="P43">2007-11-29 sprendimu Nr. T-237</text:p>
      <text:p text:style-name="P44"><text:span text:style-name="T45">1</text:span><text:span text:style-name="T46"><text:s/>priedas</text:span></text:p>
      <text:p text:style-name="P47"/>
      <text:p text:style-name="P48"><text:span text:style-name="T49">RADVILIŠKIO RAJONO SAVIVALDYBĖS SUAUGUSIŲJŲ IR JAI IŠIMO NEFORMALIOJO UGDYMO CENTR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sas institucijos pavadinimas lietuvių kalba: Radviliškio rajono savivaldybes suaugusiųjų ir jaunimo neformaliojo ugdymo centras (toliau – Centras).</text:span></text:p>
      <text:p text:style-name="P59"><text:span text:style-name="T60">1.1</text:span><text:span text:style-name="T61">.</text:span><text:span text:style-name="T62"><text:tab/>Sutrumpintas institucijos pavadinimas lietuvių kalba: SJNUC.</text:span></text:p>
      <text:p text:style-name="P63"><text:span text:style-name="T64">1.2</text:span><text:span text:style-name="T65">.</text:span><text:span text:style-name="T66"><text:tab/>Pavadinimas anglų kalba: Informal Training Centre for Adults and Youths of the Radviliškis district.</text:span></text:p>
      <text:p text:style-name="P67"><text:span text:style-name="T68">1.3</text:span><text:span text:style-name="T69">.</text:span><text:span text:style-name="T70"><text:tab/>Centro savininkas – Radviliškio rajono savivaldybė, klasifikatoriaus kodas 111101539, adresas – Aušros aikštė 10, LT–82123 Radviliškis. Savininko teises ir pareigas įgyvendina Radviliškio rajono savivaldybės taryba.</text:span></text:p>
      <text:p text:style-name="P71"><text:span text:style-name="T72">1.4</text:span><text:span text:style-name="T73">.</text:span><text:span text:style-name="T74"><text:tab/>Centras įsteigtas Radviliškio rajono savivaldybės tarybos 2004-07-15 sprendimu Nr. T-280 „Dėl Radviliškio rajono savivaldybės administracijos Švietimo skyriaus pedagogų švietimo centro reorganizavimo į Radviliškio rajono savivaldybės suaugusiųjų ir jaunimo neformalųjį ugdymo centrą“.</text:span></text:p>
      <text:p text:style-name="P75"><text:span text:style-name="T76">1.5</text:span><text:span text:style-name="T77">.</text:span><text:span text:style-name="T78"><text:tab/>Centro adresas – Dariaus ir Girėno g. 27, 82138 Radviliškis, tel./fax. (8 422) 502 35.</text:span></text:p>
      <text:p text:style-name="P79"><text:span text:style-name="T80">1.6</text:span><text:span text:style-name="T81">.</text:span><text:span text:style-name="T82"><text:tab/>Teisinė forma – Radviliškio rajono savivaldybės biudžetinė įstaiga. Įmonės kodas 300044156.</text:span></text:p>
      <text:p text:style-name="P83"><text:span text:style-name="T84">1.7</text:span><text:span text:style-name="T85">.</text:span><text:span text:style-name="T86"><text:tab/>Pagrindinė veiklos rūšis – kvalifikacijos tobulinimas (80.42.30).</text:span></text:p>
      <text:p text:style-name="P87"><text:span text:style-name="T88">1.8</text:span><text:span text:style-name="T89">.</text:span><text:span text:style-name="T90"><text:tab/>Centras savo veiklą grindžia Lietuvos Respublikos Konstitucija. Lietuvos Respublikos įstatymais, Vyriausybės nutarimais, Lietuvos Respublikos švietimo ir mokslo ministerijos, Šiaulių apskrities viršininko administracijos įsakymais, Radviliškio rajono savivaldybės tarybos sprendimais, Radviliškio rajono savivaldybės mero potvarkiais bei kitais teises aktais ir šiais nuostatais.</text:span></text:p>
      <text:p text:style-name="P91"><text:span text:style-name="T92">1.9</text:span><text:span text:style-name="T93">.</text:span><text:span text:style-name="T94"><text:tab/>Radviliškio rajono savivaldybės suaugusiųjų ir jaunimo neformaliojo ugdymo centras yra juridinis asmuo, turintis antspaudą su savo pavadinimu, atributiką atsiskaitomąją ir kitas sąskaitas Lietuvos Respublikos įregistruotuose bankuose.</text:span></text:p>
      <text:p text:style-name="P95"><text:span text:style-name="T96">1.10</text:span><text:span text:style-name="T97">.</text:span><text:span text:style-name="T98"><text:tab/>Asmenims, išklausiusiems tam tikrą paskaitų kursą, dalyvavusiems seminaruose bei įvykdžiusiems kursų (seminarų) programos reikalavimus, Centras išduoda kvalifikacijos tobulinimo kursų (seminarų ir kt.) baigimo pažymėjimą. Kvalifikacijos pažymėjimus taip pat išduoda<text:s/></text:span><text:soft-page-break/><text:span text:style-name="T99">tobulinimo programų vadovams, lektoriams.</text:span></text:p>
      <text:p text:style-name="P100"/>
      <text:p text:style-name="P101"><text:span text:style-name="T102">II</text:span><text:span text:style-name="T103">.<text:s/></text:span><text:span text:style-name="T104">TIKSLAI IR UŽDAVINIAI</text:span></text:p>
      <text:p text:style-name="P105"/>
      <text:p text:style-name="P106"><text:span text:style-name="T107">2</text:span><text:span text:style-name="T108">.</text:span><text:span text:style-name="T109"><text:tab/>Centro pagrindinis tikslai:</text:span></text:p>
      <text:p text:style-name="P110"><text:span text:style-name="T111">2.1</text:span><text:span text:style-name="T112">.</text:span><text:span text:style-name="T113"><text:tab/><text:s/>užtikrinti švietimo paslaugų prieinamumą ir kokybę, garantuoti pagalbą mokiniui, mokytojui ir mokyklai;</text:span></text:p>
      <text:p text:style-name="P114"><text:span text:style-name="T115">2.2</text:span><text:span text:style-name="T116">.</text:span><text:span text:style-name="T117"><text:tab/>Sudaryti sąlygas asmeniui mokytis visą gyvenimą, tenkinti pažinimo poreikius, tobulinti įgytą kvalifikaciją, įgyti papildomų kompetencijų;</text:span></text:p>
      <text:p text:style-name="P118"><text:span text:style-name="T119">2.3</text:span><text:span text:style-name="T120">.</text:span><text:span text:style-name="T121"><text:tab/>per kompetencijų ugdymą formuoti asmenį, sugebantį tapti aktyviu visuomenės nariu, sėkmingai veikti visuomenėje, padėti tenkinti pažinimo, lavinimosi ir saviraiškos poreikius.</text:span></text:p>
      <text:p text:style-name="P122"><text:span text:style-name="T123">3</text:span><text:span text:style-name="T124">.</text:span><text:span text:style-name="T125"><text:tab/>Centro uždaviniai:</text:span></text:p>
      <text:p text:style-name="P126"><text:span text:style-name="T127">3.1</text:span><text:span text:style-name="T128">.</text:span><text:span text:style-name="T129"><text:tab/>sudaryti sąlygas nuolatiniam švietimo darbuotojų kvalifikacijos tobulinimui;</text:span></text:p>
      <text:p text:style-name="P130"><text:span text:style-name="T131">3.2</text:span><text:span text:style-name="T132">.</text:span><text:span text:style-name="T133"><text:tab/>tirti ir analizuoti mokyklų vadovų, jų pavaduotojų ugdymui, mokytojų, pagalbos mokiniui specialistų ir kitų bendruomenės narių kvalifikacijos tobulinimo ir saviugdos poreikius;</text:span></text:p>
      <text:p text:style-name="P134"><text:span text:style-name="T135">3.3</text:span><text:span text:style-name="T136">.</text:span><text:span text:style-name="T137"><text:tab/>sudaryti galimybes švietimo darbuotojams ir kitiems bendruomenės nariams įgyti aukštesnę kvalifikaciją, skatinti savišvietą;</text:span></text:p>
      <text:p text:style-name="P138"><text:span text:style-name="T139">3.4</text:span><text:span text:style-name="T140">.</text:span><text:span text:style-name="T141"><text:tab/>skatinti ir diegti pažangias iniciatyvas, padedančias švietimo darbuotojams tobulinti profesinį meistriškumą, aktyvinti ugdymo procesą;</text:span></text:p>
      <text:p text:style-name="P142"><text:span text:style-name="T143">3.5</text:span><text:span text:style-name="T144">.</text:span><text:span text:style-name="T145"><text:tab/>plečiant ir aktyvinant kvalifikacijos tobulinimo institucijų tarpusavio ryšius skleisti pedagoginę ir kitą patirtį;</text:span></text:p>
      <text:p text:style-name="P146"><text:span text:style-name="T147">3.6</text:span><text:span text:style-name="T148">.</text:span><text:span text:style-name="T149"><text:tab/>koordinuoti Radviliškio rajono mokytojų metodinę veiklą;</text:span></text:p>
      <text:p text:style-name="P150"><text:span text:style-name="T151">3.7</text:span><text:span text:style-name="T152">.</text:span><text:span text:style-name="T153"><text:tab/>atsižvelgiant į Radviliškio rajono bendruomenės poreikius ir Centro galimybes, teikti neformaliojo suaugusiųjų švietimo paslaugas kultūros, socialiniams darbuotojams bei kitiems rajono bendruomenės nariams;</text:span></text:p>
      <text:p text:style-name="P154"><text:span text:style-name="T155">3.8</text:span><text:span text:style-name="T156">.</text:span><text:span text:style-name="T157"><text:tab/>užtikrinti kokybišką neformaliojo suaugusiųjų švietimo programų įgyvendinimą;</text:span></text:p>
      <text:p text:style-name="P158"><text:span text:style-name="T159">3.9</text:span><text:span text:style-name="T160">.</text:span><text:span text:style-name="T161"><text:tab/>informuoti Radviliškio rajono bendruomenę apie suaugusiųjų ir jaunimo neformaliojo ugdymo renginius;</text:span></text:p>
      <text:p text:style-name="P162"><text:span text:style-name="T163">3.10</text:span><text:span text:style-name="T164">.</text:span><text:span text:style-name="T165"><text:tab/>organizuoti renginius, skatinančius ir tenkinančius mokinių saviraiškos poreikius;</text:span></text:p>
      <text:p text:style-name="P166"><text:span text:style-name="T167">3.11</text:span><text:span text:style-name="T168">.</text:span><text:span text:style-name="T169"><text:tab/>kurti ir kartu su kitomis įstaigomis įgyvendinti programas ir projektus, skirtus mokinių pilietiškumo, tautiškumo ugdymui, skatinančius mokinių saviraišką.</text:span></text:p>
      <text:p text:style-name="P170"/>
      <text:p text:style-name="P171"><text:span text:style-name="T172">III</text:span><text:span text:style-name="T173">.<text:s/></text:span><text:span text:style-name="T174">PAGRINDINĖS CENTRO FUNKCIJOS</text:span></text:p>
      <text:p text:style-name="P175"/>
      <text:p text:style-name="P176"><text:span text:style-name="T177">4</text:span><text:span text:style-name="T178">.</text:span><text:span text:style-name="T179"><text:tab/>Centras atlieka šias funkcijas:</text:span></text:p>
      <text:p text:style-name="P180"><text:span text:style-name="T181">4.1</text:span><text:span text:style-name="T182">.</text:span><text:span text:style-name="T183"><text:tab/>tiria ir analizuoja mokyklų vadovų, jų pavaduotojų ugdymui, mokytojų, pagalbos mokiniui specialistų kvalifikacijos tobulinimo poreikius;</text:span></text:p>
      <text:p text:style-name="P184"><text:span text:style-name="T185">4.2</text:span><text:span text:style-name="T186">.</text:span><text:span text:style-name="T187"><text:tab/>rengia arba siūlo kitų parengtas kvalifikacijos tobulinimo programas ir organizuoja mokyklų vadovų, jų pavaduotojų ugdymui, mokytojų, pagalbos mokiniui specialistų ir kitų rajono gyventojų kvalifikacijos tobulinimo renginius;</text:span></text:p>
      <text:p text:style-name="P188"><text:span text:style-name="T189">4.3</text:span><text:span text:style-name="T190">.</text:span><text:span text:style-name="T191"><text:tab/>viešai skelbia informaciją apie vykdomas kvalifikacijos tobulinimo programas, organizuojamus kvalifikacijos tobulinimo ir kt. renginius;</text:span></text:p>
      <text:p text:style-name="P192"><text:span text:style-name="T193">4.4</text:span><text:span text:style-name="T194">.</text:span><text:span text:style-name="T195"><text:tab/>nustato kvalifikacijos tobulinimo programų rengimo, aprobavimo tvarką, renginių organizavimo (dalyvių registravimo, grupių komplektavimo, vykdymo, dokumentavimo) tvarką;</text:span></text:p>
      <text:p text:style-name="P196"><text:span text:style-name="T197">4.5</text:span><text:span text:style-name="T198">.</text:span><text:span text:style-name="T199"><text:tab/>plėtoja Radviliškio rajono švietimo darbuotojų metodinę veiklą;</text:span></text:p>
      <text:p text:style-name="P200"><text:span text:style-name="T201">4.6</text:span><text:span text:style-name="T202">.</text:span><text:span text:style-name="T203"><text:tab/>teikia pagalbą mokyklų vadovams, jų pavaduotojams ugdymui, mokytojams, pagalbos mokiniui specialistams kvalifikacijos tobulinimo klausimais;</text:span></text:p>
      <text:p text:style-name="P204"><text:span text:style-name="T205">4.7</text:span><text:span text:style-name="T206">.</text:span><text:span text:style-name="T207"><text:tab/>sudaro galimybių švietimo darbuotojams, kitiems rajono bendruomenės nariams skleisti gerąją darbo patirtį;</text:span></text:p>
      <text:p text:style-name="P208"><text:span text:style-name="T209">4.8</text:span><text:span text:style-name="T210">.</text:span><text:span text:style-name="T211"><text:tab/>organizuoja dalykinį švietimo darbuotojų ir kitų bendruomenės narių tobulinimąsi, stažuotes, kultūrinį švietimą;</text:span></text:p>
      <text:p text:style-name="P212"><text:span text:style-name="T213">4.9</text:span><text:span text:style-name="T214">.</text:span><text:span text:style-name="T215"><text:tab/>užtikrina organizuojamų renginių kokybę;</text:span></text:p>
      <text:p text:style-name="P216"><text:span text:style-name="T217">4.10</text:span><text:span text:style-name="T218">.</text:span><text:span text:style-name="T219"><text:tab/>išduoda kvalifikacijos tobulinimo pažymėjimus, pažymas ir padėkos raštus;</text:span></text:p>
      <text:p text:style-name="P220"><text:span text:style-name="T221">4.11</text:span><text:span text:style-name="T222">.</text:span><text:span text:style-name="T223"><text:tab/>kaupia Centro bibliotekos fondą ir sudaro sąlygas švietimo darbuotojams juo naudotis;</text:span></text:p>
      <text:p text:style-name="P224"><text:span text:style-name="T225">4.12</text:span><text:span text:style-name="T226">.</text:span><text:span text:style-name="T227"><text:tab/>inicijuoja, rengia ir įgyvendina projektus, susijusius su švietėjiška ir kt. veikla;</text:span></text:p>
      <text:p text:style-name="P228"><text:span text:style-name="T229">4.13</text:span><text:span text:style-name="T230">.</text:span><text:span text:style-name="T231"><text:tab/>organizuoja renginius mokiniams: šventes, konkursus, parodas, paskaitas, olimpiadas ir kt.;</text:span></text:p>
      <text:p text:style-name="P232"><text:span text:style-name="T233">4.14</text:span><text:span text:style-name="T234">.</text:span><text:span text:style-name="T235"><text:tab/>rūpinasi rajono jaunimo veikla skatina jaunimo pilietiškumą;</text:span></text:p>
      <text:p text:style-name="P236"><text:span text:style-name="T237">4.15</text:span><text:span text:style-name="T238">.</text:span><text:span text:style-name="T239"><text:tab/>socialinės partnerystės keliu kuria ir įgyvendina kryptingas prevencijos ir kitas programas, ugdančias mokinių socialinius įgūdžius, kultūrinę brandą pilietiškumą skatinančias mokinių saviraišką;</text:span></text:p>
      <text:p text:style-name="P240"><text:span text:style-name="T241">4.16</text:span><text:span text:style-name="T242">.</text:span><text:span text:style-name="T243"><text:tab/>atlieka vartotojų kompiuterinio raštingumo pagal ECDL programą testavimo darbus, laikydamasi ECDL testavimo kokybės užtikrinimo sistemos reikalavimų;</text:span></text:p>
      <text:p text:style-name="P244"><text:span text:style-name="T245">4.17</text:span><text:span text:style-name="T246">.</text:span><text:span text:style-name="T247"><text:tab/>koordinuoja ir vykdo rajono mokinių profesinį informavimą konsultavimą ir orientavimą;</text:span></text:p>
      <text:p text:style-name="P248"><text:span text:style-name="T249">4.18</text:span><text:span text:style-name="T250">.</text:span><text:span text:style-name="T251"><text:tab/>organizuoja edukacines keliones – seminarus užsienyje;</text:span></text:p>
      <text:p text:style-name="P252"><text:span text:style-name="T253">4.19</text:span><text:span text:style-name="T254">.</text:span><text:span text:style-name="T255"><text:tab/>atsižvelgdamas į vietos poreikius ir galimybes, Centras gali plėsti savo veikla (leidybinė kultūrinė, švietėjiška ir kita).</text:span></text:p>
      <text:p text:style-name="P256"/>
      <text:p text:style-name="P257"><text:span text:style-name="T258">IV</text:span><text:span text:style-name="T259">.<text:s/></text:span><text:span text:style-name="T260">VALDYMAS</text:span></text:p>
      <text:p text:style-name="P261"/>
      <text:p text:style-name="P262"><text:span text:style-name="T263">5</text:span><text:span text:style-name="T264">.</text:span><text:span text:style-name="T265"><text:tab/>Centrui vadovauja direktorius. Direktorių įstatymų nustatyta tvarka skiria ir atleidžia iš pareigų Radviliškio rajono savivaldybės taryba.</text:span></text:p>
      <text:p text:style-name="P266"><text:span text:style-name="T267">6</text:span><text:span text:style-name="T268">.</text:span><text:span text:style-name="T269"><text:tab/>Centro direktorius:</text:span></text:p>
      <text:p text:style-name="P270"><text:span text:style-name="T271">6.1</text:span><text:span text:style-name="T272">.</text:span><text:span text:style-name="T273"><text:tab/>planuoja Centro strategines veiklos kryptis;</text:span></text:p>
      <text:p text:style-name="P274"><text:span text:style-name="T275">6.2</text:span><text:span text:style-name="T276">.</text:span><text:span text:style-name="T277"><text:tab/>vadovauja Centro metinės veiklos programos rengimui, vadovauja jos vykdymui;</text:span></text:p>
      <text:p text:style-name="P278"><text:span text:style-name="T279">6.3</text:span><text:span text:style-name="T280">.</text:span><text:span text:style-name="T281"><text:tab/>telkia specialistus Centro funkcijoms, uždaviniams ir numatytoms programoms vykdyti:</text:span></text:p>
      <text:p text:style-name="P282"><text:span text:style-name="T283">6.4</text:span><text:span text:style-name="T284">.</text:span><text:span text:style-name="T285"><text:tab/>paskirsto darbuotojams veiklos funkcijas ir organizuoja atsiskaitymą už nuveiktą darbą;</text:span></text:p>
      <text:p text:style-name="P286"><text:span text:style-name="T287">6.5</text:span><text:span text:style-name="T288">.</text:span><text:span text:style-name="T289"><text:tab/>rūpinasi palankaus mikroklimato darbui kūrimu, puoselėja demokratinius Centro bendruomenės santykius;</text:span></text:p>
      <text:p text:style-name="P290"><text:span text:style-name="T291">6.6</text:span><text:span text:style-name="T292">.</text:span><text:span text:style-name="T293"><text:tab/>inicijuoja ir koordinuoja dalyvavimą projektų konkursuose;</text:span></text:p>
      <text:p text:style-name="P294"><text:span text:style-name="T295">6.7</text:span><text:span text:style-name="T296">.</text:span><text:span text:style-name="T297"><text:tab/>pagal savo kompetenciją leidžia įsakymus ir užtikrina jų vykdymą:</text:span></text:p>
      <text:p text:style-name="P298"><text:span text:style-name="T299">6.8</text:span><text:span text:style-name="T300">.</text:span><text:span text:style-name="T301"><text:tab/>organizuoja Centro metinės veiklos ir kitus ataskaitos rengimą;</text:span></text:p>
      <text:p text:style-name="P302"><text:span text:style-name="T303">6.9</text:span><text:span text:style-name="T304">.</text:span><text:span text:style-name="T305"><text:tab/>tvirtina Centro darbuotojų pareigybių aprašymus, įstatymų numatyta tvarka priima ir atleidžia darbuotojus, skatina ir skiria drausmines nuobaudas;</text:span></text:p>
      <text:p text:style-name="P306"><text:span text:style-name="T307">6.10</text:span><text:span text:style-name="T308">.</text:span><text:span text:style-name="T309"><text:tab/>rengia ir tvirtina Centro darbo tvarkos taisykles, rūpinasi intelektualiniais bei finansiniais ištekliais, darbuotojų sauga darbe;</text:span></text:p>
      <text:p text:style-name="P310"><text:span text:style-name="T311">6.11</text:span><text:span text:style-name="T312">.</text:span><text:span text:style-name="T313"><text:tab/>naudoja biudžeto lėšas Centrui išlaikyti ir sąmatose numatytoms priemonėms finansuoti;</text:span></text:p>
      <text:p text:style-name="P314"><text:span text:style-name="T315">6.12</text:span><text:span text:style-name="T316">.</text:span><text:span text:style-name="T317"><text:tab/>Centro vardu sudaro darbo ir kitas sutartis, reikalingas centro veiklai užtikrinti;</text:span></text:p>
      <text:p text:style-name="P318"><text:span text:style-name="T319">6.13</text:span><text:span text:style-name="T320">.</text:span><text:span text:style-name="T321"><text:tab/>atstovauja Centrą valstybinėse valdžios, valdymo, teisėsaugos ir kitose institucijose;</text:span></text:p>
      <text:p text:style-name="P322"><text:span text:style-name="T323">6.14</text:span><text:span text:style-name="T324">.</text:span><text:span text:style-name="T325"><text:tab/>palaiko ryšius bei plėtoja bendradarbiavimą su įvairiomis institucijomis;</text:span></text:p>
      <text:p text:style-name="P326"><text:span text:style-name="T327">6.15</text:span><text:span text:style-name="T328">.</text:span><text:span text:style-name="T329"><text:tab/>inicijuoja darbuotojų profesinės kvalifikacijos tobulinimą;</text:span></text:p>
      <text:p text:style-name="P330"><text:span text:style-name="T331">6.16</text:span><text:span text:style-name="T332">.</text:span><text:span text:style-name="T333"><text:tab/>atsako už Centro veiklą ir atsiskaito, Švietimo ir mokslo ministerijai, fondams, steigėjui ir kitiems rėmėjams;</text:span></text:p>
      <text:p text:style-name="P334"><text:span text:style-name="T335">6.17</text:span><text:span text:style-name="T336">.</text:span><text:span text:style-name="T337"><text:tab/>deleguoja Centro darbuotojams trumpalaikes užduotis.</text:span></text:p>
      <text:p text:style-name="P338"><text:span text:style-name="T339">7</text:span><text:span text:style-name="T340">.</text:span><text:span text:style-name="T341"><text:tab/>Direktorius, atlikdamas jam pavestas funkcijas, turi teisę:</text:span></text:p>
      <text:p text:style-name="P342"><text:span text:style-name="T343">7.1</text:span><text:span text:style-name="T344">.</text:span><text:span text:style-name="T345"><text:tab/>gauti informaciją, dokumentus Centro veiklos klausimais iš rajono savivaldybės tarybos, rajono savivaldybės mero, savivaldybės administracijos direktoriaus, savivaldybės struktūrinių padalinių, rajono švietimo įstaigų, nevyriausybinių ir kitų organizacijų;</text:span></text:p>
      <text:p text:style-name="P346"><text:span text:style-name="T347">7.2</text:span><text:span text:style-name="T348">.</text:span><text:span text:style-name="T349"><text:tab/>dalyvauti svarstant ir tvirtinant Centro biudžetą;</text:span></text:p>
      <text:p text:style-name="P350"><text:span text:style-name="T351">7.3</text:span><text:span text:style-name="T352">.</text:span><text:span text:style-name="T353"><text:tab/>teikti pasiūlymus įvairioms institucijoms dėl neformaliojo suaugusiųjų švietimo<text:s/></text:span><text:soft-page-break/><text:span text:style-name="T354">organizavimo tobulinimo ir kitos veiklos;</text:span></text:p>
      <text:p text:style-name="P355"><text:span text:style-name="T356">7.4</text:span><text:span text:style-name="T357">.</text:span><text:span text:style-name="T358"><text:tab/>rengti sprendinių projektus Centro veiklos klausimais ir teikti juos Radviliškio rajono savivaldybės tarybai.</text:span></text:p>
      <text:p text:style-name="P359"><text:span text:style-name="T360">8</text:span><text:span text:style-name="T361">.</text:span><text:span text:style-name="T362"><text:tab/>Prie Centro gali veikti įvairios visuomeninės savivaldos institucijos (patarėjų taryba, programų koordinacinė taryba, metodinė taryba ir kt.).</text:span></text:p>
      <text:p text:style-name="P363"/>
      <text:p text:style-name="P364"><text:span text:style-name="T365">V</text:span><text:span text:style-name="T366">.<text:s/></text:span><text:span text:style-name="T367">DARBUOTOJŲ PRIĖMIMO Į DARBĄ IR DARBO APMOKĖJIMO TVARKA</text:span></text:p>
      <text:p text:style-name="P368"/>
      <text:p text:style-name="P369"><text:span text:style-name="T370">9</text:span><text:span text:style-name="T371">.</text:span><text:span text:style-name="T372"><text:tab/>Centrą darbuotojus priima ir atleidžia direktorius Lietuvos Respublikos darbo kodekso ir kitų teisės aktų nustatyta tvarka.</text:span></text:p>
      <text:p text:style-name="P373"><text:span text:style-name="T374">10</text:span><text:span text:style-name="T375">.</text:span><text:span text:style-name="T376"><text:tab/>Centro darbuotojams už darbą mokama Lietuvos Respublikos įstatymų ir kitų teisės aktų nustatyta tvarka.</text:span></text:p>
      <text:p text:style-name="P377"><text:span text:style-name="T378">11</text:span><text:span text:style-name="T379">.</text:span><text:span text:style-name="T380"><text:tab/>Direktoriaus darbo užmokestį, struktūrą, darbuotojų pareigybių sąrašą tvirtina steigėjas.</text:span></text:p>
      <text:p text:style-name="P381"/>
      <text:p text:style-name="P382"><text:span text:style-name="T383">VI</text:span><text:span text:style-name="T384">.<text:s/></text:span><text:span text:style-name="T385">DARBUOTOJŲ TEISĖS, PAREIGOS IR ATSAKOMYBĖ</text:span></text:p>
      <text:p text:style-name="P386"/>
      <text:p text:style-name="P387"><text:span text:style-name="T388">12</text:span><text:span text:style-name="T389">.</text:span><text:span text:style-name="T390"><text:tab/>Centro darbuotojų teises ir pareigas reglamentuoja šie nuostatai ir pareigybių aprašymai.</text:span></text:p>
      <text:p text:style-name="P391"><text:span text:style-name="T392">13</text:span><text:span text:style-name="T393">.</text:span><text:span text:style-name="T394"><text:tab/>Darbuotojų teisės:</text:span></text:p>
      <text:p text:style-name="P395"><text:span text:style-name="T396">13.1</text:span><text:span text:style-name="T397">.</text:span><text:span text:style-name="T398"><text:tab/>dalyvauti respublikiniuose, apskrities, rajono kvalifikacijos tobulinimo renginiuose už Centro lėšas neviršijant šiai veiklai skiltų limitų;</text:span></text:p>
      <text:p text:style-name="P399"><text:span text:style-name="T400">13.2</text:span><text:span text:style-name="T401">.</text:span><text:span text:style-name="T402"><text:tab/>organizuoti rajono pedagogams, mokyklų bendruomenių nariams kvalifikacijos tobulinimo, kultūros renginius, koordinuoti rajono mokyklų metodinių būrelių veiklą;</text:span></text:p>
      <text:p text:style-name="P403"><text:span text:style-name="T404">13.3</text:span><text:span text:style-name="T405">.</text:span><text:span text:style-name="T406"><text:tab/>siūlyti dokumentų pataisas, kurti įvairius projektus, programas pedagogų kvalifikacijos, ugdymo procesui tobulinti, švietimo įstaigų kaitai;</text:span></text:p>
      <text:p text:style-name="P407"><text:span text:style-name="T408">13.4</text:span><text:span text:style-name="T409">.</text:span><text:span text:style-name="T410"><text:tab/>siūlyti rajono bendruomenes, atskirus vadovus, pedagogus apdovanojimams (Centro, savivaldybės, apskrities, respublikos lygmenyje) už pasiektus konkrečius veiklos rezultatus;</text:span></text:p>
      <text:p text:style-name="P411"><text:span text:style-name="T412">13.5</text:span><text:span text:style-name="T413">.</text:span><text:span text:style-name="T414"><text:tab/>bendradarbiauti su specialistais iš kitų tarnybų arba centrų;</text:span></text:p>
      <text:p text:style-name="P415"><text:span text:style-name="T416">13.6</text:span><text:span text:style-name="T417">.</text:span><text:span text:style-name="T418"><text:tab/>tobulinti savo kvalifikaciją;</text:span></text:p>
      <text:p text:style-name="P419"><text:span text:style-name="T420">13.7</text:span><text:span text:style-name="T421">.</text:span><text:span text:style-name="T422"><text:tab/>teikti informaciją Centro veiklos klausimais steigėjui, rajono savivaldybės administracijai, Švietimo skyriui, ugdymo įstaigoms, Švietimo ir mokslo ministerijai suderinus su Centro direktoriumi.</text:span></text:p>
      <text:p text:style-name="P423"><text:span text:style-name="T424">14</text:span><text:span text:style-name="T425">.</text:span><text:span text:style-name="T426"><text:tab/>Darbuotojų pareigos:</text:span></text:p>
      <text:p text:style-name="P427"><text:span text:style-name="T428">14.1</text:span><text:span text:style-name="T429">.</text:span><text:span text:style-name="T430"><text:tab/>racionaliai, efektyviai ir laiku atlikti jiems pavestus deleguotas užduotis, atsiskaityti<text:s/></text:span><text:soft-page-break/><text:span text:style-name="T431">Centro vadovui, kitoms švietimo veiklą reglamentuojančioms aukštesnėms savivaldybės bei Lietuvos Respublikos institucijoms;</text:span></text:p>
      <text:p text:style-name="P432"><text:span text:style-name="T433">14.2</text:span><text:span text:style-name="T434">.</text:span><text:span text:style-name="T435"><text:tab/>laikytis darbo drausmės ir tvarkos, numatytos Centro vidaus darbo tvarkos taisyklėse bei šiuose nuostatuose;</text:span></text:p>
      <text:p text:style-name="P436"><text:span text:style-name="T437">14.3</text:span><text:span text:style-name="T438">.</text:span><text:span text:style-name="T439"><text:tab/>tobulinti savo asmenines kompetencijas, pedagoginę bei dalykinę kvalifikaciją, nuolat mokytis;</text:span></text:p>
      <text:p text:style-name="P440"><text:span text:style-name="T441">14.4</text:span><text:span text:style-name="T442">.</text:span><text:span text:style-name="T443"><text:tab/>kūrybingai ir dalykiškai bendradarbiauti su savo rajono bei Lietuvos Respublikos švietimo įstaigų pedagogais, sprendžiant mokytojų, mokyklų vadovų kvalifikacijos tobulinimo, gerosios darbo patirties bei naujosios informacijos sklaidos klausimus, įgyvendinant švietimo reformą, LR Vyriausybės nutarimus, kitus norminius dokumentus;</text:span></text:p>
      <text:p text:style-name="P444"><text:span text:style-name="T445">14.5</text:span><text:span text:style-name="T446">.</text:span><text:span text:style-name="T447"><text:tab/>taupiai ir racionaliai naudoti turimus Centro išteklius, ieškoti naujų, dalyvaujant įvairiuose projektuose, programose, užmezgant ryšius su naujais partneriais, rėmėjais.</text:span></text:p>
      <text:p text:style-name="P448"><text:span text:style-name="T449">15</text:span><text:span text:style-name="T450">.</text:span><text:span text:style-name="T451"><text:tab/>Darbuotojų atsakomybė:</text:span></text:p>
      <text:p text:style-name="P452"><text:span text:style-name="T453">15.1</text:span><text:span text:style-name="T454">.</text:span><text:span text:style-name="T455"><text:tab/>Centro darbuotojai už savo funkcijų vykdymą atsako įstatymų ir kitų teisės aktų nustatyta tvarka.</text:span></text:p>
      <text:p text:style-name="P456"/>
      <text:p text:style-name="P457"><text:span text:style-name="T458">VII</text:span><text:span text:style-name="T459">.<text:s/></text:span><text:span text:style-name="T460">TURTAS, LĖŠŲ ŠALTINIAI, JŲ NAUDOJIMAS, FINANSINĖS VEIKLOS KONTROLĖ</text:span></text:p>
      <text:p text:style-name="P461"/>
      <text:p text:style-name="P462"><text:span text:style-name="T463">16</text:span><text:span text:style-name="T464">.</text:span><text:span text:style-name="T465"><text:tab/>Centro finansavimo šaltiniai gali būti:</text:span></text:p>
      <text:p text:style-name="P466"><text:span text:style-name="T467">16.1</text:span><text:span text:style-name="T468">.</text:span><text:span text:style-name="T469"><text:tab/>biudžetinės lėšos;</text:span></text:p>
      <text:p text:style-name="P470"><text:span text:style-name="T471">16.2</text:span><text:span text:style-name="T472">.</text:span><text:span text:style-name="T473"><text:tab/>pavedimų lėšos (užsakovų: institucijų, organizacijų, rėmėjų lėšos ir kita);</text:span></text:p>
      <text:p text:style-name="P474"><text:span text:style-name="T475">16.3</text:span><text:span text:style-name="T476">.</text:span><text:span text:style-name="T477"><text:tab/>surenkamosios lėšos (klausytojų įmokos, mokestis už pažymėjimus, pažymas ir kita);</text:span></text:p>
      <text:p text:style-name="P478"><text:span text:style-name="T479">16.4</text:span><text:span text:style-name="T480">.</text:span><text:span text:style-name="T481"><text:tab/>labdara.</text:span></text:p>
      <text:p text:style-name="P482"><text:span text:style-name="T483">17</text:span><text:span text:style-name="T484">.</text:span><text:span text:style-name="T485"><text:tab/>Centro biudžetinės ir kitos lėšos naudojamos įstatymų nustatyta tvarka.</text:span></text:p>
      <text:p text:style-name="P486"><text:span text:style-name="T487">18</text:span><text:span text:style-name="T488">.</text:span><text:span text:style-name="T489"><text:tab/>Centras įstatymų ir kitų teisės aktų nustatyta tvarka valdo, naudojasi ir disponuoja teisėtu būdu įgytu turtu.</text:span></text:p>
      <text:p text:style-name="P490"><text:span text:style-name="T491">19</text:span><text:span text:style-name="T492">.</text:span><text:span text:style-name="T493"><text:tab/>Centro materialinė bazė – inventorius, mokymo priemonės, finansiniai ištekliai ir kt.</text:span></text:p>
      <text:p text:style-name="P494"><text:span text:style-name="T495">20</text:span><text:span text:style-name="T496">.</text:span><text:span text:style-name="T497"><text:tab/>Centro materialinės vertybės, įgytos naudojant biudžeto ir nebiudžetines lėšas, nurašomos bei realizuojamos Lietuvos Respublikos Vyriausybės nustatyta tvarka.</text:span></text:p>
      <text:p text:style-name="P498"><text:span text:style-name="T499">21</text:span><text:span text:style-name="T500">.</text:span><text:span text:style-name="T501"><text:tab/>Centro finansinė veikla ir buhalterinė apskaita organizuojama pagal Finansų ministerijos nustatytą tvarką. Finansines operacijas atlieka Centro vyriausiasis buhalteris. Šią veiklą kontroliuoja steigėjas ar programos užsakovas ir kitos valstybinės kontrolės institucijos.</text:span></text:p>
      <text:p text:style-name="P502"/>
      <text:p text:style-name="P503"><text:span text:style-name="T504">VIII</text:span><text:span text:style-name="T505">.<text:s/></text:span><text:span text:style-name="T506">RAŠTVEDYBOS ORGANIZAVIMAS IR DOKUMENTŲ SAUGOJIMAS</text:span></text:p>
      <text:p text:style-name="P507"/>
      <text:p text:style-name="P508"><text:span text:style-name="T509">22</text:span><text:span text:style-name="T510">.</text:span><text:span text:style-name="T511"><text:tab/>Centro raštvedybos organizavimo ir dokumentų saugojimo tvarką reglamentuoja Lietuvos Respublikos archyvų įstatymas, Dokumentų rengimo taisyklės.</text:span></text:p>
      <text:p text:style-name="P512"/>
      <text:p text:style-name="P513"><text:span text:style-name="T514">X</text:span><text:span text:style-name="T515">.<text:s/></text:span><text:span text:style-name="T516">NUOSTATŲ TVIRTINIMAS, KEITIMAS IR PAPILDYMAS</text:span></text:p>
      <text:p text:style-name="P517"/>
      <text:p text:style-name="P518"><text:span text:style-name="T519">23</text:span><text:span text:style-name="T520">.</text:span><text:span text:style-name="T521"><text:tab/>Centro nuostatus, jų pakeitimus ir papildymus tvirtina steigėjas.</text:span></text:p>
      <text:p text:style-name="P522"><text:span text:style-name="T523">24</text:span><text:span text:style-name="T524">.</text:span><text:span text:style-name="T525"><text:tab/>Nuostatai keičiami ir papildomi steigėjo ar Centro direktoriaus iniciatyva.</text:span></text:p>
      <text:p text:style-name="P526"/>
      <text:p text:style-name="P527"><text:span text:style-name="T528">XI</text:span><text:span text:style-name="T529">.<text:s/></text:span><text:span text:style-name="T530">CENTRO PABAIGA IR PERTVARKYMAS</text:span></text:p>
      <text:p text:style-name="P531"/>
      <text:p text:style-name="P532"><text:span text:style-name="T533">25</text:span><text:span text:style-name="T534">.</text:span><text:span text:style-name="T535"><text:tab/>Steigėjas Centrą reorganizuoja, likviduoja ir pertvarko Lietuvos Respublikos civilinio kodekso, Lietuvos Respublikos švietimo įstatymo ir kitų teisės aktų nustatyta tvarka.</text:span></text:p>
      <text:p text:style-name="P536"/>
      <text:p text:style-name="P537"><text:span text:style-name="T538">XII</text:span><text:span text:style-name="T539">.<text:s/></text:span><text:span text:style-name="T540">REGISTRAVIMAS</text:span></text:p>
      <text:p text:style-name="P541"/>
      <text:p text:style-name="P542"><text:span text:style-name="T543">26</text:span><text:span text:style-name="T544">.</text:span><text:span text:style-name="T545"><text:tab/>Centras įregistruojamas, perregistruojamas ir išregistruojamas Lietuvos Respublikos teisės aktų nustatyta tvarka.</text:span></text:p>
      <text:p text:style-name="P546"><text:span text:style-name="T547">________________________</text:span></text:p>
      <text:p text:style-name="P548"/>
      <text:p text:style-name="P549"/>
      <text:soft-page-break/>
      <text:p text:style-name="P550">PATVIRTINTA</text:p>
      <text:p text:style-name="P551">Radviliškio rajono savivaldybės tarybos</text:p>
      <text:p text:style-name="P552">2007-11-29 sprendimu Nr. T-237</text:p>
      <text:p text:style-name="P553"><text:span text:style-name="T554">2</text:span><text:span text:style-name="T555"><text:s/>priedas</text:span></text:p>
      <text:p text:style-name="P556"/>
      <text:p text:style-name="P557"><text:span text:style-name="T558">RADVILIŠKIO RAJONO SAVIVALDYBĖS SUAUGUSIŲJŲ IR JAUNIMO</text:span></text:p>
      <text:p text:style-name="P559"><text:span text:style-name="T560">NEFORMALIOJO UGDYMO CENTRO TEIKIAMŲ PASLAUGŲ ĮKAINIAI</text:span></text:p>
      <text:p text:style-name="P561"/>
      <text:p text:style-name="P562"><text:span text:style-name="T563">1</text:span><text:span text:style-name="T564">.</text:span><text:span text:style-name="T565"><text:tab/>Mokytojų arba vyresniųjų mokytojų parengta ir vykdoma autorinė ir edukacinės patirties programa – iki 30 Lt asmeniui (1 diena – 6 val.).</text:span></text:p>
      <text:p text:style-name="P566"><text:span text:style-name="T567">2</text:span><text:span text:style-name="T568">.</text:span><text:span text:style-name="T569"><text:tab/>Mokytojų metodininkų arba mokytojų ekspertų parengta ir vykdoma autorinė ir edukacinės patirties programa – iki 50 Lt asmeniui (dalyviui) už dieną (1 diena – 6 val.).</text:span></text:p>
      <text:p text:style-name="P570"><text:span text:style-name="T571">3</text:span><text:span text:style-name="T572">.</text:span><text:span text:style-name="T573"><text:tab/>Docentų, mokslų daktarų, Švietimo ir mokslo ministerijos konsultantų parengta ir vykdoma autorinė ir edukacinės patirties programa – iki 80 Lt asmeniui (dalyviui) už dieną (1 diena – 6 val.).</text:span></text:p>
      <text:p text:style-name="P574"><text:span text:style-name="T575">4</text:span><text:span text:style-name="T576">.</text:span><text:span text:style-name="T577"><text:tab/>Profesorių, užsienio lektorių parengta ir vykdoma autorinė ir edukacinės patirties programa – iki 200 Lt asmeniui (dalyviui) už dieną (1 diena – 6 val.).</text:span></text:p>
      <text:p text:style-name="P578"><text:span text:style-name="T579">5</text:span><text:span text:style-name="T580">.</text:span><text:span text:style-name="T581"><text:tab/>Švietimo ir mokslo ministerijos bei įvairių fondų finansuojamos programos – iki 5 Lt asmeniui (dalyviui) (organizacinių išlaidų ir pažymėjimų rengimo išlaidoms padengti).</text:span></text:p>
      <text:p text:style-name="P582"><text:span text:style-name="T583">6</text:span><text:span text:style-name="T584">.</text:span><text:span text:style-name="T585"><text:tab/>Informacinių technologijų nuotoliniai, užsienio kalbų ir kt. kursai – iki 15 Lt asmeniui (dalyviui) už 1 val.</text:span></text:p>
      <text:p text:style-name="P586"><text:span text:style-name="T587">7</text:span><text:span text:style-name="T588">.</text:span><text:span text:style-name="T589"><text:tab/>Kvalifikacijos tobulinimo pažymėjimas – 3 Lt.</text:span></text:p>
      <text:p text:style-name="P590"><text:span text:style-name="T591">8</text:span><text:span text:style-name="T592">.</text:span><text:span text:style-name="T593"><text:tab/>ECDL kainos:</text:span></text:p>
      <text:p text:style-name="P594"><text:span text:style-name="T595">8.1</text:span><text:span text:style-name="T596">.</text:span><text:span text:style-name="T597"><text:tab/>registracija ir pirmojo pasirinkto testo laikymas – 50 Lt.;</text:span></text:p>
      <text:p text:style-name="P598"><text:span text:style-name="T599">8.2</text:span><text:span text:style-name="T600">.</text:span><text:span text:style-name="T601"><text:tab/>vieno testo laikymas (ne pirmojo) – 34 Lt.;</text:span></text:p>
      <text:p text:style-name="P602"><text:span text:style-name="T603">8.3</text:span><text:span text:style-name="T604">.</text:span><text:span text:style-name="T605"><text:tab/>testo perlaikymas – 34 Lt;</text:span></text:p>
      <text:p text:style-name="P606"><text:span text:style-name="T607">8.4</text:span><text:span text:style-name="T608">.</text:span><text:span text:style-name="T609"><text:tab/>ECDL Start testai (M1, M2, M3, M7) – 152 Lt.;</text:span></text:p>
      <text:p text:style-name="P610"><text:span text:style-name="T611">8.5</text:span><text:span text:style-name="T612">.</text:span><text:span text:style-name="T613"><text:tab/></text:span><text:span text:style-name="T614">ECDL pažymėjimo testai (visi 7 moduliai) – 254 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29T12:43:00Z</meta:creation-date>
    <dc:date>2016-03-29T12:43:00Z</dc:date>
    <meta:template xlink:href="Normal" xlink:type="simple"/>
    <meta:editing-cycles>2</meta:editing-cycles>
    <meta:editing-duration>PT0S</meta:editing-duration>
    <meta:document-statistic meta:page-count="9" meta:paragraph-count="182" meta:word-count="1991" meta:character-count="16583" meta:row-count="615" meta:non-whitespace-character-count="14774"/>
  </office:meta>
</office:document-meta>
</file>