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alibri" fo:text-transform="uppercase" fo:color="#000000" style:font-size-complex="12p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909in"/>
      <style:text-properties fo:color="#000000" style:font-size-complex="12pt" style:language-asian="lt" style:country-asian="LT"/>
    </style:style>
    <style:style style:name="P14" style:parent-style-name="Normal" style:family="paragraph">
      <style:paragraph-properties fo:widows="0" fo:orphans="0" fo:text-align="justify" fo:text-indent="0.5909in"/>
      <style:text-properties fo:color="#000000" style:font-size-complex="12pt" style:language-asian="lt" style:country-asian="LT"/>
    </style:style>
    <style:style style:name="P15" style:parent-style-name="Normal" style:family="paragraph">
      <style:paragraph-properties fo:widows="0" fo:orphans="0" fo:text-align="justify" fo:line-height="150%" fo:text-indent="0.5909in" fo:background-color="#FFFFFF"/>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138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5909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AJONO SAVIVALDYBĖS TARYBOS 2006 M. SPALIO 12 D.</text:p>
      <text:p text:style-name="P7">SPRENDIMU NR. T-885 PATVIRTINTŲ RADVILIŠKIO RAJONO SAVIVALDYBĖS</text:p>
      <text:p text:style-name="P8">VIETINĖS RINKLIAVOS UŽ KOMUNALINIŲ ATLIEKŲ SURINKIMĄ IR TVARKYMĄ</text:p>
      <text:p text:style-name="P9">NUOSTATŲ 28 PUNKTO PAPILDYMO</text:p>
      <text:p text:style-name="P10"/>
      <text:p text:style-name="P11">2007 m. lapkričio 29 d. Nr. T-236</text:p>
      <text:p text:style-name="P12">Radviliškis</text:p>
      <text:p text:style-name="P13"/>
      <text:p text:style-name="P14"/>
      <text:p text:style-name="P15"><text:span text:style-name="T16">Vadovaudamasi Lietuvos Respublikos vietos savivaldos įstatymo (Žiru, 1994, Nr. 55-1049; 2000, Nr. 91-2832) 7 straipsnio 20 punktu, 17 straipsnio 21 punktu, Lietuvos Respublikos rinkliavų įstatymo (Žiu., 2000, Nr. 52-1484) 11 straipsnio 1 dalies 8 punktu, Lietuvos Respublikos atliekų tvarkymo įstatymo (Žin., 1998, Nr.<text:s/></text:span><text:a xlink:href="https://www.e-tar.lt/portal/lt/legalAct/TAR.8D38517814F1" office:target-frame-name="_blank" xlink:show="new"><text:span text:style-name="T17">61-1726</text:span></text:a><text:span text:style-name="T18">; 2002, Nr.<text:s/></text:span><text:a xlink:href="https://www.e-tar.lt/portal/lt/legalAct/TAR.4D5E88FF9E5A" office:target-frame-name="_blank" xlink:show="new"><text:span text:style-name="T19">72-3016</text:span></text:a><text:span text:style-name="T20">) 30 straipsnio 4 punktu, 32 straipsnio1 punktu, Radviliškio rajono savivaldybės taryba<text:s/></text:span><text:span text:style-name="T21">nusprendžia</text:span><text:span text:style-name="T22"><text:s/>papildyti Radviliškio rajono savivaldybės 2006 m. spalio 12 d. sprendimu Nr. T-885 patvirtintų Radviliškio rajono savivaldybes vietinės rinkliavos už komunalinių atliekų surinkimą ir tvarkymą nuostatų 28 punktą 28.1 ir 28.2 papunkčiais ir juos išdėstyti taip:</text:span></text:p>
      <text:p text:style-name="P23"><text:span text:style-name="T24">„</text:span><text:span text:style-name="T25">28.1</text:span><text:span text:style-name="T26">. Juridiniai asmenys (įstaigos, organizacijos, įmonės ir kiti ūkimai subjektai), viršiję susidariusių komunalinių atliekų kiekius, nurodytus 28 punkto priede, už išvežtą atliekų kiekį, viršijantį nustatytą normą (jį rinkliavos administratorius nustato iki kito mėnesio 8 dienos), moka pagal Administratoriaus pateiktus mokėjimo pranešimus.</text:span></text:p>
      <text:p text:style-name="P27"><text:span text:style-name="T28">28.2</text:span><text:span text:style-name="T29">. Apskaičiuojant mokamą sumą už atliekų kieki, viršijantį nustatytą normą, taikomas 182 Lt mokestis už vienos tonos surinkimą ir sutvarkymą (vadovaujamasi 2006 m. kovo 30 d. Radviliškio rajono savivaldybės tarybos sprendimu Nr. T-733 „Dėl vietinės rinkliavos už komunalinių atliekų surinkimą ir tvarkymą“).“</text:span></text:p>
      <text:p text:style-name="P30"/>
      <text:p text:style-name="P31"/>
      <text:p text:style-name="P32"/>
      <text:p text:style-name="P33"><text:span text:style-name="T34">Meras</text:span><text:span text:style-name="T35"><text:tab/></text:span><text:span text:style-name="T36"><text:tab/></text:span><text:span text:style-name="T37"><text:tab/></text:span><text:span text:style-name="T38"><text:tab/></text:span><text:span text:style-name="T39"><text:tab/>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7-06-26T13:29:00Z</meta:creation-date>
    <dc:date>2017-06-26T13:29:00Z</dc:date>
    <meta:template xlink:href="Normal.dotm" xlink:type="simple"/>
    <meta:editing-cycles>2</meta:editing-cycles>
    <meta:editing-duration>PT0S</meta:editing-duration>
    <meta:document-statistic meta:page-count="1" meta:paragraph-count="15" meta:word-count="251" meta:character-count="1919" meta:row-count="52" meta:non-whitespace-character-count="1683"/>
  </office:meta>
</office:document-meta>
</file>