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alibri" fo:text-transform="uppercase" fo:color="#000000" style:font-size-complex="12p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14" style:parent-style-name="Normal" style:family="paragraph">
      <style:paragraph-properties fo:widows="0" fo:orphans="0" fo:text-align="justify" fo:line-height="150%"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fo:color="#000000" fo:letter-spacing="0.0048in" style:font-size-complex="12pt" style:language-asian="lt" style:country-asian="LT"/>
    </style:style>
    <style:style style:name="T33" style:parent-style-name="DefaultParagraphFont" style:family="text">
      <style:text-properties fo:color="#000000" fo:letter-spacing="0.0048in" style:font-size-complex="12pt" style:language-asian="lt" style:country-asian="LT"/>
    </style:style>
    <style:style style:name="T34" style:parent-style-name="DefaultParagraphFont" style:family="text">
      <style:text-properties fo:color="#000000" fo:letter-spacing="0.0048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fo:color="#000000" fo:letter-spacing="0.0048in" style:font-size-complex="12pt" style:language-asian="lt" style:country-asian="LT"/>
    </style:style>
    <style:style style:name="T39" style:parent-style-name="DefaultParagraphFont" style:family="text">
      <style:text-properties fo:color="#000000" fo:letter-spacing="0.0048in" style:font-size-complex="12pt" style:language-asian="lt" style:country-asian="LT"/>
    </style:style>
    <style:style style:name="T40" style:parent-style-name="DefaultParagraphFont" style:family="text">
      <style:text-properties fo:color="#000000" fo:letter-spacing="0.0048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43" style:parent-style-name="Normal" style:family="paragraph">
      <style:paragraph-properties fo:widows="0" fo:orphans="0" fo:text-align="justify" fo:line-height="150%"/>
      <style:text-properties fo:color="#000000" style:font-size-complex="12pt" style:language-asian="lt" style:country-asian="LT"/>
    </style:style>
    <style:style style:name="P44" style:parent-style-name="Normal" style:family="paragraph">
      <style:paragraph-properties fo:widows="0" fo:orphans="0" fo:text-align="justify" fo:line-height="150%"/>
    </style:style>
    <style:style style:name="P45" style:parent-style-name="Normal" style:family="paragraph">
      <style:paragraph-properties fo:widows="0" fo:orphans="0" fo:text-align="justify"/>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break-before="page" fo:margin-left="3.6104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margin-left="3.6104in" fo:margin-right="0.0138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6104in" fo:margin-right="0.0138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center" fo:margin-left="3.6104in" fo:margin-right="0.0138in">
        <style:tab-stops/>
      </style:paragraph-properties>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fo:line-height="15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center" fo:line-height="150%"/>
      <style:text-properties fo:color="#000000"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0.832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909in">
        <style:tab-stops>
          <style:tab-stop style:type="left" style:position="0.8326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style:tab-stops>
          <style:tab-stop style:type="left" style:position="0.8326in"/>
        </style:tab-stops>
      </style:paragraph-properties>
    </style:style>
    <style:style style:name="P77" style:parent-style-name="Normal" style:family="paragraph">
      <style:paragraph-properties fo:widows="0" fo:orphans="0" fo:text-align="center" fo:line-height="150%">
        <style:tab-stops>
          <style:tab-stop style:type="left" style:position="0.832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style:tab-stops>
          <style:tab-stop style:type="left" style:position="0.8326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line-height="150%" fo:text-indent="0.5909in">
        <style:tab-stops>
          <style:tab-stop style:type="left" style:position="0.832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909in">
        <style:tab-stops>
          <style:tab-stop style:type="left" style:position="0.8326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69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69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909in">
        <style:tab-stops>
          <style:tab-stop style:type="left" style:position="0.8326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832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909in">
        <style:tab-stops>
          <style:tab-stop style:type="left" style:position="0.832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909in">
        <style:tab-stops>
          <style:tab-stop style:type="left" style:position="0.8326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909in">
        <style:tab-stops>
          <style:tab-stop style:type="left" style:position="0.8326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909in">
        <style:tab-stops>
          <style:tab-stop style:type="left" style:position="0.8326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5909in">
        <style:tab-stops>
          <style:tab-stop style:type="left" style:position="0.832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909in">
        <style:tab-stops>
          <style:tab-stop style:type="left" style:position="0.832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909in">
        <style:tab-stops>
          <style:tab-stop style:type="left" style:position="0.8326in"/>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8326in"/>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8326in"/>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8326in"/>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8326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909in">
        <style:tab-stops>
          <style:tab-stop style:type="left" style:position="0.8326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909in">
        <style:tab-stops>
          <style:tab-stop style:type="left" style:position="0.8326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909in">
        <style:tab-stops>
          <style:tab-stop style:type="left" style:position="0.8326in"/>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5909in">
        <style:tab-stops>
          <style:tab-stop style:type="left" style:position="0.8326in"/>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5909in">
        <style:tab-stops>
          <style:tab-stop style:type="left" style:position="0.8326in"/>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909in">
        <style:tab-stops>
          <style:tab-stop style:type="left" style:position="0.8326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909in">
        <style:tab-stops>
          <style:tab-stop style:type="left" style:position="0.8326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8326in"/>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style:tab-stops>
          <style:tab-stop style:type="left" style:position="0.8326in"/>
          <style:tab-stop style:type="left" style:position="0.9847in"/>
        </style:tab-stops>
      </style:paragraph-properties>
    </style:style>
    <style:style style:name="P223" style:parent-style-name="Normal" style:family="paragraph">
      <style:paragraph-properties fo:widows="0" fo:orphans="0" fo:text-align="center" fo:line-height="15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909in">
        <style:tab-stops>
          <style:tab-stop style:type="left" style:position="0.7486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909in">
        <style:tab-stops>
          <style:tab-stop style:type="left" style:position="0.7486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909in">
        <style:tab-stops>
          <style:tab-stop style:type="left" style:position="0.7486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909in">
        <style:tab-stops>
          <style:tab-stop style:type="left" style:position="0.7486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909in">
        <style:tab-stops>
          <style:tab-stop style:type="left" style:position="0.7486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909in">
        <style:tab-stops>
          <style:tab-stop style:type="left" style:position="0.7486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748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909in">
        <style:tab-stops>
          <style:tab-stop style:type="left" style:position="0.748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5909in">
        <style:tab-stops>
          <style:tab-stop style:type="left" style:position="0.7486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5909in">
        <style:tab-stops>
          <style:tab-stop style:type="left" style:position="0.748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margin-left="0.5909in">
        <style:tab-stops>
          <style:tab-stop style:type="left" style:position="0.1576in"/>
        </style:tab-stops>
      </style:paragraph-properties>
    </style:style>
    <style:style style:name="P301" style:parent-style-name="Normal" style:family="paragraph">
      <style:paragraph-properties fo:widows="0" fo:orphans="0" fo:text-align="center" fo:line-height="150%">
        <style:tab-stops>
          <style:tab-stop style:type="left" style:position="0.7486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margin-left="0.5909in">
        <style:tab-stops>
          <style:tab-stop style:type="left" style:position="0.1576in"/>
        </style:tab-stops>
      </style:paragraph-properties>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909in">
        <style:tab-stops>
          <style:tab-stop style:type="left" style:position="0.748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909in">
        <style:tab-stops>
          <style:tab-stop style:type="left" style:position="0.7486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909in">
        <style:tab-stops>
          <style:tab-stop style:type="left" style:position="0.7486in"/>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5909in">
        <style:tab-stops>
          <style:tab-stop style:type="left" style:position="0.7486in"/>
          <style:tab-stop style:type="left" style:position="0.984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909in">
        <style:tab-stops>
          <style:tab-stop style:type="left" style:position="0.7486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5909in">
        <style:tab-stops>
          <style:tab-stop style:type="left" style:position="0.7486in"/>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5909in">
        <style:tab-stops>
          <style:tab-stop style:type="left" style:position="0.9034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5909in">
        <style:tab-stops>
          <style:tab-stop style:type="left" style:position="0.9034in"/>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909in">
        <style:tab-stops>
          <style:tab-stop style:type="left" style:position="0.9034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5909in">
        <style:tab-stops>
          <style:tab-stop style:type="left" style:position="0.9034in"/>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50%" fo:text-indent="0.5909in">
        <style:tab-stops>
          <style:tab-stop style:type="left" style:position="0.9034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50%" fo:text-indent="0.5909in">
        <style:tab-stops>
          <style:tab-stop style:type="left" style:position="0.9034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50%" fo:text-indent="0.5909in">
        <style:tab-stops>
          <style:tab-stop style:type="left" style:position="0.9034in"/>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50%" fo:text-indent="0.5909in">
        <style:tab-stops>
          <style:tab-stop style:type="left" style:position="0.9034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5909in">
        <style:tab-stops>
          <style:tab-stop style:type="left" style:position="0.9034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5909in">
        <style:tab-stops>
          <style:tab-stop style:type="left" style:position="0.9034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50%" fo:margin-left="0.5909in">
        <style:tab-stops>
          <style:tab-stop style:type="left" style:position="0.3125in"/>
          <style:tab-stop style:type="left" style:position="0.3937in"/>
        </style:tab-stops>
      </style:paragraph-properties>
    </style:style>
    <style:style style:name="P491" style:parent-style-name="Normal" style:family="paragraph">
      <style:paragraph-properties fo:widows="0" fo:orphans="0" fo:text-align="center" fo:line-height="150%">
        <style:tab-stops>
          <style:tab-stop style:type="left" style:position="1.556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center" fo:line-height="150%">
        <style:tab-stops>
          <style:tab-stop style:type="left" style:position="1.5569in"/>
        </style:tab-stops>
      </style:paragraph-properties>
      <style:text-properties fo:font-weight="bold" style:font-weight-asian="bold" fo:color="#000000" style:font-size-complex="12pt" style:language-asian="lt" style:country-asian="LT"/>
    </style:style>
    <style:style style:name="P496" style:parent-style-name="Normal" style:family="paragraph">
      <style:paragraph-properties fo:widows="0" fo:orphans="0" fo:text-align="justify" fo:line-height="150%" fo:text-indent="0.5909in">
        <style:tab-stops>
          <style:tab-stop style:type="left" style:position="0.8166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5909in">
        <style:tab-stops>
          <style:tab-stop style:type="left" style:position="0.8166in"/>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5909in">
        <style:tab-stops>
          <style:tab-stop style:type="left" style:position="0.8166in"/>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50%" fo:text-indent="0.5909in">
        <style:tab-stops>
          <style:tab-stop style:type="left" style:position="0.8166in"/>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50%" fo:text-indent="0.5909in">
        <style:tab-stops>
          <style:tab-stop style:type="left" style:position="0.8166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50%" fo:text-indent="0.5909in">
        <style:tab-stops>
          <style:tab-stop style:type="left" style:position="0.8166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50%" fo:text-indent="0.5909in">
        <style:tab-stops>
          <style:tab-stop style:type="left" style:position="0.8166in"/>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50%" fo:text-indent="0.5909in">
        <style:tab-stops>
          <style:tab-stop style:type="left" style:position="0.8166in"/>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50%" fo:text-indent="0.5909in">
        <style:tab-stops>
          <style:tab-stop style:type="left" style:position="0.8166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line-height="150%" fo:text-indent="0.5909in">
        <style:tab-stops>
          <style:tab-stop style:type="left" style:position="0.8166in"/>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style:tab-stops>
          <style:tab-stop style:type="left" style:position="0.8166in"/>
          <style:tab-stop style:type="left" style:position="0.9847in"/>
        </style:tab-stops>
      </style:paragraph-properties>
    </style:style>
    <style:style style:name="P544" style:parent-style-name="Normal" style:family="paragraph">
      <style:paragraph-properties fo:widows="0" fo:orphans="0" fo:text-align="center" fo:line-height="150%">
        <style:tab-stops>
          <style:tab-stop style:type="left" style:position="2.207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center" fo:line-height="150%">
        <style:tab-stops>
          <style:tab-stop style:type="left" style:position="2.2076in"/>
        </style:tab-stops>
      </style:paragraph-properties>
      <style:text-properties fo:color="#000000" style:font-size-complex="12pt" style:language-asian="lt" style:country-asian="LT"/>
    </style:style>
    <style:style style:name="P550" style:parent-style-name="Normal" style:family="paragraph">
      <style:paragraph-properties fo:widows="0" fo:orphans="0" fo:text-align="justify" fo:line-height="150%" fo:text-indent="0.5909in">
        <style:tab-stops>
          <style:tab-stop style:type="left" style:position="0.838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5909in">
        <style:tab-stops>
          <style:tab-stop style:type="left" style:position="0.838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50%" fo:text-indent="0.5909in">
        <style:tab-stops>
          <style:tab-stop style:type="left" style:position="0.838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50%" fo:text-indent="0.5909in">
        <style:tab-stops>
          <style:tab-stop style:type="left" style:position="0.8381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150%" fo:text-indent="0.5909in">
        <style:tab-stops>
          <style:tab-stop style:type="left" style:position="0.8381in"/>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50%" fo:text-indent="0.5909in">
        <style:tab-stops>
          <style:tab-stop style:type="left" style:position="0.8381in"/>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5909in">
        <style:tab-stops>
          <style:tab-stop style:type="left" style:position="0.8381in"/>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150%" fo:text-indent="0.5909in">
        <style:tab-stops>
          <style:tab-stop style:type="left" style:position="0.8381in"/>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50%" fo:text-indent="0.5909in">
        <style:tab-stops>
          <style:tab-stop style:type="left" style:position="0.838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50%" fo:text-indent="0.5909in">
        <style:tab-stops>
          <style:tab-stop style:type="left" style:position="0.838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50%" fo:text-indent="0.5909in">
        <style:tab-stops>
          <style:tab-stop style:type="left" style:position="0.838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50%" fo:text-indent="0.5909in">
        <style:tab-stops>
          <style:tab-stop style:type="left" style:position="0.964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text-indent="0.5909in">
        <style:tab-stops>
          <style:tab-stop style:type="left" style:position="0.964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50%" fo:text-indent="0.5909in">
        <style:tab-stops>
          <style:tab-stop style:type="left" style:position="0.964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5909in">
        <style:tab-stops>
          <style:tab-stop style:type="left" style:position="0.964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5909in">
        <style:tab-stops>
          <style:tab-stop style:type="left" style:position="0.964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letter-spacing="-0.0069in"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line-height="150%" fo:text-indent="0.5909in">
        <style:tab-stops>
          <style:tab-stop style:type="left" style:position="0.964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50%" fo:text-indent="0.5909in">
        <style:tab-stops>
          <style:tab-stop style:type="left" style:position="0.964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line-height="150%" fo:text-indent="0.5909in">
        <style:tab-stops>
          <style:tab-stop style:type="left" style:position="0.964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50%" fo:text-indent="0.5909in">
        <style:tab-stops>
          <style:tab-stop style:type="left" style:position="0.964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line-height="150%" fo:text-indent="0.5909in">
        <style:tab-stops>
          <style:tab-stop style:type="left" style:position="0.0986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50%" fo:text-indent="0.5909in">
        <style:tab-stops>
          <style:tab-stop style:type="left" style:position="0.0986in"/>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50%" fo:text-indent="0.5909in">
        <style:tab-stops>
          <style:tab-stop style:type="left" style:position="0.0986in"/>
          <style:tab-stop style:type="left" style:position="0.984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150%"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50%"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line-height="150%"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50%"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50%"/>
    </style:style>
    <style:style style:name="P687" style:parent-style-name="Normal" style:family="paragraph">
      <style:paragraph-properties fo:widows="0" fo:orphans="0" fo:text-align="center" fo:line-height="150%">
        <style:tab-stops>
          <style:tab-stop style:type="left" style:position="1.5319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center" fo:line-height="150%">
        <style:tab-stops>
          <style:tab-stop style:type="left" style:position="1.5319in"/>
        </style:tab-stops>
      </style:paragraph-properties>
      <style:text-properties fo:color="#000000" style:font-size-complex="12pt" style:language-asian="lt" style:country-asian="LT"/>
    </style:style>
    <style:style style:name="P693" style:parent-style-name="Normal" style:family="paragraph">
      <style:paragraph-properties fo:widows="0" fo:orphans="0" fo:text-align="justify" fo:line-height="150%"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line-height="150%" fo:margin-right="0.0013in" fo:text-indent="0.5909in">
        <style:tab-stops>
          <style:tab-stop style:type="left" style:position="0.9847in"/>
          <style:tab-stop style:type="right" style:position="6.7006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50%" fo:margin-right="0.0013in" fo:text-indent="0.5909in">
        <style:tab-stops>
          <style:tab-stop style:type="left" style:position="0.9847in"/>
          <style:tab-stop style:type="right" style:position="6.7006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50%" fo:text-indent="0.5909in">
        <style:tab-stops>
          <style:tab-stop style:type="left" style:position="0.8694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line-height="150%" fo:text-indent="0.5909in">
        <style:tab-stops>
          <style:tab-stop style:type="left" style:position="0.8694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line-height="150%">
        <style:tab-stops>
          <style:tab-stop style:type="left" style:position="0.9847in"/>
        </style:tab-stops>
      </style:paragraph-properties>
    </style:style>
    <style:style style:name="P825" style:parent-style-name="Normal" style:family="paragraph">
      <style:paragraph-properties fo:widows="0" fo:orphans="0" fo:text-align="center" fo:line-height="150%">
        <style:tab-stops>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center" fo:line-height="150%">
        <style:tab-stops>
          <style:tab-stop style:type="left" style:position="0.9847in"/>
        </style:tab-stops>
      </style:paragraph-properties>
      <style:text-properties fo:color="#000000" style:font-size-complex="12pt" style:language-asian="lt" style:country-asian="LT"/>
    </style:style>
    <style:style style:name="P830" style:parent-style-name="Normal" style:family="paragraph">
      <style:paragraph-properties fo:widows="0" fo:orphans="0" fo:text-align="justify" fo:line-height="150%" fo:text-indent="0.5909in">
        <style:tab-stops>
          <style:tab-stop style:type="left" style:position="0.792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line-height="150%" fo:text-indent="0.5909in">
        <style:tab-stops>
          <style:tab-stop style:type="left" style:position="0.792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150%" fo:text-indent="0.5909in">
        <style:tab-stops>
          <style:tab-stop style:type="left" style:position="0.792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line-height="150%" fo:text-indent="0.5909in">
        <style:tab-stops>
          <style:tab-stop style:type="left" style:position="0.792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line-height="150%" fo:text-indent="0.5909in">
        <style:tab-stops>
          <style:tab-stop style:type="left" style:position="0.792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line-height="150%" fo:text-indent="0.5909in">
        <style:tab-stops>
          <style:tab-stop style:type="left" style:position="0.792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line-height="150%"/>
    </style:style>
    <style:style style:name="P862" style:parent-style-name="Normal" style:family="paragraph">
      <style:paragraph-properties fo:widows="0" fo:orphans="0" fo:text-align="center" fo:line-height="150%"/>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line-height="150%"/>
      <style:text-properties fo:color="#000000" style:font-size-complex="12pt" style:language-asian="lt" style:country-asian="LT"/>
    </style:style>
    <style:style style:name="P867" style:parent-style-name="Normal" style:family="paragraph">
      <style:paragraph-properties fo:widows="0" fo:orphans="0" fo:text-align="justify" fo:line-height="150%" fo:text-indent="0.5909in">
        <style:tab-stops>
          <style:tab-stop style:type="left" style:position="0.792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150%" fo:text-indent="0.5909in">
        <style:tab-stops>
          <style:tab-stop style:type="left" style:position="0.792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line-height="150%" fo:text-indent="0.5909in">
        <style:tab-stops>
          <style:tab-stop style:type="left" style:position="0.7923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line-height="150%" fo:text-indent="0.5909in">
        <style:tab-stops>
          <style:tab-stop style:type="left" style:position="0.7923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center" fo:line-height="150%"/>
    </style:style>
    <style:style style:name="T892"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 RADVILIŠKIO RAJONO TERITORIJOJE ESANČIŲ STATINIŲ NAUDOJIMO IR</text:span></text:p>
      <text:p text:style-name="P8"><text:span text:style-name="T9">PRIEŽIŪROS TAISYKLIŲ TVIRTINIMO</text:span></text:p>
      <text:p text:style-name="P10"/>
      <text:p text:style-name="P11">2007 m. rugpjūčio 30 d. Nr. T-167</text:p>
      <text:p text:style-name="P12">Radviliškis</text:p>
      <text:p text:style-name="P13"/>
      <text:p text:style-name="P14"><text:span text:style-name="T15">Vadovaudamasi Lietuvos Respublikos statybos įstatymo (Žin., 1996, Nr.<text:s/></text:span><text:a xlink:href="https://www.e-tar.lt/portal/lt/legalAct/TAR.6005E16669E7" office:target-frame-name="_blank" xlink:show="new"><text:span text:style-name="T16">32-798</text:span></text:a><text:span text:style-name="T17">; 2001, Nr.<text:s/></text:span><text:a xlink:href="https://www.e-tar.lt/portal/lt/legalAct/TAR.80A638E6C263" office:target-frame-name="_blank" xlink:show="new"><text:span text:style-name="T18">101-3597</text:span></text:a><text:span text:style-name="T19">; 2003, Nr.<text:s/></text:span><text:a xlink:href="https://www.e-tar.lt/portal/lt/legalAct/TAR.48207ABF65C5" office:target-frame-name="_blank" xlink:show="new"><text:span text:style-name="T20">104-4649</text:span></text:a><text:span text:style-name="T21">) 42 straipsnio 1 dalies 3 punktu, Lietuvos Respublikos civiliniu kodeksu (Žin., 2000, Nr.<text:s/></text:span><text:a xlink:href="https://www.e-tar.lt/portal/lt/legalAct/TAR.8A39C83848CB" office:target-frame-name="_blank" xlink:show="new"><text:span text:style-name="T22">74-2262</text:span></text:a><text:span text:style-name="T23">), Vietos savivaldos įstatymu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3, Nr.<text:s/></text:span><text:a xlink:href="https://www.e-tar.lt/portal/lt/legalAct/TAR.182DFEB57DD1" office:target-frame-name="_blank" xlink:show="new"><text:span text:style-name="T28">17-704</text:span></text:a><text:span text:style-name="T29">), Radviliškio rajono savivaldybės taryba<text:s/></text:span><text:span text:style-name="T30">nusprendžia:</text:span></text:p>
      <text:p text:style-name="P31"><text:span text:style-name="T32">1</text:span><text:span text:style-name="T33">.</text:span><text:span text:style-name="T34"><text:tab/></text:span><text:span text:style-name="T35">Patvirtinti Radviliškio rajono teritor</text:span><text:span text:style-name="T36">ijoje esančių statinių naudojimo ir priežiūros taisykles (pridedama).</text:span></text:p>
      <text:p text:style-name="P37"><text:span text:style-name="T38">2</text:span><text:span text:style-name="T39">.</text:span><text:span text:style-name="T40"><text:tab/></text:span><text:span text:style-name="T41">Laikyti netekusiu galios Radviliškio rajono savivaldybės tarybos 2006-06-15 sprendimą Nr. T-797 „Dėl statinių naudojimo priežiūros taisyklių patvirtinimo“.</text:span></text:p>
      <text:p text:style-name="P42"/>
      <text:p text:style-name="P43"/>
      <text:p text:style-name="P44"/>
      <text:p text:style-name="P45"><text:span text:style-name="T46">Meras</text:span><text:span text:style-name="T47"><text:tab/></text:span><text:span text:style-name="T48"><text:tab/></text:span><text:span text:style-name="T49"><text:tab/></text:span><text:span text:style-name="T50"><text:tab/></text:span><text:span text:style-name="T51"><text:tab/>Antanas<text:s/></text:span><text:span text:style-name="T52">Čepononis</text:span></text:p>
      <text:soft-page-break/>
      <text:p text:style-name="P53"><text:span text:style-name="T54">PATVIRTINTA</text:span></text:p>
      <text:p text:style-name="P55">Radviliškio rajono savivaldybės tarybos</text:p>
      <text:p text:style-name="P56">2007-08-30 sprendimu Nr. T-167</text:p>
      <text:p text:style-name="P57"/>
      <text:p text:style-name="P58"><text:span text:style-name="T59">RADVILIŠKIO RAJONO TERITORIJOJE ESANČIŲ STATINIŲ NAUDOJIMO IR PRIEŽIŪRO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tab/>Statinių naudojimo ir priežiūros<text:s/></text:span><text:span text:style-name="T70">taisyklės (toliau – taisykles) reglamentuoja Radviliškio rajono teritorijoje esančių statinių naudojimo bei priežiūros tvarką.</text:span></text:p>
      <text:p text:style-name="P71"><text:span text:style-name="T72">2</text:span><text:span text:style-name="T73">.</text:span><text:span text:style-name="T74"><text:tab/>Taisykles privalomos gyvenamųjų ir negyvenamųjų pastatų bei kitų statinių, išskyrus energetikos objektus, statinius, kurių</text:span><text:span text:style-name="T75"><text:s/>naudojimo priežiūrą vykdo Susisiekimo ministerija, naudotojams ir techniniams prižiūrėtojams.</text:span></text:p>
      <text:p text:style-name="P76"/>
      <text:p text:style-name="P77"><text:span text:style-name="T78">II</text:span><text:span text:style-name="T79">.<text:s/></text:span><text:span text:style-name="T80">NUORODOS</text:span></text:p>
      <text:p text:style-name="P81"/>
      <text:p text:style-name="P82"><text:span text:style-name="T83">3</text:span><text:span text:style-name="T84">.</text:span><text:span text:style-name="T85"><text:tab/>Taisyklėse pateiktos nuorodos į šiuos dokumentus:</text:span></text:p>
      <text:p text:style-name="P86"><text:span text:style-name="T87">3.1</text:span><text:span text:style-name="T88">.</text:span><text:span text:style-name="T89"><text:tab/>Lietuvos Respublikos statybos įstatymą (Žiru 1996, Nr. 32-788: 2001 Nr.<text:s/></text:span><text:span text:style-name="T90">101</text:span><text:span text:style-name="T91">-</text:span><text:span text:style-name="T92">3597</text:span><text:span text:style-name="T93">2003. Nr. 104-4649);</text:span></text:p>
      <text:p text:style-name="P94"><text:span text:style-name="T95">3.2</text:span><text:span text:style-name="T96">.</text:span><text:span text:style-name="T97"><text:tab/>Lietuvos Respublikos civilinį kodeksą (Žin., 2000, Nr.<text:s/></text:span><text:a xlink:href="https://www.e-tar.lt/portal/lt/legalAct/TAR.8A39C83848CB" office:target-frame-name="_blank" xlink:show="new"><text:span text:style-name="T98">74-2262</text:span></text:a><text:span text:style-name="T99">);</text:span></text:p>
      <text:p text:style-name="P100"><text:span text:style-name="T101">3.3</text:span><text:span text:style-name="T102">.</text:span><text:span text:style-name="T103"><text:tab/>statybos techninį, reglamentą STR 1.01.09:2003 „Statinių klasifikavim</text:span><text:span text:style-name="T104">as pagal jų naudojimo paskirtį“ (Žin., 2003, Nr.<text:s/></text:span><text:a xlink:href="https://www.e-tar.lt/portal/lt/legalAct/TAR.358675FB0A82" office:target-frame-name="_blank" xlink:show="new"><text:span text:style-name="T105">58-2611</text:span></text:a><text:span text:style-name="T106">);</text:span></text:p>
      <text:p text:style-name="P107"><text:span text:style-name="T108">3.4</text:span><text:span text:style-name="T109">.</text:span><text:span text:style-name="T110"><text:tab/>Lietuvos Respublikos nekilnojamojo turto kadastro nuostatus (Žin., 2002, Nr.<text:s/></text:span><text:a xlink:href="https://www.e-tar.lt/portal/lt/legalAct/TAR.ABFF44B31A81" office:target-frame-name="_blank" xlink:show="new"><text:span text:style-name="T111">41-1539</text:span></text:a><text:span text:style-name="T112">);</text:span></text:p>
      <text:p text:style-name="P113"><text:span text:style-name="T114">3.5</text:span><text:span text:style-name="T115">.</text:span><text:span text:style-name="T116"><text:tab/>statybos techninį reglamentą ST'R 1.11.01:2002 „Statinių pripažinimo tinkamais naudoti tvarka“ (Žin., 2002, Nr.<text:s/></text:span><text:a xlink:href="https://www.e-tar.lt/portal/lt/legalAct/TAR.F04E9B76D75A" office:target-frame-name="_blank" xlink:show="new"><text:span text:style-name="T117">60-2475</text:span></text:a><text:span text:style-name="T118">; 2003. Nr. 122-5551; 2004, Nr. 9-245);</text:span></text:p>
      <text:p text:style-name="P119"><text:span text:style-name="T120">3.6</text:span><text:span text:style-name="T121">.</text:span><text:span text:style-name="T122"><text:tab/>statybos techninį reglamentą SLR 2.01.01(1):1999 „Esminiai statinio reikalavimai. Mechaninis patvarumas ir pastovumas“ (Žin., 1999, Nr.<text:s/></text:span><text:a xlink:href="https://www.e-tar.lt/portal/lt/legalAct/TAR.5B9324E8D5A9" office:target-frame-name="_blank" xlink:show="new"><text:span text:style-name="T123">112-3260</text:span></text:a><text:span text:style-name="T124">);</text:span></text:p>
      <text:p text:style-name="P125"><text:span text:style-name="T126">3.7</text:span><text:span text:style-name="T127">.</text:span><text:span text:style-name="T128"><text:tab/>statybos techninį reglamentą STR 2.01.01 (2): 1999 „Esminiai statinio reikalavimai. Gaisrinė sauga“ (Žin., 2000. Nr. 17-424);</text:span></text:p>
      <text:p text:style-name="P129"><text:span text:style-name="T130">3.8</text:span><text:span text:style-name="T131">.</text:span><text:span text:style-name="T132"><text:tab/>statybos techninį reglam</text:span><text:span text:style-name="T133">entą STR 2.01.01 (3): 1999 „Esminiai statinio reikalavimai. Higiena, sveikata, aplinkos apsauga“ (Žin., 2000, Nr.<text:s/></text:span><text:a xlink:href="https://www.e-tar.lt/portal/lt/legalAct/TAR.19AD91BDE89C" office:target-frame-name="_blank" xlink:show="new"><text:span text:style-name="T134">8-215</text:span></text:a><text:span text:style-name="T135">);</text:span></text:p>
      <text:p text:style-name="P136"><text:span text:style-name="T137">3.9</text:span><text:span text:style-name="T138">.</text:span><text:span text:style-name="T139"><text:tab/>statybos techninį reglamentą STR 2.01.01(4): 1</text:span><text:span text:style-name="T140">999 „Esminiai statinio reikalavimai. Naudojimo sauga“ (Žin., 2000, Nr.<text:s/></text:span><text:a xlink:href="https://www.e-tar.lt/portal/lt/legalAct/TAR.133EBB9373E5" office:target-frame-name="_blank" xlink:show="new"><text:span text:style-name="T141">8-216</text:span></text:a><text:span text:style-name="T142">);</text:span></text:p>
      <text:p text:style-name="P143"><text:span text:style-name="T144">3.10</text:span><text:span text:style-name="T145">.</text:span><text:span text:style-name="T146"><text:tab/>statybos techninį reglamentą STR 2.01.01 (5): 1999 „Esminiai statinio reikalavimai. Apsa</text:span><text:span text:style-name="T147">uga nuo triukšmo“ (Žin., 2000, Nr.<text:s/></text:span><text:a xlink:href="https://www.e-tar.lt/portal/lt/legalAct/TAR.133EBB9373E5" office:target-frame-name="_blank" xlink:show="new"><text:span text:style-name="T148">8-216</text:span></text:a><text:span text:style-name="T149">);</text:span></text:p>
      <text:p text:style-name="P150"><text:span text:style-name="T151">3.11</text:span><text:span text:style-name="T152">.</text:span><text:span text:style-name="T153"><text:tab/>statybos technini reglamentą STR 2.01.01(6): 1999 „Esminiai statinio reikalavimai. Energijos taupymas ir šilumos išsaugojima</text:span><text:span text:style-name="T154">s“ (Žin., 1999, Nr.<text:s/></text:span><text:a xlink:href="https://www.e-tar.lt/portal/lt/legalAct/TAR.74E56D229B1A" office:target-frame-name="_blank" xlink:show="new"><text:span text:style-name="T155">107-3120</text:span></text:a><text:span text:style-name="T156">);</text:span></text:p>
      <text:p text:style-name="P157"><text:span text:style-name="T158">3.12</text:span><text:span text:style-name="T159">.</text:span><text:span text:style-name="T160"><text:tab/>statybos techninį reglamentą STR 1.01.08:2002 „Statinio statybos rūšys“ (Žin., 2002, Nr.<text:s/></text:span><text:a xlink:href="https://www.e-tar.lt/portal/lt/legalAct/TAR.B49EEDC9171B" office:target-frame-name="_blank" xlink:show="new"><text:span text:style-name="T161">119-5372</text:span></text:a><text:span text:style-name="T162">);</text:span></text:p>
      <text:p text:style-name="P163"><text:span text:style-name="T164">3.13</text:span><text:span text:style-name="T165">.</text:span><text:span text:style-name="T166"><text:tab/>statybos techninį reglamentą STR 1.01.07:2002 „Nesudėtingi (tarp jų laikini) statiniai“ (Žin., 2002. Nr. 43-1639; 2002, Nr. 80-3474; 2003, Nr. 50-2234; 2004, Nr. 90; 2004, Nr. 104; 2004, Nr.136 );</text:span></text:p>
      <text:p text:style-name="P167"><text:span text:style-name="T168">3.14</text:span><text:span text:style-name="T169">.</text:span><text:span text:style-name="T170"><text:tab/>statybos techninį reglamentą STR 1.04.01:2002 „Esamų statinių tyrimai“ (Žin., 2002. Nr. 42-1587);</text:span></text:p>
      <text:p text:style-name="P171"><text:span text:style-name="T172">3.15</text:span><text:span text:style-name="T173">.</text:span><text:span text:style-name="T174"><text:tab/></text:span><text:span text:style-name="T175">statybos techninį reglamentą STR. 1.12.05:2002 „Gyvenamųjų namų naudojimo ir priežiūros privalomieji reikalavimai ir jų įgyvendinimo tvarka“ (Žin., 2002, Nr.<text:s/></text:span><text:a xlink:href="https://www.e-tar.lt/portal/lt/legalAct/TAR.66297892965F" office:target-frame-name="_blank" xlink:show="new"><text:span text:style-name="T176">81-3504</text:span></text:a><text:span text:style-name="T177">);</text:span></text:p>
      <text:p text:style-name="P178"><text:span text:style-name="T179">3.16</text:span><text:span text:style-name="T180">.</text:span><text:span text:style-name="T181"><text:tab/>Dūmtraukių naudojimo ir priežiūros taisykles 148-92*, patvirtintas statybos ir urbanistikos ministro 1997 m. lapkričio 4 d. įsakymu Nr. 244 „Dėl RSN 148-92* papildymo 6 priedu“ (Žin., 1997, Nr.<text:s/></text:span><text:a xlink:href="https://www.e-tar.lt/portal/lt/legalAct/TAR.59DEE04D2D23" office:target-frame-name="_blank" xlink:show="new"><text:span text:style-name="T182">105-2660</text:span></text:a><text:span text:style-name="T183">);</text:span></text:p>
      <text:p text:style-name="P184"><text:span text:style-name="T185">3.17</text:span><text:span text:style-name="T186">.</text:span><text:span text:style-name="T187"><text:tab/>statybos techninį reglamentą STR 1.02.06:2002 „Teritorijų planavimo ir statybos techninės veikios pagrindinių sričių vadovų kvalifikaciniai reikalavimai ir atestavimas“ (Žin., 2002, Nr.<text:s/></text:span><text:a xlink:href="https://www.e-tar.lt/portal/lt/legalAct/TAR.42534363C545" office:target-frame-name="_blank" xlink:show="new"><text:span text:style-name="T188">54-2152</text:span></text:a><text:span text:style-name="T189">);</text:span></text:p>
      <text:p text:style-name="P190"><text:span text:style-name="T191">3.18</text:span><text:span text:style-name="T192">.</text:span><text:span text:style-name="T193"><text:tab/>statybos techninį reglamentą STR 01.12.07:2004 „Statinių techninės priežiūros taisyklės, kvalifikaciniai reikalavimai statinių techniniams prižiūrėtojams, statinių techninės priežiūros dok</text:span><text:span text:style-name="T194">umentų formos bei jų pildymo ir saugojimo tvarkos aprašas“ (Žin., 2004, Nr. 983658);</text:span></text:p>
      <text:p text:style-name="P195"><text:span text:style-name="T196">3.19</text:span><text:span text:style-name="T197">.</text:span><text:span text:style-name="T198"><text:tab/>statybos techninį reglamentą STR 1.12.01: 2004 „Valstybei ir savivaldybėms nuosavybės teise priklausančių statinių pripažinimas avariniais tvarka“ (Žin., 2004, N</text:span><text:span text:style-name="T199">r.<text:s/></text:span><text:a xlink:href="https://www.e-tar.lt/portal/lt/legalAct/TAR.DC20732056F8" office:target-frame-name="_blank" xlink:show="new"><text:span text:style-name="T200">10-286</text:span></text:a><text:span text:style-name="T201">);</text:span></text:p>
      <text:p text:style-name="P202"><text:span text:style-name="T203">3.20</text:span><text:span text:style-name="T204">.</text:span><text:span text:style-name="T205"><text:tab/>statybos techninį reglamentą STR 1.01.06:2002 „Ypatingi statiniai“ (Žin., 2002, Nr.<text:s/></text:span><text:a xlink:href="https://www.e-tar.lt/portal/lt/legalAct/TAR.4FAEBE5679F1" office:target-frame-name="_blank" xlink:show="new"><text:span text:style-name="T206">43-1639</text:span></text:a><text:span text:style-name="T207">);</text:span></text:p>
      <text:p text:style-name="P208"><text:span text:style-name="T209">3.21</text:span><text:span text:style-name="T210">.</text:span><text:span text:style-name="T211"><text:tab/>Statinių naudojimo priežiūros metodinius nurodymus (Žin., 2004, Nr.<text:s/></text:span><text:a xlink:href="https://www.e-tar.lt/portal/lt/legalAct/TAR.9AAA303C31FE" office:target-frame-name="_blank" xlink:show="new"><text:span text:style-name="T212">175-6512</text:span></text:a><text:span text:style-name="T213">);</text:span></text:p>
      <text:p text:style-name="P214"><text:span text:style-name="T215">3.22</text:span><text:span text:style-name="T216">.</text:span><text:span text:style-name="T217"><text:tab/>Lietuvos Respublikos kelių įstatymą (Žin., 1995, Nr.<text:s/></text:span><text:a xlink:href="https://www.e-tar.lt/portal/lt/legalAct/TAR.BF41D2C35D24" office:target-frame-name="_blank" xlink:show="new"><text:span text:style-name="T218">44-1076</text:span></text:a><text:span text:style-name="T219">; 2002, Nr.<text:s/></text:span><text:a xlink:href="https://www.e-tar.lt/portal/lt/legalAct/TAR.37CA8EC066D3" office:target-frame-name="_blank" xlink:show="new"><text:span text:style-name="T220">101-4492</text:span></text:a><text:span text:style-name="T221">).</text:span></text:p>
      <text:p text:style-name="P222"/>
      <text:p text:style-name="P223"><text:span text:style-name="T224">III</text:span><text:span text:style-name="T225">.<text:s/></text:span><text:span text:style-name="T226">PAGRINDINĖS SĄVOKOS</text:span></text:p>
      <text:p text:style-name="P227"/>
      <text:p text:style-name="P228"><text:span text:style-name="T229">4</text:span><text:span text:style-name="T230">.</text:span><text:span text:style-name="T231"><text:tab/></text:span><text:span text:style-name="T232">Gyvenamasis namas<text:s/></text:span><text:span text:style-name="T233">– gyventi<text:s/></text:span><text:span text:style-name="T234">pritaikytas pastatas. Prie gyvenamųjų namų priskiriami taip pat bendrabučiai, vaikų namai, prieglaudos, pensionatai, globos namai ir kt.</text:span></text:p>
      <text:p text:style-name="P235"><text:span text:style-name="T236">5</text:span><text:span text:style-name="T237">.</text:span><text:span text:style-name="T238"><text:tab/></text:span><text:span text:style-name="T239">Daugiabutis namas<text:s/></text:span><text:span text:style-name="T240">– trijų ir daugiau butų gyvenamasis namas. Daugiabučiame name gali būti ir negyvenamųjų patalp</text:span><text:span text:style-name="T241">ų - prekybos, administracinės, viešojo maitinimo ir kitos.</text:span></text:p>
      <text:p text:style-name="P242"><text:span text:style-name="T243">6</text:span><text:span text:style-name="T244">.</text:span><text:span text:style-name="T245"><text:tab/></text:span><text:span text:style-name="T246">Privalomieji darbai<text:s/></text:span><text:span text:style-name="T247">– atskiri darbai ar kompleksas priežiūros ir statybos darbų, kuriuos<text:s/></text:span><text:soft-page-break/><text:span text:style-name="T248">atlikus statinio būklė pripažįstama atitinkanti naudojimo ir priežiūros privalomųjų reikalavimų visum</text:span><text:span text:style-name="T249">ą.</text:span></text:p>
      <text:p text:style-name="P250"><text:span text:style-name="T251">7</text:span><text:span text:style-name="T252">.</text:span><text:span text:style-name="T253"><text:tab/>Dokumente vartojamos sąvokos<text:s/></text:span><text:span text:style-name="T254">„pastatas“, „statinys“, „laikinas statinys“, „nesudėtingas statinys“<text:s/></text:span><text:span text:style-name="T255">atitinka sąvokas ir jų apibrėžimus, nurodytus Lietuvos Respublikos statybos įstatyme [3.1]. Nesudėtingo statinio bei inžinerinio statinio paprastų k</text:span><text:span text:style-name="T256">onstrukcijų požymiai ir techniniai parametrai nustatyti statybos techniniu reglamentu [3.13].</text:span></text:p>
      <text:p text:style-name="P257"><text:span text:style-name="T258">8</text:span><text:span text:style-name="T259">.</text:span><text:span text:style-name="T260"><text:tab/>Pastato energetinis auditas – tiriamųjų, analitinių ir projektavimo darbų visuma, kurių tikslas - nustatyti namo šilumos energijos nuostolius bei šildymo į</text:span><text:span text:style-name="T261">rangos našumą, palyginti juos su normatyviniais ar etaloniniais, pagrįsti ir pasiūlyti priemones, kurios pagerintų namo energetinį efektyvumą.</text:span></text:p>
      <text:p text:style-name="P262"><text:span text:style-name="T263">9</text:span><text:span text:style-name="T264">.</text:span><text:span text:style-name="T265"><text:tab/></text:span><text:span text:style-name="T266">Avarinis statinys<text:s/></text:span><text:span text:style-name="T267">– toks statinys, kurio būklė neužtikrina Statybos įstatymu [3.1] nustatyto esminio stati</text:span><text:span text:style-name="T268">nio reikalavimo - mechaninio atsparumo ir pastovumo, todėl tolesnis jo naudojimas yra nebe saugus.</text:span></text:p>
      <text:p text:style-name="P269"><text:span text:style-name="T270">10</text:span><text:span text:style-name="T271">.</text:span><text:span text:style-name="T272"><text:tab/></text:span><text:span text:style-name="T273">Statinio galimos avarinės būklės požymiai<text:s/></text:span><text:span text:style-name="T274">– tokie statinio laikančiųjų konstrukcijų pokyčiai, dėl kurių gali būti nebeužtikrintas tolesnis statinio m</text:span><text:span text:style-name="T275">echaninis atsparumas ir pastovumas. Statinio galimos avarinės būklės požymiai, nurodyti reglamento [3.19] 1 priede, yra pagrindas statinio naudotojui inicijuoti komisijos skyrimą statinio avarinei būklei nustatyti.</text:span></text:p>
      <text:p text:style-name="P276"><text:span text:style-name="T277">11</text:span><text:span text:style-name="T278">.</text:span><text:span text:style-name="T279"><text:tab/></text:span><text:span text:style-name="T280">Statinio naudotojas<text:s/></text:span><text:span text:style-name="T281">– statinio, s</text:span><text:span text:style-name="T282">avininkas arba kitas fizinis ar juridinis asmuo, kuris naudoja statinį (jo dalį) Lietuvos Respublikos įstatymų, administracinių aktų, sutarčių ar teismo sprendimų pagrindu.</text:span></text:p>
      <text:p text:style-name="P283"><text:span text:style-name="T284">12</text:span><text:span text:style-name="T285">.</text:span><text:span text:style-name="T286"><text:tab/></text:span><text:span text:style-name="T287">Statinio naudojimo priežiūra<text:s/></text:span><text:span text:style-name="T288">– viešojo administravimo subjekto atliekama ko</text:span><text:span text:style-name="T289">ntrolė, kurios tikslas – nustatyti, ar statinio techninė priežiūra atitinka Statybos ir kitų įstatymų bei teisės aktų, taip pat normatyvinių statybos techninių dokumentų reikalavimus.</text:span></text:p>
      <text:p text:style-name="P290"><text:span text:style-name="T291">13</text:span><text:span text:style-name="T292">.</text:span><text:span text:style-name="T293"><text:tab/></text:span><text:span text:style-name="T294">Statinio techninė priežiūra –</text:span><text:span text:style-name="T295"><text:s/>statinio naudotojo organizuojama S</text:span><text:span text:style-name="T296">tatybos įstatymo [3.1</text:span><text:span text:style-name="T297">]<text:s/></text:span><text:span text:style-name="T298">ir kitų įstatymų bei kitų teisės aktų nustatytų techninių organizacinių priemonių visuma, užtikrinanti Statybos įstatymo [3.1] 4 straipsnio 1 dalyje numatytus statinio esminius reikalavimus per visą statinio ekonomiškai pagrįstą naud</text:span><text:span text:style-name="T299">ojimo trukmę.</text:span></text:p>
      <text:p text:style-name="P300"/>
      <text:p text:style-name="P301"><text:span text:style-name="T302">IV</text:span><text:span text:style-name="T303">.<text:s/></text:span><text:span text:style-name="T304">PRIVALOMŲJŲ REIKALAVIMŲ VISUMA</text:span></text:p>
      <text:p text:style-name="P305"/>
      <text:p text:style-name="P306"><text:span text:style-name="T307">14</text:span><text:span text:style-name="T308">.</text:span><text:span text:style-name="T309"><text:tab/>Pagrindiniai statinių ir jų konstrukcijų techninės priežiūros ir teisingo naudojimo uždaviniai yra šie:</text:span></text:p>
      <text:p text:style-name="P310"><text:span text:style-name="T311">14.1</text:span><text:span text:style-name="T312">.</text:span><text:span text:style-name="T313"><text:tab/>siekti, kad statiniai ir jų konstrukcijos būtų naudojami nepažeidžiant<text:s/></text:span><text:span text:style-name="T314">projektų, statybos bei eksploatavimo normų;</text:span></text:p>
      <text:p text:style-name="P315"><text:span text:style-name="T316">14.2</text:span><text:span text:style-name="T317">.</text:span><text:span text:style-name="T318"><text:tab/>laiku pastebėti, teisingai įvertinti ir likviduoti atsiradusius statybinių konstrukcijų<text:s/></text:span><text:soft-page-break/><text:span text:style-name="T319">defektus;</text:span></text:p>
      <text:p text:style-name="P320"><text:span text:style-name="T321">14.3</text:span><text:span text:style-name="T322">.</text:span><text:span text:style-name="T323"><text:tab/>profilaktinėmis priemonėmis tausoti (saugoti nuo ankstyvojo susidėvėjimo) statinius ir jų kons</text:span><text:span text:style-name="T324">trukcijas;</text:span></text:p>
      <text:p text:style-name="P325"><text:span text:style-name="T326">14.4</text:span><text:span text:style-name="T327">.</text:span><text:span text:style-name="T328"><text:tab/>išvengti statiniu griūčių, o joms įvykus arba įvykus stichinėms nelaimėms, išvengti papildomų padarinių ir nuostolių;</text:span></text:p>
      <text:p text:style-name="P329"><text:span text:style-name="T330">14.5</text:span><text:span text:style-name="T331">.</text:span><text:span text:style-name="T332"><text:tab/>siekti, kad statiniai nedarytų žalos žmonių sveikatai ir aplinkai.</text:span></text:p>
      <text:p text:style-name="P333"><text:span text:style-name="T334">15</text:span><text:span text:style-name="T335">.</text:span><text:span text:style-name="T336"><text:tab/>Mažinant ardančiuosius klimato</text:span><text:span text:style-name="T337"><text:s/>(vėjo, lietaus, drėgmės, temperatūros pokyčių, saules radiacijos) poveikius, būtina prižiūrėti, kad:</text:span></text:p>
      <text:p text:style-name="P338"><text:span text:style-name="T339">15.1</text:span><text:span text:style-name="T340">.</text:span><text:span text:style-name="T341"><text:tab/>būtų tvarkingi išores atitvarų (sienų, stogų, cokolių ir kita), pamatų ir kitų konstrukcijų drėgmę izoliuojantys įrenginiai (izoliacija,<text:s/></text:span><text:span text:style-name="T342">drenažiniai sluoksniai ir kita);</text:span></text:p>
      <text:p text:style-name="P343"><text:span text:style-name="T344">15.2</text:span><text:span text:style-name="T345">.</text:span><text:span text:style-name="T346"><text:tab/>būtų tvarkingi įrenginiai, skirti vandeniui pašalinti nuo statinių ir jų konstrukcijų (apskardinimai, latakai, lietvamzdžiai, įlajos, nuogrindos ir kita);</text:span></text:p>
      <text:p text:style-name="P347"><text:span text:style-name="T348">15.3</text:span><text:span text:style-name="T349">.</text:span><text:span text:style-name="T350"><text:tab/>nesikauptų sniegas ir ledas prie sienų, švieslan</text:span><text:span text:style-name="T351">gių, langų ir kitų atitvarų vertikaliųjų paviršių, o jam susikaupus, kad būtų pašalintas nuo šio paviršiaus toliau nei 2 m. atstumu;</text:span></text:p>
      <text:p text:style-name="P352"><text:span text:style-name="T353">15.4</text:span><text:span text:style-name="T354">.</text:span><text:span text:style-name="T355"><text:tab/>liūčių metu ir tirpstant sniegui ar ledui nesusidarytų vėjo blaškomi vandens srautai, šlakstantys statinių atitva</text:span><text:span text:style-name="T356">ras ar kitas konstrukcijas;</text:span></text:p>
      <text:p text:style-name="P357"><text:span text:style-name="T358">15.5</text:span><text:span text:style-name="T359">.</text:span><text:span text:style-name="T360"><text:tab/>atitverti elementų sujungimo siūlėse ir kitose vietose neatsirastų pavojingų deformacijų požymių (plyšių, apsauginių sluoksnių arba ekranu pažeidimų, drenažinių lataku ar vamzdelių užakimo ir kita);</text:span></text:p>
      <text:p text:style-name="P361"><text:span text:style-name="T362">15.6</text:span><text:span text:style-name="T363">.</text:span><text:span text:style-name="T364"><text:tab/>laiku būt</text:span><text:span text:style-name="T365">ų pašalinti atitvarinių konstrukcijų apsauginio sluoksnio erozijos židiniai, ypač vyraujančiųjų vejų kryptimis;</text:span></text:p>
      <text:p text:style-name="P366"><text:span text:style-name="T367">15.7</text:span><text:span text:style-name="T368">.</text:span><text:span text:style-name="T369"><text:tab/>žiemos metu neperšaltų konstrukcijos, o jei tai numatyta projekte, kad jos butų laiku apšiltintos.</text:span></text:p>
      <text:p text:style-name="P370"><text:span text:style-name="T371">16</text:span><text:span text:style-name="T372">.</text:span><text:span text:style-name="T373"><text:tab/>Saugant statinius ir jų k</text:span><text:span text:style-name="T374">onstrukcijas nuo chemiškai aktyvaus gruntinio (vandens, tirpalų, biologinių, klaidžiojančių srovių) poveikio, būtina siekti, kad:</text:span></text:p>
      <text:p text:style-name="P375"><text:span text:style-name="T376">16.1</text:span><text:span text:style-name="T377">.</text:span><text:span text:style-name="T378"><text:tab/>pamatai, pagrindai ir kilos požeminės konstrukcijos nebūtų tiesiogiai šlakstomos gruntiniais vandenimis ir tirpalais;</text:span></text:p>
      <text:p text:style-name="P379"><text:span text:style-name="T380">16.2</text:span><text:span text:style-name="T381">.</text:span><text:span text:style-name="T382"><text:tab/>būtų tvarkingos statinių nuogrindos, nuolajos ir kiti. vandenį pašalinantys įrenginiai;</text:span></text:p>
      <text:p text:style-name="P383"><text:span text:style-name="T384">16.3</text:span><text:span text:style-name="T385">.</text:span><text:span text:style-name="T386"><text:tab/>tvarkingai veiktų drenažo ir vandens pašalinimo sistemos;</text:span></text:p>
      <text:p text:style-name="P387"><text:span text:style-name="T388">16.4</text:span><text:span text:style-name="T389">.</text:span><text:span text:style-name="T390"><text:tab/>neatsirastų skysčių ar dujų požeminiai nutekėjimai ar migracijos, galintys sukel</text:span><text:span text:style-name="T391">ti konstrukcijų koroziją ar sprogimus.</text:span></text:p>
      <text:p text:style-name="P392"><text:span text:style-name="T393">17</text:span><text:span text:style-name="T394">.</text:span><text:span text:style-name="T395"><text:tab/>Gamybinėse ir kitose patalpose būtina palaikyti toki temperatūros, drėgmės ir oro apykaitos režimą, koks jis numatytas statinio projekte ir statinių bei konstrukcijų eksploatavimo techniniuose dokumentuose.</text:span></text:p>
      <text:p text:style-name="P396"><text:span text:style-name="T397">18</text:span><text:span text:style-name="T398">.</text:span><text:span text:style-name="T399"><text:tab/>Aplinkoje neturi būti viršijama chemiškai aktyvių medžiagų koncentracija.</text:span></text:p>
      <text:p text:style-name="P400"><text:span text:style-name="T401">19</text:span><text:span text:style-name="T402">.</text:span><text:span text:style-name="T403"><text:tab/>Neleistina apkrauti papildomomis apkrovomis laikančiąsias konstrukcijas arba keisti jų apkrovimo schemas kabinant arba tvirtinant prie jų atotampas, atramas arba anke</text:span><text:span text:style-name="T404">rius. sandėliuojant medžiagas, dirbinius, gruntą arba kitus krūvius, perkeliant arba pastatant naujus įrenginius bei technologine įrangą viršijant veikiančiųjų mechanizmų arba transporto priemonių projekte numatytas galias, greičius bei stabdymo jėgas kaup</text:span><text:span text:style-name="T405">iantis vandeniui, sniegui, dulkėms bei sąnašoms, taip pat kitais poveikiais, nenumatytais statinio projektuose ir galinčiais pakeisti statinio arba konstrukcijų darbo schemą, sukelti pavojingas deformacijas.<text:s/></text:span></text:p>
      <text:p text:style-name="P406"><text:span text:style-name="T407">20</text:span><text:span text:style-name="T408">.</text:span><text:span text:style-name="T409"><text:tab/>Susikaupusį sniegą, vandenį, dulkes ir<text:s/></text:span><text:span text:style-name="T410">kitokias sąnašas reikia periodiškai pašalinti nuo statinio ir jo konstrukcijų. Būtina reguliariai valyti dulkes, tepalus ir kitokius teršalus nuo šildymo, vėdinimo, vandentiekio, kanalizacijos ir kitų inžinerinių sistemų bei įrenginių.</text:span></text:p>
      <text:p text:style-name="P411"><text:span text:style-name="T412">21</text:span><text:span text:style-name="T413">.</text:span><text:span text:style-name="T414"><text:tab/>Numačius kei</text:span><text:span text:style-name="T415">sti statinio paskirtį ir gamybos profilį, būtina įvertinti, kokią įtaką būsimi nauji technologiniai procesai, apkrovos ar būsima aplinka darys esamoms konstrukcijoms.</text:span></text:p>
      <text:p text:style-name="P416"><text:span text:style-name="T417">22</text:span><text:span text:style-name="T418">.</text:span><text:span text:style-name="T419"><text:tab/>Neleidžiama silpninti konstrukcijų išpjaunant ar įpjaunant atskiras jų dalis ar e</text:span><text:span text:style-name="T420">lementus, gręžiant ar išmušant angas bei skyles perdangose, dengimuose, santvarose, sijose, kolonose, sienose ir kitose laikančiosiose konstrukcijose.</text:span></text:p>
      <text:p text:style-name="P421"><text:span text:style-name="T422">23</text:span><text:span text:style-name="T423">.</text:span><text:span text:style-name="T424"><text:tab/>Eksploatuojant laikančiąsias konstrukcijas, neleidžiama statyti naujų arba pašalinti esamų (taip<text:s/></text:span><text:span text:style-name="T425">pat ir laikinųjų) stovų, pakabų, įstrižainių ir kitokių ažūrinių konstrukcijų elementų, pašalinti ar perstatyti ryšių, sustandinti atramų šarnyrus ar kitaip keisti konstrukcijų darbo schemas.</text:span></text:p>
      <text:p text:style-name="P426"><text:span text:style-name="T427">24</text:span><text:span text:style-name="T428">.</text:span><text:span text:style-name="T429"><text:tab/>Prie gelžbetoninių laikančiųjų konstrukcijų armatūros ne</text:span><text:span text:style-name="T430">leidžiama privirinti ar tvirtinti detalių ar pakabų.</text:span></text:p>
      <text:p text:style-name="P431"><text:span text:style-name="T432">25</text:span><text:span text:style-name="T433">.</text:span><text:span text:style-name="T434"><text:tab/>Metalinių konstrukcijų ir detalių apsauga nuo korozijos turi būti sistemingai atnaujinama įvertinant aplinkos cheminį aktyvumą statinių eksploatavimo metu. Korozijos pažeistos vietos turi būti nu</text:span><text:span text:style-name="T435">valomos, o antikorozinė danga atnaujinama. Korozijos paveiktų konstrukcijų nešamoji galia patikrinama skaičiavimais ar kitais būdais. Metalinių konstrukcijų kaitinti ar valyti atvira ugnimi neleidžiama.</text:span></text:p>
      <text:p text:style-name="P436"><text:span text:style-name="T437">26</text:span><text:span text:style-name="T438">.</text:span><text:span text:style-name="T439"><text:tab/>Turi būti neleidžiama medinėms konstrukcijoms</text:span><text:span text:style-name="T440"><text:s/>drėkti ir pūti.</text:span></text:p>
      <text:p text:style-name="P441"><text:span text:style-name="T442">27</text:span><text:span text:style-name="T443">.</text:span><text:span text:style-name="T444"><text:tab/>Medinių ir medinių metalinių laikančiųjų konstrukcijų elementų sujungimo detalės turi būti tvarkingos.</text:span></text:p>
      <text:p text:style-name="P445"><text:span text:style-name="T446">28</text:span><text:span text:style-name="T447">.</text:span><text:span text:style-name="T448"><text:tab/>Neleidžiama siaurinti evakuacinių kelių, perėjimų, pravažiavimų kelių ir koridorių, užstatyti jų stambiais įrenginiais,<text:s/></text:span><text:span text:style-name="T449">inventoriumi, medžiagomis ar kitokiais daiktais.</text:span></text:p>
      <text:p text:style-name="P450"><text:span text:style-name="T451">29</text:span><text:span text:style-name="T452">.</text:span><text:span text:style-name="T453"><text:tab/>Natūraliai neapšviestose laiptinėse, koridoriuose ir kitose vietose, skirtose žmonių ir transporto judėjimui, turi būti įrengtas nuolatinis dirbtinis apšvietimas.</text:span></text:p>
      <text:p text:style-name="P454"><text:span text:style-name="T455">30</text:span><text:span text:style-name="T456">.</text:span><text:span text:style-name="T457"><text:tab/>Dūmtraukių priežiūros, ir na</text:span><text:span text:style-name="T458">udojimo specifiniai reikalavimai turi būti vykdomi vadovaujantis respublikinėmis statybos normomis 148-92* „Dūmtraukių naudojimo ir priežiūros taisyklės“ [3.16].</text:span></text:p>
      <text:p text:style-name="P459"><text:span text:style-name="T460">31</text:span><text:span text:style-name="T461">.</text:span><text:span text:style-name="T462"><text:tab/>Pamatų sėdimai turi būti stebimi vadovaujantis norminiais dokumentais,</text:span></text:p>
      <text:p text:style-name="P463"><text:span text:style-name="T464">32</text:span><text:span text:style-name="T465">.</text:span><text:span text:style-name="T466"><text:tab/>Statini</text:span><text:span text:style-name="T467">o sklype būtina prižiūrėti:</text:span></text:p>
      <text:p text:style-name="P468"><text:span text:style-name="T469">32.1</text:span><text:span text:style-name="T470">.</text:span><text:span text:style-name="T471"><text:tab/>paviršinio ir gruntinio vandens nuleidimo iš visos teritorijos ir nuo statinių sistemas;</text:span></text:p>
      <text:p text:style-name="P472"><text:span text:style-name="T473">32.2</text:span><text:span text:style-name="T474">.</text:span><text:span text:style-name="T475"><text:tab/>išmetimo vamzdynų triukšmo slopintuvus ir kitus, triukšmo šaltinių lokalizavimo ir triukšmo sumažinimo iki normos įrengin</text:span><text:span text:style-name="T476">ius ir statinius;</text:span></text:p>
      <text:p text:style-name="P477"><text:span text:style-name="T478">32.3</text:span><text:span text:style-name="T479">.</text:span><text:span text:style-name="T480"><text:tab/>vandentiekio, kanalizacijos, drenažo, šilumos, transporto, dujų ir skystojo kuro vamzdynų, hidraulinių pelenų pašalinimo įrenginius ir statinius;</text:span></text:p>
      <text:p text:style-name="P481"><text:span text:style-name="T482">32.5</text:span><text:span text:style-name="T483">.</text:span><text:span text:style-name="T484"><text:tab/>bazinius ir darbo reperius bei ženklus;</text:span></text:p>
      <text:p text:style-name="P485"><text:span text:style-name="T486">32.6</text:span><text:span text:style-name="T487">.</text:span><text:span text:style-name="T488"><text:tab/>apsaugos nuo žaibo<text:s/></text:span><text:span text:style-name="T489">sistemas ir įžeminimo įrenginius.</text:span></text:p>
      <text:p text:style-name="P490"/>
      <text:p text:style-name="P491"><text:span text:style-name="T492">V</text:span><text:span text:style-name="T493">.<text:s/></text:span><text:span text:style-name="T494">PRIVALOMŲJŲ REIKALAVIMŲ ĮGYVENDINIMAS</text:span></text:p>
      <text:p text:style-name="P495"/>
      <text:p text:style-name="P496"><text:span text:style-name="T497">33</text:span><text:span text:style-name="T498">.</text:span><text:span text:style-name="T499"><text:tab/>Statinio technine priežiūra rūpinasi statinio naudotojas, kuris privalo:</text:span></text:p>
      <text:p text:style-name="P500"><text:span text:style-name="T501">34.1</text:span><text:span text:style-name="T502">.</text:span><text:span text:style-name="T503"><text:tab/>naudoti stalinį (jo patalpas) pagal paskirtį [3.3] [3.4];</text:span></text:p>
      <text:p text:style-name="P504"><text:span text:style-name="T505">34.2</text:span><text:span text:style-name="T506">.</text:span><text:span text:style-name="T507"><text:tab/>nenaudoti st</text:span><text:span text:style-name="T508">atinio, kol jis nebaigtas statyti ir (ar) nustatyta tvarka nepripažintas tinkamu naudoti [3.5]:</text:span></text:p>
      <text:p text:style-name="P509"><text:span text:style-name="T510">34.3</text:span><text:span text:style-name="T511">.</text:span><text:span text:style-name="T512"><text:tab/>laikytis normatyviniuose statybos techniniuose dokumentuose ar normatyviniuose statinio saugos ir paskirties dokumentuose nustatytų statinio naudojimo</text:span><text:span text:style-name="T513"><text:s/>ir priežiūros reikalavimų, kad būtų ištaikytos statinio (jo dalių, inžinerinių sistemų) savybės, atitinkančios esminius statinio reikalavimus [3.6] [3.7] [3.8] [3.9] [3.10) [3.11];</text:span></text:p>
      <text:p text:style-name="P514"><text:span text:style-name="T515">34.4</text:span><text:span text:style-name="T516">.</text:span><text:span text:style-name="T517"><text:tab/>organizuoti ir / ar atlikti statinio techninę priežiūrą;</text:span></text:p>
      <text:p text:style-name="P518"><text:span text:style-name="T519">34.5</text:span><text:span text:style-name="T520">.</text:span><text:span text:style-name="T521"><text:tab/>suremontuoti, rekonstruoti arba nugriauti statinius [3.12], jeigu tolesnis jų naudojimas kelia pavojų žmonių gyvybei, sveikatai ar aplinkai, arba nepatenkinama statinių estetinė išvaizda.</text:span></text:p>
      <text:p text:style-name="P522"><text:span text:style-name="T523">34.6</text:span><text:span text:style-name="T524">.</text:span><text:span text:style-name="T525"><text:tab/>leisti statinių naudojimo priežiūrą atliekančių viešojo</text:span><text:span text:style-name="T526"><text:s/>administravimo subjektų pareigūnams atliekant savo funkcijas netrukdomai patekti į naudojamą statinį ir apžiūrėti jį, pateikti jiems su statinio naudojimu ir jo technine priežiūra susijusius dokumentus. Šie reikalavimai netaikomi butų ir kitų gyvenamųjų p</text:span><text:span text:style-name="T527">atalpų savininkams.</text:span></text:p>
      <text:p text:style-name="P528"><text:span text:style-name="T529">35</text:span><text:span text:style-name="T530">.</text:span><text:span text:style-name="T531"><text:tab/>Statinyje esančių elektros tiekimo ir ryšių linijų, vamzdynų ir kitų komunikacijų priežiūrą vykdo ir už ją atsako juos eksploatuojantys fiziniai ar juridiniai asmenys.</text:span></text:p>
      <text:p text:style-name="P532"><text:span text:style-name="T533">36</text:span><text:span text:style-name="T534">.</text:span><text:span text:style-name="T535"><text:tab/>Statinio naudojimas ir priežiūra prasideda užbaigus<text:s/></text:span><text:span text:style-name="T536">jo statybą ir (ar) nustatyta tvarka pripažinus statinį tinkamu naudoti [3.5].</text:span></text:p>
      <text:p text:style-name="P537"><text:span text:style-name="T538">37</text:span><text:span text:style-name="T539">.</text:span><text:span text:style-name="T540"><text:tab/>Paaiškėjus, kad statinio būklė kelia pavojų statinyje ar arti jo gyvenančių, dirbančių ar kitais tikslais būnančių žmonių sveikatai, gyvybei ar aplinkai, stalinio naudoto</text:span><text:span text:style-name="T541">jas, atsižvelgdamas į grėsmės pobūdį, privalo imtis priemonių žmonėms, aplinkai ir statiniui apsaugoti nuo galimų<text:s/></text:span><text:soft-page-break/><text:span text:style-name="T542">pasekmių, sustabdyti statinio naudojimą uždrausti bet kokią veiklą statinyje (jei reikia, – ir statinio sklype).</text:span></text:p>
      <text:p text:style-name="P543"/>
      <text:p text:style-name="P544"><text:span text:style-name="T545">VI</text:span><text:span text:style-name="T546">.<text:s/></text:span><text:span text:style-name="T547">STATINIO TECHNINĖ<text:s/></text:span><text:span text:style-name="T548">PRIEŽIŪRA</text:span></text:p>
      <text:p text:style-name="P549"/>
      <text:p text:style-name="P550"><text:span text:style-name="T551">38</text:span><text:span text:style-name="T552">.</text:span><text:span text:style-name="T553"><text:tab/>Statinio techninę priežiūrą organizuoja statinio naudotojas ūkio būdu arba sutarties pagrindu paskirdamas statinio techninį prižiūrėtoją. Statinio techninis prižiūrėtojas gali būti paskirtas ir kitais įstatymų numatytais pagrindais, [ 3.</text:span><text:span text:style-name="T554">2].</text:span></text:p>
      <text:p text:style-name="P555"><text:span text:style-name="T556">39</text:span><text:span text:style-name="T557">.</text:span><text:span text:style-name="T558"><text:tab/>Nesudėtingų statinių [3.13], taip pat 1-2 butų gyvenamųjų namų ir jų priklausinių techninę priežiūrą gali atlikti patys naudotojai, nepaskirdami pastato techninio prižiūrėtojo. Minėtiems naudotojams kvalifikaciniai reikalavimai nekeliami.</text:span></text:p>
      <text:p text:style-name="P559"><text:span text:style-name="T560">40</text:span><text:span text:style-name="T561">.</text:span><text:span text:style-name="T562"><text:tab/>Statinio techninis prižiūrėtojas, atlikdamas konkretaus statinio techninę priežiūrą vykdo organizacines ir technines priemones statinio techninei būklei palaikyti, kad būtų užtikrinti statinio esminiai reikalavimai [3.6] [3.7] [3.8] [3.9] [3.10] [3.11]<text:s/></text:span><text:span text:style-name="T563">per ekonomiškai pagrįstą statinio naudojimo trukmę.</text:span></text:p>
      <text:p text:style-name="P564"><text:span text:style-name="T565">41</text:span><text:span text:style-name="T566">.</text:span><text:span text:style-name="T567"><text:tab/>Statinio techninę priežiūrą sudaro:</text:span></text:p>
      <text:p text:style-name="P568"><text:span text:style-name="T569">41.1</text:span><text:span text:style-name="T570">.</text:span><text:span text:style-name="T571"><text:tab/>nuolatinis statinio būklės stebėjimas;</text:span></text:p>
      <text:p text:style-name="P572"><text:span text:style-name="T573">41.2</text:span><text:span text:style-name="T574">.</text:span><text:span text:style-name="T575"><text:tab/>statinio periodinės ir specializuotos apžiūros;</text:span></text:p>
      <text:p text:style-name="P576"><text:span text:style-name="T577">41.3</text:span><text:span text:style-name="T578">.</text:span><text:span text:style-name="T579"><text:tab/>pastebėtų statinio būklės defektų šalinimas;</text:span></text:p>
      <text:p text:style-name="P580"><text:span text:style-name="T581">41.4</text:span><text:span text:style-name="T582">.</text:span><text:span text:style-name="T583"><text:tab/>remonto (paprastojo arba kapitalinio) organizavimas [3.12].</text:span></text:p>
      <text:p text:style-name="P584"><text:span text:style-name="T585">42</text:span><text:span text:style-name="T586">.</text:span><text:span text:style-name="T587"><text:tab/>Nuolatiniai statinio stebėjimai turi būti vykdomi ne rečiau kaip kartą per savaitę, stebėjimus atlieka statinio techninis prižiūrėtojas arba, kai techninis prižiūrėtojas yra ju</text:span><text:span text:style-name="T588">ridinis asmuo, – darbuotojas, kuriam yra pavesta vykdyti nuolatinius statinio stebėjimus.</text:span></text:p>
      <text:p text:style-name="P589"><text:span text:style-name="T590">43</text:span><text:span text:style-name="T591">.</text:span><text:span text:style-name="T592"><text:tab/>Nuolatinių stebėjimų metu vizualiai tikrinamos statinio pagrindinės konstrukcijos, fiksuojami pastebėti defektai, avarijų ar griūties pavojai ir numatomos pri</text:span><text:span text:style-name="T593">emonės jiems pašalinti, tikrinama gaisrinės saugos įrenginių ir priemonių būklė, patalpų ir aplinkos sanitarinė būklė.</text:span></text:p>
      <text:p text:style-name="P594"><text:span text:style-name="T595">44</text:span><text:span text:style-name="T596">.</text:span><text:span text:style-name="T597"><text:tab/>Statinių periodines ir specializuotas apžiūras sudaro:</text:span></text:p>
      <text:p text:style-name="P598"><text:span text:style-name="T599">44.1</text:span><text:span text:style-name="T600">.</text:span><text:span text:style-name="T601"><text:tab/>kasmetinės statinio, atskirų jo konstrukcijų ir inžinerinės<text:s/></text:span><text:span text:style-name="T602">įrangos apžiūros, kurios atliekamos pasibaigus žiemos sezonui (atsižvelgiant į statinio naudojimo ypatumus ir prieš prasidedant žiemos sezonui).</text:span></text:p>
      <text:p text:style-name="P603"><text:span text:style-name="T604">44.2</text:span><text:span text:style-name="T605">.</text:span><text:span text:style-name="T606"><text:tab/>neeilinės apžiūros, kurios atliekamos po stichinių nelaimių (gaisrų, liūčių, uraganų, sprogimų ir pan</text:span><text:span text:style-name="T607">.), statinio ar atskirų jo konstrukcijų griūties ir kitų reiškinių, sukėlusių pavojingas konstrukcijų deformacijas, taip pat keičiantis statinio naudotojui ar techniniam prižiūrėtojui;</text:span></text:p>
      <text:p text:style-name="P608"><text:span text:style-name="T609">44.3</text:span><text:span text:style-name="T610">.</text:span><text:span text:style-name="T611"><text:tab/>esamo statinio statybiniai tyrinėjimai [3.14], jei jie reikal</text:span><text:span text:style-name="T612">ingi statinio ar atskirų jo dalių būklei nustatyti;</text:span></text:p>
      <text:p text:style-name="P613"><text:span text:style-name="T614">44.4</text:span><text:span text:style-name="T615">.</text:span><text:span text:style-name="T616"><text:tab/>auditas (energetinis, ekonominis ar pan.), kuris atliekamas statinio naudotojo sprendimu arba specialiųjų teisės aktų nustatyta tvarka siekiant gauti išvadas apie statinį tam tikru aspektu;</text:span></text:p>
      <text:p text:style-name="P617"><text:span text:style-name="T618">44</text:span><text:span text:style-name="T619">.5</text:span><text:span text:style-name="T620">.</text:span><text:span text:style-name="T621"><text:tab/>kitos papildomos apžiūros, kurias nustatė statinio savininkas ar kurios yra numatytos kituose teisės aktuose. Esant ypatingam arba specifiniam poveikiui statiniams ir jų konstrukcijoms (agresyvi aplinka, aukšta temperatūra, sunkus kėlimo mechanizmų d</text:span><text:span text:style-name="T622">arbo režimas, smūgiai<text:s/></text:span><text:span text:style-name="T623">ir kt.</text:span><text:span text:style-name="T624">), be nuolatinių stebėjimų, kas 10–15 dienų atliekamos bendrosios arba dalines periodines apžiūros.</text:span></text:p>
      <text:p text:style-name="P625"><text:span text:style-name="T626">45</text:span><text:span text:style-name="T627">.</text:span><text:span text:style-name="T628"><text:tab/>Statinio apžiūras, tyrimus bei auditą stalinio techninio prižiūrėtojo teikimu statinio naudotojo lėšomis vykdo:</text:span></text:p>
      <text:p text:style-name="P629"><text:span text:style-name="T630">45.1</text:span><text:span text:style-name="T631">.</text:span><text:span text:style-name="T632"><text:tab/>kasmetines ir neeilines apžiūras - specialistų grupė (komisija), kurios vadovas privalo turėti bet kurios statybos techninės veiklos pagrindinės srities vadovo atestatą [3.18];</text:span></text:p>
      <text:p text:style-name="P633"><text:span text:style-name="T634">45.2</text:span><text:span text:style-name="T635">.</text:span><text:span text:style-name="T636"><text:tab/>esamo statinio statybinius tyrinėjimus – Statybos įstatyme [3.1]<text:s/></text:span><text:span text:style-name="T637">bei kituose teisės aktuose numatyti asmenys;</text:span></text:p>
      <text:p text:style-name="P638"><text:span text:style-name="T639">45.3</text:span><text:span text:style-name="T640">.</text:span><text:span text:style-name="T641"><text:tab/>auditą – konsultavimo statybos klausimais paslaugas teikiančios įmones, įstaigos ar organizacijos.</text:span></text:p>
      <text:p text:style-name="P642"><text:span text:style-name="T643">46</text:span><text:span text:style-name="T644">.</text:span><text:span text:style-name="T645"><text:tab/>Kasmetinių apžiūrų metu detaliai apžiūrimos ir tikrinamos pagrindines statinio konstrukcijos</text:span><text:span text:style-name="T646">, inžinerine įranga, nustatomas statybinių tyrinėjimų poreikis, pastato defektai ir remonto darbų poreikis, įvertinama nuolatinių stebėjimų kokybe. Nesudėtingų statinių, taip pat 1–2 butų gyvenamųjų namų ir jų priklausinių kasmetinės apžiūros neprivalomos.</text:span></text:p>
      <text:p text:style-name="P647"><text:span text:style-name="T648">47</text:span><text:span text:style-name="T649">.</text:span><text:span text:style-name="T650"><text:tab/>Statinio būklės įvertinimai nuolatinių stebėjimų ir apžiūrų metu aprašomi ir registruojami šiuose dokumentuose:</text:span></text:p>
      <text:p text:style-name="P651"><text:span text:style-name="T652">47.1</text:span><text:span text:style-name="T653">.</text:span><text:span text:style-name="T654"><text:tab/>nuolatinių stebėjimų – įrašais statinio techninės priežiūros žurnale, pažymint pastebėtus defektus ar pavojingas deformacijas a</text:span><text:span text:style-name="T655">rba tai, kad jų nerasta, rekomendacijas bei priemones pastebėtiems defektams pašalinti, jei jų yra;</text:span></text:p>
      <text:p text:style-name="P656"><text:span text:style-name="T657">47.2</text:span><text:span text:style-name="T658">.</text:span><text:span text:style-name="T659"><text:tab/>kasmetinių ir neeilinių apžiūrų – surašomi atitinkamos apžiūros akte ir įrašu statinio techninės priežiūros žurnale;</text:span></text:p>
      <text:p text:style-name="P660"><text:span text:style-name="T661">47.3</text:span><text:span text:style-name="T662">.</text:span><text:span text:style-name="T663"><text:tab/>statybiniai tyrinėj</text:span><text:span text:style-name="T664">imai bei auditas pateikiami techninėse ataskaitose ar projektuose priklausomai nuo sudarytų sutarčių šiems darbams atlikti.</text:span></text:p>
      <text:p text:style-name="P665"><text:span text:style-name="T666">48</text:span><text:span text:style-name="T667">.</text:span><text:span text:style-name="T668"><text:tab/>Apžiūrų metu atskleidus deformacijų, defektu ar grubių stalinio naudojimo ir priežiūros taisyklių pažeidimų, dėl kurių kyl</text:span><text:span text:style-name="T669">a pavojus žmonių gyvybei, sveikatai ar aplinkai arba galimi dideli materialiniai nuostoliai, atsakingas už apžiūrą asmuo privalo nedelsdamas apie tai informuoti statinio savininką (bendraturčius) arba jį (juos) atstovaujančius asmenis. Vėliau apie tai pran</text:span><text:span text:style-name="T670">ešama raštu ir pridedamas apžiūros aktas.</text:span></text:p>
      <text:p text:style-name="P671"><text:span text:style-name="T672">49</text:span><text:span text:style-name="T673">.</text:span><text:span text:style-name="T674"><text:tab/>Asmuo, kuriam pranešta apie statinio, jo konstrukcijų ar inžinerinės įrangos kritinę būklę turi nedelsdamas imtis veiksmų, apsaugančių žmones, aplinką ir statinį nuo galimų pasekmių.<text:s/></text:span><text:soft-page-break/><text:span text:style-name="T675">Pašalinus grėsmę, suraš</text:span><text:span text:style-name="T676">omas atliktų darbų aktas. Jis įregistruojamas statinio technines priežiūros žurnale.</text:span></text:p>
      <text:p text:style-name="P677"><text:span text:style-name="T678">50</text:span><text:span text:style-name="T679">.</text:span><text:span text:style-name="T680"><text:tab/>Gyvenamųjų namų savininkai, daugiabučių gyvenamųjų namų naudotojai ir techniniai prižiūrėtojai šių statinių naudojimą ir priežiūrą privalo vykdyti statybos technin</text:span><text:span text:style-name="T681">io reglamento [3.15] [3.16] nustatyta tvarka.</text:span></text:p>
      <text:p text:style-name="P682"><text:span text:style-name="T683">51</text:span><text:span text:style-name="T684">.</text:span><text:span text:style-name="T685"><text:tab/>Kitų statinių nenurodytų šių taisyklių 50 punkte, statinių naudotojai ir techniniai prižiūrėtojai statinių priežiūrą vykdo statybos techninio reglamento [3.17] nustatyta tvarka.</text:span></text:p>
      <text:p text:style-name="P686"/>
      <text:p text:style-name="P687"><text:span text:style-name="T688">VII</text:span><text:span text:style-name="T689">.<text:s/></text:span><text:span text:style-name="T690">STATINIO<text:s/></text:span><text:span text:style-name="T691">NAUDOJIMO PRIEŽIŪROS ORGANIZAVIMAS</text:span></text:p>
      <text:p text:style-name="P692"/>
      <text:p text:style-name="P693"><text:span text:style-name="T694">52</text:span><text:span text:style-name="T695">.</text:span><text:span text:style-name="T696"><text:tab/>Statinių naudojimo priežiūrą Radviliškio rajono teritorijoje atlieka:</text:span></text:p>
      <text:p text:style-name="P697"><text:span text:style-name="T698">52.1</text:span><text:span text:style-name="T699">.</text:span><text:span text:style-name="T700"><text:tab/>ypatingų statinių [3.20], taip pat valstybinės reikšmes ir rizikos objektuose esančių statinių, išskyrus susisiekimo komunikacijų ir s</text:span><text:span text:style-name="T701">u jomis susijusių kitų inžinerinių statinių, kurių naudojimo priežiūrą vykdo Susisiekimo ministerija ir (ar) jos įgaliotos organizacijos pagal Lietuvos Respublikos Vyriausybės ar jos įgaliotos institucijos patvirtintą sąrašą, – Šiaulių apskrities viršinink</text:span><text:span text:style-name="T702">o administracijos Teritorijų planavimo ir statybos valstybinės priežiūros skyriaus specialistai, pagal Lietuvos Respublikos aplinkos ministro 2004 m. birželio 1 d. įsakymu Nr. DI-301 patvirtintą Ypatingų statinių, taip pat valstybinės reikšmės ir rizikos o</text:span><text:span text:style-name="T703">bjektuose esančių statinių, kurių naudojimo priežiūrą vykdo apskrities viršininko administracija, sąrašą.</text:span></text:p>
      <text:p text:style-name="P704"><text:span text:style-name="T705">52.2</text:span><text:span text:style-name="T706">.</text:span><text:span text:style-name="T707"><text:tab/>gyvenamųjų <text:s/>namų ir kitų statinių, nenurodytų 52.1 punkte, – Radviliškio rajono savivaldybės administracijos (toliau – Savivaldybes administ</text:span><text:span text:style-name="T708">racija) įgalioti specialistai:</text:span></text:p>
      <text:p text:style-name="P709"><text:span text:style-name="T710">52.2.1</text:span><text:span text:style-name="T711">.</text:span><text:span text:style-name="T712"><text:tab/>laikinųjų statinių, statinių, skirtų informacijai, reklamai, arba vaizdinei agitacijai teikti, statinių – monumentaliosios dailės ar vaizduojamojo meno kurinių, paminklų – Savivaldybės administracijos Architektūros<text:s/></text:span><text:span text:style-name="T713">ir urbanistikos skyriaus specialistai;</text:span></text:p>
      <text:p text:style-name="P714"><text:span text:style-name="T715">52.2.2</text:span><text:span text:style-name="T716">.</text:span><text:span text:style-name="T717"><text:tab/>vietinės reikšmės kelių [3.22] ir jų infrastruktūros statinių – Savivaldybės administracijos Kapitalinės statybos ir melioracijos skyriaus specialistai;</text:span></text:p>
      <text:p text:style-name="P718"><text:span text:style-name="T719">52.2.3</text:span><text:span text:style-name="T720">.</text:span><text:span text:style-name="T721"><text:tab/>gyvenamųjų namų, bendrojo lavinimo mokyk</text:span><text:span text:style-name="T722">lų, vaikų darželių, lopšelių ir kitų statinių, nenurodytų šių taisyklių 52.1, 52.2.1, 52.2.2 punktuose – Savivaldybės administracijos Turto ir vietinio ūkio skyriaus specialistai.</text:span></text:p>
      <text:p text:style-name="P723"><text:span text:style-name="T724">52.3</text:span><text:span text:style-name="T725">.</text:span><text:span text:style-name="T726"><text:tab/>Statinių įrangos ir paskirties reikalavimų įgyvendinimo<text:s/></text:span><text:span text:style-name="T727">priežiūrą atlieka saugos ir paskirties reikalavimų valstybinės priežiūros inspekcijos.</text:span></text:p>
      <text:p text:style-name="P728"><text:span text:style-name="T729">53</text:span><text:span text:style-name="T730">.</text:span><text:span text:style-name="T731"><text:tab/>Statinių naudojimo priežiūros vykdytojas, tikrindamas statinių naudotojo atliekamą statinių techninę priežiūrą:</text:span></text:p>
      <text:p text:style-name="P732"><text:span text:style-name="T733">53.1</text:span><text:span text:style-name="T734">.</text:span><text:span text:style-name="T735"><text:tab/>patikrina techninio prižiūrėtojo turimu</text:span><text:span text:style-name="T736">s priežiūrai naudojamus dokumentus, iš jų:</text:span></text:p>
      <text:p text:style-name="P737"><text:span text:style-name="T738">53.1.1</text:span><text:span text:style-name="T739">.</text:span><text:span text:style-name="T740"><text:tab/>statinio pasą (kadastrinių duomenų bylą, energetinį pasą);</text:span></text:p>
      <text:p text:style-name="P741"><text:span text:style-name="T742">53.1.2</text:span><text:span text:style-name="T743">.</text:span><text:span text:style-name="T744"><text:tab/>statinio techninės priežiūros žurnalą;</text:span></text:p>
      <text:p text:style-name="P745"><text:span text:style-name="T746">53.1.3</text:span><text:span text:style-name="T747">.</text:span><text:span text:style-name="T748"><text:tab/>statinio sezoninių (periodinių) apžiūrų aktus;</text:span></text:p>
      <text:p text:style-name="P749"><text:span text:style-name="T750">53.1.4</text:span><text:span text:style-name="T751">.</text:span><text:span text:style-name="T752"><text:tab/>statinio tyrimų ir aud</text:span><text:span text:style-name="T753">itų (jei jų buvo) išvadas.</text:span></text:p>
      <text:p text:style-name="P754"><text:span text:style-name="T755">53.2</text:span><text:span text:style-name="T756">.</text:span><text:span text:style-name="T757"><text:tab/>patikrina, ar techninis prižiūrėtojas tini:</text:span></text:p>
      <text:p text:style-name="P758"><text:span text:style-name="T759">53.2.1</text:span><text:span text:style-name="T760">.</text:span><text:span text:style-name="T761"><text:tab/>statinio projektą;</text:span></text:p>
      <text:p text:style-name="P762"><text:span text:style-name="T763">53.2.2</text:span><text:span text:style-name="T764">.</text:span><text:span text:style-name="T765"><text:tab/>statinio techninę priežiūrą reglamentuojančius teisės aktus;</text:span></text:p>
      <text:p text:style-name="P766"><text:span text:style-name="T767">53.3</text:span><text:span text:style-name="T768">.</text:span><text:span text:style-name="T769"><text:tab/>pasirinktinai apžiūri statinį (statinius) vietoje;</text:span></text:p>
      <text:p text:style-name="P770"><text:span text:style-name="T771">53.4</text:span><text:span text:style-name="T772">.</text:span><text:span text:style-name="T773"><text:tab/>padaro išvadas apie statinių techninę būklę ir jų techninę priežiūrą;</text:span></text:p>
      <text:p text:style-name="P774"><text:span text:style-name="T775">53.5</text:span><text:span text:style-name="T776">.</text:span><text:span text:style-name="T777"><text:tab/>surašo patikrinimo aktą, kurio 1 egz. įteikia statinio naudotojui arba techniniam prižiūrėtojui, kitą saugo statinio naudojimo priežiūrą atliekančioje institucijoje;</text:span></text:p>
      <text:p text:style-name="P778"><text:span text:style-name="T779">53.6</text:span><text:span text:style-name="T780">.</text:span><text:span text:style-name="T781"><text:tab/>apie patikrinimo išvadas bei reikalavimus informuoja statinio naudotoją;</text:span></text:p>
      <text:p text:style-name="P782"><text:span text:style-name="T783">53.7</text:span><text:span text:style-name="T784">.</text:span><text:span text:style-name="T785"><text:tab/>padaro žymas apie statinio techninės priežiūros patikrinimą statinio techninės priežiūros žurnale ir statinių naudotojų sąraše.</text:span></text:p>
      <text:p text:style-name="P786"><text:span text:style-name="T787">53.8</text:span><text:span text:style-name="T788">.</text:span><text:span text:style-name="T789"><text:tab/>kontroliuoja patikrinimo akte įra</text:span><text:span text:style-name="T790">šytų reikalavimų įvykdymą pagal akte nurodytus terminus.</text:span></text:p>
      <text:p text:style-name="P791"><text:span text:style-name="T792">54</text:span><text:span text:style-name="T793">.</text:span><text:span text:style-name="T794"><text:tab/>Tikrindamas statinio techninę priežiūrą, statinių naudojimo priežiūros vykdytojas turi teisę [3.21]:</text:span></text:p>
      <text:p text:style-name="P795"><text:span text:style-name="T796">54.1</text:span><text:span text:style-name="T797">.</text:span><text:span text:style-name="T798"><text:tab/>paaiškėjus, kad statinio būklė kelia pavojų statinyje ar arti jo gyvenančių, dir</text:span><text:span text:style-name="T799">bančių ar kitais tikslais būnančių žmonių sveikatai, gyvybei ar aplinkai, atsižvelgdamas į grėsmės pobūdį, pareikalauti, kad statinio naudotojas imtųsi priemonių žmonėms apsaugoti, jei būtina, pareikalauti, kad būtų organizuota jų evakuacija, sustabdytas s</text:span><text:span text:style-name="T800">tatinio naudojimas, uždrausta bet kokia veikla statinyje (jei reikia – ir statinio sklype ar teritorijoje);</text:span></text:p>
      <text:p text:style-name="P801"><text:span text:style-name="T802">54.2</text:span><text:span text:style-name="T803">.</text:span><text:span text:style-name="T804"><text:tab/>nustatyti terminus reikalavimams įvykdyti ir nedelsiant juos pranešti statinio savininkui (kai naudotojas nėra statinio savininkas);</text:span></text:p>
      <text:p text:style-name="P805"><text:span text:style-name="T806">54.3</text:span><text:span text:style-name="T807">.</text:span><text:span text:style-name="T808"><text:tab/>kreiptis į policiją, kad būtų laikinai apribotas patekimas į statinio teritoriją ar patalpą, būtų sustabdyti vykdomi darbai, apribotas ar uždraustas transporto eismas, jei kyla pavojus aplinkai, viešajai tvarkai ar asmenų saugumui;</text:span></text:p>
      <text:p text:style-name="P809"><text:span text:style-name="T810">54.4</text:span><text:span text:style-name="T811">.</text:span><text:span text:style-name="T812"><text:tab/>Admini</text:span><text:span text:style-name="T813">stracinių teisės pažeidimų kodekso nustatytais atvejais ir tvarka surašyti administracinių teisės pažeidimų protokolus, nagrinėti administracinių teisės pažeidimų bylas ir skirti administracines nuobaudas arba teikti administracinių teisės pažeidimų bylas<text:s/></text:span><text:span text:style-name="T814">teismui;</text:span></text:p>
      <text:p text:style-name="P815"><text:span text:style-name="T816">54.5</text:span><text:span text:style-name="T817">.</text:span><text:span text:style-name="T818"><text:tab/>reikalauti, kad statinio naudotojas pateiktų statinio techninės priežiūros dokumentus ir leistų atlikti statinio naudojimo priežiūros funkcijas,</text:span></text:p>
      <text:p text:style-name="P819"><text:span text:style-name="T820">54.6</text:span><text:span text:style-name="T821">.</text:span><text:span text:style-name="T822"><text:tab/>savo funkcijoms atlikti netrukdomai patekti į naudojamą statinį, išskyrus butus ir</text:span><text:span text:style-name="T823"><text:s/>kitas gyvenamąsias patalpas, apžiūrėti jį, gauti su statinio naudojimu ir jo technine priežiūra susijusius dokumentus.</text:span></text:p>
      <text:p text:style-name="P824"/>
      <text:p text:style-name="P825"><text:span text:style-name="T826">VIII</text:span><text:span text:style-name="T827">.<text:s/></text:span><text:span text:style-name="T828">STATINIO TECHNINĖS PRIEŽIŪROS DOKUMENTAI</text:span></text:p>
      <text:p text:style-name="P829"/>
      <text:p text:style-name="P830"><text:span text:style-name="T831">55</text:span><text:span text:style-name="T832">.</text:span><text:span text:style-name="T833"><text:tab/>Statinio techninės priežiūros dokumentai yra statinio techninis pasas,<text:s/></text:span><text:span text:style-name="T834">šildomų pastatų, kurių naudingasis plotas didesnis kaip 1 000 kvadratinių metrų, – pastato techninis-energetinis pasas, statinio techninės priežiūros žurnalas, statinio periodinių ir specialiųjų apžiūrų aktai. Vyriausybės įgaliotos institucijos ar statinio</text:span><text:span text:style-name="T835"><text:s/>naudotojas papildomai gali nustatyti ir kitus privalomus dokumentus.</text:span></text:p>
      <text:p text:style-name="P836"><text:span text:style-name="T837">56</text:span><text:span text:style-name="T838">.</text:span><text:span text:style-name="T839"><text:tab/>Statinio techniniame pase nurodomos statinio techninės ekonominės ir konstruktyvinės charakteristikos bei jų pokyčiai po statinio kapitalinio remonto ar rekonstravimo.</text:span></text:p>
      <text:p text:style-name="P840"><text:span text:style-name="T841">57</text:span><text:span text:style-name="T842">.</text:span><text:span text:style-name="T843"><text:tab/>St</text:span><text:span text:style-name="T844">atinio techninės priežiūros žurnale registruojami nuolatinių stebėjimų metu pastebėti pastato naudojimo pažeidimai, konstrukcijų bei inžinerinės įrangos defektai ar deformacijos, siūlomos jų pašalinimo priemonės, taip pat apžiūros, nurodoma jų atlikimo dat</text:span><text:span text:style-name="T845">a, apžiūros vadovai ir vykdytojai, apžiūros akto registravimo duomenys, pastebėti svarbesni defektai ir rekomendacijos jiems pašalinti.</text:span></text:p>
      <text:p text:style-name="P846"><text:span text:style-name="T847">58</text:span><text:span text:style-name="T848">.</text:span><text:span text:style-name="T849"><text:tab/>Kiti teisės aktai ar statinio naudotojas gali nustatyti kitus papildomus duomenis, kurie turi būti pateikiami te</text:span><text:span text:style-name="T850">chniniame pase ir (ar) techninės priežiūros žurnale.</text:span></text:p>
      <text:p text:style-name="P851"><text:span text:style-name="T852">59</text:span><text:span text:style-name="T853">.</text:span><text:span text:style-name="T854"><text:tab/>Statinio techninis pasas ir techninės priežiūros žurnalas saugomas per visą statinio gyvavimo laikotarpį. Atiduodant techninės priežiūros žurnalą ir statinio techninį pasą saugoti arba keičiantis</text:span><text:span text:style-name="T855"><text:s/>statinio naudotojui ar techniniam prižiūrėtojui (fiziniam arba juridiniam), surašomas šio žurnalo perdavimo aktas (dviem egzemplioriais),</text:span></text:p>
      <text:p text:style-name="P856"><text:span text:style-name="T857">60</text:span><text:span text:style-name="T858">.</text:span><text:span text:style-name="T859"><text:tab/>Nesudėtingų statinių, taip pat 1–2 butų gyvenamųjų namų ir jų priklausinių techninę priežiūrą atliekantis sta</text:span><text:span text:style-name="T860">tinio naudotojas neprivalo pildyti statinio techninės priežiūros dokumentų.</text:span></text:p>
      <text:p text:style-name="P861"/>
      <text:p text:style-name="P862"><text:span text:style-name="T863">IX</text:span><text:span text:style-name="T864">.<text:s/></text:span><text:span text:style-name="T865">BAIGIAMOSIOS NUOSTATOS</text:span></text:p>
      <text:p text:style-name="P866"/>
      <text:p text:style-name="P867"><text:span text:style-name="T868">61</text:span><text:span text:style-name="T869">.</text:span><text:span text:style-name="T870"><text:tab/>Už šiose taisyklėse nustatytų reikalavimų pažeidimus administracine [3.2] tvarka atsako šių taisyklių 2 punkte išvardyti subjektai.</text:span></text:p>
      <text:p text:style-name="P871"><text:span text:style-name="T872">62</text:span><text:span text:style-name="T873">.</text:span><text:span text:style-name="T874"><text:tab/>Neūkiškai laikomi avarinės būklės statiniai, kurių savininkai nesiima reikiamų priemonių statiniams suremontuoti, nugriaunami arba perimami Savivaldybes nuosavybėn Statybos įstatymo bei Vyriausybės 1998 m. rugpjūčio 12 d. nutarimu Nr. 1023 „Dėl Priverst</text:span><text:span text:style-name="T875">inai valstybės išperkamų nekilnojamųjų kultūros vertybių ar atlygintinai savivaldybės nuosavybėn paimamų statinių nustatymo tvarkos patvirtinimo“ nustatyta tvarka (Žin., 1998, Nr.<text:s/></text:span><text:a xlink:href="https://www.e-tar.lt/portal/lt/legalAct/TAR.7C1538FB8173" office:target-frame-name="_blank" xlink:show="new"><text:span text:style-name="T876">73-2117</text:span></text:a><text:span text:style-name="T877">; 1999, Nr.<text:s/></text:span><text:a xlink:href="https://www.e-tar.lt/portal/lt/legalAct/TAR.FF2E34153A93" office:target-frame-name="_blank" xlink:show="new"><text:span text:style-name="T878">106-3081</text:span></text:a><text:span text:style-name="T879">).</text:span></text:p>
      <text:p text:style-name="P880"><text:span text:style-name="T881">63</text:span><text:span text:style-name="T882">.</text:span><text:span text:style-name="T883"><text:tab/>Išaiškėjus, kad neūkiškai laikomas avarinės būklės statinys yra bešeimininkis (neturi<text:s/></text:span><text:soft-page-break/><text:span text:style-name="T884">savininko, savininkas nenustatytas arba<text:s/></text:span><text:span text:style-name="T885">nežinomas). Savivaldybės administracijos Turto ir vietinio ūkio skyrius rūpinasi, kad šis statinys būtų perduotas į Valstybinės mokesčių inspekcijos apskaitą ir inicijuoja šio statinio perėmimą Savivaldybės nuosavybėn Lietuvos Respublikos civilinio kodekso</text:span><text:span text:style-name="T886"><text:s/>[3.2] nustatyta tvarka.</text:span></text:p>
      <text:p text:style-name="P887"><text:span text:style-name="T888">64</text:span><text:span text:style-name="T889">.</text:span><text:span text:style-name="T890"><text:tab/>Avarinės būklės statinio, kuris įtrauktas į Valstybinės mokesčių inspekcijos apskaitą kaip bešeimininkis, avarijos prevencinės priemonės įgyvendinamos Savivaldybės lėšomis.</text:span></text:p>
      <text:p text:style-name="P891"><text:span text:style-name="T89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5-07-28T09:48:00Z</meta:creation-date>
    <dc:date>2015-07-28T09:48:00Z</dc:date>
    <meta:template xlink:href="Normal" xlink:type="simple"/>
    <meta:editing-cycles>2</meta:editing-cycles>
    <meta:editing-duration>PT0S</meta:editing-duration>
    <meta:document-statistic meta:page-count="13" meta:paragraph-count="220" meta:word-count="3774" meta:character-count="31148" meta:row-count="836" meta:non-whitespace-character-count="27594"/>
  </office:meta>
</office:document-meta>
</file>