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3" style:parent-style-name="DefaultParagraphFont" style:family="text">
      <style:text-properties style:font-name-asian="Calibri" fo:text-transform="uppercase" fo:color="#000000" style:font-size-complex="12p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ab-stops>
          <style:tab-stop style:type="right" style:position="3.1604in"/>
          <style:tab-stop style:type="right" style:position="4.2638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ab-stops>
          <style:tab-stop style:type="right" style:position="3.1604in"/>
          <style:tab-stop style:type="right" style:position="4.2638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style:text-properties fo:color="#000000" style:font-size-complex="12pt" style:language-asian="lt" style:country-asian="LT"/>
    </style:style>
    <style:style style:name="P14" style:parent-style-name="Normal" style:family="paragraph">
      <style:paragraph-properties fo:widows="0" fo:orphans="0" fo:text-align="justify" fo:line-height="150%" fo:text-indent="0.5909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138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5909in">
        <style:tab-stops>
          <style:tab-stop style:type="left" style:position="0.6479in"/>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50%" fo:text-indent="0.5909in">
        <style:tab-stops>
          <style:tab-stop style:type="left" style:position="0.6479in"/>
          <style:tab-stop style:type="left" style:position="0.6895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50%" fo:text-indent="0.5909in">
        <style:tab-stops>
          <style:tab-stop style:type="left" style:position="0.6479in"/>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50%" fo:text-indent="0.5909in">
        <style:tab-stops>
          <style:tab-stop style:type="left" style:position="0.6479in"/>
          <style:tab-stop style:type="left" style:position="0.6895in"/>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ourier New" fo:color="#000000" style:font-size-complex="12pt" style:language-asian="lt" style:country-asian="LT"/>
    </style:style>
    <style:style style:name="P58"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59" style:parent-style-name="Normal" style:family="paragraph">
      <style:paragraph-properties fo:widows="0" fo:orphans="0" fo:text-align="justify" fo:line-height="150%" fo:text-indent="0.5909in"/>
    </style:style>
    <style:style style:name="P60" style:parent-style-name="Normal" style:family="paragraph">
      <style:paragraph-properties fo:widows="0" fo:orphans="0" fo:text-align="justify"/>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text-properties fo:color="#000000" style:font-size-complex="12pt" style:language-asian="lt" style:country-asian="LT"/>
    </style:style>
    <style:style style:name="P63" style:parent-style-name="Normal" style:family="paragraph">
      <style:paragraph-properties fo:widows="0" fo:orphans="0" fo:break-before="page"/>
    </style:style>
    <style:style style:name="P64" style:parent-style-name="Normal" style:family="paragraph">
      <style:paragraph-properties fo:widows="0" fo:orphans="0" fo:text-align="justify" fo:margin-left="1.8in" fo:text-indent="0.9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margin-left="1.8in" fo:margin-right="0.2777in" fo:text-indent="0.9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justify" fo:margin-left="2.7in" fo:margin-right="0.2777in">
        <style:tab-stops/>
      </style:paragraph-properties>
      <style:text-properties fo:color="#000000" style:font-size-complex="12pt" style:language-asian="lt" style:country-asian="LT"/>
    </style:style>
    <style:style style:name="P68" style:parent-style-name="Normal" style:family="paragraph">
      <style:paragraph-properties fo:widows="0" fo:orphans="0" fo:line-height="0.1458in" fo:margin-left="2.5694in">
        <style:tab-stops/>
      </style:paragraph-properties>
      <style:text-properties fo:color="#000000" style:font-size-complex="12pt" style:language-asian="lt" style:country-asian="LT"/>
    </style:style>
    <style:style style:name="P69" style:parent-style-name="Normal" style:family="paragraph">
      <style:text-properties fo:font-size="9pt" style:font-size-asian="9pt" style:font-size-complex="9pt"/>
    </style:style>
    <style:style style:name="P70" style:parent-style-name="Normal" style:family="paragraph">
      <style:paragraph-properties fo:widows="0" fo:orphans="0" fo:text-align="center" fo:line-height="150%"/>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4" style:parent-style-name="Normal" style:family="paragraph">
      <style:paragraph-properties fo:widows="0" fo:orphans="0" fo:text-align="center" fo:line-height="150%"/>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widows="0" fo:orphans="0" fo:text-align="center" fo:line-height="150%"/>
      <style:text-properties style:font-size-complex="12pt" style:language-asian="lt" style:country-asian="LT"/>
    </style:style>
    <style:style style:name="P79" style:parent-style-name="Normal" style:family="paragraph">
      <style:paragraph-properties fo:widows="0" fo:orphans="0" fo:text-align="justify" fo:line-height="150%" fo:text-indent="0.5909in">
        <style:tab-stops>
          <style:tab-stop style:type="left" style:position="0.8062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5909in">
        <style:tab-stops>
          <style:tab-stop style:type="left" style:position="0.8062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5909in">
        <style:tab-stops>
          <style:tab-stop style:type="left" style:position="0.8062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909in">
        <style:tab-stops>
          <style:tab-stop style:type="left" style:position="0.8062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text-indent="0.5909in">
        <style:tab-stops>
          <style:tab-stop style:type="left" style:position="0.8062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50%" fo:text-indent="0.5909in">
        <style:tab-stops>
          <style:tab-stop style:type="left" style:position="0.8062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5909in">
        <style:tab-stops>
          <style:tab-stop style:type="left" style:position="0.8062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50%" fo:text-indent="0.5909in">
        <style:tab-stops>
          <style:tab-stop style:type="left" style:position="0.8062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5909in">
        <style:tab-stops>
          <style:tab-stop style:type="left" style:position="0.8062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150%" fo:text-indent="0.5909in">
        <style:tab-stops>
          <style:tab-stop style:type="left" style:position="0.8062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50%" fo:text-indent="0.5909in">
        <style:tab-stops>
          <style:tab-stop style:type="left" style:position="0.8062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50%"/>
    </style:style>
    <style:style style:name="P136" style:parent-style-name="Normal" style:family="paragraph">
      <style:paragraph-properties fo:widows="0" fo:orphans="0" fo:text-align="center" fo:line-height="150%"/>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widows="0" fo:orphans="0" fo:text-align="justify" fo:line-height="150%" fo:text-indent="0.5909in"/>
      <style:text-properties style:font-size-complex="12pt" style:language-asian="lt" style:country-asian="LT"/>
    </style:style>
    <style:style style:name="P142" style:parent-style-name="Normal" style:family="paragraph">
      <style:paragraph-properties fo:widows="0" fo:orphans="0" fo:text-align="justify" fo:line-height="150%" fo:text-indent="0.5909in">
        <style:tab-stops>
          <style:tab-stop style:type="left" style:position="0.8062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text-indent="0.5909in">
        <style:tab-stops>
          <style:tab-stop style:type="left" style:position="0.954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909in">
        <style:tab-stops>
          <style:tab-stop style:type="left" style:position="0.954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909in">
        <style:tab-stops>
          <style:tab-stop style:type="left" style:position="0.954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5909in">
        <style:tab-stops>
          <style:tab-stop style:type="left" style:position="0.954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5909in">
        <style:tab-stops>
          <style:tab-stop style:type="left" style:position="0.954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909in">
        <style:tab-stops>
          <style:tab-stop style:type="left" style:position="0.954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5909in">
        <style:tab-stops>
          <style:tab-stop style:type="left" style:position="0.9541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50%" fo:text-indent="0.5909in">
        <style:tab-stops>
          <style:tab-stop style:type="left" style:position="0.954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fo:text-indent="0.5909in">
        <style:tab-stops>
          <style:tab-stop style:type="left" style:position="0.954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50%" fo:text-indent="0.5909in">
        <style:tab-stops>
          <style:tab-stop style:type="left" style:position="0.618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text-indent="0.5909in">
        <style:tab-stops>
          <style:tab-stop style:type="left" style:position="0.7597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text-indent="0.5909in">
        <style:tab-stops>
          <style:tab-stop style:type="left" style:position="0.7597in"/>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5909in">
        <style:tab-stops>
          <style:tab-stop style:type="left" style:position="0.7597in"/>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text-indent="0.5909in">
        <style:tab-stops>
          <style:tab-stop style:type="left" style:position="0.7597in"/>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50%" fo:text-indent="0.5909in">
        <style:tab-stops>
          <style:tab-stop style:type="left" style:position="0.7597in"/>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text-indent="0.5909in">
        <style:tab-stops>
          <style:tab-stop style:type="left" style:position="0.7597in"/>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style:style>
    <style:style style:name="P226" style:parent-style-name="Normal" style:family="paragraph">
      <style:paragraph-properties fo:widows="0" fo:orphans="0" fo:text-align="center" fo:line-height="150%"/>
    </style:style>
    <style:style style:name="T227" style:parent-style-name="DefaultParagraphFont" style:family="text">
      <style:text-properties style:font-name-asian="Courier New" fo:font-weight="bold" style:font-weight-asian="bold" fo:color="#000000" fo:letter-spacing="0.0069in" style:font-size-complex="12pt" style:language-asian="lt" style:country-asian="LT"/>
    </style:style>
    <style:style style:name="T228" style:parent-style-name="DefaultParagraphFont" style:family="text">
      <style:text-properties style:font-name-asian="Courier New" fo:font-weight="bold" style:font-weight-asian="bold" fo:color="#000000" fo:letter-spacing="0.0069in" style:font-size-complex="12pt" style:language-asian="lt" style:country-asian="LT"/>
    </style:style>
    <style:style style:name="T229" style:parent-style-name="DefaultParagraphFont" style:family="text">
      <style:text-properties style:font-name-asian="Courier New" fo:font-weight="bold" style:font-weight-asian="bold" fo:color="#000000" fo:letter-spacing="0.0069in" style:font-size-complex="12pt" style:language-asian="lt" style:country-asian="LT"/>
    </style:style>
    <style:style style:name="P230" style:parent-style-name="Normal" style:family="paragraph">
      <style:paragraph-properties fo:widows="0" fo:orphans="0" fo:text-align="center" fo:line-height="150%"/>
      <style:text-properties style:font-name-asian="Courier New" fo:font-weight="bold" style:font-weight-asian="bold" fo:color="#000000" style:font-size-complex="12pt" style:language-asian="lt" style:country-asian="LT"/>
    </style:style>
    <style:style style:name="P23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5909in">
        <style:tab-stops>
          <style:tab-stop style:type="left" style:position="0.618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50%" fo:text-indent="0.5909in">
        <style:tab-stops>
          <style:tab-stop style:type="left" style:position="0.618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5909in">
        <style:tab-stops>
          <style:tab-stop style:type="left" style:position="0.618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50%" fo:text-indent="0.5909in">
        <style:tab-stops>
          <style:tab-stop style:type="left" style:position="0.618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5909in">
        <style:tab-stops>
          <style:tab-stop style:type="left" style:position="0.618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margin-left="0.5909in">
        <style:tab-stops>
          <style:tab-stop style:type="left" style:position="0.0277in"/>
        </style:tab-stops>
      </style:paragraph-properties>
    </style:style>
    <style:style style:name="P267" style:parent-style-name="Normal" style:family="paragraph">
      <style:paragraph-properties fo:widows="0" fo:orphans="0" fo:text-align="center" fo:line-height="150%"/>
    </style:style>
    <style:style style:name="T268" style:parent-style-name="DefaultParagraphFont" style:family="text">
      <style:text-properties style:font-name-asian="Courier New" fo:font-weight="bold" style:font-weight-asian="bold" fo:color="#000000" fo:letter-spacing="0.0069in" style:font-size-complex="12pt" style:language-asian="lt" style:country-asian="LT"/>
    </style:style>
    <style:style style:name="T269" style:parent-style-name="DefaultParagraphFont" style:family="text">
      <style:text-properties style:font-name-asian="Courier New" fo:font-weight="bold" style:font-weight-asian="bold" fo:color="#000000" fo:letter-spacing="0.0069in" style:font-size-complex="12pt" style:language-asian="lt" style:country-asian="LT"/>
    </style:style>
    <style:style style:name="T270" style:parent-style-name="DefaultParagraphFont" style:family="text">
      <style:text-properties style:font-name-asian="Courier New" fo:font-weight="bold" style:font-weight-asian="bold" fo:color="#000000" fo:letter-spacing="0.0069in" style:font-size-complex="12pt" style:language-asian="lt" style:country-asian="LT"/>
    </style:style>
    <style:style style:name="P271" style:parent-style-name="Normal" style:family="paragraph">
      <style:paragraph-properties fo:widows="0" fo:orphans="0" fo:text-align="justify" fo:line-height="150%"/>
      <style:text-properties style:font-name-asian="Courier New" fo:color="#000000" fo:letter-spacing="0.0069in" style:font-size-complex="12pt" style:language-asian="lt" style:country-asian="LT"/>
    </style:style>
    <style:style style:name="P272" style:parent-style-name="Normal" style:family="paragraph">
      <style:paragraph-properties fo:widows="0" fo:orphans="0" fo:text-align="justify" fo:line-height="150%" fo:margin-left="0.5in" fo:text-indent="0.0909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5909in">
        <style:tab-stops>
          <style:tab-stop style:type="left" style:position="0.675in"/>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50%" fo:text-indent="0.5909in">
        <style:tab-stops>
          <style:tab-stop style:type="left" style:position="0.675in"/>
          <style:tab-stop style:type="left" style:position="0.984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50%" fo:text-indent="0.5909in">
        <style:tab-stops>
          <style:tab-stop style:type="left" style:position="0.675in"/>
          <style:tab-stop style:type="left" style:position="0.9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5909in">
        <style:tab-stops>
          <style:tab-stop style:type="left" style:position="0.675in"/>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909in">
        <style:tab-stops>
          <style:tab-stop style:type="left" style:position="0.675in"/>
          <style:tab-stop style:type="left" style:position="0.984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5909in">
        <style:tab-stops>
          <style:tab-stop style:type="left" style:position="0.6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50%" fo:text-indent="0.5909in">
        <style:tab-stops>
          <style:tab-stop style:type="left" style:position="0.675in"/>
          <style:tab-stop style:type="left" style:position="0.984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50%" fo:text-indent="0.5909in">
        <style:tab-stops>
          <style:tab-stop style:type="left" style:position="0.675in"/>
          <style:tab-stop style:type="left" style:position="0.984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50%" fo:text-indent="0.5909in">
        <style:tab-stops>
          <style:tab-stop style:type="left" style:position="0.6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5909in">
        <style:tab-stops>
          <style:tab-stop style:type="left" style:position="0.7541in"/>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150%" fo:text-indent="0.5909in">
        <style:tab-stops>
          <style:tab-stop style:type="left" style:position="0.7541in"/>
          <style:tab-stop style:type="left" style:position="0.984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5909in">
        <style:tab-stops>
          <style:tab-stop style:type="left" style:position="0.7541in"/>
          <style:tab-stop style:type="left" style:position="0.984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5909in">
        <style:tab-stops>
          <style:tab-stop style:type="left" style:position="0.7541in"/>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5909in">
        <style:tab-stops>
          <style:tab-stop style:type="left" style:position="0.7541in"/>
          <style:tab-stop style:type="left" style:position="0.984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50%" fo:text-indent="0.5909in">
        <style:tab-stops>
          <style:tab-stop style:type="left" style:position="0.7541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50%"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tyle-complex="italic"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style:font-style-complex="italic"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tyle-complex="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150%" fo:text-indent="0.5909in">
        <style:tab-stops>
          <style:tab-stop style:type="left" style:position="0.7541in"/>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5909in">
        <style:tab-stops>
          <style:tab-stop style:type="left" style:position="0.7541in"/>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text-indent="0.5909in">
        <style:tab-stops>
          <style:tab-stop style:type="left" style:position="0.7541in"/>
          <style:tab-stop style:type="left" style:position="0.984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50%" fo:text-indent="0.5909in">
        <style:tab-stops>
          <style:tab-stop style:type="left" style:position="0.7541in"/>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150%" fo:text-indent="0.5909in">
        <style:tab-stops>
          <style:tab-stop style:type="left" style:position="0.7541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150%" fo:text-indent="0.5909in">
        <style:tab-stops>
          <style:tab-stop style:type="left" style:position="0.7541in"/>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150%" fo:text-indent="0.5909in">
        <style:tab-stops>
          <style:tab-stop style:type="left" style:position="0.7541in"/>
          <style:tab-stop style:type="left" style:position="0.984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text-indent="0.5909in">
        <style:tab-stops>
          <style:tab-stop style:type="left" style:position="0.7541in"/>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text-indent="0.5909in">
        <style:tab-stops>
          <style:tab-stop style:type="left" style:position="0.7541in"/>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line-height="150%" fo:text-indent="0.5909in">
        <style:tab-stops>
          <style:tab-stop style:type="left" style:position="0.7541in"/>
          <style:tab-stop style:type="left" style:position="0.984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50%" fo:text-indent="0.5909in">
        <style:tab-stops>
          <style:tab-stop style:type="left" style:position="0.7541in"/>
          <style:tab-stop style:type="left" style:position="0.984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5909in">
        <style:tab-stops>
          <style:tab-stop style:type="left" style:position="0.754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50%" fo:text-indent="0.5909in">
        <style:tab-stops>
          <style:tab-stop style:type="left" style:position="0.7541in"/>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50%" fo:text-indent="0.5909in">
        <style:tab-stops>
          <style:tab-stop style:type="left" style:position="0.7541in"/>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5909in">
        <style:tab-stops>
          <style:tab-stop style:type="left" style:position="0.7541in"/>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150%" fo:text-indent="0.5909in">
        <style:tab-stops>
          <style:tab-stop style:type="left" style:position="0.7541in"/>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50%" fo:text-indent="0.5909in">
        <style:tab-stops>
          <style:tab-stop style:type="left" style:position="0.7541in"/>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50%" fo:text-indent="0.5909in">
        <style:tab-stops>
          <style:tab-stop style:type="left" style:position="0.7541in"/>
          <style:tab-stop style:type="left" style:position="0.984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150%" fo:text-indent="0.5909in">
        <style:tab-stops>
          <style:tab-stop style:type="left" style:position="0.7541in"/>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50%" fo:text-indent="0.5909in">
        <style:tab-stops>
          <style:tab-stop style:type="left" style:position="0.7541in"/>
          <style:tab-stop style:type="left" style:position="0.984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50%" fo:text-indent="0.5909in">
        <style:tab-stops>
          <style:tab-stop style:type="left" style:position="0.7541in"/>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5909in">
        <style:tab-stops>
          <style:tab-stop style:type="left" style:position="0.7541in"/>
          <style:tab-stop style:type="left" style:position="0.9847in"/>
          <style:tab-stop style:type="left" style:position="1.083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50%" fo:text-indent="0.5909in">
        <style:tab-stops>
          <style:tab-stop style:type="left" style:position="0.7541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line-height="150%" fo:margin-left="-0.2958in">
        <style:tab-stops>
          <style:tab-stop style:type="left" style:position="1.05in"/>
        </style:tab-stops>
      </style:paragraph-properties>
    </style:style>
    <style:style style:name="P456" style:parent-style-name="Normal" style:family="paragraph">
      <style:paragraph-properties fo:widows="0" fo:orphans="0" fo:text-align="center" fo:line-height="150%">
        <style:tab-stops>
          <style:tab-stop style:type="left" style:position="0.7541in"/>
        </style:tab-stops>
      </style:paragraph-properties>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widows="0" fo:orphans="0" fo:text-align="center" fo:line-height="150%">
        <style:tab-stops>
          <style:tab-stop style:type="left" style:position="0.7541in"/>
        </style:tab-stops>
      </style:paragraph-properties>
      <style:text-properties fo:font-weight="bold" style:font-weight-asian="bold" style:font-size-complex="12pt" style:language-asian="lt" style:country-asian="LT"/>
    </style:style>
    <style:style style:name="P461" style:parent-style-name="Normal" style:family="paragraph">
      <style:paragraph-properties fo:widows="0" fo:orphans="0" fo:text-align="justify" fo:line-height="150%" fo:text-indent="0.5909in">
        <style:tab-stops>
          <style:tab-stop style:type="left" style:position="0.7541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150%" fo:text-indent="0.5909in">
        <style:tab-stops>
          <style:tab-stop style:type="left" style:position="0.754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line-height="150%" fo:text-indent="0.5909in">
        <style:tab-stops>
          <style:tab-stop style:type="left" style:position="0.327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Courier New" fo:color="#000000" style:font-size-complex="12pt" style:language-asian="lt" style:country-asian="LT"/>
    </style:style>
    <style:style style:name="P53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name-asian="Courier New" fo:color="#000000" style:font-size-complex="12pt" style:language-asian="lt" style:country-asian="LT"/>
    </style:style>
    <style:style style:name="P538" style:parent-style-name="Normal" style:family="paragraph">
      <style:paragraph-properties fo:widows="0" fo:orphans="0" fo:text-align="justify" fo:line-height="150%" fo:text-indent="0.5909in">
        <style:tab-stops>
          <style:tab-stop style:type="left" style:position="0.7062in"/>
          <style:tab-stop style:type="left" style:position="0.984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50%" fo:text-indent="0.5909in">
        <style:tab-stops>
          <style:tab-stop style:type="left" style:position="0.7131in"/>
          <style:tab-stop style:type="left" style:position="0.984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line-height="150%" fo:text-indent="0.5909in">
        <style:tab-stops>
          <style:tab-stop style:type="left" style:position="0.7131in"/>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line-height="150%" fo:text-indent="0.5909in">
        <style:tab-stops>
          <style:tab-stop style:type="left" style:position="0.7062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909in">
        <style:tab-stops>
          <style:tab-stop style:type="left" style:position="0.7062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line-height="150%" fo:text-indent="0.5909in">
        <style:tab-stops>
          <style:tab-stop style:type="left" style:position="0.7062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line-height="150%" fo:text-indent="0.5909in">
        <style:tab-stops>
          <style:tab-stop style:type="left" style:position="0.7062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150%" fo:text-indent="0.5909in">
        <style:tab-stops>
          <style:tab-stop style:type="left" style:position="0.7062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line-height="150%" fo:text-indent="0.5909in">
        <style:tab-stops>
          <style:tab-stop style:type="left" style:position="0.3277in"/>
          <style:tab-stop style:type="left" style:position="0.984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line-height="150%" fo:text-indent="0.5909in">
        <style:tab-stops>
          <style:tab-stop style:type="left" style:position="0.8861in"/>
          <style:tab-stop style:type="right" style:position="5.784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line-height="150%">
        <style:tab-stops>
          <style:tab-stop style:type="left" style:position="0.7076in"/>
        </style:tab-stops>
      </style:paragraph-properties>
    </style:style>
    <style:style style:name="P645" style:parent-style-name="Normal" style:family="paragraph">
      <style:paragraph-properties fo:widows="0" fo:orphans="0" fo:text-align="center" fo:line-height="150%">
        <style:tab-stops>
          <style:tab-stop style:type="left" style:position="0.7076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widows="0" fo:orphans="0" fo:text-align="justify" fo:line-height="150%">
        <style:tab-stops>
          <style:tab-stop style:type="left" style:position="0.7076in"/>
        </style:tab-stops>
      </style:paragraph-properties>
      <style:text-properties style:font-size-complex="12pt" style:language-asian="lt" style:country-asian="LT"/>
    </style:style>
    <style:style style:name="P650" style:parent-style-name="Normal" style:family="paragraph">
      <style:paragraph-properties fo:widows="0" fo:orphans="0" fo:text-align="justify" fo:line-height="150%" fo:text-indent="0.5909in">
        <style:tab-stops>
          <style:tab-stop style:type="left" style:position="0.7076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line-height="150%" fo:text-indent="0.5909in">
        <style:tab-stops>
          <style:tab-stop style:type="left" style:position="0.5902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line-height="150%" fo:text-indent="0.5909in">
        <style:tab-stops>
          <style:tab-stop style:type="left" style:position="0.7395in"/>
          <style:tab-stop style:type="left" style:position="0.98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line-height="150%" fo:text-indent="0.5909in">
        <style:tab-stops>
          <style:tab-stop style:type="left" style:position="0.7395in"/>
          <style:tab-stop style:type="left" style:position="0.984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line-height="150%" fo:text-indent="0.5909in">
        <style:tab-stops>
          <style:tab-stop style:type="left" style:position="0.7395in"/>
          <style:tab-stop style:type="left" style:position="0.984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line-height="150%" fo:text-indent="0.5909in">
        <style:tab-stops>
          <style:tab-stop style:type="left" style:position="0.7395in"/>
          <style:tab-stop style:type="left" style:position="0.984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line-height="150%" fo:text-indent="0.5909in">
        <style:tab-stops>
          <style:tab-stop style:type="left" style:position="0.7395in"/>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line-height="150%" fo:text-indent="0.5909in">
        <style:tab-stops>
          <style:tab-stop style:type="left" style:position="0.7395in"/>
          <style:tab-stop style:type="left" style:position="0.984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line-height="150%" fo:text-indent="0.5909in">
        <style:tab-stops>
          <style:tab-stop style:type="left" style:position="0.7395in"/>
          <style:tab-stop style:type="left" style:position="0.984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line-height="150%" fo:text-indent="0.5909in">
        <style:tab-stops>
          <style:tab-stop style:type="left" style:position="0.7395in"/>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line-height="150%" fo:text-indent="0.5909in">
        <style:tab-stops>
          <style:tab-stop style:type="left" style:position="0.7395in"/>
          <style:tab-stop style:type="left" style:position="0.984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line-height="150%" fo:text-indent="0.5909in">
        <style:tab-stops>
          <style:tab-stop style:type="left" style:position="0.7395in"/>
          <style:tab-stop style:type="left" style:position="0.9847in"/>
          <style:tab-stop style:type="left" style:position="1.0833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line-height="150%" fo:text-indent="0.5909in">
        <style:tab-stops>
          <style:tab-stop style:type="left" style:position="0.5902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line-height="150%" fo:text-indent="0.5909in">
        <style:tab-stops>
          <style:tab-stop style:type="left" style:position="0in"/>
          <style:tab-stop style:type="left" style:position="0.984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line-height="150%" fo:text-indent="0.5909in">
        <style:tab-stops>
          <style:tab-stop style:type="left" style:position="0in"/>
          <style:tab-stop style:type="left" style:position="0.9847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line-height="150%" fo:text-indent="0.5909in">
        <style:tab-stops>
          <style:tab-stop style:type="left" style:position="0in"/>
          <style:tab-stop style:type="left" style:position="0.984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line-height="150%" fo:text-indent="0.5909in">
        <style:tab-stops>
          <style:tab-stop style:type="left" style:position="0in"/>
          <style:tab-stop style:type="left" style:position="0.984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line-height="150%" fo:text-indent="0.5909in">
        <style:tab-stops>
          <style:tab-stop style:type="left" style:position="0in"/>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line-height="150%" fo:text-indent="0.5909in">
        <style:tab-stops>
          <style:tab-stop style:type="left" style:position="0in"/>
          <style:tab-stop style:type="left" style:position="0.984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line-height="150%" fo:margin-left="0.5909in">
        <style:tab-stops>
          <style:tab-stop style:type="left" style:position="0.1486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T762" style:parent-style-name="DefaultParagraphFont" style:family="text">
      <style:text-properties fo:color="#000000" fo:font-size="11pt" style:font-size-asian="11pt" style:font-size-complex="11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fo:color="#000000" fo:font-size="11pt" style:font-size-asian="11pt" style:font-size-complex="11pt" style:language-asian="lt" style:country-asian="LT"/>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70" style:parent-style-name="DefaultParagraphFont" style:family="text">
      <style:text-properties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line-height="150%">
        <style:tab-stops>
          <style:tab-stop style:type="left" style:position="0.9847in"/>
        </style:tab-stops>
      </style:paragraph-properties>
    </style:style>
    <style:style style:name="P785" style:parent-style-name="Normal" style:family="paragraph">
      <style:paragraph-properties fo:widows="0" fo:orphans="0" fo:text-align="center" fo:line-height="150%">
        <style:tab-stops>
          <style:tab-stop style:type="left" style:position="2.0208in"/>
        </style:tab-stops>
      </style:paragraph-properties>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P78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line-height="150%" fo:margin-left="0.5909in">
        <style:tab-stops>
          <style:tab-stop style:type="left" style:position="0.2951in"/>
        </style:tab-stops>
      </style:paragraph-properties>
    </style:style>
    <style:style style:name="P807" style:parent-style-name="Normal" style:family="paragraph">
      <style:paragraph-properties fo:widows="0" fo:orphans="0" fo:text-align="center" fo:line-height="150%">
        <style:tab-stops>
          <style:tab-stop style:type="left" style:position="2.0208in"/>
        </style:tab-stops>
      </style:paragraph-properties>
    </style:style>
    <style:style style:name="T808" style:parent-style-name="DefaultParagraphFont" style:family="text">
      <style:text-properties fo:font-weight="bold" style:font-weight-asian="bold" fo:color="#000000" style:font-size-complex="12pt" style:language-asian="lt" style:country-asian="LT"/>
    </style:style>
    <style:style style:name="T809" style:parent-style-name="DefaultParagraphFont" style:family="text">
      <style:text-properties fo:font-weight="bold" style:font-weight-asian="bold" fo:color="#000000" style:font-size-complex="12pt" style:language-asian="lt" style:country-asian="LT"/>
    </style:style>
    <style:style style:name="T810" style:parent-style-name="DefaultParagraphFont" style:family="text">
      <style:text-properties fo:font-weight="bold" style:font-weight-asian="bold" fo:color="#000000" style:font-size-complex="12pt" style:language-asian="lt" style:country-asian="LT"/>
    </style:style>
    <style:style style:name="P811" style:parent-style-name="Normal" style:family="paragraph">
      <style:paragraph-properties fo:widows="0" fo:orphans="0" fo:text-align="justify" fo:line-height="150%">
        <style:tab-stops>
          <style:tab-stop style:type="left" style:position="2.0208in"/>
        </style:tab-stops>
      </style:paragraph-properties>
      <style:text-properties style:font-size-complex="12pt" style:language-asian="lt" style:country-asian="LT"/>
    </style:style>
    <style:style style:name="P812" style:parent-style-name="Normal" style:family="paragraph">
      <style:paragraph-properties fo:widows="0" fo:orphans="0" fo:text-align="justify" fo:line-height="150%"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line-height="150%">
        <style:tab-stops>
          <style:tab-stop style:type="left" style:position="2.1451in"/>
        </style:tab-stops>
      </style:paragraph-properties>
    </style:style>
    <style:style style:name="P832" style:parent-style-name="Normal" style:family="paragraph">
      <style:paragraph-properties fo:widows="0" fo:orphans="0" fo:text-align="center" fo:line-height="150%">
        <style:tab-stops>
          <style:tab-stop style:type="left" style:position="2.1451in"/>
        </style:tab-stops>
      </style:paragraph-properties>
    </style:style>
    <style:style style:name="T833" style:parent-style-name="DefaultParagraphFont" style:family="text">
      <style:text-properties fo:font-weight="bold" style:font-weight-asian="bold" fo:color="#000000" style:font-size-complex="12pt" style:language-asian="lt" style:country-asian="LT"/>
    </style:style>
    <style:style style:name="T834" style:parent-style-name="DefaultParagraphFont" style:family="text">
      <style:text-properties fo:font-weight="bold" style:font-weight-asian="bold" fo:color="#000000" style:font-size-complex="12pt" style:language-asian="lt" style:country-asian="LT"/>
    </style:style>
    <style:style style:name="T835" style:parent-style-name="DefaultParagraphFont" style:family="text">
      <style:text-properties fo:font-weight="bold" style:font-weight-asian="bold" fo:color="#000000" style:font-size-complex="12pt" style:language-asian="lt" style:country-asian="LT"/>
    </style:style>
    <style:style style:name="P836" style:parent-style-name="Normal" style:family="paragraph">
      <style:paragraph-properties fo:widows="0" fo:orphans="0" fo:text-align="justify" fo:line-height="150%">
        <style:tab-stops>
          <style:tab-stop style:type="left" style:position="2.1451in"/>
        </style:tab-stops>
      </style:paragraph-properties>
      <style:text-properties style:font-size-complex="12pt" style:language-asian="lt" style:country-asian="LT"/>
    </style:style>
    <style:style style:name="P83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line-height="150%" fo:text-indent="0.5909in">
        <style:tab-stops>
          <style:tab-stop style:type="left" style:position="0.6576in"/>
        </style:tab-stops>
      </style:paragraph-properties>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line-height="150%" fo:margin-left="0.5909in">
        <style:tab-stops>
          <style:tab-stop style:type="left" style:position="0.0666in"/>
        </style:tab-stops>
      </style:paragraph-properties>
    </style:style>
    <style:style style:name="P852" style:parent-style-name="Normal" style:family="paragraph">
      <style:paragraph-properties fo:widows="0" fo:orphans="0" fo:text-align="center" fo:line-height="150%">
        <style:tab-stops>
          <style:tab-stop style:type="left" style:position="2.0208in"/>
        </style:tab-stops>
      </style:paragraph-properties>
    </style:style>
    <style:style style:name="T853" style:parent-style-name="DefaultParagraphFont" style:family="text">
      <style:text-properties fo:font-weight="bold" style:font-weight-asian="bold"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T855" style:parent-style-name="DefaultParagraphFont" style:family="text">
      <style:text-properties fo:font-weight="bold" style:font-weight-asian="bold" fo:color="#000000" style:font-size-complex="12pt" style:language-asian="lt" style:country-asian="LT"/>
    </style:style>
    <style:style style:name="P856" style:parent-style-name="Normal" style:family="paragraph">
      <style:paragraph-properties fo:widows="0" fo:orphans="0" fo:text-align="justify" fo:line-height="150%">
        <style:tab-stops>
          <style:tab-stop style:type="left" style:position="2.0208in"/>
        </style:tab-stops>
      </style:paragraph-properties>
      <style:text-properties style:font-size-complex="12pt" style:language-asian="lt" style:country-asian="LT"/>
    </style:style>
    <style:style style:name="P85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line-height="150%" fo:text-indent="0.5909in">
        <style:tab-stops>
          <style:tab-stop style:type="left" style:position="0.6576in"/>
        </style:tab-stops>
      </style:paragraph-properties>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line-height="150%" fo:margin-left="0.5909in">
        <style:tab-stops>
          <style:tab-stop style:type="left" style:position="0.0666in"/>
        </style:tab-stops>
      </style:paragraph-properties>
    </style:style>
    <style:style style:name="P875" style:parent-style-name="Normal" style:family="paragraph">
      <style:paragraph-properties fo:widows="0" fo:orphans="0" fo:text-align="center" fo:line-height="150%">
        <style:tab-stops>
          <style:tab-stop style:type="left" style:position="1.5618in"/>
        </style:tab-stops>
      </style:paragraph-properties>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font-weight="bold" style:font-weight-asian="bold" fo:color="#000000" style:font-size-complex="12pt" style:language-asian="lt" style:country-asian="LT"/>
    </style:style>
    <style:style style:name="T878" style:parent-style-name="DefaultParagraphFont" style:family="text">
      <style:text-properties fo:font-weight="bold" style:font-weight-asian="bold" fo:color="#000000" style:font-size-complex="12pt" style:language-asian="lt" style:country-asian="LT"/>
    </style:style>
    <style:style style:name="P879" style:parent-style-name="Normal" style:family="paragraph">
      <style:paragraph-properties fo:widows="0" fo:orphans="0" fo:text-align="center" fo:line-height="150%">
        <style:tab-stops>
          <style:tab-stop style:type="left" style:position="1.5618in"/>
        </style:tab-stops>
      </style:paragraph-properties>
      <style:text-properties fo:font-weight="bold" style:font-weight-asian="bold" style:font-size-complex="12pt" style:language-asian="lt" style:country-asian="LT"/>
    </style:style>
    <style:style style:name="P88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line-height="150%" fo:text-indent="0.5909in">
        <style:tab-stops>
          <style:tab-stop style:type="left" style:position="0.6659in"/>
        </style:tab-stops>
      </style:paragraph-properties>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line-height="150%" fo:text-indent="0.5909in">
        <style:tab-stops>
          <style:tab-stop style:type="left" style:position="0.6659in"/>
        </style:tab-stops>
      </style:paragraph-properties>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line-height="150%" fo:text-indent="0.5909in">
        <style:tab-stops>
          <style:tab-stop style:type="left" style:position="0.6659in"/>
        </style:tab-stops>
      </style:paragraph-properties>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line-height="150%" fo:text-indent="0.5909in">
        <style:tab-stops>
          <style:tab-stop style:type="left" style:position="0.6659in"/>
        </style:tab-stops>
      </style:paragraph-properties>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line-height="150%" fo:text-indent="0.5909in">
        <style:tab-stops>
          <style:tab-stop style:type="left" style:position="0.6659in"/>
        </style:tab-stops>
      </style:paragraph-properties>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line-height="150%" fo:margin-left="0.5909in">
        <style:tab-stops>
          <style:tab-stop style:type="left" style:position="0.075in"/>
        </style:tab-stops>
      </style:paragraph-properties>
    </style:style>
    <style:style style:name="P916" style:parent-style-name="Normal" style:family="paragraph">
      <style:paragraph-properties fo:widows="0" fo:orphans="0" fo:text-align="center" fo:line-height="150%">
        <style:tab-stops>
          <style:tab-stop style:type="left" style:position="1.5069in"/>
        </style:tab-stops>
      </style:paragraph-properties>
    </style:style>
    <style:style style:name="T917" style:parent-style-name="DefaultParagraphFont" style:family="text">
      <style:text-properties fo:font-weight="bold" style:font-weight-asian="bold" fo:color="#000000" style:font-size-complex="12pt" style:language-asian="lt" style:country-asian="LT"/>
    </style:style>
    <style:style style:name="T918" style:parent-style-name="DefaultParagraphFont" style:family="text">
      <style:text-properties fo:font-weight="bold" style:font-weight-asian="bold" fo:color="#000000" style:font-size-complex="12pt" style:language-asian="lt" style:country-asian="LT"/>
    </style:style>
    <style:style style:name="T919" style:parent-style-name="DefaultParagraphFont" style:family="text">
      <style:text-properties fo:font-weight="bold" style:font-weight-asian="bold" fo:color="#000000" style:font-size-complex="12pt" style:language-asian="lt" style:country-asian="LT"/>
    </style:style>
    <style:style style:name="P920" style:parent-style-name="Normal" style:family="paragraph">
      <style:paragraph-properties fo:widows="0" fo:orphans="0" fo:text-align="justify" fo:line-height="150%">
        <style:tab-stops>
          <style:tab-stop style:type="left" style:position="1.5069in"/>
        </style:tab-stops>
      </style:paragraph-properties>
      <style:text-properties style:font-size-complex="12pt" style:language-asian="lt" style:country-asian="LT"/>
    </style:style>
    <style:style style:name="P921" style:parent-style-name="Normal" style:family="paragraph">
      <style:paragraph-properties fo:widows="0" fo:orphans="0" fo:text-align="justify" fo:line-height="150%" fo:text-indent="0.5909in">
        <style:tab-stops>
          <style:tab-stop style:type="left" style:position="0.6659in"/>
        </style:tab-stops>
      </style:paragraph-properties>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line-height="150%" fo:text-indent="0.5909in">
        <style:tab-stops>
          <style:tab-stop style:type="left" style:position="0.6659in"/>
        </style:tab-stops>
      </style:paragraph-properties>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line-height="150%" fo:text-indent="0.5909in">
        <style:tab-stops>
          <style:tab-stop style:type="left" style:position="0.6659in"/>
        </style:tab-stops>
      </style:paragraph-properties>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line-height="150%">
        <style:tab-stops>
          <style:tab-stop style:type="left" style:position="0.6659in"/>
        </style:tab-stops>
      </style:paragraph-properties>
    </style:style>
    <style:style style:name="P939" style:parent-style-name="Normal" style:family="paragraph">
      <style:paragraph-properties fo:widows="0" fo:orphans="0" fo:text-align="center" fo:line-height="150%"/>
    </style:style>
    <style:style style:name="T940" style:parent-style-name="DefaultParagraphFont" style:family="text">
      <style:text-properties fo:font-weight="bold" style:font-weight-asian="bold" fo:color="#000000" style:font-size-complex="12pt" style:language-asian="lt" style:country-asian="LT"/>
    </style:style>
    <style:style style:name="T941" style:parent-style-name="DefaultParagraphFont" style:family="text">
      <style:text-properties fo:font-weight="bold" style:font-weight-asian="bold" fo:color="#000000" style:font-size-complex="12pt" style:language-asian="lt" style:country-asian="LT"/>
    </style:style>
    <style:style style:name="T942" style:parent-style-name="DefaultParagraphFont" style:family="text">
      <style:text-properties fo:font-weight="bold" style:font-weight-asian="bold" fo:color="#000000" style:font-size-complex="12pt" style:language-asian="lt" style:country-asian="LT"/>
    </style:style>
    <style:style style:name="P943" style:parent-style-name="Normal" style:family="paragraph">
      <style:paragraph-properties fo:widows="0" fo:orphans="0" fo:text-align="justify" fo:line-height="150%"/>
      <style:text-properties style:font-size-complex="12pt" style:language-asian="lt" style:country-asian="LT"/>
    </style:style>
    <style:style style:name="P944" style:parent-style-name="Normal" style:family="paragraph">
      <style:paragraph-properties fo:widows="0" fo:orphans="0" fo:text-align="justify" fo:line-height="150%" fo:text-indent="0.5909in">
        <style:tab-stops>
          <style:tab-stop style:type="left" style:position="0.8041in"/>
        </style:tab-stops>
      </style:paragraph-properties>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line-height="150%" fo:margin-left="0.5909in">
        <style:tab-stops>
          <style:tab-stop style:type="left" style:position="0.2131in"/>
        </style:tab-stops>
      </style:paragraph-properties>
    </style:style>
    <style:style style:name="P951" style:parent-style-name="Normal" style:family="paragraph">
      <style:paragraph-properties fo:widows="0" fo:orphans="0" fo:text-align="center" fo:line-height="150%" fo:text-indent="0.5909in"/>
    </style:style>
    <style:style style:name="T952" style:parent-style-name="DefaultParagraphFont" style:family="text">
      <style:text-properties style:font-name-asian="Courier New" fo:font-weight="bold" style:font-weight-asian="bold" fo:color="#000000" fo:letter-spacing="0.0069in" style:font-size-complex="12pt" style:language-asian="lt" style:country-asian="LT"/>
    </style:style>
    <style:style style:name="T953" style:parent-style-name="DefaultParagraphFont" style:family="text">
      <style:text-properties style:font-name-asian="Courier New" fo:font-weight="bold" style:font-weight-asian="bold" fo:color="#000000" fo:letter-spacing="0.0069in" style:font-size-complex="12pt" style:language-asian="lt" style:country-asian="LT"/>
    </style:style>
    <style:style style:name="T954" style:parent-style-name="DefaultParagraphFont" style:family="text">
      <style:text-properties style:font-name-asian="Courier New" fo:font-weight="bold" style:font-weight-asian="bold" fo:color="#000000" fo:letter-spacing="0.0069in" style:font-size-complex="12pt" style:language-asian="lt" style:country-asian="LT"/>
    </style:style>
    <style:style style:name="P955" style:parent-style-name="Normal" style:family="paragraph">
      <style:paragraph-properties fo:widows="0" fo:orphans="0" fo:text-align="center" fo:line-height="150%" fo:text-indent="0.5909in"/>
      <style:text-properties style:font-name-asian="Courier New" fo:font-weight="bold" style:font-weight-asian="bold" fo:color="#000000" style:font-size-complex="12pt" style:language-asian="lt" style:country-asian="LT"/>
    </style:style>
    <style:style style:name="P956" style:parent-style-name="Normal" style:family="paragraph">
      <style:paragraph-properties fo:widows="0" fo:orphans="0" fo:text-align="justify" fo:line-height="150%" fo:text-indent="0.5909in">
        <style:tab-stops>
          <style:tab-stop style:type="left" style:position="0.6659in"/>
        </style:tab-stops>
      </style:paragraph-properties>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line-height="150%" fo:margin-left="0.5909in">
        <style:tab-stops>
          <style:tab-stop style:type="left" style:position="0.075in"/>
        </style:tab-stops>
      </style:paragraph-properties>
    </style:style>
    <style:style style:name="P963" style:parent-style-name="Normal" style:family="paragraph">
      <style:paragraph-properties fo:widows="0" fo:orphans="0" fo:text-align="center" fo:line-height="150%" fo:text-indent="0.5909in"/>
    </style:style>
    <style:style style:name="T964" style:parent-style-name="DefaultParagraphFont" style:family="text">
      <style:text-properties style:font-name-asian="Courier New" fo:font-weight="bold" style:font-weight-asian="bold" fo:color="#000000" fo:letter-spacing="0.0069in" style:font-size-complex="12pt" style:language-asian="lt" style:country-asian="LT"/>
    </style:style>
    <style:style style:name="T965" style:parent-style-name="DefaultParagraphFont" style:family="text">
      <style:text-properties style:font-name-asian="Courier New" fo:font-weight="bold" style:font-weight-asian="bold" fo:color="#000000" fo:letter-spacing="0.0069in" style:font-size-complex="12pt" style:language-asian="lt" style:country-asian="LT"/>
    </style:style>
    <style:style style:name="T966" style:parent-style-name="DefaultParagraphFont" style:family="text">
      <style:text-properties style:font-name-asian="Courier New" fo:font-weight="bold" style:font-weight-asian="bold" fo:color="#000000" fo:letter-spacing="0.0069in" style:font-size-complex="12pt" style:language-asian="lt" style:country-asian="LT"/>
    </style:style>
    <style:style style:name="P967" style:parent-style-name="Normal" style:family="paragraph">
      <style:paragraph-properties fo:widows="0" fo:orphans="0" fo:text-align="center" fo:line-height="150%" fo:text-indent="0.5909in"/>
      <style:text-properties style:font-name-asian="Courier New" fo:font-weight="bold" style:font-weight-asian="bold" fo:color="#000000" style:font-size-complex="12pt" style:language-asian="lt" style:country-asian="LT"/>
    </style:style>
    <style:style style:name="P968" style:parent-style-name="Normal" style:family="paragraph">
      <style:paragraph-properties fo:widows="0" fo:orphans="0" fo:text-align="justify" fo:line-height="150%" fo:text-indent="0.5909in">
        <style:tab-stops>
          <style:tab-stop style:type="left" style:position="0.6659in"/>
        </style:tab-stops>
      </style:paragraph-properties>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line-height="150%" fo:text-indent="0.5909in">
        <style:tab-stops>
          <style:tab-stop style:type="left" style:position="0.6659in"/>
        </style:tab-stops>
      </style:paragraph-properties>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center" fo:line-height="150%">
        <style:tab-stops>
          <style:tab-stop style:type="left" style:position="0.7979in"/>
        </style:tab-stops>
      </style:paragraph-properties>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982" style:parent-style-name="Normal" style:family="paragraph">
      <style:paragraph-properties fo:widows="0" fo:orphans="0" fo:text-align="justify"/>
      <style:text-properties fo:color="#000000" style:font-size-complex="12pt" style:language-asian="lt" style:country-asian="LT"/>
    </style:style>
    <style:style style:name="P983" style:parent-style-name="Normal" style:family="paragraph">
      <style:paragraph-properties fo:widows="0" fo:orphans="0" fo:text-align="justify"/>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style:tab-stops>
          <style:tab-stop style:type="left" style:position="0.8041in"/>
        </style:tab-stops>
      </style:paragraph-properties>
      <style:text-properties fo:color="#000000" style:font-size-complex="12pt" style:language-asian="lt" style:country-asian="LT"/>
    </style:style>
    <style:style style:name="P986" style:parent-style-name="Normal" style:family="paragraph">
      <style:paragraph-properties fo:widows="0" fo:orphans="0" fo:text-align="justify">
        <style:tab-stops>
          <style:tab-stop style:type="left" style:position="0.8041in"/>
        </style:tab-stops>
      </style:paragraph-properties>
    </style:style>
    <style:style style:name="T98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RADVILIŠKIO RAJONO SAVIVALDYBĖS TARYBA</text:p>
      <text:p text:style-name="P5"/>
      <text:p text:style-name="P6">SPRENDIMAS</text:p>
      <text:p text:style-name="P7">DĖL RADVILIŠKIO RAJONO ŠEDUVOS MOKYKLOS-DARŽELIO TIPO IR</text:p>
      <text:p text:style-name="P8"><text:span text:style-name="T9">PAVADINIMO BEI NUOSTATŲ TVIRTINIMO</text:span></text:p>
      <text:p text:style-name="P10"/>
      <text:p text:style-name="P11">2007 m.<text:s/>birželio 28 d. Nr. T-111</text:p>
      <text:p text:style-name="P12">Radviliškis</text:p>
      <text:p text:style-name="P13"/>
      <text:p text:style-name="P14"><text:span text:style-name="T15">Vadovaudamasi Lietuvos Respublikos švietimo įstatymo (Žin., 2003, Nr.<text:s/></text:span><text:a xlink:href="https://www.e-tar.lt/portal/lt/legalAct/TAR.0546D91E9C63" office:target-frame-name="_blank" xlink:show="new"><text:span text:style-name="T16">63-2853</text:span></text:a><text:span text:style-name="T17">; 2004, Nr.<text:s/></text:span><text:a xlink:href="https://www.e-tar.lt/portal/lt/legalAct/TAR.89EF7B0C62B3" office:target-frame-name="_blank" xlink:show="new"><text:span text:style-name="T18">103-3755</text:span></text:a><text:span text:style-name="T19">) 60 straipsnio 1 dalies 5 punktu, 41 straipsnio 11 dalimi, Lietuvos Respublikos vietos savivaldos įstatymu (Žin., 2000. Nr. 74-2262) 17 straipsnio 49 punktu, Lietuvos Res</text:span><text:span text:style-name="T20">publikos civilinio kodekso (Žin., 2000. Nr. 74-2262) 2.46 straipsniu ir Lietuvos Respublikos švietimo<text:s/></text:span><text:span text:style-name="T21">ir<text:s/></text:span><text:span text:style-name="T22">mokslo ministro 2004 m. liepos 16 d. įsakymu Nr. ISAK-1</text:span><text:span text:style-name="T23">1</text:span><text:span text:style-name="T24">62 „Dėl reikalavimų valstybinių ir savivaldybių mokyklų nuostatams patvirtinimo“ (Žin., 2004, N</text:span><text:span text:style-name="T25">r.<text:s/></text:span><text:a xlink:href="https://www.e-tar.lt/portal/lt/legalAct/TAR.39A44D53C782" office:target-frame-name="_blank" xlink:show="new"><text:span text:style-name="T26">124-4495</text:span></text:a><text:span text:style-name="T27">), Radviliškio rajono savivaldybės taryba<text:s/></text:span><text:span text:style-name="T28">nusprendžia</text:span><text:span text:style-name="T29">:</text:span></text:p>
      <text:p text:style-name="P30"><text:span text:style-name="T31">1</text:span><text:span text:style-name="T32">.</text:span><text:span text:style-name="T33"><text:tab/>Tvirtinti mokyklos tipą ir keisti pavadinimą: Radviliškio rajono Šeduvos mokyklą-darželį vadinti Radvili</text:span><text:span text:style-name="T34">škio rajono Šeduvos lopšeliu-darželiu.</text:span></text:p>
      <text:p text:style-name="P35"><text:span text:style-name="T36">2</text:span><text:span text:style-name="T37">.</text:span><text:span text:style-name="T38"><text:tab/>Tvirtinti Radviliškio rajono Šeduvos lopšelio-darželio nuostatus (pridedama).</text:span></text:p>
      <text:p text:style-name="P39"><text:span text:style-name="T40">3</text:span><text:span text:style-name="T41">.</text:span><text:span text:style-name="T42"><text:tab/>Įgalioti Radviliškio rajono Šeduvos lopšelio-darželio direktorę Virginiją Karanauskienę patvirtinti lopšelio-darželio<text:s/></text:span><text:span text:style-name="T43">nuostatus ir per šešis mėnesius įregistruoti juos Juridinių asmenų registre.</text:span></text:p>
      <text:p text:style-name="P44"><text:span text:style-name="T45">4</text:span><text:span text:style-name="T46">.</text:span><text:span text:style-name="T47"><text:tab/>Laikyti negaliojančiu Radviliškio rajono savivaldybės tarybos 2006-08<text:s/></text:span><text:span text:style-name="T48">1</text:span><text:span text:style-name="T49">0 spendimą Nr. T-828 „Dėl Radviliškio Šeduvos mokyklos-darželio nuostatų tvirtinimo“.</text:span></text:p>
      <text:p text:style-name="P50"><text:span text:style-name="T51">5</text:span><text:span text:style-name="T52">.</text:span><text:span text:style-name="T53"><text:tab/></text:span><text:span text:style-name="T54">Šis spre</text:span><text:span text:style-name="T55">ndimas įsigalioja nuo 2007<text:s/></text:span><text:span text:style-name="T56">metų<text:s/></text:span><text:span text:style-name="T57">rugsėjo l dienos.</text:span></text:p>
      <text:p text:style-name="P58"/>
      <text:p text:style-name="P59"/>
      <text:p text:style-name="P60"><text:span text:style-name="T61">Mero pavaduotojas, pavaduojantis</text:span></text:p>
      <text:p text:style-name="P62">Savivaldybės merą<text:tab/><text:tab/><text:tab/><text:tab/><text:tab/>Jonas Povilaitis</text:p>
      <text:p text:style-name="P63"/>
      <text:p text:style-name="P64"><text:span text:style-name="T65">PATVIRTINTA</text:span></text:p>
      <text:p text:style-name="P66">Radviliškio rajono savivaldybės tarybos</text:p>
      <text:p text:style-name="P67">2007 m. birželio 28 d. sprendimu Nr. T-111</text:p>
      <text:p text:style-name="P68"/>
      <text:p text:style-name="P69"/>
      <text:p text:style-name="P70"><text:span text:style-name="T71">RADVILIŠKIO RAJONO ŠEDUVOS<text:s/></text:span><text:span text:style-name="T72">LOPŠELIO-DARŽELI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pan><text:span text:style-name="T82"><text:tab/>Lietuvos Respublikos Radviliškio rajono Šeduvos lopšelis-darželis.</text:span></text:p>
      <text:p text:style-name="P83"><text:span text:style-name="T84">2</text:span><text:span text:style-name="T85">.</text:span><text:span text:style-name="T86"><text:tab/>Lopšelis-darželis įsteigtas 1973-03-05.</text:span></text:p>
      <text:p text:style-name="P87"><text:span text:style-name="T88">3</text:span><text:span text:style-name="T89">.</text:span><text:span text:style-name="T90"><text:tab/>Lopšelis-darželis yra viešasis juridinis asmuo, veikiantis kaip biudže</text:span><text:span text:style-name="T91">tinė įstaiga, turinti savo antspaudą ir sąskaitą banke;</text:span></text:p>
      <text:p text:style-name="P92"><text:span text:style-name="T93">4</text:span><text:span text:style-name="T94">.</text:span><text:span text:style-name="T95"><text:tab/>Ikimokyklinio ugdymo mokyklos tipas - lopšelis-darželis, vykdantis ikimokyklinio,</text:span><text:span text:style-name="T96"><text:s/></text:span><text:span text:style-name="T97">priešmokyklinio ugdymo programas.</text:span></text:p>
      <text:p text:style-name="P98"><text:span text:style-name="T99">5</text:span><text:span text:style-name="T100">.</text:span><text:span text:style-name="T101"><text:tab/>Lopšelio-darželio buveinė – Šaltinio g. 7, Šeduva, LT-82225 Radviliški</text:span><text:span text:style-name="T102">o rajonas.</text:span></text:p>
      <text:p text:style-name="P103"><text:span text:style-name="T104">6</text:span><text:span text:style-name="T105">.</text:span><text:span text:style-name="T106"><text:tab/>Mokymo kalba – lietuvių kalba.</text:span></text:p>
      <text:p text:style-name="P107"><text:span text:style-name="T108">7</text:span><text:span text:style-name="T109">.</text:span><text:span text:style-name="T110"><text:tab/>Lopšelio-darželio savininkas – Radviliškio rajono savivaldybė, klasifikatoriaus kodas</text:span><text:span text:style-name="T111"><text:s/></text:span><text:span text:style-name="T112">111101539, adresas – Aušros aikštė 10,</text:span><text:span text:style-name="T113"><text:tab/>LT-82123 Radviliškis. Savininko teises ir pareigas: įgyvendina Radviliškio<text:s/></text:span><text:span text:style-name="T114">rajono savivaldybės taryba.</text:span></text:p>
      <text:p text:style-name="P115"><text:span text:style-name="T116">8</text:span><text:span text:style-name="T117">.</text:span><text:span text:style-name="T118"><text:tab/>Ugdymo forma – dieninė.</text:span></text:p>
      <text:p text:style-name="P119"><text:span text:style-name="T120">9</text:span><text:span text:style-name="T121">.</text:span><text:span text:style-name="T122"><text:tab/>Pagrindinė veiklos sritis – švietimas.</text:span></text:p>
      <text:p text:style-name="P123"><text:span text:style-name="T124">10</text:span><text:span text:style-name="T125">.</text:span><text:span text:style-name="T126"><text:tab/>Pagrindinės veiklos rūšys ikimokyklinis ugdymas (kodas 801010) bei priešmokyklinis</text:span><text:span text:style-name="T127"><text:s/></text:span><text:span text:style-name="T128">ugdymas (kodas 802010).</text:span></text:p>
      <text:p text:style-name="P129"><text:span text:style-name="T130">11</text:span><text:span text:style-name="T131">.</text:span><text:span text:style-name="T132"><text:tab/>Lopšelis-darželis savo<text:s/></text:span><text:span text:style-name="T133">veiklą grindžia Lietuvos Respublikos Konstitucija, Lietuvos Respublikos švietimo įstatymu, Lietuvos Respublikos švietimo įstaigų, biudžetinių įstaigų ir kitais įstatymais, Vaiko teisių konvencija, Lietuvos Respublikos Vyriausybės nutarimais. Švietimo ir mo</text:span><text:span text:style-name="T134">kslo ministerijos norminiais aktais. Lietuvos higienos norma HN 75:2002 „Ikimokyklinio ugdymo įstaigos higienos normos ir taisyklės“, steigėjo ir jo institucijų teisės aktais, šiais nuostatais ir lopšelio-darželio darbo tvarkos taisyklėmis.</text:span></text:p>
      <text:p text:style-name="P135"/>
      <text:p text:style-name="P136"><text:span text:style-name="T137">II</text:span><text:span text:style-name="T138">.<text:s/></text:span><text:span text:style-name="T139">LOPŠ</text:span><text:span text:style-name="T140">ELIO-DARŽELIO TIKSLAI, UŽDAVINIAI IR FUNKCIJOS</text:span></text:p>
      <text:p text:style-name="P141"/>
      <text:p text:style-name="P142"><text:span text:style-name="T143">12</text:span><text:span text:style-name="T144">.</text:span><text:span text:style-name="T145"><text:tab/>Lopšelis-darželis:</text:span></text:p>
      <text:p text:style-name="P146"><text:span text:style-name="T147">12.1</text:span><text:span text:style-name="T148">.</text:span><text:span text:style-name="T149"><text:tab/>teikia kokybišką, atitinkantį vaiko poreikius, ikimokyklinį, priešmokyklinį ugdymą;</text:span></text:p>
      <text:p text:style-name="P150"><text:span text:style-name="T151">12.2</text:span><text:span text:style-name="T152">.</text:span><text:span text:style-name="T153"><text:tab/>puoselėja visas vaiko galias (intelektines, emocijų, valios, fizines), tenkina<text:s/></text:span><text:span text:style-name="T154">vaikų pažinimo, lavinimosi ir saviraiškos poreikius, lemiančius asmenybės brandą ir socializacijos</text:span><text:span text:style-name="T155"><text:s/>sėkmę</text:span><text:span text:style-name="T156">;</text:span></text:p>
      <text:p text:style-name="P157"><text:span text:style-name="T158">12.3</text:span><text:span text:style-name="T159">.</text:span><text:span text:style-name="T160"><text:tab/>ugdo aktyvų, smalsų, savo gebėjimais pasitikintį, pažinti ir mokytis norintį</text:span><text:span text:style-name="T161"><text:s/></text:span><text:span text:style-name="T162">priešmokyklinio amžiaus vaiką;</text:span></text:p>
      <text:p text:style-name="P163"><text:span text:style-name="T164">12.4</text:span><text:span text:style-name="T165">.</text:span><text:span text:style-name="T166"><text:tab/>užtikrina vaikų sveika</text:span><text:span text:style-name="T167">tos stiprinimo procesą (judėjimą, natūralų grūdinimą, higieną, saugos įgūdžių ugdymą), skatina vaiko savarankiškumą, iniciatyvą kūrybiškumą skatina atskleisti ir ugdyti įvairius gebėjimus, puoselėti individualybę;</text:span></text:p>
      <text:p text:style-name="P168"><text:span text:style-name="T169">12.5</text:span><text:span text:style-name="T170">.</text:span><text:span text:style-name="T171"><text:tab/>padeda vaikams suvokti bendrąsia</text:span><text:span text:style-name="T172">s žmogaus vertybes ir puoselėja vaikų dorą kaip būtiną</text:span><text:span text:style-name="T173"><text:s/></text:span><text:span text:style-name="T174">demokratinės gyvensenos pagrindą;</text:span></text:p>
      <text:p text:style-name="P175"><text:span text:style-name="T176">12.6</text:span><text:span text:style-name="T177">.</text:span><text:span text:style-name="T178"><text:tab/>ugdo tautinės ir etninės kultūros pagrindus, tradicijas ir vertybes, garantuoja tautos,</text:span><text:span text:style-name="T179"><text:s/></text:span><text:span text:style-name="T180">krašto kultūros tęstinumą, nuolatinį jos vertybių kūrimą;</text:span></text:p>
      <text:p text:style-name="P181"><text:span text:style-name="T182">12.7</text:span><text:span text:style-name="T183">.</text:span><text:span text:style-name="T184"><text:tab/>s</text:span><text:span text:style-name="T185">katina vaikų solidarumą su žmonėmis, turinčiais skirtingus gebėjimus, kitokias socialines galimybes nei dauguma, moko teikti socialinę paramą artimiesiems;</text:span></text:p>
      <text:p text:style-name="P186"><text:span text:style-name="T187">12.8</text:span><text:span text:style-name="T188">.</text:span><text:span text:style-name="T189"><text:tab/>plėtoja mokytojų, ugdytinių, tėvų partneriškumą bendravimą ir bendradarbiavimą;</text:span></text:p>
      <text:p text:style-name="P190"><text:span text:style-name="T191">12.9</text:span><text:span text:style-name="T192">.</text:span><text:span text:style-name="T193"><text:tab/></text:span><text:span text:style-name="T194">tiria, analizuoja ir vertina lopšelio-darželio veiklą.</text:span></text:p>
      <text:p text:style-name="P195"><text:span text:style-name="T196">13</text:span><text:span text:style-name="T197">.</text:span><text:span text:style-name="T198"><text:tab/>Lopšelio-darželio funkcijos:</text:span></text:p>
      <text:p text:style-name="P199"><text:span text:style-name="T200">13.1</text:span><text:span text:style-name="T201">.</text:span><text:span text:style-name="T202"><text:tab/>formuoja ugdymo turinį, atitinkantį pagrindines švietimo nuostatas, individualius lopšelio-darželio metinės veiklos tikslus ir vaikų bei jų tėvų (vaiko gl</text:span><text:span text:style-name="T203">obėjų, rūpintojų) poreikius;</text:span></text:p>
      <text:p text:style-name="P204"><text:span text:style-name="T205">13.2</text:span><text:span text:style-name="T206">.</text:span><text:span text:style-name="T207"><text:tab/>įvairiomis formomis organizuoja specialiųjų poreikių vaikų ugdymą (jei yra tokių lopšelyje-darželyje), pripažindama jų gebėjimus ir potencines galias, ir teikia specialiąją pedagoginę pagalbą pagal galimybes;</text:span></text:p>
      <text:p text:style-name="P208"><text:span text:style-name="T209">13.3</text:span><text:span text:style-name="T210">.</text:span><text:span text:style-name="T211"><text:tab/>sudaro higienines, materialines, pedagogines, psichologines sąlygas, laiduojančias psichini, fizinį vaiko saugumą ir asmenybės brandą;</text:span></text:p>
      <text:p text:style-name="P212"><text:span text:style-name="T213">13.4</text:span><text:span text:style-name="T214">.</text:span><text:span text:style-name="T215"><text:tab/>kuria lopšelio-darželio vidaus audito sistemą ir atlieka auditą;</text:span></text:p>
      <text:p text:style-name="P216"><text:span text:style-name="T217">13.5</text:span><text:span text:style-name="T218">.</text:span><text:span text:style-name="T219"><text:tab/>vykdo tabako, alkoholio, narkotikų</text:span><text:span text:style-name="T220"><text:s/>ir kitų psichiką veikiančių medžiagų vartojimo prevenciją.</text:span></text:p>
      <text:p text:style-name="P221"><text:span text:style-name="T222">13.6</text:span><text:span text:style-name="T223">.</text:span><text:span text:style-name="T224"><text:tab/>vykdo rajono, šalies ir tarptautinius projektus.</text:span></text:p>
      <text:p text:style-name="P225"/>
      <text:p text:style-name="P226"><text:span text:style-name="T227">III</text:span><text:span text:style-name="T228">.<text:s/></text:span><text:span text:style-name="T229">VAIKŲ PRIĖMIMAS S LOPŠELĮ-DARŽELĮ</text:span></text:p>
      <text:p text:style-name="P230"/>
      <text:p text:style-name="P231"><text:span text:style-name="T232">14</text:span><text:span text:style-name="T233">.</text:span><text:span text:style-name="T234"><text:tab/>Vaikai į lopšelį-darželį priimami vadovaujantis Radviliškio rajono savivaldybės<text:s/></text:span><text:span text:style-name="T235">tarybos</text:span><text:span text:style-name="T236"><text:s/>2006-</text:span><text:span text:style-name="T237">10-12 sprendimu Nr. T-863 patvirtinta Vaikų priėmimo į Radviliškio rajono savivaldybes ugdymo įstaigų ikimokyklinio ir priešmokyklinio ugdymo grupes tvarka iš Šeduvos miesto ir apylinkių, tėvams (globėjams, rūpintojams) pateikus prašymą, vaiko</text:span><text:span text:style-name="T238"><text:s/>gimimo liudijimą, vaiko sveikatos raidos istoriją.</text:span></text:p>
      <text:p text:style-name="P239"><text:span text:style-name="T240">15</text:span><text:span text:style-name="T241">.</text:span><text:span text:style-name="T242"><text:tab/>Priimant vaikus į ikimokyklinę įstaigą, prioritetai teikiami specialiųjų poreikių vaikams, socialiai remtinų šeimų vaikams, socialinės rizikos šeimų vaikams, vaikams iš nepilnų<text:s/></text:span><text:soft-page-break/><text:span text:style-name="T243">šeimų, vaikams iš<text:s/></text:span><text:span text:style-name="T244">šeimų, auginančių tris ir daugiau vaikų, vaikams, kurių vienas iš tėvų yra moksleivis ar studentas ir mokosi mokymo įstaigos dieniniame skyriuje, vaikams, kurių tėvas atlieka tikrąją karinę tarnybą, vaikams, kurių vienas iš tėvų yra pirmos ir antros grupės</text:span><text:span text:style-name="T245"><text:s/>invalidas.</text:span></text:p>
      <text:p text:style-name="P246"><text:span text:style-name="T247">16</text:span><text:span text:style-name="T248">.</text:span><text:span text:style-name="T249"><text:tab/>Į priešmokyklinę grupę vaikas priimamas, kai tais kalendoriniais metais jam sueina 6 metai. Priešmokyklinis ugdymas anksčiau gali būti teikiamas tėvų prašymu ir jeigu vaikas yra pakankamai tokiam ugdymui subrendęs, bet ne anksčiau, negu</text:span><text:span text:style-name="T250"><text:s/>jam sueis 5 metai.</text:span></text:p>
      <text:p text:style-name="P251"><text:span text:style-name="T252">17</text:span><text:span text:style-name="T253">.</text:span><text:span text:style-name="T254"><text:tab/>Specialiųjų poreikių vaikai į bendrojo ugdymo grupes priimami pateikus pedagoginės- psichologinės tarnybos išvadą apie vaiko raidos sutrikimą.</text:span></text:p>
      <text:p text:style-name="P255"><text:span text:style-name="T256">18</text:span><text:span text:style-name="T257">.</text:span><text:span text:style-name="T258"><text:tab/>Lopšelyje-darželyje vaikų grupės formuojamos iš to paties arba įvairaus amžia</text:span><text:span text:style-name="T259">us vaikų kasmet iki rugsėjo l d. Į ankstyvojo amžiaus grupę priimami 1–3 metų vaikai. Maksimalus skaičius lopšelio grupėje – 15. Į darželio grupes priimami 3–5 metų vaikai. Maksimalus skaičius grupėse – 20. Į priešmokyklinio ugdymo amžiaus grupes priimami<text:s/></text:span><text:span text:style-name="T260">5–6 metų amžiaus vaikai.</text:span></text:p>
      <text:p text:style-name="P261"><text:span text:style-name="T262">19</text:span><text:span text:style-name="T263">.</text:span><text:span text:style-name="T264"><text:tab/>Vaiko priėmimas ugdytis pagal priešmokyklinio ugdymo programą įforminamas rašytine lopšelio-darželio direktoriaus ir vaiko tėvo (globėjo, rūpintojo) sutartimi. Sutartyje nurodoma ugdymo programa, jos baigimo forma, šalių įs</text:span><text:span text:style-name="T265">ipareigojimai, sutarties terminas, jos keitimo, nutraukimo pagrindai ir padariniai.</text:span></text:p>
      <text:p text:style-name="P266"/>
      <text:p text:style-name="P267"><text:span text:style-name="T268">IV</text:span><text:span text:style-name="T269">.<text:s/></text:span><text:span text:style-name="T270">BENDRUOMENĖS NARIŲ TEISĖS, PAREIGOS IR ATSAKOMYBĖ</text:span></text:p>
      <text:p text:style-name="P271"/>
      <text:p text:style-name="P272"><text:span text:style-name="T273">20</text:span><text:span text:style-name="T274">.</text:span><text:span text:style-name="T275"><text:tab/>Vaiko teisės:</text:span></text:p>
      <text:p text:style-name="P276"><text:span text:style-name="T277">20.1</text:span><text:span text:style-name="T278">.</text:span><text:span text:style-name="T279"><text:tab/>gauti geros kokybės ugdymą, atskleisti savo gebėjimus ir talentus;</text:span></text:p>
      <text:p text:style-name="P280"><text:span text:style-name="T281">20.2</text:span><text:span text:style-name="T282">.</text:span><text:span text:style-name="T283"><text:tab/></text:span><text:span text:style-name="T284">ugdytis psichologiškai, dvasiškai ir fiziškai saugioje ir sveikoje aplinkoje turėti higienos reikalavimus atitinkančią vietą veiklai;</text:span></text:p>
      <text:p text:style-name="P285"><text:span text:style-name="T286">20.3</text:span><text:span text:style-name="T287">.</text:span><text:span text:style-name="T288"><text:tab/>ugdyti savo kalbą, perimti tautos kultūrą, papročius ir tradicijas;</text:span></text:p>
      <text:p text:style-name="P289"><text:span text:style-name="T290">20.4</text:span><text:span text:style-name="T291">.</text:span><text:span text:style-name="T292"><text:tab/>gauti specialiąją pedagogine, soci</text:span><text:span text:style-name="T293">alinę pagalbą (jei tokios pagalbos negali suteikti tėvai), sveikatos priežiūrą lopšelyje-darželyje;</text:span></text:p>
      <text:p text:style-name="P294"><text:span text:style-name="T295">20.5</text:span><text:span text:style-name="T296">.</text:span><text:span text:style-name="T297"><text:tab/>į poilsį ir laisvalaikį, atitinkantį jų amžių, sveikatą bei poreikius.</text:span></text:p>
      <text:p text:style-name="P298"><text:span text:style-name="T299">21</text:span><text:span text:style-name="T300">.</text:span><text:span text:style-name="T301"><text:tab/>Vaiko pareigos:</text:span></text:p>
      <text:p text:style-name="P302"><text:span text:style-name="T303">21.1</text:span><text:span text:style-name="T304">.</text:span><text:span text:style-name="T305"><text:tab/>gerbti savo tėvus, mokytojus ir kitus lop</text:span><text:span text:style-name="T306">šelio-darželio bendruomenės narius;</text:span></text:p>
      <text:p text:style-name="P307"><text:span text:style-name="T308">21.2</text:span><text:span text:style-name="T309">.</text:span><text:span text:style-name="T310"><text:tab/>laikytis grupės elgesio taisyklių.</text:span></text:p>
      <text:p text:style-name="P311"><text:span text:style-name="T312">22</text:span><text:span text:style-name="T313">.</text:span><text:span text:style-name="T314"><text:tab/>Tėvų (vaiko globėjų, rūpintojų) teisės:</text:span></text:p>
      <text:p text:style-name="P315"><text:span text:style-name="T316">22.1</text:span><text:span text:style-name="T317">.</text:span><text:span text:style-name="T318"><text:tab/>dalyvauti lopšelio-darželio savivaldos institucijų veikloje;</text:span></text:p>
      <text:p text:style-name="P319"><text:span text:style-name="T320">22.2</text:span><text:span text:style-name="T321">.</text:span><text:span text:style-name="T322"><text:tab/>gauti informaciją apie vaiko ugdymo sąlygas ir</text:span><text:span text:style-name="T323"><text:s/>rezultatus;</text:span></text:p>
      <text:p text:style-name="P324"><text:span text:style-name="T325">22.3</text:span><text:span text:style-name="T326">.</text:span><text:span text:style-name="T327"><text:tab/>prašyti sudaryti sąlygas vaikų papildomajam ugdymui;</text:span></text:p>
      <text:p text:style-name="P328"><text:span text:style-name="T329">22.4</text:span><text:span text:style-name="T330">.</text:span><text:span text:style-name="T331"><text:tab/>ugdyti savo vaikus lopšelyje-darželyje gimtąja kalba;</text:span></text:p>
      <text:p text:style-name="P332"><text:span text:style-name="T333">22.5</text:span><text:span text:style-name="T334">.</text:span><text:span text:style-name="T335"><text:tab/>naudotis Specialiojo ugdymo įstatymo ir kt. įstatymų nustatytomis teisėmis.</text:span></text:p>
      <text:p text:style-name="P336"><text:span text:style-name="T337">23</text:span><text:span text:style-name="T338">.</text:span><text:span text:style-name="T339"><text:tab/>Tėvų (vaiko globėjų,</text:span><text:span text:style-name="T340"><text:s/>rūpintojų) pareigos:</text:span></text:p>
      <text:p text:style-name="P341"><text:span text:style-name="T342">23.1</text:span><text:span text:style-name="T343">. sudaryti vaikui sveikas ir saugias<text:s/></text:span><text:span text:style-name="T344">gyvenimo sąlygas</text:span><text:span text:style-name="T345">,<text:s/></text:span><text:span text:style-name="T346">apsaugoti jį nuo</text:span><text:span text:style-name="T347"><text:s/></text:span><text:span text:style-name="T348">smurto,<text:s/></text:span><text:span text:style-name="T349">prievartos<text:s/></text:span><text:span text:style-name="T350">ir išnaudojimo, užtikrinti, kad vaikas laiku pasitikrintų sveikatą;</text:span></text:p>
      <text:p text:style-name="P351"><text:span text:style-name="T352">23.2</text:span><text:span text:style-name="T353">.</text:span><text:span text:style-name="T354"><text:tab/>bendradarbiauti su lopšelio-darželio darbuotojais sprendžia</text:span><text:span text:style-name="T355">nt vaiko ugdymo ir globos klausimus;</text:span></text:p>
      <text:p text:style-name="P356"><text:span text:style-name="T357">23.3</text:span><text:span text:style-name="T358">.</text:span><text:span text:style-name="T359"><text:tab/>kontroliuoti ir koreguoti vaiko elgesį;</text:span></text:p>
      <text:p text:style-name="P360"><text:span text:style-name="T361">23.5</text:span><text:span text:style-name="T362">.</text:span><text:span text:style-name="T363"><text:tab/>vaikui susirgus arba negalint lankyti lopšelio-darželio, pranešti grupės auklėtojai pirmą neatvykimo į įstaigą dieną;</text:span></text:p>
      <text:p text:style-name="P364"><text:span text:style-name="T365">23.6</text:span><text:span text:style-name="T366">.</text:span><text:span text:style-name="T367"><text:tab/>laiku pateikti reikiamą informa</text:span><text:span text:style-name="T368">ciją ir reikalingus dokumentus (prašymus, pažymas ir</text:span><text:span text:style-name="T369"><text:s/></text:span><text:span text:style-name="T370">kt.).</text:span></text:p>
      <text:p text:style-name="P371"><text:span text:style-name="T372">24</text:span><text:span text:style-name="T373">.</text:span><text:span text:style-name="T374"><text:tab/>Mokytojo teisės:</text:span></text:p>
      <text:p text:style-name="P375"><text:span text:style-name="T376">24.1</text:span><text:span text:style-name="T377">.</text:span><text:span text:style-name="T378"><text:tab/>rengti ir siūlyti savo individualias programas; pasirinkti pedagoginės veiklos būdus ir formas, atitinkančias ikimokyklinio ir priešmokyklinio ugdymo nuostatas;</text:span></text:p>
      <text:p text:style-name="P379"><text:span text:style-name="T380">24.2</text:span><text:span text:style-name="T381">.</text:span><text:span text:style-name="T382"><text:tab/>ne mažiau kaip 5 dienas per metus dalyvauti kvalifikacijos tobulinimo renginiuose;</text:span></text:p>
      <text:p text:style-name="P383"><text:span text:style-name="T384">24.3</text:span><text:span text:style-name="T385">.</text:span><text:span text:style-name="T386"><text:tab/>būti atestuotas ir įgyti kvalifikacinę kategoriją švietimo ir mokslo ministro nustatyta tvarka;</text:span></text:p>
      <text:p text:style-name="P387"><text:span text:style-name="T388">24.4</text:span><text:span text:style-name="T389">.</text:span><text:span text:style-name="T390"><text:tab/>dirbti savitarpio pagarba grįstoje, psichologišk</text:span><text:span text:style-name="T391">ai, dvasiškai ir fiziškai saugioje aplinkoje, turėti higienos reikalavimus atitinkančią ir tinkamai aprūpintą darbo vietą;</text:span></text:p>
      <text:p text:style-name="P392"><text:span text:style-name="T393">24.5</text:span><text:span text:style-name="T394">.</text:span><text:span text:style-name="T395"><text:tab/>dalyvauti įstaigos savivaldoje, buitis į visuomenines ir profesines organizacijas;</text:span></text:p>
      <text:p text:style-name="P396"><text:span text:style-name="T397">24.6</text:span><text:span text:style-name="T398">.</text:span><text:span text:style-name="T399"><text:tab/>atostogauti įstatymų numatyta<text:s/></text:span><text:span text:style-name="T400">tvarka ir naudotis Vyriausybės numatytomis lengvatomis.</text:span></text:p>
      <text:p text:style-name="P401"><text:span text:style-name="T402">25</text:span><text:span text:style-name="T403">.</text:span><text:span text:style-name="T404"><text:tab/>Mokytojo pareigos:</text:span></text:p>
      <text:p text:style-name="P405"><text:span text:style-name="T406">25.1</text:span><text:span text:style-name="T407">.</text:span><text:span text:style-name="T408"><text:tab/>užtikrinti ugdomų vaikų saugumą, geros kokybės ugdymą;</text:span></text:p>
      <text:p text:style-name="P409"><text:span text:style-name="T410">25.2</text:span><text:span text:style-name="T411">.</text:span><text:span text:style-name="T412"><text:tab/>ugdyti tvirtas vaikų dorovės, pilietines, tautines bei patriotines nuostatas, laiduoti jų<text:s/></text:span><text:span text:style-name="T413">asmenybės, galių plėtotę;</text:span></text:p>
      <text:p text:style-name="P414"><text:span text:style-name="T415">25.3</text:span><text:span text:style-name="T416">.</text:span><text:span text:style-name="T417"><text:tab/>suteikti pagalbą ugdytiniams, turintiems ugdymosi sunkumų ir specialiųjų ugdymosi poreikių;</text:span></text:p>
      <text:p text:style-name="P418"><text:span text:style-name="T419">25.4</text:span><text:span text:style-name="T420">.</text:span><text:span text:style-name="T421"><text:tab/>suteikti vaikui reikiamą pagalbą, pastebėjus, kad jo atžvilgiu yra taikomas smurtas, prievarta, seksualinio ar kitokio</text:span><text:span text:style-name="T422"><text:s/>pobūdžio išnaudojimas, informuoti apie tai lopšelio-darželio direktorių;</text:span></text:p>
      <text:p text:style-name="P423"><text:span text:style-name="T424">25.5</text:span><text:span text:style-name="T425">.</text:span><text:span text:style-name="T426"><text:tab/>padėti vaikams tenkinti jų saviraiškos ir saviugdos poreikius, plėtoti kultūrinius interesus, daryti poveikį socialinei kultūrinei lopšelio-darželio aplinkai, teikti vaikam</text:span><text:span text:style-name="T427">s, tėvams (globėjams, rūpintojams) pedagoginę pagalbą;</text:span></text:p>
      <text:p text:style-name="P428"><text:span text:style-name="T429">25.6</text:span><text:span text:style-name="T430">.</text:span><text:span text:style-name="T431"><text:tab/>formuoti ugdytinių sveikos gyvensenos, civilinės saugos, saugos darbe bei buityje<text:s/></text:span><text:soft-page-break/><text:span text:style-name="T432">įgūdžius;</text:span></text:p>
      <text:p text:style-name="P433"><text:span text:style-name="T434">25.7</text:span><text:span text:style-name="T435">.</text:span><text:span text:style-name="T436"><text:tab/>nešališkai vertinti ugdytinių ugdymosi pasiekimus;</text:span></text:p>
      <text:p text:style-name="P437"><text:span text:style-name="T438">25.8</text:span><text:span text:style-name="T439">.</text:span><text:span text:style-name="T440"><text:tab/>nuolat informuoti tėvus (glo</text:span><text:span text:style-name="T441">bėjus, rūpintojus) apie jų vaikų ugdymosi poreikius ir pasiekimus;</text:span></text:p>
      <text:p text:style-name="P442"><text:span text:style-name="T443">25.9</text:span><text:span text:style-name="T444">.</text:span><text:span text:style-name="T445"><text:tab/>tobulinti savo kvalifikaciją;</text:span></text:p>
      <text:p text:style-name="P446"><text:span text:style-name="T447">25.10</text:span><text:span text:style-name="T448">.</text:span><text:span text:style-name="T449"><text:tab/>laikytis teisės norminių aktų ir lopšelio-darželio darbo tvarką nustatančių dokumentų.</text:span></text:p>
      <text:p text:style-name="P450"><text:span text:style-name="T451">26</text:span><text:span text:style-name="T452">.</text:span><text:span text:style-name="T453"><text:tab/>Mokytojo atsakomybė: mokytojai, kurie nea</text:span><text:span text:style-name="T454">tlieka savo pareigų, fiziškai, psichiškai ir moraliai žaloja vaikus, atsako įstatymų nustatyta tvarka.</text:span></text:p>
      <text:p text:style-name="P455"/>
      <text:p text:style-name="P456"><text:span text:style-name="T457">V</text:span><text:span text:style-name="T458">.<text:s/></text:span><text:span text:style-name="T459">SAVIVALDA</text:span></text:p>
      <text:p text:style-name="P460"/>
      <text:p text:style-name="P461"><text:span text:style-name="T462">27</text:span><text:span text:style-name="T463">.</text:span><text:span text:style-name="T464"><text:tab/>Lopšelio-darželio savivalda grindžiama švietimo tikslais, vykdomomis neformaliojo švietimo programomis.</text:span></text:p>
      <text:p text:style-name="P465"><text:span text:style-name="T466">28</text:span><text:span text:style-name="T467">.</text:span><text:span text:style-name="T468"><text:tab/></text:span><text:span text:style-name="T469">Lopšelio-darželio taryba aukščiausioji lopšelio-darželio savivaldos institucija, atstovaujanti ugdytiniams, mokytojams, tėvams (globėjams, rūpintojams) ir vietos bendruomenei. Už savo veikla lopšelio-darželio taryba atsiskaito ją rinkusiems lopšelio-daržel</text:span><text:span text:style-name="T470">io bendruomenės nariams.</text:span></text:p>
      <text:p text:style-name="P471"><text:span text:style-name="T472">29</text:span><text:span text:style-name="T473">.</text:span><text:span text:style-name="T474"><text:tab/>Tarybą sudaro 7 nariai: 3 tėvai, 2 mokytojai, 2 kiti Įstaigos darbuotojai. Nariai į tarybą renkami vadovaujantis demokratiniais rinkimo principais: visuotinimu, periodiškumu, aiškiu procedūrų apibrėžtumu.</text:span></text:p>
      <text:p text:style-name="P475"><text:span text:style-name="T476">30</text:span><text:span text:style-name="T477">.</text:span><text:span text:style-name="T478"><text:tab/>Tėvai į ta</text:span><text:span text:style-name="T479">rybą siūlomi visuotinio tėvų susirinkimo metu, mokytojai mokytojų tarybos posėdžio metu. kiti darbuotojai – visuotinio – darbuotojų susirinkimo metu.</text:span></text:p>
      <text:p text:style-name="P480"><text:span text:style-name="T481">31</text:span><text:span text:style-name="T482">.</text:span><text:span text:style-name="T483"><text:tab/>Tarybos pirmininką renka tarybos nariai, lopšelio-darželio direktorius negali būti tarybos</text:span><text:span text:style-name="T484"><text:s/></text:span><text:span text:style-name="T485">pirmini</text:span><text:span text:style-name="T486">nkas.</text:span></text:p>
      <text:p text:style-name="P487"><text:span text:style-name="T488">32</text:span><text:span text:style-name="T489">.</text:span><text:span text:style-name="T490"><text:tab/>Tarybos posėdžiai kviečiami ne rečiau kaip 3 kartus per mokslo metus. Esant reikalui gali būti sušauktas neeilinis tarybos posėdis. Be tarybos narių į posėdį gali būti kviečiami su svarstomais klausimais susiję bendruomenės nariai. Posėdis<text:s/></text:span><text:span text:style-name="T491">yra teisėtas, jei jame dalyvauja 2/3 visų jos narių.</text:span><text:span text:style-name="T492"><text:s/></text:span><text:span text:style-name="T493">Nutarimai priimami dalyvaujančiųjų balsų dauguma.</text:span></text:p>
      <text:p text:style-name="P494"><text:span text:style-name="T495">33</text:span><text:span text:style-name="T496">.</text:span><text:span text:style-name="T497"><text:tab/>Lopšelio-darželio taryba renkama 2 metams ir. esant reikalui, jos sudėtis atnaujinama.</text:span></text:p>
      <text:p text:style-name="P498"><text:span text:style-name="T499">34</text:span><text:span text:style-name="T500">.</text:span><text:span text:style-name="T501"><text:tab/>Taryba už savo veiklą atsiskaito visuotiniame lopš</text:span><text:span text:style-name="T502">elio-darželio bendruomenės</text:span><text:span text:style-name="T503"><text:s/></text:span><text:span text:style-name="T504">susirinkime.</text:span></text:p>
      <text:p text:style-name="P505"><text:span text:style-name="T506">35</text:span><text:span text:style-name="T507">.</text:span><text:span text:style-name="T508"><text:tab/>Tarybos nuostatus tvirtina lopšelio-darželio direktorius įsakymu.</text:span></text:p>
      <text:p text:style-name="P509"><text:span text:style-name="T510">36</text:span><text:span text:style-name="T511">.</text:span><text:span text:style-name="T512"><text:tab/>Lopšelio-darželio taryba:</text:span></text:p>
      <text:p text:style-name="P513"><text:span text:style-name="T514">36.1</text:span><text:span text:style-name="T515">.</text:span><text:span text:style-name="T516"><text:tab/>numato įstaigos veiklos perspektyvas, aprobuoja lopšelio-darželio veiklos programą,<text:s/></text:span><text:soft-page-break/><text:span text:style-name="T517">informaciją apie</text:span><text:span text:style-name="T518"><text:s/>įstaigos veiklą, nuostatus, darbo tvarkos taisykles;</text:span></text:p>
      <text:p text:style-name="P519"><text:span text:style-name="T520">36.2</text:span><text:span text:style-name="T521">.</text:span><text:span text:style-name="T522"><text:tab/>inicijuoja šeimos ir įstaigos bendradarbiavimą;</text:span></text:p>
      <text:p text:style-name="P523"><text:span text:style-name="T524">36.3</text:span><text:span text:style-name="T525">.</text:span><text:span text:style-name="T526"><text:tab/>teikia siūlymus lopšelio-darželio direktoriui vertinant darbuotojų darbo rezultatus, vertina įstaigos vadovų veiklą, reiškia nuomonę j</text:span><text:span text:style-name="T527">iems atestuojantis;</text:span></text:p>
      <text:p text:style-name="P528"><text:span text:style-name="T529">36.4</text:span><text:span text:style-name="T530">.</text:span><text:span text:style-name="T531"><text:tab/></text:span><text:span text:style-name="T532">svarsto lopšelio-darželio ūkinę ir finansinę veiklą, dalyvauja sudarant ūkinės-finansinės veiklos planą;</text:span></text:p>
      <text:p text:style-name="P533"><text:span text:style-name="T534">36.5</text:span><text:span text:style-name="T535">.</text:span><text:span text:style-name="T536"><text:tab/></text:span><text:span text:style-name="T537">svarsto lopšelio-darželio struktūros pakeitimo klausimus;</text:span></text:p>
      <text:p text:style-name="P538"><text:span text:style-name="T539">36.6</text:span><text:span text:style-name="T540">.</text:span><text:span text:style-name="T541"><text:tab/>teikia siūlymus dėl lopšelio-darželio darbo</text:span><text:span text:style-name="T542"><text:s/>tobulinimo, saugių darbo, vaikų ugdymo ir globos sąlygų sudarymo, talkina formuojant lopšelio-darželio materialinius ir intelektinius išteklius;</text:span></text:p>
      <text:p text:style-name="P543"><text:span text:style-name="T544">36.7</text:span><text:span text:style-name="T545">.</text:span><text:span text:style-name="T546"><text:tab/>siūlo tėvų atstovus į mokytojų atestacijos komisiją;</text:span></text:p>
      <text:p text:style-name="P547"><text:span text:style-name="T548">36.8</text:span><text:span text:style-name="T549">.</text:span><text:span text:style-name="T550"><text:tab/>gali sustabdyti kitų lopšelio-darželi</text:span><text:span text:style-name="T551">o savivaldos institucijų priimtų sprendimų įgyvendinimą, kol jų teisingumą ir teisėtumą ištirs kompetentingos institucijos.</text:span></text:p>
      <text:p text:style-name="P552"><text:span text:style-name="T553">37</text:span><text:span text:style-name="T554">.</text:span><text:span text:style-name="T555"><text:tab/>Mokytojų taryba – nuolat veikianti lopšelio-darželio savivaldos institucija mokytojų profesiniams bei bendriesiems ugdymo<text:s/></text:span><text:span text:style-name="T556">klausimams spręsti. Ją sudaro lopšelio-darželio vadovybė, visi dirbantys mokytojai, vaikų sveikatos priežiūros specialistas, logopedas ir kili ugdymo procese</text:span><text:span text:style-name="T557"><text:s/>vadovaujantys asmenys.</text:span></text:p>
      <text:p text:style-name="P558"><text:span text:style-name="T559">38</text:span><text:span text:style-name="T560">.</text:span><text:span text:style-name="T561"><text:tab/>Mokytojų tarybos pirmininkas yra lopšelio-darželio direktorius.</text:span></text:p>
      <text:p text:style-name="P562"><text:span text:style-name="T563">3</text:span><text:span text:style-name="T564">9</text:span><text:span text:style-name="T565">.</text:span><text:span text:style-name="T566"><text:tab/>Mokytojų tarybos posėdžiai šaukiami ne rečiau kaip 1 kartą per ketvirtį. Prireikus gali būti šaukiamas neeilinis mokytojų tarybos posėdis. Į posėdžius gali būti kviečiami ir kitų įstaigos</text:span><text:span text:style-name="T567"><text:s/></text:span><text:span text:style-name="T568">savivaldos institucijų atstovai.</text:span></text:p>
      <text:p text:style-name="P569"><text:span text:style-name="T570">40</text:span><text:span text:style-name="T571">.</text:span><text:span text:style-name="T572"><text:tab/>Posėdis yra teisėtas,<text:s/></text:span><text:span text:style-name="T573">jei jame dalyvauja ne mažiau kaip 2/3 tuo metu dirbančių tarybos</text:span><text:span text:style-name="T574"><text:s/></text:span><text:span text:style-name="T575">narių. Nutarimai priimami dalyvaujančių balsų dauguma.</text:span></text:p>
      <text:p text:style-name="P576"><text:span text:style-name="T577">41</text:span><text:span text:style-name="T578">.</text:span><text:span text:style-name="T579"><text:tab/>Mokytojų taryba:</text:span></text:p>
      <text:p text:style-name="P580"><text:span text:style-name="T581">41.1</text:span><text:span text:style-name="T582">.</text:span><text:span text:style-name="T583"><text:tab/>numato lopšelio-darželio veiklos perspektyvas, pagrindines veiklos kryptis;</text:span></text:p>
      <text:p text:style-name="P584"><text:span text:style-name="T585">41.2</text:span><text:span text:style-name="T586">.</text:span><text:span text:style-name="T587"><text:tab/>aptaria<text:s/></text:span><text:span text:style-name="T588">lopšelio-darželio veiklos ir ugdymo programų realizavimą:</text:span></text:p>
      <text:p text:style-name="P589"><text:span text:style-name="T590">41.3</text:span><text:span text:style-name="T591">.</text:span><text:span text:style-name="T592"><text:tab/>analizuoja ugdymo procesą ir numato šio proceso tobulinimo būdus;</text:span></text:p>
      <text:p text:style-name="P593"><text:span text:style-name="T594">41.4</text:span><text:span text:style-name="T595">.</text:span><text:span text:style-name="T596"><text:tab/>skatina inovacijų paiešką ir patirties sklaidą;</text:span></text:p>
      <text:p text:style-name="P597"><text:span text:style-name="T598">41.5</text:span><text:span text:style-name="T599">.</text:span><text:span text:style-name="T600"><text:tab/>sprendžia vaikų sveikatos, saugios veiklos, poilsio ir</text:span><text:span text:style-name="T601"><text:s/>mitybos klausimus;</text:span></text:p>
      <text:p text:style-name="P602"><text:span text:style-name="T603">41.6</text:span><text:span text:style-name="T604">.</text:span><text:span text:style-name="T605"><text:tab/>siūlo atstovus i lopšelio-darželio tarybą, atestacijos komisiją, specialiojo ugdymo</text:span><text:span text:style-name="T606"><text:s/></text:span><text:span text:style-name="T607">komisiją.</text:span></text:p>
      <text:p text:style-name="P608"><text:span text:style-name="T609">42</text:span><text:span text:style-name="T610">.</text:span><text:span text:style-name="T611"><text:tab/>Lopšelyje-darželyje veikia ikimokyklinio ugdymo metodinė grupe. Metodinę grupę sudaro ikimokyklinio ir priešmokyklinio ugd</text:span><text:span text:style-name="T612">ymo mokytojai.</text:span></text:p>
      <text:p text:style-name="P613"><text:span text:style-name="T614">43</text:span><text:span text:style-name="T615">.</text:span><text:span text:style-name="T616"><text:tab/>Metodinė grupė:</text:span></text:p>
      <text:p text:style-name="P617"><text:span text:style-name="T618">43.1</text:span><text:span text:style-name="T619">.</text:span><text:span text:style-name="T620"><text:tab/>aptaria ugdymo turinio planavimą ir įgyvendinimą, nustato grupės veiklos<text:s/></text:span><text:soft-page-break/><text:span text:style-name="T621">prioritetus;</text:span></text:p>
      <text:p text:style-name="P622"><text:span text:style-name="T623">43.2</text:span><text:span text:style-name="T624">.</text:span><text:span text:style-name="T625"><text:tab/>analizuoja ikimokyklinio ir priešmokyklinio ugdymo programų įgyvendinimą;</text:span></text:p>
      <text:p text:style-name="P626"><text:span text:style-name="T627">43.3</text:span><text:span text:style-name="T628">.</text:span><text:span text:style-name="T629"><text:tab/>inicijuoja mokytojų<text:s/></text:span><text:span text:style-name="T630">bendradarbiavimą, gerosios pedagoginės patirties sklaidą;</text:span></text:p>
      <text:p text:style-name="P631"><text:span text:style-name="T632">43.4</text:span><text:span text:style-name="T633">.</text:span><text:span text:style-name="T634"><text:tab/>aptaria ir vertina mokytojų metodinę ir praktinę veiklą;</text:span></text:p>
      <text:p text:style-name="P635"><text:span text:style-name="T636">43.5</text:span><text:span text:style-name="T637">.</text:span><text:span text:style-name="T638"><text:tab/>aprobuoja mokytojų parengtus metodinius darbus, metodines priemones, inicijuoja jų sklaidą; aprobuoja metodinių darbų rod</text:span><text:span text:style-name="T639">iklių sąrašą, mokytojui atestuojantis;</text:span></text:p>
      <text:p text:style-name="P640"><text:span text:style-name="T641">43.6</text:span><text:span text:style-name="T642">.</text:span><text:span text:style-name="T643"><text:tab/>aptaria ugdytinių pasiekimus.<text:s/></text:span></text:p>
      <text:p text:style-name="P644"/>
      <text:p text:style-name="P645"><text:span text:style-name="T646">VI</text:span><text:span text:style-name="T647">.<text:s/></text:span><text:span text:style-name="T648">VALDYMAS</text:span></text:p>
      <text:p text:style-name="P649"/>
      <text:p text:style-name="P650"><text:span text:style-name="T651">44</text:span><text:span text:style-name="T652">.</text:span><text:span text:style-name="T653"><text:tab/>Lopšeliui-darželiui vadovauja direktorius.</text:span></text:p>
      <text:p text:style-name="P654"><text:span text:style-name="T655">45</text:span><text:span text:style-name="T656">.</text:span><text:span text:style-name="T657"><text:tab/>Direktorius:</text:span></text:p>
      <text:p text:style-name="P658"><text:span text:style-name="T659">45.1</text:span><text:span text:style-name="T660">.</text:span><text:span text:style-name="T661"><text:tab/>telkia lopšelio-darželio bendruomenę valstybinei, valstybes, regioninei<text:s/></text:span><text:span text:style-name="T662">ir savivaldybės švietimo politikai įgyvendinti, lopšelio-darželio veiklos programai vykdyti, ugdymo procesui organizuoti;</text:span></text:p>
      <text:p text:style-name="P663"><text:span text:style-name="T664">45.2</text:span><text:span text:style-name="T665">.</text:span><text:span text:style-name="T666"><text:tab/>vadovauja lopšelio-darželio strateginio plano ir metinių veiklos programų rengimui, jas tvirtina, vadovauja jų vykdymui ir į</text:span><text:span text:style-name="T667">gyvendinimui;</text:span></text:p>
      <text:p text:style-name="P668"><text:span text:style-name="T669">45.3</text:span><text:span text:style-name="T670">.</text:span><text:span text:style-name="T671"><text:tab/>atsako už demokratini lopšelio-darželio valdymą, užtikrina bendravimu pagristus santykius su visais bendruomenės nariais, mokytojais, skaidriai priimamus sprendimus, pedagoginio ir nepedagoginio personalo kvalifikacijos tobulėjimą,<text:s/></text:span><text:span text:style-name="T672">sveiką, saugią, užkertančią kelią bet kokioms smurto, prievartos apraiškoms bei žalingiems įpročiams aplinką;</text:span></text:p>
      <text:p text:style-name="P673"><text:span text:style-name="T674">45.4</text:span><text:span text:style-name="T675">.</text:span><text:span text:style-name="T676"><text:tab/>analizuoja lopšelio darželio veiklos ir valdymo išteklių būklę, inicijuoja lopšelio-darželio vidaus audito vykdymą;</text:span></text:p>
      <text:p text:style-name="P677"><text:span text:style-name="T678">45.5</text:span><text:span text:style-name="T679">.</text:span><text:span text:style-name="T680"><text:tab/>rengia lop</text:span><text:span text:style-name="T681">šelio-darželio darbo tvarkos taisykles, organizuoja jų projektų svarstymą ir teikia lopšelio-darželio tarybai aprobuoti;</text:span></text:p>
      <text:p text:style-name="P682"><text:span text:style-name="T683">45.6</text:span><text:span text:style-name="T684">.</text:span><text:span text:style-name="T685"><text:tab/>rūpinasi specialiosios pedagoginės, psichologinės pagalbos vaikams teikimu;</text:span></text:p>
      <text:p text:style-name="P686"><text:span text:style-name="T687">45.7</text:span><text:span text:style-name="T688">.</text:span><text:span text:style-name="T689"><text:tab/>nustatyta tvarka skiria ir atleidžia mo</text:span><text:span text:style-name="T690">kytojus, kitus ugdymo procese dalyvaujančius asmenis bei aptarnaujantį personalą, tvirtina jų pareigybių aprašymus, skiria jiems veiklos funkcijas, plėtoja bendradarbiavimą su vaiko tėvais (globėjais, rūpintojais);</text:span></text:p>
      <text:p text:style-name="P691"><text:span text:style-name="T692">45.8</text:span><text:span text:style-name="T693">.</text:span><text:span text:style-name="T694"><text:tab/>palaiko ryšius su mokyklos<text:s/></text:span><text:span text:style-name="T695">veikla susijusiomis institucijomis, vietos bendruomene, rėmėjais, švietimo įstaigomis ir kitomis organizacijomis;</text:span></text:p>
      <text:p text:style-name="P696"><text:span text:style-name="T697">45.9</text:span><text:span text:style-name="T698">.</text:span><text:span text:style-name="T699"><text:tab/>atstovauja lopšeliui-darželiui kitose institucijose;</text:span></text:p>
      <text:p text:style-name="P700"><text:span text:style-name="T701">45.10</text:span><text:span text:style-name="T702">.</text:span><text:span text:style-name="T703"><text:tab/>rūpinasi lopšelio-darželio finansiniais, intelektualiniais resursais</text:span><text:span text:style-name="T704">, labdara, darbų ir civiline sauga;</text:span></text:p>
      <text:p text:style-name="P705"><text:span text:style-name="T706">45.11</text:span><text:span text:style-name="T707">.</text:span><text:span text:style-name="T708"><text:tab/>rūpinasi skatinimo ir nuobaudų kūrimo sistema įstaigoje;</text:span></text:p>
      <text:p text:style-name="P709"><text:span text:style-name="T710">45.12</text:span><text:span text:style-name="T711">.</text:span><text:span text:style-name="T712"><text:tab/>imasi priemonių, kad laiku būtų atlikta pagalba vaikui, kurio atžvilgiu buvo taikomas smurtas, prievarta, seksualinio ar kitokio pobūdžio išn</text:span><text:span text:style-name="T713">audojimas, ir apie tai informuoja suinteresuotas institucijas;</text:span></text:p>
      <text:p text:style-name="P714"><text:span text:style-name="T715">45.13</text:span><text:span text:style-name="T716">.</text:span><text:span text:style-name="T717"><text:tab/>atsako už švietimo ir mokslo ministro įsakymų, Radviliškio rajono savivaldybės tarybos sprendimų. Savivaldybės administracijos direktoriaus įsakymų, kitų norminių dokumentų vykdymą,<text:s/></text:span><text:span text:style-name="T718">užtikrina, kad nebūtų vykdoma nepriimtina veikla su vaiku, galinti pakenkti jo gyvybei, sveikatai, normaliai asmenybės brandai;</text:span></text:p>
      <text:p text:style-name="P719"><text:span text:style-name="T720">45.14</text:span><text:span text:style-name="T721">.</text:span><text:span text:style-name="T722"><text:tab/>analizuoja ir atsako už visą lopšelio-darželio veiklą, rezultatus, vertinimą bei jų kokybę.</text:span></text:p>
      <text:p text:style-name="P723"><text:span text:style-name="T724">46</text:span><text:span text:style-name="T725">.</text:span><text:span text:style-name="T726"><text:tab/>Direktoriaus pa</text:span><text:span text:style-name="T727">vaduotojas ugdymui:</text:span></text:p>
      <text:p text:style-name="P728"><text:span text:style-name="T729">46.1</text:span><text:span text:style-name="T730">.</text:span><text:span text:style-name="T731"><text:tab/>atsako už tinkamą dokumentacijos tvarkymą;</text:span></text:p>
      <text:p text:style-name="P732"><text:span text:style-name="T733">46.2</text:span><text:span text:style-name="T734">.</text:span><text:span text:style-name="T735"><text:tab/>atsako už ugdymo programų ir planų įgyvendinimą laiku, vaikų ugdymo kokybę;</text:span></text:p>
      <text:p text:style-name="P736"><text:span text:style-name="T737">46.3</text:span><text:span text:style-name="T738">.</text:span><text:span text:style-name="T739"><text:tab/>plėtoja bendradarbiavimą su vaiko tėvais (globėjais), vietos bendruomene;</text:span></text:p>
      <text:p text:style-name="P740"><text:span text:style-name="T741">46.4</text:span><text:span text:style-name="T742">.</text:span><text:span text:style-name="T743"><text:tab/>koord</text:span><text:span text:style-name="T744">inuoja lopšelio-darželio vidaus auditą;</text:span></text:p>
      <text:p text:style-name="P745"><text:span text:style-name="T746">46.5</text:span><text:span text:style-name="T747">.</text:span><text:span text:style-name="T748"><text:tab/>teikia profesinę pagalbą mokytojams, prižiūri, kaip vykdomi lopšelio-darželio veiklą reglamentuojantys dokumentai;</text:span></text:p>
      <text:p text:style-name="P749"><text:span text:style-name="T750">46.6</text:span><text:span text:style-name="T751">.</text:span><text:span text:style-name="T752"><text:tab/>atlieka kitas pareiginiuose nuostatuose numatytas funkcijas.</text:span></text:p>
      <text:p text:style-name="P753"><text:span text:style-name="T754">47</text:span><text:span text:style-name="T755">.</text:span><text:span text:style-name="T756"><text:tab/>Direktoria</text:span><text:span text:style-name="T757">us</text:span><text:span text:style-name="T758"><text:tab/>pavaduotojas ūkio reikalams:</text:span></text:p>
      <text:p text:style-name="P759"><text:span text:style-name="T760">47.1</text:span><text:span text:style-name="T761">.</text:span><text:span text:style-name="T762"><text:tab/></text:span><text:span text:style-name="T763">rūpinasi lopšelio-darželio materialiniais ir informaciniais ištekliais, patalpų paruošimu darbui, sanitarija, higiena, saugia ir sveika aplinka;</text:span></text:p>
      <text:p text:style-name="P764"><text:span text:style-name="T765">47.2</text:span><text:span text:style-name="T766">.</text:span><text:span text:style-name="T767"><text:tab/></text:span><text:span text:style-name="T768">organizuoja aptarnaujančio personalo darbą;</text:span></text:p>
      <text:p text:style-name="P769"><text:span text:style-name="T770">47.3</text:span><text:span text:style-name="T771">.</text:span><text:span text:style-name="T772"><text:tab/></text:span><text:span text:style-name="T773">rūpinasi lopšelio-darželio pastatų, inventoriaus ir pagrindinių priemonių eksploatavimu, priežiūra ir remontu;</text:span></text:p>
      <text:p text:style-name="P774"><text:span text:style-name="T775">47.4</text:span><text:span text:style-name="T776">.</text:span><text:span text:style-name="T777"><text:tab/></text:span><text:span text:style-name="T778">atsako už teisingą dokumentacijos pildymą, inventorizaciją;</text:span></text:p>
      <text:p text:style-name="P779"><text:span text:style-name="T780">47.5</text:span><text:span text:style-name="T781">.</text:span><text:span text:style-name="T782"><text:tab/></text:span><text:span text:style-name="T783">atlieka kitas pareiginiuose nuostatuose numatytas funkcijas.</text:span></text:p>
      <text:p text:style-name="P784"/>
      <text:p text:style-name="P785"><text:span text:style-name="T786">VII</text:span><text:span text:style-name="T787">.<text:s/></text:span><text:span text:style-name="T788">PRIĖMIMAS Į DARBĄ IR DARBO APMOKĖJIMAS</text:span></text:p>
      <text:p text:style-name="P789"><text:span text:style-name="T790">48</text:span><text:span text:style-name="T791">.</text:span><text:span text:style-name="T792"><text:tab/></text:span><text:span text:style-name="T793">Direktorių skiria ir atleidžia lopšelio-darželio steigėjas, vadovaudamasis viešo konkurso organizavimo tvarka.</text:span></text:p>
      <text:p text:style-name="P794"><text:span text:style-name="T795">49</text:span><text:span text:style-name="T796">.</text:span><text:span text:style-name="T797"><text:tab/></text:span><text:span text:style-name="T798">Direktorius priima į darbą ir atleidžia direktoriaus pavaduotojus, mokytojus ir<text:s/></text:span><text:span text:style-name="T799">kitą personalą įstatymu nustatyta tvarka.</text:span></text:p>
      <text:p text:style-name="P800"><text:span text:style-name="T801">50</text:span><text:span text:style-name="T802">.</text:span><text:span text:style-name="T803"><text:tab/></text:span><text:span text:style-name="T804">Darbo apmokėjimo tvarką nustato Lietuvos Respublikos darbo kodeksas, Lietuvos Respublikos įstatymai, Lietuvos Respublikos Vyriausybės nutarimai, Lietuvos Respublikos švietimo ir mokslo ministerijos teisės a</text:span><text:span text:style-name="T805">ktai.</text:span></text:p>
      <text:p text:style-name="P806"/>
      <text:p text:style-name="P807"><text:span text:style-name="T808">VIII</text:span><text:span text:style-name="T809">.<text:s/></text:span><text:span text:style-name="T810">ATESTACIJA, KVALIFIKACIJOS TOBULINIMAS</text:span></text:p>
      <text:p text:style-name="P811"/>
      <text:p text:style-name="P812"><text:span text:style-name="T813">51</text:span><text:span text:style-name="T814">. Lopšelio-darželio direktoriaus, jo pavaduotojų ugdymui ir mokytojų atestacija vykdoma teisės aktų nustatyta tvarka.</text:span></text:p>
      <text:p text:style-name="P815"><text:span text:style-name="T816">52</text:span><text:span text:style-name="T817">.</text:span><text:span text:style-name="T818"><text:tab/></text:span><text:span text:style-name="T819">Vadovų atestaciją vykdo lopšelio-darželio steigėjas, vadovaudamas</text:span><text:span text:style-name="T820">is Lietuvos Respublikos švietimo ir mokslo ministro patvirtintais Vadovų atestacijos nuostatais.</text:span></text:p>
      <text:p text:style-name="P821"><text:span text:style-name="T822">53</text:span><text:span text:style-name="T823">.</text:span><text:span text:style-name="T824"><text:tab/></text:span><text:span text:style-name="T825">Mokytojų atestacija vykdoma Lietuvos Respublikos švietimo ir mokslo ministerijos patvirtintais Mokytojų atestacijos nuostatais, nustatyta tvarka.</text:span></text:p>
      <text:p text:style-name="P826"><text:span text:style-name="T827">54</text:span><text:span text:style-name="T828">.</text:span><text:span text:style-name="T829"><text:tab/></text:span><text:span text:style-name="T830">Mokytojų kvalifikacijos tobulinimas organizuojamas pagal lopšelyje-darželyje nustatytą Mokytojų kvalifikacijos tobulinimosi tvarką.</text:span></text:p>
      <text:p text:style-name="P831"/>
      <text:p text:style-name="P832"><text:span text:style-name="T833">IX</text:span><text:span text:style-name="T834">.<text:s/></text:span><text:span text:style-name="T835">LOPŠELIO-DARŽELIO RYŠIAI</text:span></text:p>
      <text:p text:style-name="P836"/>
      <text:p text:style-name="P837"><text:span text:style-name="T838">55</text:span><text:span text:style-name="T839">.</text:span><text:span text:style-name="T840"><text:tab/></text:span><text:span text:style-name="T841">Lopšelis-darželis bendradarbiauja su jos veikla susijusiais juridiniais ir<text:s/></text:span><text:span text:style-name="T842">fiziniais asmenimis (švietimo, sveikatos, vaiko teisių apsaugos institucijomis ir kt.).</text:span></text:p>
      <text:p text:style-name="P843"><text:span text:style-name="T844">56</text:span><text:span text:style-name="T845">.</text:span><text:span text:style-name="T846"><text:tab/></text:span><text:span text:style-name="T847">Lopšelis-darželis dalyvauja programose ir organizuoja bendrus renginius su kitomis rajono, respublikos ir užsienio švietimo, kultūros, sporto įstaigomis, vietos</text:span><text:span text:style-name="T848"><text:s/>bendruomene ir kitomis</text:span><text:span text:style-name="T849"><text:s/></text:span><text:span text:style-name="T850">organizacijomis.</text:span></text:p>
      <text:p text:style-name="P851"/>
      <text:p text:style-name="P852"><text:span text:style-name="T853">X</text:span><text:span text:style-name="T854">.<text:s/></text:span><text:span text:style-name="T855">LOPŠELIO-DARŽELIO VEIKLOS PRIEŽIŪRA</text:span></text:p>
      <text:p text:style-name="P856"/>
      <text:p text:style-name="P857"><text:span text:style-name="T858">57</text:span><text:span text:style-name="T859">.</text:span><text:span text:style-name="T860"><text:tab/></text:span><text:span text:style-name="T861">Lopšelio-darželio veiklą prižiūri Radviliškio rajono savivaldybės administracijos Švietimo skyrius, o valstybinę švietimo veiktos priežiūrą atlieka švietimo ir<text:s/></text:span><text:span text:style-name="T862">mokslo ministras ir apskrities viršininkas.</text:span></text:p>
      <text:p text:style-name="P863"><text:span text:style-name="T864">58</text:span><text:span text:style-name="T865">.</text:span><text:span text:style-name="T866"><text:tab/></text:span><text:span text:style-name="T867">Švietimo stebėsena lopšelyje-darželyje vykdoma švietimo ir mokslo ministro patvirtintais Švietimo stebėsenos rodikliais ir nustatyta tvarka.</text:span></text:p>
      <text:p text:style-name="P868"><text:span text:style-name="T869">59</text:span><text:span text:style-name="T870">.</text:span><text:span text:style-name="T871"><text:tab/></text:span><text:span text:style-name="T872">Lopšelio-darželio finansinės veiklos kontrolę vykdo Val</text:span><text:span text:style-name="T873">stybės kontroles įgaliotos institucijos ir steigėjas.</text:span></text:p>
      <text:p text:style-name="P874"/>
      <text:p text:style-name="P875"><text:span text:style-name="T876">XI</text:span><text:span text:style-name="T877">.<text:s/></text:span><text:span text:style-name="T878">TURTAS, LĖŠŲ ŠALTINIAI IR JŲ NAUDOJIMAS</text:span></text:p>
      <text:p text:style-name="P879"/>
      <text:p text:style-name="P880"><text:span text:style-name="T881">60</text:span><text:span text:style-name="T882">.</text:span><text:span text:style-name="T883"><text:tab/></text:span><text:span text:style-name="T884">Lopšelis-darželis patikėjimo teise valdo, naudojasi ir įstatymu numatyta tvarka disponuoja priskirta žeme. Savivaldybes pastatais, finansiniai</text:span><text:span text:style-name="T885">s ištekliais, inventoriumi bei ugdymo priemonėmis.</text:span></text:p>
      <text:p text:style-name="P886"><text:span text:style-name="T887">61</text:span><text:span text:style-name="T888">.</text:span><text:span text:style-name="T889"><text:tab/></text:span><text:span text:style-name="T890">Lopšelis-darželis visiškai išlaikomas iš valstybės ir Savivaldybės biudžeto pagal<text:s/></text:span><text:soft-page-break/><text:span text:style-name="T891">asignavimu vykdytojo patvirtintą sąmatą.</text:span></text:p>
      <text:p text:style-name="P892"><text:span text:style-name="T893">62</text:span><text:span text:style-name="T894">.</text:span><text:span text:style-name="T895"><text:tab/></text:span><text:span text:style-name="T896">Lopšelis-darželis gali turėti nebiudžetinių lėšų. Jas sudaro<text:s/></text:span><text:span text:style-name="T897">fizinių ir juridinių asmenų parama ir labdara, tėvų įnašai ugdomajai veiklai ir higieninėms priemonėms.</text:span></text:p>
      <text:p text:style-name="P898"><text:span text:style-name="T899">63</text:span><text:span text:style-name="T900">.</text:span><text:span text:style-name="T901"><text:tab/></text:span><text:span text:style-name="T902">Lopšelis-darželis gali turėti savo fondą, kurio sudarymo šaltiniai yra savanoriški asmenų, organizacijų ar įmonių įnašai, užsienio valstybinių o</text:span><text:span text:style-name="T903">rganizacijų ir piliečių įnašai bei materialinės vertybės.</text:span></text:p>
      <text:p text:style-name="P904"><text:span text:style-name="T905">64</text:span><text:span text:style-name="T906">.</text:span><text:span text:style-name="T907"><text:tab/></text:span><text:span text:style-name="T908">Nebiudžetinės lėšos naudojamos lopšelio-darželio reikmėms, vadovaujantis Lopšelio- darželio tarybos nutarimu.</text:span></text:p>
      <text:p text:style-name="P909"><text:span text:style-name="T910">65</text:span><text:span text:style-name="T911">.</text:span><text:span text:style-name="T912"><text:tab/></text:span><text:span text:style-name="T913">Lopšelio-darželio finansines operacijas vykdo Šeduvos miesto seniūnijos<text:s/></text:span><text:span text:style-name="T914">buhalterija.</text:span></text:p>
      <text:p text:style-name="P915"/>
      <text:p text:style-name="P916"><text:span text:style-name="T917">XII</text:span><text:span text:style-name="T918">.<text:s/></text:span><text:span text:style-name="T919">NUOSTATŲ TVIRTINIMAS, KEITIMAS IR PAPILDYMAS</text:span></text:p>
      <text:p text:style-name="P920"/>
      <text:p text:style-name="P921"><text:span text:style-name="T922">66</text:span><text:span text:style-name="T923">.</text:span><text:span text:style-name="T924"><text:tab/></text:span><text:span text:style-name="T925">Radviliškio rajono Šeduvos lopšelio-darželio nuostatus, suderintus su Lopšelio-darželio taryba, tvirtina Radviliškio rajono savivaldybės taryba.</text:span></text:p>
      <text:p text:style-name="P926"><text:span text:style-name="T927">67</text:span><text:span text:style-name="T928">.</text:span><text:span text:style-name="T929"><text:tab/></text:span><text:span text:style-name="T930">Lopšelio-darželio<text:s/></text:span><text:span text:style-name="T931">nuostatai keičiami ir papildomi pasikeitus bendriesiems nuostatams arba švietimo ir mokslo ministro, steigėjo, Lopšelio-darželio tarybos iniciatyva.</text:span></text:p>
      <text:p text:style-name="P932"><text:span text:style-name="T933">68</text:span><text:span text:style-name="T934">.</text:span><text:span text:style-name="T935"><text:tab/></text:span><text:span text:style-name="T936">Naują nuostatų redakciją arba pataisas, suderintas su Lopšelio-darželio taryba, tvirtina Radviliški</text:span><text:span text:style-name="T937">o rajono savivaldybės taryba.</text:span></text:p>
      <text:p text:style-name="P938"/>
      <text:p text:style-name="P939"><text:span text:style-name="T940">XIII</text:span><text:span text:style-name="T941">.<text:s/></text:span><text:span text:style-name="T942">DOKUMENTŲ VALDYMAS IR SAUGOJIMAS</text:span></text:p>
      <text:p text:style-name="P943"/>
      <text:p text:style-name="P944"><text:span text:style-name="T945">69</text:span><text:span text:style-name="T946">.</text:span><text:span text:style-name="T947"><text:tab/></text:span><text:span text:style-name="T948">Lopšelio-darželio raštvedybos organizavimą, dokumentų saugojimą ir valdymą reglamentuoja Lietuvos Respublikos archyvų įstatymas, Raštvedybos taisyklės, Dokumentų rengimo i</text:span><text:span text:style-name="T949">r įforminimo taisyklės, Bendrojo lavinimo mokyklų dokumentų saugojimo terminų rodyklė.</text:span></text:p>
      <text:p text:style-name="P950"/>
      <text:p text:style-name="P951"><text:span text:style-name="T952">XIV</text:span><text:span text:style-name="T953">.<text:s/></text:span><text:span text:style-name="T954">LOPŠELIO-DARŽELIO REGISTRAVIMAS</text:span></text:p>
      <text:p text:style-name="P955"/>
      <text:p text:style-name="P956"><text:span text:style-name="T957">70</text:span><text:span text:style-name="T958">.</text:span><text:span text:style-name="T959"><text:tab/></text:span><text:span text:style-name="T960">Lopšelis-darželis registruojamas Juridinių asmenų registre Lietuvos Respublikos civilinio kodekso ir Juridinių<text:s/></text:span><text:span text:style-name="T961">asmenų registro nuostatų nustatyta tvarka.</text:span></text:p>
      <text:p text:style-name="P962"/>
      <text:p text:style-name="P963"><text:span text:style-name="T964">XV</text:span><text:span text:style-name="T965">.<text:s/></text:span><text:span text:style-name="T966">LOPŠELIO-DARŽELIO VEIKLOS PABAIGA IR PERTVARKYMAS</text:span></text:p>
      <text:p text:style-name="P967"/>
      <text:p text:style-name="P968"><text:span text:style-name="T969">71</text:span><text:span text:style-name="T970">.</text:span><text:span text:style-name="T971"><text:tab/></text:span><text:span text:style-name="T972">Lopšelis-darželis reorganizuojamas, likviduojamas ar pertvarkomas vadovaujantis Lietuvos Respublikos civiliniu kodeksu ir Švietimo įstatymu.</text:span></text:p>
      <text:p text:style-name="P973"><text:span text:style-name="T974">72</text:span><text:span text:style-name="T975">.</text:span><text:span text:style-name="T976"><text:tab/></text:span><text:span text:style-name="T977">Lopšelio-darželio steigėjas apie įstaigos tipo keitimą, likvidavimą ar pertvarkymą privalo raštu pranešti kiekvienam vaikui, tėvams (globėjams, rūpintojams) ne vėliau kaip prieš tris mėnesius iki lopšelio-darželio reorganizavimo, likvidavimo ar pertv</text:span><text:span text:style-name="T978">arkymo pradžios. Jis privalo vykdyti visus ugdymo sutartyje numatytus lopšelio-darželio įsipareigojimus vaikams.</text:span></text:p>
      <text:p text:style-name="P979"><text:span text:style-name="T980">_______________________</text:span></text:p>
      <text:p text:style-name="P981"/>
      <text:p text:style-name="P982">SUDERINTA</text:p>
      <text:p text:style-name="P983"><text:span text:style-name="T984">Įstaigos tarybos</text:span></text:p>
      <text:p text:style-name="P985">2006-06-05 posėdžio</text:p>
      <text:p text:style-name="P986"><text:span text:style-name="T987">protokoliniu nutarimu Nr. 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 User</dc:creator>
    <meta:creation-date>2015-07-28T09:45:00Z</meta:creation-date>
    <dc:date>2015-07-28T09:45:00Z</dc:date>
    <meta:template xlink:href="Normal" xlink:type="simple"/>
    <meta:editing-cycles>2</meta:editing-cycles>
    <meta:editing-duration>PT0S</meta:editing-duration>
    <meta:document-statistic meta:page-count="12" meta:paragraph-count="238" meta:word-count="2822" meta:character-count="24096" meta:row-count="827" meta:non-whitespace-character-count="21512"/>
  </office:meta>
</office:document-meta>
</file>