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1p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fo:color="#000000" fo:letter-spacing="0.0069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fo:color="#000000" fo:letter-spacing="0.0069in" style:font-size-complex="12pt" style:language-asian="lt" style:country-asian="LT"/>
    </style:style>
    <style:style style:name="P14" style:parent-style-name="Normal" style:family="paragraph">
      <style:paragraph-properties fo:widows="0" fo:orphans="0" fo:text-align="center"/>
      <style:text-properties fo:color="#000000" fo:letter-spacing="0.0069in" style:font-size-complex="12pt" style:language-asian="lt" style:country-asian="LT"/>
    </style:style>
    <style:style style:name="P15" style:parent-style-name="Normal" style:family="paragraph">
      <style:paragraph-properties fo:widows="0" fo:orphans="0" fo:text-align="justify" fo:line-height="150%" fo:text-indent="0.5909in"/>
    </style:style>
    <style:style style:name="T16" style:parent-style-name="DefaultParagraphFont" style:family="text">
      <style:text-properties style:font-name-asian="Courier New"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text-align="justify" fo:line-height="150%">
        <style:tab-stops>
          <style:tab-stop style:type="left" style:position="5.1187in"/>
        </style:tab-stops>
      </style:paragraph-properties>
    </style:style>
    <style:style style:name="P65" style:parent-style-name="Normal" style:family="paragraph">
      <style:paragraph-properties fo:widows="0" fo:orphans="0" fo:text-align="justify" fo:line-height="150%">
        <style:tab-stops>
          <style:tab-stop style:type="left" style:position="5.1187in"/>
        </style:tab-stops>
      </style:paragraph-properties>
    </style:style>
    <style:style style:name="P66" style:parent-style-name="Normal" style:family="paragraph">
      <style:paragraph-properties fo:widows="0" fo:orphans="0" fo:text-align="justify" fo:line-height="150%">
        <style:tab-stops>
          <style:tab-stop style:type="left" style:position="5.1187in"/>
        </style:tab-stops>
      </style:paragraph-properties>
    </style:style>
    <style:style style:name="P67" style:parent-style-name="Normal" style:family="paragraph">
      <style:paragraph-properties fo:widows="0" fo:orphans="0" fo:text-align="justify" fo:line-height="150%">
        <style:tab-stops>
          <style:tab-stop style:type="left" style:position="5.1187in"/>
        </style:tab-stops>
      </style:paragraph-properties>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margin-left="3.9375in">
        <style:tab-stops/>
      </style:paragraph-properties>
    </style:style>
    <style:style style:name="P71" style:parent-style-name="Normal" style:family="paragraph">
      <style:paragraph-properties fo:break-before="page"/>
    </style:style>
    <style:style style:name="P72"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73"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74"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75" style:parent-style-name="Normal" style:family="paragraph">
      <style:paragraph-properties fo:widows="0" fo:orphans="0" fo:text-align="justify" fo:margin-left="3.9375in">
        <style:tab-stops/>
      </style:paragraph-properties>
    </style:style>
    <style:style style:name="T76" style:parent-style-name="DefaultParagraphFont" style:family="text">
      <style:text-properties style:font-name-asian="Courier New"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P78" style:parent-style-name="Normal" style:family="paragraph">
      <style:paragraph-properties fo:widows="0" fo:orphans="0"/>
      <style:text-properties style:font-name-asian="Courier New"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style:text-properties style:font-name-asian="Courier New" fo:color="#000000" style:font-size-complex="12pt" style:language-asian="lt" style:country-asian="LT"/>
    </style:style>
    <style:style style:name="P82" style:parent-style-name="Normal" style:family="paragraph">
      <style:paragraph-properties fo:widows="0" fo:orphans="0" fo:text-align="center" fo:line-height="0.1868in" fo:margin-right="0.0333in"/>
      <style:text-properties fo:font-weight="bold" style:font-weight-asian="bold" fo:letter-spacing="0.0069in" style:font-size-complex="12pt" style:language-asian="lt" style:country-asian="LT"/>
    </style:style>
    <style:style style:name="P8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8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9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9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9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9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9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9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0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0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0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break-before="page" fo:text-align="justify" fo:margin-left="3.7409in">
        <style:tab-stops/>
      </style:paragraph-properties>
    </style:style>
    <style:style style:name="P109"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111" style:parent-style-name="Normal" style:family="paragraph">
      <style:paragraph-properties fo:widows="0" fo:orphans="0" fo:text-align="justify" fo:margin-left="3.7409in">
        <style:tab-stops/>
      </style:paragraph-properties>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style:font-name-asian="Courier New" fo:font-weight="bold" style:font-weight-asian="bold" fo:color="#000000" style:font-size-complex="12pt" style:language-asian="lt" style:country-asian="LT"/>
    </style:style>
    <style:style style:name="P11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1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text:s/></text:span><text:span text:style-name="T8">TARNYBINIŲ LENGVŲJŲ IR KITŲ AUTOMOBILIŲ ĮSIGIJIMO, NUOMOS IR NAUDOJIMO SAVIVALDYBĖS KONTROLIUOJAMOSE SAVIVALDYBĖS ĮMONĖJE, UŽDAROSIOSE BENDROVĖSE IR VIEŠOSIOSE ĮSTAIGOSE</text:span></text:p>
      <text:p text:style-name="P9"/>
      <text:p text:style-name="P10">2005 m. gruodžio 1 d. Nr. T-622</text:p>
      <text:p text:style-name="P11"><text:span text:style-name="T12">Radviliškis</text:span></text:p>
      <text:p text:style-name="P13"/>
      <text:p text:style-name="P14"/>
      <text:p text:style-name="P15"><text:span text:style-name="T16">Vadovaudamasi Lietuvos Respublikos Vyriausybės 2005 m. rugsėjo 13 d. nutarimo Nr. 993 „Dėl tarnybinių lengvųjų automobilių įsigijimo, nuomos ir naudojimo valstybės įmonėse, valstybės kontroliuojamose akcinėse bendrovėse, uždarosiose akcinėse bendrovėse ir viešosiose įstaigose“ (Žin. 2005, Nr. 112-4083) trečiuoju punktu, Radviliškio rajono savivaldybės tarybos 2003 m. birželio 5 d. sprendimo Nr. T-50 „Dėl sutarčių pasirašymo tvarkos“ ketvirtuoju punktu, vykdydama Savivaldybės kontroliuojamų Savivaldybės įmonės, įstaigų ir bendrovių steigėjo ar pagrindinio akcijų paketo turėtojo funkcijas ir siekdama užtikrinti efektyvų Savivaldybės turto valdymą bei apriboti nepagristą būtinų sąnaudų didinimą viešosioms paslaugoms teikti, Radviliškio rajono savivaldybės taryba<text:s/></text:span></text:p>
      <text:p text:style-name="P17"><text:span text:style-name="T18">n u s p r e n d ž i a:</text:span></text:p>
      <text:p text:style-name="P19"><text:span text:style-name="T20">1</text:span><text:span text:style-name="T21">. Patvirtinti Radviliškio rajono savivaldybės įmonės, uždarųjų akcinių bendrovių ir viešųjų įstaigų:</text:span></text:p>
      <text:p text:style-name="P22"><text:span text:style-name="T23">1.1</text:span><text:span text:style-name="T24">. vadovaujančių darbuotojų, turinčių teisę naudotis tarnybiniais lengvaisiais automobiliais, pareigybių sąrašą (1 priedas);</text:span></text:p>
      <text:p text:style-name="P25"><text:span text:style-name="T26">1.2</text:span><text:span text:style-name="T27">. tarnybinių lengvųjų automobilių įsigijimo, nuomos ir naudojimo taisykles (2 priedas).</text:span></text:p>
      <text:p text:style-name="P28"><text:span text:style-name="T29">2</text:span><text:span text:style-name="T30">. Pavesti Savivaldybes administracijos direktoriui:</text:span></text:p>
      <text:p text:style-name="P31"><text:span text:style-name="T32">2.1</text:span><text:span text:style-name="T33">. kasmet iki einamųjų metų gruodžio 31 d. patvirtinti kitų metų Savivaldybės kontroliuojamų Savivaldybės įmonės, bendrovių ir įstaigų tarnybinių lengvųjų automobilių eksploatacijos išlaidų limitus;</text:span></text:p>
      <text:p text:style-name="P34"><text:span text:style-name="T35">2.2</text:span><text:span text:style-name="T36">. paskirti atsakingus Savivaldybės administracijos darbuotojus tarnybinių automobilių Savivaldybės kontroliuojamose įmonėse naudojimo kontrolei vykdyti.</text:span></text:p>
      <text:p text:style-name="P37"><text:span text:style-name="T38">3</text:span><text:span text:style-name="T39">. Įpareigoti Savivaldybės kontroliuojamų organizacijų vadovus, vadovaujantis šiuo sprendimu, iki 2005 m. gruodžio 30 d patvirtinti ir suderinti su Savivaldybės administracija kitų darbuotojų, turinčių teisę naudotis įmonių lengvaisiais ir specialiais automobiliais, pareigybių<text:s/></text:span><text:soft-page-break/><text:span text:style-name="T40">sąrašus bei šių automobilių įsigijimo, nuomos ir naudojimo taisykles, ribojančias galimybes naudoti lengvuosius ir kitus specialius automobilius ne paskirtį ir ne darbo metu. Jose numatyti:</text:span></text:p>
      <text:p text:style-name="P41"><text:span text:style-name="T42">3.1</text:span><text:span text:style-name="T43">. atsakingą administracijos darbuotoją už lengvųjų ir specialiųjų automobilių ir mechanizmų naudojimo kontrolę;</text:span></text:p>
      <text:p text:style-name="P44"><text:span text:style-name="T45">3.2</text:span><text:span text:style-name="T46">. materialiai atsakingą už kiekvieną transporto priemonę darbuotoją ir asmenis, turinčius teisę, esant reikalui, naudotis konkrečia transporto priemone;</text:span></text:p>
      <text:p text:style-name="P47"><text:span text:style-name="T48">3.3</text:span><text:span text:style-name="T49">. konkrečią tarnybinių ir kitų lengvųjų bei specialiųjų automobilių ir mechanizmų stovėjimo vietą ne darbo metu;</text:span></text:p>
      <text:p text:style-name="P50"><text:span text:style-name="T51">3.4</text:span><text:span text:style-name="T52">. Savivaldybės administracijos direktoriaus patvirtintus eksploatacijos išlaidų limitus</text:span></text:p>
      <text:p text:style-name="P53"><text:span text:style-name="T54">paskirstyti tarnybiniams lengviesiems automobiliams, o taip pat juos nustatyti kitiems lengviesiems ir specialiesiems automobiliams;</text:span></text:p>
      <text:p text:style-name="P55"><text:span text:style-name="T56">3.5</text:span><text:span text:style-name="T57">. naudojimosi tarnybiniais lengvaisiais ir kitais automobiliais bei mechanizmais asmeniniams darbuotojų poreikiams tenkinti ir atsiskaitymo už suteiktas paslaugas tvarką.</text:span></text:p>
      <text:p text:style-name="P58"><text:span text:style-name="T59">4</text:span><text:span text:style-name="T60">. Nustatyti, kad už šio sprendimo ir savo patvirtintų tarnybinių ir kitų automobilių bei mechanizmų įsigijimo, nuomos ir naudojimo taisyklių laikymąsi atsako Savivaldybės kontroliuojamų Savivaldybės įmonės, uždarųjų akcinių bendrovių ir viešųjų įstaigų vadovai.</text:span></text:p>
      <text:p text:style-name="P61"><text:span text:style-name="T62">5</text:span><text:span text:style-name="T63">. Šis sprendimas, išskyrus 3 punktą, įsigalioja nuo 2006 m. sausio 2 d.</text:span></text:p>
      <text:p text:style-name="P64"/>
      <text:p text:style-name="P65"/>
      <text:p text:style-name="P66"/>
      <text:p text:style-name="P67"><text:span text:style-name="T68">Meras</text:span><text:span text:style-name="T69"><text:tab/>Antanas Čepononis</text:span></text:p>
      <text:p text:style-name="P70"/>
      <text:p text:style-name="P71"/>
      <text:soft-page-break/>
      <text:p text:style-name="P72">Radviliškio rajono savivaldybės<text:s/></text:p>
      <text:p text:style-name="P73">2005 m. gruodžio 1 d. sprendimo<text:s/></text:p>
      <text:p text:style-name="P74">Nr. T-622</text:p>
      <text:p text:style-name="P75"><text:span text:style-name="T76">1</text:span><text:span text:style-name="T77"><text:s/>priedas</text:span></text:p>
      <text:p text:style-name="P78"/>
      <text:p text:style-name="P79"><text:span text:style-name="T80">RADVILIŠKIO RAJONO SAVIVALDYBĖS KONTROLIUOJAMŲ SAVIVALDYBĖS ĮMONĖS, UŽDARŲJŲ AKCINIŲ BENDROVIŲ IR VIEŠŲJŲ ĮSTAIGŲ VADOVAUJANČIŲ DARBUOTOJŲ, TURINČIŲ TEISĘ NAUDOTIS TARNYBINIAIS LENGVAISIAIS AUTOMOBILIAIS, PAREIGYBIŲ SĄRAŠAS</text:span></text:p>
      <text:p text:style-name="P81"/>
      <text:p text:style-name="P82"/>
      <text:p text:style-name="P83">Savivaldybės įmonė Radviliškio centrinė vaistine – direktorius.</text:p>
      <text:p text:style-name="P84">Uždaroji akcinė bendrovė „Radviliškio komunalinės paslaugos“:</text:p>
      <text:p text:style-name="P85">1.<text:tab/>Direktorius;</text:p>
      <text:p text:style-name="P86">2.<text:tab/>Direktoriaus pavaduotojas.</text:p>
      <text:p text:style-name="P87">Uždaroji akcinė bendrovė „Radviliškio šiluma“:</text:p>
      <text:p text:style-name="P88">1.<text:tab/>Direktorius;</text:p>
      <text:p text:style-name="P89">2.<text:tab/>Direktoriaus pavaduotojas.</text:p>
      <text:p text:style-name="P90">Uždaroji akcinė bendrovė „Radviliškio vanduo“:</text:p>
      <text:p text:style-name="P91">1.<text:tab/>Direktorius;</text:p>
      <text:p text:style-name="P92">2.<text:tab/>Vyr. inžinierius.</text:p>
      <text:p text:style-name="P93">Uždaroji akcinė bendrovė Radviliškio autobusų parkas:</text:p>
      <text:p text:style-name="P94">1.<text:tab/>Direktorius;</text:p>
      <text:p text:style-name="P95">2.<text:tab/>Vyr. inžinierius.</text:p>
      <text:p text:style-name="P96">Viešoji įstaiga Radviliškio ligoninė:</text:p>
      <text:p text:style-name="P97">1.<text:tab/>Direktorius;</text:p>
      <text:p text:style-name="P98">2.<text:tab/>Direktoriaus pavaduotojas.</text:p>
      <text:p text:style-name="P99">Viešoji įstaiga Radviliškio pirminės sveikatos priežiūros centras:</text:p>
      <text:p text:style-name="P100">1.<text:tab/>Direktorius;</text:p>
      <text:p text:style-name="P101">2.<text:tab/>Direktoriaus pavaduotojas.</text:p>
      <text:p text:style-name="P102">Viešoji įstaiga Alksniupių ambulatorija – vyr. gydytojas.</text:p>
      <text:p text:style-name="P103">Viešoji įstaiga Baisogalos pirminės sveikatos priežiūros centras - direktorius. Viešoji įstaiga Grinkiškio ambulatorija – vyr. gydytojas.</text:p>
      <text:p text:style-name="P104">Viešoji įstaiga Sidabravo ambulatorija – vyr. gydytojas.</text:p>
      <text:p text:style-name="P105">Viešoji įstaiga Šaukoto ambulatorija – vyr. gydytojas.</text:p>
      <text:p text:style-name="P106"><text:span text:style-name="T107">Viešoji įstaiga Šeduvos pirminės sveikatos priežiūros centras - direktorius. Viešoji įstaiga Šiaulėnų ambulatorija – vyr. gydytojas.</text:span></text:p>
      <text:p text:style-name="P108"/>
      <text:soft-page-break/>
      <text:p text:style-name="P109">Radviliškio rajono savivaldybės</text:p>
      <text:p text:style-name="P110">2005 m. gruodžio 1 d. sprendimo<text:s/></text:p>
      <text:p text:style-name="P111"><text:span text:style-name="T112">Nr. T-622<text:s/></text:span><text:span text:style-name="T113">2</text:span><text:span text:style-name="T114"><text:s/>priedas</text:span></text:p>
      <text:p text:style-name="P115"/>
      <text:p text:style-name="P116"><text:span text:style-name="T117">TARNYBINIŲ LENGVŲJŲ AUTOMOBILIŲ ĮSIGIJIMO, NUOMOS IR NAUDOJIMO RADVILIŠKIO RAJONO SAVIVALDYBĖS KONTROLIUOJAMOSE SAVIVALDYBĖS ĮMONĖJE, UŽDAROSIOSE AKCINĖSE BENDROVĖSE IR VIEŠOSIOSE ĮSTAIGOSE TAISYKLĖS</text:span></text:p>
      <text:p text:style-name="P118"/>
      <text:p text:style-name="P119"/>
      <text:p text:style-name="P120"><text:span text:style-name="T121">1</text:span><text:span text:style-name="T122">. Šiomis taisyklėmis privalo vadovautis visi Radviliškio rajono savivaldybės kontroliuojamų Savivaldybės įmonės, uždarųjų akcinių bendrovių ir viešųjų įstaigų vadovai.</text:span></text:p>
      <text:p text:style-name="P123"><text:span text:style-name="T124">2</text:span><text:span text:style-name="T125">. Lengvuoju tarnybiniu automobiliu (toliau – tarnybinis automobilis) laikomas automobilis, kurio leidžiamas maksimalus svoris ne didesnis kaip 3 500 kg (7 700 svarų) kuriame įrengtos ne daugiau kaip 8 sėdimos vielos (be vairuotojo) ir nėra vietų kroviniams vežti, kuriuo naudojasi šio sprendimo l priede išvardyti vadovaujantys administracijos darbuotojai.</text:span></text:p>
      <text:p text:style-name="P126"><text:span text:style-name="T127">Kitu automobiliu laikomas įmonės automobilis, kuriuo naudojasi vadovo patvirtintame sąraše įrašyti darbuotojai įmonės veiklos efektyvumui bei operatyvumui užtikrinti.</text:span></text:p>
      <text:p text:style-name="P128"><text:span text:style-name="T129">3</text:span><text:span text:style-name="T130">. Savivaldybės kontroliuojama įmonė, bendrovė ar įstaiga:</text:span></text:p>
      <text:p text:style-name="P131"><text:span text:style-name="T132">3.1</text:span><text:span text:style-name="T133">. privalo:</text:span></text:p>
      <text:p text:style-name="P134"><text:span text:style-name="T135">3.1.1</text:span><text:span text:style-name="T136">. turėti ir eksploatuoti ne daugiau tarnybinių automobilių, nei šio sprendimo 1 priede patvirtinta vadovaujančių darbuotojų, turinčių teisę naudotis tarnybiniais automobiliais;</text:span></text:p>
      <text:p text:style-name="P137"><text:span text:style-name="T138">3.1.2</text:span><text:span text:style-name="T139">. pirkti tarnybinį automobilį ne brangesni kaip 25 tūkst. Lt (be PVM ), prieš tai gavus Savivaldybės administracijos direktoriaus sutikimą, o, esant reikalui, pirkti brangesnį automobilį – gavus Savivaldybes tarybos pritarimą;</text:span></text:p>
      <text:p text:style-name="P140"><text:span text:style-name="T141">3.1.3</text:span><text:span text:style-name="T142">. įsigyjant tarnybinį automobilį, vadovautis Lietuvos Respublikos viešųjų pirkimų įstatymu;</text:span></text:p>
      <text:p text:style-name="P143"><text:span text:style-name="T144">3.1.4</text:span><text:span text:style-name="T145">. apdrausti tarnybinius automobilius privalomuoju transporto priemonių civilinės atsakomybės draudimu teisės aktų nustatyta tvarka;</text:span></text:p>
      <text:p text:style-name="P146"><text:span text:style-name="T147">3.1.5</text:span><text:span text:style-name="T148">. neviršyti Savivaldybės administracijos direktoriaus nustatytų kasmetinių tarnybinių automobilių eksploatacijos išlaidų limitų;</text:span></text:p>
      <text:p text:style-name="P149"><text:span text:style-name="T150">3.2</text:span><text:span text:style-name="T151">. gali:</text:span></text:p>
      <text:p text:style-name="P152"><text:span text:style-name="T153">3.2.1</text:span><text:span text:style-name="T154">. nuolat arba esant reikalui naudotis lengvaisiais automobiliais pagal nuomos sutartis su fiziniais ar juridiniais asmenimis, neviršijant tai įmonei nustatytų tarnybinių automobilių eksploatacijos limitų (išskyrus įmonės vadovaujančius darbuotojus);</text:span></text:p>
      <text:p text:style-name="P155"><text:span text:style-name="T156">3.2.2</text:span><text:span text:style-name="T157">. vadovaujantys darbuotojai, nesinaudojantys tarnybiniais automobiliais, gali naudoti asmeninius lengvuosius automobilius, kas mėnesį išmokant jiems kompensaciją degalų<text:s/></text:span><text:soft-page-break/><text:span text:style-name="T158">įsigijimo ir automobilio amortizacijos išlaidoms padengti – iki vienos minimalios mėnesinės algos dydžio, neviršijant įmonei nustatytų tarnybinių automobilių eksploatacijos išlaidų limit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9847in" fo:margin-right="0.5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30T12:54:00Z</meta:creation-date>
    <dc:date>2017-01-30T12:54:00Z</dc:date>
    <meta:template xlink:href="Normal.dotm" xlink:type="simple"/>
    <meta:editing-cycles>2</meta:editing-cycles>
    <meta:editing-duration>PT0S</meta:editing-duration>
    <meta:document-statistic meta:page-count="5" meta:paragraph-count="72" meta:word-count="890" meta:character-count="7358" meta:row-count="251" meta:non-whitespace-character-count="6540"/>
  </office:meta>
</office:document-meta>
</file>