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alibri" style:font-name-asian="Calibri" fo:text-transform="uppercase" fo:color="#000000" fo:font-size="11pt" style:font-size-asian="11pt" style:font-size-complex="11p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P19"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0.829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5909in">
        <style:tab-stops>
          <style:tab-stop style:type="left" style:position="0.829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82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829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style:style>
    <style:style style:name="P65" style:parent-style-name="Normal" style:family="paragraph">
      <style:paragraph-properties fo:widows="0" fo:orphans="0" fo:text-align="justify" fo:line-height="150%"/>
    </style:style>
    <style:style style:name="P66" style:parent-style-name="Normal" style:family="paragraph">
      <style:paragraph-properties fo:widows="0" fo:orphans="0" fo:text-align="justify" fo:line-height="150%"/>
    </style:style>
    <style:style style:name="P67" style:parent-style-name="Normal" style:family="paragraph">
      <style:paragraph-properties fo:widows="0" fo:orphans="0" fo:text-align="justify" fo:line-height="150%">
        <style:tab-stops>
          <style:tab-stop style:type="left" style:position="5.020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TARYBOS 1997-12-18 SPRENDIMO Nr. 63 „DĖL GLOBOS NAMŲ ŠEDUVOJE STEIGIMO“ DALINIO PAKEITIMO IR ŠEDUVOS GLOBOS NAMŲ NUOSTATŲ PAPILDYMO</text:p>
      <text:p text:style-name="P7"/>
      <text:p text:style-name="P8">2005 m. kovo 17 d. Nr. T-478</text:p>
      <text:p text:style-name="P9">Radviliški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17 straipsniu, Lietuvos Respublikos socialinių paslaugų įstatymo (Žin., 1996, Nr. 104-3267) 6 straipsniu, Apmokėjimo už socialines paslaugas principais ir tvarkos, patvirtintos Lietuvos Respublikos Vyriausybės 1998 m. sausio 29 d. nutarimo Nr. 111 „Dėl Apmokėjimo už socialines paslaugas principų ir tvarkos patvirtinimo“ 22.2 punktu, Radviliškio rajono savivaldybės tarybos 2005-02-10 sprendimo Nr. T-437 „Dėl slaugos ir palaikomojo gydymo paslaugų“ 1 punktu, Radviliškio rajono savivaldybės taryba<text:s/></text:span><text:span text:style-name="T18">nusprendžia:</text:span></text:p>
      <text:p text:style-name="P19"><text:span text:style-name="T20">1</text:span><text:span text:style-name="T21">.</text:span><text:span text:style-name="T22"><text:tab/>Iš dalies pakeisti Radviliškio rajono tarybos 1997-12-18 sprendimo Nr. 63 „Dėl globos namų Šeduvoje steigimo“ 1 punktą, padidinant Šeduvos globos namų vietų skaičių nuo 2005 m. birželio 15 d. ir vietoje žodžių „50 vietų“ įrašant „60 vietų“.</text:span></text:p>
      <text:p text:style-name="P23"><text:span text:style-name="T24">2</text:span><text:span text:style-name="T25">.</text:span><text:span text:style-name="T26"><text:tab/>Papildyti Radviliškio rajono tarybos 1997-12-18 sprendimą Nr. 63 „Dėl globos namų Šeduvoje steigimo“ 2 punktu ir jį išdėstyti taip:</text:span><text:span text:style-name="T27"><text:tab/></text:span></text:p>
      <text:p text:style-name="P28"><text:span text:style-name="T29">„</text:span><text:span text:style-name="T30">2</text:span><text:span text:style-name="T31">. Įsteigti nuo 2005 m. birželio 15 d. 2 laikino gyvenimo vietas Šeduvos globos namuose ir nustatyti 1 laikino gyvenimo vietos vienos paros kainą – 27 Lt.“</text:span></text:p>
      <text:p text:style-name="P32"><text:span text:style-name="T33">3</text:span><text:span text:style-name="T34">.</text:span><text:span text:style-name="T35"><text:tab/>Papildyti Šeduvos globos namų nuostatus:</text:span></text:p>
      <text:p text:style-name="P36"><text:span text:style-name="T37">3.1</text:span><text:span text:style-name="T38">.</text:span><text:span text:style-name="T39"><text:tab/>2 punktą žodžiais „bei laikino gyvenimo paslaugas“.</text:span></text:p>
      <text:p text:style-name="P40"><text:span text:style-name="T41">3.2</text:span><text:span text:style-name="T42">.</text:span><text:span text:style-name="T43"><text:tab/>2.3 punktu ir jį išdėstyti taip:</text:span></text:p>
      <text:p text:style-name="P44"><text:span text:style-name="T45">„</text:span><text:span text:style-name="T46">2.3</text:span><text:span text:style-name="T47">. Laikino gyvenimo paslaugos teikiamos asmenims, kurių vaikai ar artimieji laikinai, bet ne ilgesniam nei 3 mėnesių laikotarpiui, negali jais pasirūpinti, Radviliškio rajono asmenų siuntimo į stacionarias suaugusiųjų socialinės globos įstaigas komisijos sprendimu, nesant eilės vietai užimti terminas gali būti pratęstas ilgesniam laikotarpiui“.</text:span></text:p>
      <text:p text:style-name="P48"><text:span text:style-name="T49">3.3</text:span><text:span text:style-name="T50">.</text:span><text:span text:style-name="T51"><text:tab/>14 punktą ir jį išdėstyti taip:</text:span></text:p>
      <text:p text:style-name="P52"><text:span text:style-name="T53">„</text:span><text:span text:style-name="T54">14</text:span><text:span text:style-name="T55">. Siuntimas į globos namus ir laikino gyvenimo vietas išduodamas pagal Socialinės apsaugos ir darbo ministerijos patvirtintą Apgyvendinimo socialinės globos įstaigose tvarką. Siuntimą išduoda Radviliškio rajono Socialinių paslaugų centras“.</text:span></text:p>
      <text:p text:style-name="P56"><text:span text:style-name="T57">3.4</text:span><text:span text:style-name="T58">.</text:span><text:span text:style-name="T59"><text:tab/>Pakeisti 17 punktą ir jį išdėstyti taip:</text:span></text:p>
      <text:p text:style-name="P60"><text:span text:style-name="T61">„</text:span><text:span text:style-name="T62">17</text:span><text:span text:style-name="T63">. Globos namų gyventojai moka pagal Lietuvos Respublikos Vyriausybės nustatytą Apmokėjimo už socialines paslaugas tvarką, o už laikino gyvenimo vietą – rajono Savivaldybės tarybos nustatytą kainą.“</text:span></text:p>
      <text:p text:style-name="P64"/>
      <text:p text:style-name="P65"/>
      <text:p text:style-name="P66"/>
      <text:p text:style-name="P67"><text:span text:style-name="T68">Rajono meras</text:span><text:span text:style-name="T69"><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743in" fo:margin-left="1.1812in" fo:margin-bottom="0.8861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9T10:25:00Z</meta:creation-date>
    <dc:date>2016-03-29T10:25:00Z</dc:date>
    <meta:template xlink:href="Normal" xlink:type="simple"/>
    <meta:editing-cycles>2</meta:editing-cycles>
    <meta:editing-duration>PT0S</meta:editing-duration>
    <meta:document-statistic meta:page-count="2" meta:paragraph-count="23" meta:word-count="368" meta:character-count="2695" meta:row-count="90" meta:non-whitespace-character-count="2350"/>
  </office:meta>
</office:document-meta>
</file>