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font-weight="bold" style:font-weight-asian="bold" style:font-weight-complex="bold" fo:text-transform="uppercase" fo:color="#000000" fo:letter-spacing="0.0048in" style:font-size-complex="12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8in" style:font-size-complex="12pt" style:language-asian="lt" style:country-asian="LT"/>
    </style:style>
    <style:style style:name="P5" style:parent-style-name="Normal" style:family="paragraph">
      <style:paragraph-properties fo:widows="0" fo:orphans="0" fo:text-align="center">
        <style:tab-stops>
          <style:tab-stop style:type="right" style:position="3.343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8in"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fo:letter-spacing="0.0055in" style:font-size-complex="12pt" style:language-asian="lt" style:country-asian="LT"/>
    </style:style>
    <style:style style:name="P12" style:parent-style-name="Normal" style:family="paragraph">
      <style:paragraph-properties fo:widows="0" fo:orphans="0" fo:text-align="center"/>
      <style:text-properties fo:color="#000000" fo:letter-spacing="0.0055in"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5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P20" style:parent-style-name="Normal" style:family="paragraph">
      <style:paragraph-properties fo:widows="0" fo:orphans="0" fo:text-align="justify" fo:line-height="150%" fo:text-indent="0.5909in">
        <style:tab-stops>
          <style:tab-stop style:type="left" style:position="0.8722in"/>
        </style:tab-stops>
      </style:paragraph-properties>
    </style:style>
    <style:style style:name="T21" style:parent-style-name="DefaultParagraphFont" style:family="text">
      <style:text-properties fo:color="#000000" fo:letter-spacing="0.0055in" style:font-size-complex="12pt" style:language-asian="lt" style:country-asian="LT"/>
    </style:style>
    <style:style style:name="T22" style:parent-style-name="DefaultParagraphFont" style:family="text">
      <style:text-properties fo:color="#000000" fo:letter-spacing="0.0055in" style:font-size-complex="12pt" style:language-asian="lt" style:country-asian="LT"/>
    </style:style>
    <style:style style:name="T23" style:parent-style-name="DefaultParagraphFont" style:family="text">
      <style:text-properties fo:color="#000000" fo:letter-spacing="0.00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1.0055in"/>
        </style:tab-stops>
      </style:paragraph-properties>
    </style:style>
    <style:style style:name="T26" style:parent-style-name="DefaultParagraphFont" style:family="text">
      <style:text-properties fo:color="#000000" fo:letter-spacing="0.0055in" style:font-size-complex="12pt" style:language-asian="lt" style:country-asian="LT"/>
    </style:style>
    <style:style style:name="T27" style:parent-style-name="DefaultParagraphFont" style:family="text">
      <style:text-properties fo:color="#000000" fo:letter-spacing="0.0055in" style:font-size-complex="12pt" style:language-asian="lt" style:country-asian="LT"/>
    </style:style>
    <style:style style:name="T28" style:parent-style-name="DefaultParagraphFont" style:family="text">
      <style:text-properties fo:color="#000000" fo:letter-spacing="0.00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9986in"/>
        </style:tab-stops>
      </style:paragraph-properties>
    </style:style>
    <style:style style:name="T31" style:parent-style-name="DefaultParagraphFont" style:family="text">
      <style:text-properties fo:color="#000000" fo:letter-spacing="0.0055in" style:font-size-complex="12pt" style:language-asian="lt" style:country-asian="LT"/>
    </style:style>
    <style:style style:name="T32" style:parent-style-name="DefaultParagraphFont" style:family="text">
      <style:text-properties fo:color="#000000" fo:letter-spacing="0.0055in" style:font-size-complex="12pt" style:language-asian="lt" style:country-asian="LT"/>
    </style:style>
    <style:style style:name="T33" style:parent-style-name="DefaultParagraphFont" style:family="text">
      <style:text-properties fo:color="#000000" fo:letter-spacing="0.00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9152in"/>
        </style:tab-stops>
      </style:paragraph-properties>
    </style:style>
    <style:style style:name="T36" style:parent-style-name="DefaultParagraphFont" style:family="text">
      <style:text-properties fo:color="#000000" fo:letter-spacing="0.0055in" style:font-size-complex="12pt" style:language-asian="lt" style:country-asian="LT"/>
    </style:style>
    <style:style style:name="T37" style:parent-style-name="DefaultParagraphFont" style:family="text">
      <style:text-properties fo:color="#000000" fo:letter-spacing="0.0055in" style:font-size-complex="12pt" style:language-asian="lt" style:country-asian="LT"/>
    </style:style>
    <style:style style:name="T38" style:parent-style-name="DefaultParagraphFont" style:family="text">
      <style:text-properties fo:color="#000000" fo:letter-spacing="0.00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41" style:parent-style-name="DefaultParagraphFont" style:family="text">
      <style:text-properties fo:color="#000000" fo:letter-spacing="0.0055in" style:font-size-complex="12pt" style:language-asian="lt" style:country-asian="LT"/>
    </style:style>
    <style:style style:name="T42" style:parent-style-name="DefaultParagraphFont" style:family="text">
      <style:text-properties fo:color="#000000" fo:letter-spacing="0.0055in" style:font-size-complex="12pt" style:language-asian="lt" style:country-asian="LT"/>
    </style:style>
    <style:style style:name="T43" style:parent-style-name="DefaultParagraphFont" style:family="text">
      <style:text-properties fo:color="#000000" fo:letter-spacing="0.00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1.0548in"/>
        </style:tab-stops>
      </style:paragraph-properties>
    </style:style>
    <style:style style:name="T46" style:parent-style-name="DefaultParagraphFont" style:family="text">
      <style:text-properties fo:color="#000000" fo:letter-spacing="0.0055in" style:font-size-complex="12pt" style:language-asian="lt" style:country-asian="LT"/>
    </style:style>
    <style:style style:name="T47" style:parent-style-name="DefaultParagraphFont" style:family="text">
      <style:text-properties fo:color="#000000" fo:letter-spacing="0.0055in" style:font-size-complex="12pt" style:language-asian="lt" style:country-asian="LT"/>
    </style:style>
    <style:style style:name="T48" style:parent-style-name="DefaultParagraphFont" style:family="text">
      <style:text-properties fo:color="#000000" fo:letter-spacing="0.00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1.0013in"/>
        </style:tab-stops>
      </style:paragraph-properties>
    </style:style>
    <style:style style:name="T51" style:parent-style-name="DefaultParagraphFont" style:family="text">
      <style:text-properties fo:color="#000000" fo:letter-spacing="0.0055in" style:font-size-complex="12pt" style:language-asian="lt" style:country-asian="LT"/>
    </style:style>
    <style:style style:name="T52" style:parent-style-name="DefaultParagraphFont" style:family="text">
      <style:text-properties fo:color="#000000" fo:letter-spacing="0.0055in" style:font-size-complex="12pt" style:language-asian="lt" style:country-asian="LT"/>
    </style:style>
    <style:style style:name="T53" style:parent-style-name="DefaultParagraphFont" style:family="text">
      <style:text-properties fo:color="#000000" fo:letter-spacing="0.00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56" style:parent-style-name="DefaultParagraphFont" style:family="text">
      <style:text-properties fo:color="#000000" fo:letter-spacing="0.0055in" style:font-size-complex="12pt" style:language-asian="lt" style:country-asian="LT"/>
    </style:style>
    <style:style style:name="T57" style:parent-style-name="DefaultParagraphFont" style:family="text">
      <style:text-properties fo:color="#000000" fo:letter-spacing="0.0055in" style:font-size-complex="12pt" style:language-asian="lt" style:country-asian="LT"/>
    </style:style>
    <style:style style:name="T58" style:parent-style-name="DefaultParagraphFont" style:family="text">
      <style:text-properties fo:color="#000000" fo:letter-spacing="0.005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61" style:parent-style-name="DefaultParagraphFont" style:family="text">
      <style:text-properties fo:color="#000000" fo:letter-spacing="0.0055in" style:font-size-complex="12pt" style:language-asian="lt" style:country-asian="LT"/>
    </style:style>
    <style:style style:name="T62" style:parent-style-name="DefaultParagraphFont" style:family="text">
      <style:text-properties fo:color="#000000" fo:letter-spacing="0.0055in" style:font-size-complex="12pt" style:language-asian="lt" style:country-asian="LT"/>
    </style:style>
    <style:style style:name="T63" style:parent-style-name="DefaultParagraphFont" style:family="text">
      <style:text-properties fo:color="#000000" fo:letter-spacing="0.0055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1.0597in"/>
        </style:tab-stops>
      </style:paragraph-properties>
    </style:style>
    <style:style style:name="T66" style:parent-style-name="DefaultParagraphFont" style:family="text">
      <style:text-properties fo:color="#000000" fo:letter-spacing="0.0055in" style:font-size-complex="12pt" style:language-asian="lt" style:country-asian="LT"/>
    </style:style>
    <style:style style:name="T67" style:parent-style-name="DefaultParagraphFont" style:family="text">
      <style:text-properties fo:color="#000000" fo:letter-spacing="0.0055in" style:font-size-complex="12pt" style:language-asian="lt" style:country-asian="LT"/>
    </style:style>
    <style:style style:name="T68" style:parent-style-name="DefaultParagraphFont" style:family="text">
      <style:text-properties fo:color="#000000" fo:letter-spacing="0.005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1.043in"/>
        </style:tab-stops>
      </style:paragraph-properties>
    </style:style>
    <style:style style:name="T71" style:parent-style-name="DefaultParagraphFont" style:family="text">
      <style:text-properties fo:color="#000000" fo:letter-spacing="0.0055in" style:font-size-complex="12pt" style:language-asian="lt" style:country-asian="LT"/>
    </style:style>
    <style:style style:name="T72" style:parent-style-name="DefaultParagraphFont" style:family="text">
      <style:text-properties fo:color="#000000" fo:letter-spacing="0.0055in" style:font-size-complex="12pt" style:language-asian="lt" style:country-asian="LT"/>
    </style:style>
    <style:style style:name="T73" style:parent-style-name="DefaultParagraphFont" style:family="text">
      <style:text-properties fo:color="#000000" fo:letter-spacing="0.0055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fo:line-height="0.25in">
        <style:tab-stops>
          <style:tab-stop style:type="left" style:position="4.8236in"/>
          <style:tab-stop style:type="left" style:position="5.1187in"/>
        </style:tab-stops>
      </style:paragraph-properties>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margin-left="3.9375in" fo:margin-right="0.0277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3.9375in" fo:margin-right="0.0277in">
        <style:tab-stops/>
      </style:paragraph-properties>
      <style:text-properties fo:color="#000000" style:font-size-complex="12pt" fo:background-color="#FFFFFF" style:language-asian="lt" style:country-asian="LT"/>
    </style:style>
    <style:style style:name="P84" style:parent-style-name="Normal" style:family="paragraph">
      <style:paragraph-properties fo:widows="0" fo:orphans="0" fo:margin-left="3.9375in" fo:margin-right="0.0277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margin-left="3.9375in" fo:margin-right="0.0277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margin-left="3.9375in" fo:margin-right="0.02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margin-left="3.9375in" fo:margin-right="0.0277in">
        <style:tab-stops/>
      </style:paragraph-properties>
      <style:text-properties fo:color="#000000" style:font-size-complex="12pt" fo:background-color="#FFFFFF" style:language-asian="lt" style:country-asian="LT"/>
    </style:style>
    <style:style style:name="P95" style:parent-style-name="Normal" style:family="paragraph">
      <style:paragraph-properties fo:widows="0" fo:orphans="0" fo:margin-left="3.9375in" fo:margin-right="0.0277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tab-stops>
          <style:tab-stop style:type="center" style:position="3.227in"/>
          <style:tab-stop style:type="left" style:position="5.3333in"/>
        </style:tab-stops>
      </style:paragraph-properties>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P100" style:parent-style-name="Normal" style:family="paragraph">
      <style:paragraph-properties fo:widows="0" fo:orphans="0" fo:text-align="center">
        <style:tab-stops>
          <style:tab-stop style:type="center" style:position="3.227in"/>
          <style:tab-stop style:type="left" style:position="5.3333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tab-stops>
          <style:tab-stop style:type="left" style:position="2.3916in"/>
        </style:tab-stops>
      </style:paragraph-properties>
    </style:style>
    <style:style style:name="T102" style:parent-style-name="DefaultParagraphFont" style:family="text">
      <style:text-properties fo:font-weight="bold" style:font-weight-asian="bold" fo:color="#000000" style:font-size-complex="12pt" fo:background-color="#FFFFFF" style:language-asian="lt" style:country-asian="LT"/>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font-weight="bold" style:font-weight-asian="bold" fo:color="#000000" style:font-size-complex="12pt" fo:background-color="#FFFFFF" style:language-asian="lt" style:country-asian="LT"/>
    </style:style>
    <style:style style:name="P105" style:parent-style-name="Normal" style:family="paragraph">
      <style:paragraph-properties fo:widows="0" fo:orphans="0"/>
      <style:text-properties style:font-name="Courier New" style:font-name-asian="Courier New" style:font-name-complex="Courier New" style:font-size-complex="12pt" style:language-asian="lt" style:country-asian="LT"/>
    </style:style>
    <style:style style:name="P106" style:parent-style-name="Normal" style:family="paragraph">
      <style:paragraph-properties fo:widows="0" fo:orphans="0"/>
      <style:text-properties style:font-name="Courier New" style:font-name-asian="Courier New" style:font-name-complex="Courier New" style:font-size-complex="12pt" style:language-asian="lt" style:country-asian="LT"/>
    </style:style>
    <style:style style:name="P107"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center" fo:line-height="150%">
        <style:tab-stops>
          <style:tab-stop style:type="left" style:position="2.3916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P175" style:parent-style-name="Normal" style:family="paragraph">
      <style:paragraph-properties fo:widows="0" fo:orphans="0" fo:text-align="center" fo:line-height="150%">
        <style:tab-stops>
          <style:tab-stop style:type="left" style:position="2.3916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line-height="150%" fo:margin-right="0.0277in" fo:text-indent="0.5909in">
        <style:tab-stops>
          <style:tab-stop style:type="left" style:position="0.6513in"/>
        </style:tab-stops>
      </style:paragraph-properties>
    </style:style>
    <style:style style:name="P182" style:parent-style-name="Normal" style:family="paragraph">
      <style:paragraph-properties fo:widows="0" fo:orphans="0" fo:text-align="center" fo:line-height="150%">
        <style:tab-stops>
          <style:tab-stop style:type="left" style:position="1.8263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style:font-name-asian="Courier New" fo:font-weight="bold" style:font-weight-asian="bold" fo:color="#000000" style:font-size-complex="12pt" style:language-asian="lt" style:country-asian="LT"/>
    </style:style>
    <style:style style:name="P186" style:parent-style-name="Normal" style:family="paragraph">
      <style:paragraph-properties fo:widows="0" fo:orphans="0" fo:text-align="center" fo:line-height="150%">
        <style:tab-stops>
          <style:tab-stop style:type="left" style:position="1.8263in"/>
        </style:tab-stops>
      </style:paragraph-properties>
      <style:text-properties style:font-name-asian="Courier New" fo:font-weight="bold" style:font-weight-asian="bold"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paragraph-properties fo:widows="0" fo:orphans="0" fo:text-align="justify" fo:line-height="150%" fo:text-indent="0.5909in">
        <style:tab-stops>
          <style:tab-stop style:type="left" style:position="0.6798in"/>
        </style:tab-stops>
      </style:paragraph-properties>
      <style:text-properties style:font-size-complex="12pt" style:language-asian="lt" style:country-asian="LT"/>
    </style:style>
    <style:style style:name="P203" style:parent-style-name="Normal" style:family="paragraph">
      <style:paragraph-properties fo:widows="0" fo:orphans="0" fo:text-align="center" fo:line-height="150%">
        <style:tab-stops>
          <style:tab-stop style:type="left" style:position="1.2375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fo:background-color="#FFFFFF"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fo:background-color="#FFFFFF" style:language-asian="lt" style:country-asian="LT"/>
    </style:style>
    <style:style style:name="P209" style:parent-style-name="Normal" style:family="paragraph">
      <style:paragraph-properties fo:widows="0" fo:orphans="0" fo:text-align="center" fo:line-height="150%">
        <style:tab-stops>
          <style:tab-stop style:type="left" style:position="1.2375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line-height="150%" fo:text-indent="0.6326in">
        <style:tab-stops>
          <style:tab-stop style:type="left" style:position="0.67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69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6798in"/>
        </style:tab-stops>
      </style:paragraph-properties>
    </style:style>
    <style:style style:name="P291" style:parent-style-name="Normal" style:family="paragraph">
      <style:paragraph-properties fo:widows="0" fo:orphans="0" fo:text-align="center">
        <style:tab-stops>
          <style:tab-stop style:type="left" style:position="2.4097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fo:background-color="#FFFFFF" style:language-asian="lt" style:country-asian="LT"/>
    </style:style>
    <style:style style:name="P295" style:parent-style-name="Normal" style:family="paragraph">
      <style:paragraph-properties fo:widows="0" fo:orphans="0" fo:text-align="center">
        <style:tab-stops>
          <style:tab-stop style:type="left" style:position="2.4097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line-height="150%" fo:margin-right="0.0694in" fo:text-indent="0.6895in">
        <style:tab-stops>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fo:line-height="150%" fo:text-indent="0.6895in">
        <style:tab-stops>
          <style:tab-stop style:type="left" style:position="0.8152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widows="0" fo:orphans="0" fo:text-align="justify" fo:line-height="150%" fo:margin-right="0.0694in" fo:text-indent="0.6895in">
        <style:tab-stops>
          <style:tab-stop style:type="left" style:position="0.8152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line-height="150%" fo:text-indent="0.6895in">
        <style:tab-stops>
          <style:tab-stop style:type="left" style:position="0.8152in"/>
          <style:tab-stop style:type="left" style:position="1.08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line-height="150%" fo:text-indent="0.6895in">
        <style:tab-stops>
          <style:tab-stop style:type="left" style:position="0.8152in"/>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fo:line-height="150%" fo:margin-right="0.0138in" fo:text-indent="0.6895in">
        <style:tab-stops>
          <style:tab-stop style:type="left" style:position="0.8812in"/>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line-height="150%" fo:margin-right="0.0138in" fo:text-indent="0.6895in">
        <style:tab-stops>
          <style:tab-stop style:type="left" style:position="0.8812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widows="0" fo:orphans="0" fo:text-align="justify" fo:line-height="150%" fo:margin-right="0.0138in" fo:text-indent="0.6895in">
        <style:tab-stops>
          <style:tab-stop style:type="left" style:position="0.8812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fo:line-height="150%" fo:text-indent="0.6895in">
        <style:tab-stops>
          <style:tab-stop style:type="left" style:position="0.8812in"/>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line-height="150%" fo:text-indent="0.6895in">
        <style:tab-stops>
          <style:tab-stop style:type="left" style:position="0.8812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line-height="150%" fo:margin-right="0.0138in" fo:text-indent="0.6895in">
        <style:tab-stops>
          <style:tab-stop style:type="left" style:position="1.0437in"/>
          <style:tab-stop style:type="left" style:position="1.0833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widows="0" fo:orphans="0" fo:text-align="justify" fo:line-height="150%" fo:margin-right="0.0138in" fo:text-indent="0.6895in">
        <style:tab-stops>
          <style:tab-stop style:type="left" style:position="1.0833in"/>
          <style:tab-stop style:type="left" style:position="1.1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widows="0" fo:orphans="0" fo:text-align="justify" fo:line-height="150%" fo:margin-right="0.0138in" fo:text-indent="0.6895in">
        <style:tab-stops>
          <style:tab-stop style:type="left" style:position="1.0833in"/>
        </style:tab-stops>
      </style:paragraph-properties>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line-height="150%" fo:margin-right="0.0138in" fo:text-indent="0.6895in">
        <style:tab-stops>
          <style:tab-stop style:type="left" style:position="1.0833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line-height="150%" fo:margin-right="0.0138in" fo:text-indent="0.6895in">
        <style:tab-stops>
          <style:tab-stop style:type="left" style:position="1.0833in"/>
        </style:tab-stops>
      </style:paragraph-properties>
    </style:style>
    <style:style style:name="P397" style:parent-style-name="Normal" style:family="paragraph">
      <style:paragraph-properties fo:widows="0" fo:orphans="0" fo:text-align="center" fo:line-height="150%">
        <style:tab-stops>
          <style:tab-stop style:type="left" style:position="2.0166in"/>
        </style:tab-stops>
      </style:paragraph-properties>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style:font-name-asian="Courier New" fo:font-weight="bold" style:font-weight-asian="bold" fo:color="#000000" style:font-size-complex="12pt" style:language-asian="lt" style:country-asian="LT"/>
    </style:style>
    <style:style style:name="P401" style:parent-style-name="Normal" style:family="paragraph">
      <style:paragraph-properties fo:widows="0" fo:orphans="0" fo:text-align="center" fo:line-height="150%">
        <style:tab-stops>
          <style:tab-stop style:type="left" style:position="2.0166in"/>
        </style:tab-stops>
      </style:paragraph-properties>
      <style:text-properties style:font-name-asian="Courier New" fo:font-weight="bold" style:font-weight-asian="bold" fo:color="#000000" style:font-size-complex="12pt" style:language-asian="lt" style:country-asian="LT"/>
    </style:style>
    <style:style style:name="P40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line-height="150%" fo:margin-right="0.0138in" fo:text-indent="0.5909in">
        <style:tab-stops>
          <style:tab-stop style:type="left" style:position="0.8812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line-height="150%" fo:margin-right="0.0138in" fo:text-indent="0.5909in">
        <style:tab-stops>
          <style:tab-stop style:type="left" style:position="0.8812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line-height="150%" fo:margin-right="0.0138in" fo:text-indent="0.5909in">
        <style:tab-stops>
          <style:tab-stop style:type="left" style:position="0.8812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line-height="150%" fo:margin-right="0.0138in" fo:text-indent="0.5909in">
        <style:tab-stops>
          <style:tab-stop style:type="left" style:position="0.8812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line-height="150%" fo:margin-right="0.0138in" fo:text-indent="0.5909in">
        <style:tab-stops>
          <style:tab-stop style:type="left" style:position="0.9847in"/>
        </style:tab-stops>
      </style:paragraph-properties>
    </style:style>
    <style:style style:name="P438" style:parent-style-name="Normal" style:family="paragraph">
      <style:paragraph-properties fo:widows="0" fo:orphans="0" fo:text-align="center" fo:line-height="150%">
        <style:tab-stops>
          <style:tab-stop style:type="left" style:position="2.0166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style:font-name-asian="Courier New" fo:font-weight="bold" style:font-weight-asian="bold" fo:color="#000000" style:font-size-complex="12pt" style:language-asian="lt" style:country-asian="LT"/>
    </style:style>
    <style:style style:name="P442" style:parent-style-name="Normal" style:family="paragraph">
      <style:paragraph-properties fo:widows="0" fo:orphans="0" fo:text-align="center" fo:line-height="150%">
        <style:tab-stops>
          <style:tab-stop style:type="left" style:position="2.0166in"/>
        </style:tab-stops>
      </style:paragraph-properties>
      <style:text-properties style:font-name-asian="Courier New" fo:font-weight="bold" style:font-weight-asian="bold" fo:color="#000000"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P448" style:parent-style-name="Normal" style:family="paragraph">
      <style:paragraph-properties fo:widows="0" fo:orphans="0" fo:text-align="justify" fo:line-height="150%" fo:margin-right="0.0138in" fo:text-indent="0.5909in">
        <style:tab-stops>
          <style:tab-stop style:type="left" style:position="1.0437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8812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8812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8812in"/>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fo:line-height="150%" fo:margin-right="0.0138in" fo:text-indent="0.5909in">
        <style:tab-stops>
          <style:tab-stop style:type="left" style:position="0.8972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line-height="150%" fo:margin-right="0.0138in" fo:text-indent="0.5909in">
        <style:tab-stops>
          <style:tab-stop style:type="left" style:position="0.8972in"/>
          <style:tab-stop style:type="left" style:position="1.0833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line-height="150%" fo:margin-right="0.0138in" fo:text-indent="0.5909in">
        <style:tab-stops>
          <style:tab-stop style:type="left" style:position="0.8972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widows="0" fo:orphans="0" fo:line-height="150%" fo:margin-right="0.0138in" fo:text-indent="0.5909in">
        <style:tab-stops>
          <style:tab-stop style:type="left" style:position="0.8513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line-height="150%" fo:margin-right="0.0138in" fo:text-indent="0.5909in">
        <style:tab-stops>
          <style:tab-stop style:type="left" style:position="0.752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3777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752in"/>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752in"/>
          <style:tab-stop style:type="left" style:position="1.0833in"/>
        </style:tab-stops>
      </style:paragraph-properties>
    </style:style>
    <style:style style:name="P515" style:parent-style-name="Normal" style:family="paragraph">
      <style:paragraph-properties fo:widows="0" fo:orphans="0" fo:text-align="center" fo:line-height="150%">
        <style:tab-stops>
          <style:tab-stop style:type="left" style:position="2.1826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style:font-name-asian="Courier New" fo:font-weight="bold" style:font-weight-asian="bold" fo:color="#000000" style:font-size-complex="12pt" style:language-asian="lt" style:country-asian="LT"/>
    </style:style>
    <style:style style:name="P519" style:parent-style-name="Normal" style:family="paragraph">
      <style:paragraph-properties fo:widows="0" fo:orphans="0" fo:text-align="center" fo:line-height="150%">
        <style:tab-stops>
          <style:tab-stop style:type="left" style:position="2.1826in"/>
        </style:tab-stops>
      </style:paragraph-properties>
      <style:text-properties style:font-name-asian="Courier New" fo:font-weight="bold" style:font-weight-asian="bold" fo:color="#000000" style:font-size-complex="12pt" style:language-asian="lt" style:country-asian="LT"/>
    </style:style>
    <style:style style:name="P520"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widows="0" fo:orphans="0" fo:text-align="justify" fo:line-height="150%" fo:margin-right="0.0138in" fo:text-indent="0.5909in">
        <style:tab-stops>
          <style:tab-stop style:type="left" style:position="0.8513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line-height="150%" fo:margin-right="0.0138in" fo:text-indent="0.5909in">
        <style:tab-stops>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center" fo:line-height="150%"/>
    </style:style>
    <style:style style:name="T570" style:parent-style-name="DefaultParagraphFont" style:family="text">
      <style:text-properties style:font-name-asian="Courier New" fo:color="#000000" style:font-size-complex="12pt" style:language-asian="lt" style:country-asian="LT"/>
    </style:style>
    <style:style style:name="P571" style:parent-style-name="Normal" style:family="paragraph">
      <style:paragraph-properties fo:widows="0" fo:orphans="0" fo:text-align="justify" fo:margin-left="3.5437in" fo:margin-right="0.0083in">
        <style:tab-stops/>
      </style:paragraph-properties>
    </style:style>
    <style:style style:name="P572" style:parent-style-name="Normal" style:family="paragraph">
      <style:paragraph-properties fo:break-before="page"/>
    </style:style>
    <style:style style:name="P573" style:parent-style-name="Normal" style:family="paragraph">
      <style:paragraph-properties fo:widows="0" fo:orphans="0" fo:text-align="justify" fo:margin-left="3.5437in" fo:margin-right="0.0083in">
        <style:tab-stops/>
      </style:paragraph-properties>
      <style:text-properties fo:color="#000000" style:font-size-complex="12pt" fo:background-color="#FFFFFF" style:language-asian="lt" style:country-asian="LT"/>
    </style:style>
    <style:style style:name="P574" style:parent-style-name="Normal" style:family="paragraph">
      <style:paragraph-properties fo:widows="0" fo:orphans="0" fo:text-align="justify" fo:margin-left="3.5437in" fo:margin-right="0.0083in">
        <style:tab-stops/>
      </style:paragraph-properties>
      <style:text-properties fo:color="#000000" style:font-size-complex="12pt" fo:background-color="#FFFFFF" style:language-asian="lt" style:country-asian="LT"/>
    </style:style>
    <style:style style:name="P575" style:parent-style-name="Normal" style:family="paragraph">
      <style:paragraph-properties fo:widows="0" fo:orphans="0" fo:text-align="justify" fo:margin-left="3.5437in" fo:margin-right="0.0083in">
        <style:tab-stops/>
      </style:paragraph-properties>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widows="0" fo:orphans="0" fo:text-align="justify" fo:margin-left="3.5437in" fo:margin-right="0.0083in">
        <style:tab-stops/>
      </style:paragraph-properties>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3.5437in" fo:margin-right="0.0083in">
        <style:tab-stops/>
      </style:paragraph-properties>
      <style:text-properties fo:color="#000000"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size-complex="12pt" style:language-asian="lt" style:country-asian="LT"/>
    </style:style>
    <style:style style:name="P586" style:parent-style-name="Normal" style:family="paragraph">
      <style:paragraph-properties fo:widows="0" fo:orphans="0" fo:text-align="center" fo:line-height="150%">
        <style:tab-stops>
          <style:tab-stop style:type="left" style:position="2.2319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widows="0" fo:orphans="0" fo:text-align="center" fo:line-height="150%">
        <style:tab-stops>
          <style:tab-stop style:type="left" style:position="2.2319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line-height="150%" fo:margin-right="0.0083in" fo:text-indent="0.5909in">
        <style:tab-stops>
          <style:tab-stop style:type="left" style:position="6.4972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909in"/>
    </style:style>
    <style:style style:name="T597" style:parent-style-name="DefaultParagraphFont" style:family="text">
      <style:text-properties style:font-name-asian="Courier New" style:font-size-complex="12pt" style:language-asian="lt" style:country-asian="LT"/>
    </style:style>
    <style:style style:name="T598" style:parent-style-name="DefaultParagraphFont" style:family="text">
      <style:text-properties style:font-name-asian="Courier New"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50%"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5909in">
        <style:tab-stops>
          <style:tab-stop style:type="left" style:position="5.270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5909in">
        <style:tab-stops>
          <style:tab-stop style:type="left" style:position="5.270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5.270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5.270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50%" fo:text-indent="0.5909in">
        <style:tab-stops>
          <style:tab-stop style:type="left" style:position="5.2708in"/>
        </style:tab-stops>
      </style:paragraph-properties>
    </style:style>
    <style:style style:name="P629" style:parent-style-name="Normal" style:family="paragraph">
      <style:paragraph-properties fo:widows="0" fo:orphans="0" fo:text-align="center">
        <style:tab-stops>
          <style:tab-stop style:type="left" style:position="2.5236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fo:background-color="#FFFFFF"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fo:background-color="#FFFFFF" style:language-asian="lt" style:country-asian="LT"/>
    </style:style>
    <style:style style:name="P635" style:parent-style-name="Normal" style:family="paragraph">
      <style:paragraph-properties fo:widows="0" fo:orphans="0" fo:text-align="center">
        <style:tab-stops>
          <style:tab-stop style:type="left" style:position="2.5236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widows="0" fo:orphans="0" fo:text-align="justify" fo:line-height="150%" fo:margin-right="0.0083in" fo:text-indent="0.5909in">
        <style:tab-stops>
          <style:tab-stop style:type="left" style:position="0.692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margin-right="0.0083in" fo:text-indent="0.5909in">
        <style:tab-stops>
          <style:tab-stop style:type="left" style:position="0.6923in"/>
        </style:tab-stops>
      </style:paragraph-properties>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color="#000000" fo:letter-spacing="0.0138in" style:font-size-complex="12pt" fo:background-color="#FFFFFF" style:language-asian="lt" style:country-asian="LT"/>
    </style:style>
    <style:style style:name="T647" style:parent-style-name="DefaultParagraphFont" style:family="text">
      <style:text-properties fo:font-weight="bold" style:font-weight-asian="bold" style:font-weight-complex="bold" fo:color="#000000" fo:letter-spacing="0.0138in" style:font-size-complex="12pt" fo:background-color="#FFFFFF" style:language-asian="lt" style:country-asian="LT"/>
    </style:style>
    <style:style style:name="T648" style:parent-style-name="DefaultParagraphFont" style:family="text">
      <style:text-properties fo:font-weight="bold" style:font-weight-asian="bold" fo:color="#000000" style:font-size-complex="12pt" fo:background-color="#FFFFFF" style:language-asian="lt" style:country-asian="LT"/>
    </style:style>
    <style:style style:name="P649" style:parent-style-name="Normal" style:family="paragraph">
      <style:paragraph-properties fo:widows="0" fo:orphans="0" fo:text-align="center"/>
      <style:text-properties fo:font-weight="bold" style:font-weight-asian="bold" style:font-size-complex="12pt" style:language-asian="lt" style:country-asian="LT"/>
    </style:style>
    <style:style style:name="P650" style:parent-style-name="Normal" style:family="paragraph">
      <style:paragraph-properties fo:widows="0" fo:orphans="0" fo:text-align="justify" fo:line-height="150%" fo:text-indent="0.5909in">
        <style:tab-stops>
          <style:tab-stop style:type="left" style:position="0.6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line-height="150%" fo:text-indent="0.5909in">
        <style:tab-stops>
          <style:tab-stop style:type="left" style:position="0.6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widows="0" fo:orphans="0" fo:text-align="justify" fo:line-height="150%" fo:text-indent="0.5909in">
        <style:tab-stops>
          <style:tab-stop style:type="left" style:position="0.6923in"/>
        </style:tab-stops>
      </style:paragraph-properties>
    </style:style>
    <style:style style:name="P664" style:parent-style-name="Normal" style:family="paragraph">
      <style:paragraph-properties fo:widows="0" fo:orphans="0" fo:text-align="center" fo:line-height="150%">
        <style:tab-stops>
          <style:tab-stop style:type="left" style:position="0.6923in"/>
        </style:tab-stops>
      </style:paragraph-properties>
    </style:style>
    <style:style style:name="T665" style:parent-style-name="DefaultParagraphFont" style:family="text">
      <style:text-properties fo:font-weight="bold" style:font-weight-asian="bold" fo:color="#000000" style:font-size-complex="12pt" fo:background-color="#FFFFFF" style:language-asian="lt" style:country-asian="LT"/>
    </style:style>
    <style:style style:name="T666" style:parent-style-name="DefaultParagraphFont" style:family="text">
      <style:text-properties fo:font-weight="bold" style:font-weight-asian="bold" fo:color="#000000" style:font-size-complex="12pt" fo:background-color="#FFFFFF" style:language-asian="lt" style:country-asian="LT"/>
    </style:style>
    <style:style style:name="T667" style:parent-style-name="DefaultParagraphFont" style:family="text">
      <style:text-properties fo:font-weight="bold" style:font-weight-asian="bold" fo:color="#000000" style:font-size-complex="12pt" fo:background-color="#FFFFFF" style:language-asian="lt" style:country-asian="LT"/>
    </style:style>
    <style:style style:name="P668" style:parent-style-name="Normal" style:family="paragraph">
      <style:paragraph-properties fo:widows="0" fo:orphans="0" fo:text-align="center" fo:line-height="150%">
        <style:tab-stops>
          <style:tab-stop style:type="left" style:position="0.6923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line-height="150%" fo:text-indent="0.5909in">
        <style:tab-stops>
          <style:tab-stop style:type="left" style:position="0.6576in"/>
        </style:tab-stops>
      </style:paragraph-properties>
    </style:style>
    <style:style style:name="P749" style:parent-style-name="Normal" style:family="paragraph">
      <style:paragraph-properties fo:widows="0" fo:orphans="0" fo:text-align="center">
        <style:tab-stops>
          <style:tab-stop style:type="left" style:position="2.2916in"/>
        </style:tab-stops>
      </style:paragraph-properties>
    </style:style>
    <style:style style:name="T750" style:parent-style-name="DefaultParagraphFont" style:family="text">
      <style:text-properties fo:font-weight="bold" style:font-weight-asian="bold" fo:color="#000000" fo:letter-spacing="0.0069in" style:font-size-complex="12pt" style:language-asian="lt" style:country-asian="LT"/>
    </style:style>
    <style:style style:name="T751" style:parent-style-name="DefaultParagraphFont" style:family="text">
      <style:text-properties fo:font-weight="bold" style:font-weight-asian="bold" fo:color="#000000" fo:letter-spacing="0.0069in" style:font-size-complex="12pt" style:language-asian="lt" style:country-asian="LT"/>
    </style:style>
    <style:style style:name="T752" style:parent-style-name="DefaultParagraphFont" style:family="text">
      <style:text-properties style:font-name-asian="Courier New" fo:font-weight="bold" style:font-weight-asian="bold" fo:color="#000000" style:font-size-complex="12pt" style:language-asian="lt" style:country-asian="LT"/>
    </style:style>
    <style:style style:name="T753" style:parent-style-name="DefaultParagraphFont" style:family="text">
      <style:text-properties style:font-name-asian="Courier New" fo:font-weight="bold" style:font-weight-asian="bold" fo:color="#000000" fo:letter-spacing="0.0069in" style:font-size-complex="12pt" style:language-asian="lt" style:country-asian="LT"/>
    </style:style>
    <style:style style:name="P754" style:parent-style-name="Normal" style:family="paragraph">
      <style:paragraph-properties fo:widows="0" fo:orphans="0" fo:text-align="center">
        <style:tab-stops>
          <style:tab-stop style:type="left" style:position="2.2916in"/>
        </style:tab-stops>
      </style:paragraph-properties>
      <style:text-properties style:font-name-asian="Courier New" fo:font-weight="bold" style:font-weight-asian="bold" fo:color="#000000" style:font-size-complex="12pt" style:language-asian="lt" style:country-asian="LT"/>
    </style:style>
    <style:style style:name="P75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P777" style:parent-style-name="Normal" style:family="paragraph">
      <style:paragraph-properties fo:widows="0" fo:orphans="0" fo:text-align="justify" fo:line-height="150%" fo:text-indent="0.5909in">
        <style:tab-stops>
          <style:tab-stop style:type="left" style:position="0.8062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widows="0" fo:orphans="0" fo:text-align="justify" fo:line-height="150%" fo:text-indent="0.5909in">
        <style:tab-stops>
          <style:tab-stop style:type="left" style:position="0.8062in"/>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widows="0" fo:orphans="0" fo:text-align="justify" fo:line-height="150%" fo:text-indent="0.5909in">
        <style:tab-stops>
          <style:tab-stop style:type="left" style:position="0.8062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0.8062in"/>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909in">
        <style:tab-stops>
          <style:tab-stop style:type="left" style:position="0.9173in"/>
          <style:tab-stop style:type="left" style:position="0.9847in"/>
          <style:tab-stop style:type="left" style:position="1.083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widows="0" fo:orphans="0" fo:text-align="justify" fo:line-height="150%" fo:text-indent="0.5909in">
        <style:tab-stops>
          <style:tab-stop style:type="left" style:position="0.9173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align="justify" fo:line-height="150%" fo:text-indent="0.5909in">
        <style:tab-stops>
          <style:tab-stop style:type="left" style:position="0.9173in"/>
          <style:tab-stop style:type="left" style:position="0.9847in"/>
          <style:tab-stop style:type="center" style:position="6.405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text-scale="8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863" style:parent-style-name="Normal" style:family="paragraph">
      <style:paragraph-properties fo:widows="0" fo:orphans="0" fo:text-align="center">
        <style:tab-stops>
          <style:tab-stop style:type="left" style:position="1.8201in"/>
        </style:tab-stops>
      </style:paragraph-properties>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style:font-name-asian="Courier New" fo:font-weight="bold" style:font-weight-asian="bold" fo:color="#000000" style:font-size-complex="12pt" style:language-asian="lt" style:country-asian="LT"/>
    </style:style>
    <style:style style:name="P867" style:parent-style-name="Normal" style:family="paragraph">
      <style:paragraph-properties fo:widows="0" fo:orphans="0" fo:text-align="center">
        <style:tab-stops>
          <style:tab-stop style:type="left" style:position="1.8201in"/>
        </style:tab-stops>
      </style:paragraph-properties>
      <style:text-properties style:font-name-asian="Courier New" fo:font-weight="bold" style:font-weight-asian="bold" fo:color="#000000"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662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line-height="150%" fo:text-indent="0.5909in">
        <style:tab-stops>
          <style:tab-stop style:type="left" style:position="0.662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paragraph-properties fo:widows="0" fo:orphans="0" fo:text-align="justify" fo:line-height="150%" fo:text-indent="0.5909in">
        <style:tab-stops>
          <style:tab-stop style:type="left" style:position="0.662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widows="0" fo:orphans="0" fo:text-align="justify" fo:line-height="150%" fo:text-indent="0.5909in">
        <style:tab-stops>
          <style:tab-stop style:type="left" style:position="0.9173in"/>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widows="0" fo:orphans="0" fo:text-align="justify" fo:line-height="150%" fo:text-indent="0.5909in">
        <style:tab-stops>
          <style:tab-stop style:type="left" style:position="0.662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widows="0" fo:orphans="0" fo:text-align="justify" fo:line-height="150%" fo:text-indent="0.5909in">
        <style:tab-stops>
          <style:tab-stop style:type="left" style:position="0.6625in"/>
        </style:tab-stops>
      </style:paragraph-properties>
    </style:style>
    <style:style style:name="P920" style:parent-style-name="Normal" style:family="paragraph">
      <style:paragraph-properties fo:widows="0" fo:orphans="0" fo:text-align="center" fo:margin-right="0.0972in"/>
    </style:style>
    <style:style style:name="T921" style:parent-style-name="DefaultParagraphFont" style:family="text">
      <style:text-properties style:font-name-asian="Courier New" fo:font-weight="bold" style:font-weight-asian="bold" fo:color="#000000" style:font-size-complex="12pt" style:language-asian="lt" style:country-asian="LT"/>
    </style:style>
    <style:style style:name="T922" style:parent-style-name="DefaultParagraphFont" style:family="text">
      <style:text-properties style:font-name-asian="Courier New" fo:font-weight="bold" style:font-weight-asian="bold" fo:color="#000000" style:font-size-complex="12pt" style:language-asian="lt" style:country-asian="LT"/>
    </style:style>
    <style:style style:name="T923" style:parent-style-name="DefaultParagraphFont" style:family="text">
      <style:text-properties style:font-name-asian="Courier New" fo:font-weight="bold" style:font-weight-asian="bold" fo:color="#000000" style:font-size-complex="12pt" style:language-asian="lt" style:country-asian="LT"/>
    </style:style>
    <style:style style:name="P924" style:parent-style-name="Normal" style:family="paragraph">
      <style:paragraph-properties fo:widows="0" fo:orphans="0" fo:text-align="center" fo:margin-right="0.0972in"/>
      <style:text-properties style:font-name-asian="Courier New" fo:font-weight="bold" style:font-weight-asian="bold" fo:color="#000000"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style:font-name-asian="Courier New" fo:color="#000000" style:font-size-complex="12pt" style:language-asian="lt" style:country-asian="LT"/>
    </style:style>
    <style:style style:name="P965"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P983"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widows="0" fo:orphans="0" fo:text-align="justify" fo:line-height="150%" fo:text-indent="0.5909in">
        <style:tab-stops>
          <style:tab-stop style:type="left" style:position="1.0277in"/>
        </style:tab-stops>
      </style:paragraph-properties>
    </style:style>
    <style:style style:name="P994" style:parent-style-name="Normal" style:family="paragraph">
      <style:paragraph-properties fo:widows="0" fo:orphans="0" fo:text-align="center">
        <style:tab-stops>
          <style:tab-stop style:type="left" style:position="1.027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ab-stops>
          <style:tab-stop style:type="left" style:position="1.0277in"/>
        </style:tab-stops>
      </style:paragraph-properties>
      <style:text-properties style:font-size-complex="12pt" style:language-asian="lt" style:country-asian="LT"/>
    </style:style>
    <style:style style:name="P999" style:parent-style-name="Normal" style:family="paragraph">
      <style:paragraph-properties fo:widows="0" fo:orphans="0" fo:text-align="justify" fo:line-height="150%" fo:text-indent="0.5909in">
        <style:tab-stops>
          <style:tab-stop style:type="left" style:position="0.7506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P1006" style:parent-style-name="Normal" style:family="paragraph">
      <style:paragraph-properties fo:widows="0" fo:orphans="0" fo:text-align="justify" fo:line-height="150%" fo:text-indent="0.5909in">
        <style:tab-stops>
          <style:tab-stop style:type="left" style:position="0.7506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P1011" style:parent-style-name="Normal" style:family="paragraph">
      <style:text-properties fo:font-size="1pt" style:font-size-asian="1pt" style:font-size-complex="1pt"/>
    </style:style>
    <style:style style:name="P101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widows="0" fo:orphans="0" fo:text-align="justify" fo:line-height="150%" fo:text-indent="0.5909in">
        <style:tab-stops>
          <style:tab-stop style:type="left" style:position="0.750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widows="0" fo:orphans="0" fo:text-align="justify" fo:line-height="150%" fo:text-indent="0.5909in">
        <style:tab-stops>
          <style:tab-stop style:type="left" style:position="0.750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widows="0" fo:orphans="0" fo:text-align="justify" fo:line-height="150%" fo:text-indent="0.5909in">
        <style:tab-stops>
          <style:tab-stop style:type="left" style:position="0.7506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P1050" style:parent-style-name="Normal" style:family="paragraph">
      <style:paragraph-properties fo:widows="0" fo:orphans="0" fo:text-align="center" fo:line-height="150%"/>
    </style:style>
    <style:style style:name="T1051"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DĖL ŠEDUVOS IR POLEKĖLĖS GLOBOS NAMŲ NUOSTATŲ PATVIRTINIMO IR ŠEDUVOS BEI POLEKĖLĖS GLOBOS NAMŲ GYVENTOJAMS VIENOS PAROS MAISTO NORMOS NUSTATYMO</text:p>
      <text:p text:style-name="P8"/>
      <text:p text:style-name="P9">2005 m. vasario 10 d. Nr. T-433<text:s/></text:p>
      <text:p text:style-name="P10">Radviliškis</text:p>
      <text:p text:style-name="P11"/>
      <text:p text:style-name="P12"/>
      <text:p text:style-name="P13"><text:span text:style-name="T14">Vadovaudamasi Lietuvos Respublikos vietos savivaldos įstatymo (Žin., 1994, Nr. 55</text:span><text:span text:style-name="T15">17</text:span><text:span text:style-name="T16"><text:s/>straipsniu, Lietuvos Respublikos biudžetinių įstaigų įstatymo (Žin., 1995, Nr.<text:s/></text:span><text:a xlink:href="https://www.e-tar.lt/portal/lt/legalAct/TAR.3A756D83A99B" office:target-frame-name="_blank" xlink:show="new"><text:span text:style-name="T17">104-2322</text:span></text:a><text:span text:style-name="T18">) 5 Radviliškio rajono savivaldybės taryba<text:s/></text:span><text:span text:style-name="T19">nusprendžia:</text:span></text:p>
      <text:p text:style-name="P20"><text:span text:style-name="T21">1</text:span><text:span text:style-name="T22">.</text:span><text:span text:style-name="T23"><text:tab/></text:span><text:span text:style-name="T24">Patvirtinti:</text:span></text:p>
      <text:p text:style-name="P25"><text:span text:style-name="T26">1.1</text:span><text:span text:style-name="T27">.</text:span><text:span text:style-name="T28"><text:tab/></text:span><text:span text:style-name="T29">Šeduvos globos namų nuostatus (pridedama).</text:span></text:p>
      <text:p text:style-name="P30"><text:span text:style-name="T31">1.2</text:span><text:span text:style-name="T32">.</text:span><text:span text:style-name="T33"><text:tab/></text:span><text:span text:style-name="T34">Polekėlės globos namų nuostatus (pridedama).</text:span></text:p>
      <text:p text:style-name="P35"><text:span text:style-name="T36">2</text:span><text:span text:style-name="T37">.</text:span><text:span text:style-name="T38"><text:tab/></text:span><text:span text:style-name="T39">Nustatyti Šeduvos ir Polekėlės globos namų gyventojams vienos paros maisto – 4,5 – 6,0 Lt.</text:span></text:p>
      <text:p text:style-name="P40"><text:span text:style-name="T41">3</text:span><text:span text:style-name="T42">.</text:span><text:span text:style-name="T43"><text:tab/></text:span><text:span text:style-name="T44">Laikyti netekusiais galios:</text:span></text:p>
      <text:p text:style-name="P45"><text:span text:style-name="T46">3.1</text:span><text:span text:style-name="T47">.</text:span><text:span text:style-name="T48"><text:tab/></text:span><text:span text:style-name="T49">Radviliškio rajono tarybos 1997 m. gruodžio 18 d. sprendimo Nr. 63 „Dėl globos Šeduvoje steigimo“ 2 punktą.</text:span></text:p>
      <text:p text:style-name="P50"><text:span text:style-name="T51">3.2</text:span><text:span text:style-name="T52">.</text:span><text:span text:style-name="T53"><text:tab/></text:span><text:span text:style-name="T54">Radviliškio rajono tarybos 1997 m. spalio 9 d. sprendimo Nr. 53 „Dėl Polekėlės namų reorganizavimo“ 2 punktą.</text:span></text:p>
      <text:p text:style-name="P55"><text:span text:style-name="T56">3.3</text:span><text:span text:style-name="T57">.</text:span><text:span text:style-name="T58"><text:tab/></text:span><text:span text:style-name="T59">Radviliškio rajono tarybos 1998 m. birželio 25 sprendimą Nr. 115 „Dėl Polekėlės globos namų nuostatų papildymo“.</text:span></text:p>
      <text:p text:style-name="P60"><text:span text:style-name="T61">3.4</text:span><text:span text:style-name="T62">.</text:span><text:span text:style-name="T63"><text:tab/></text:span><text:span text:style-name="T64">Radviliškio rajono tarybos 2000 m. liepos 13 d. sprendimą Nr. 46 „Dėl Polekėlės ir Šeduvos globos namų nuostatų papildymo“.</text:span></text:p>
      <text:p text:style-name="P65"><text:span text:style-name="T66">3.5</text:span><text:span text:style-name="T67">.</text:span><text:span text:style-name="T68"><text:tab/></text:span><text:span text:style-name="T69">Radviliškio rajono tarybos 2001 m. birželio 28 d. sprendimo Nr. 212 „Dėl savivaldybės įstaigų nuostatų dalinio pakeitimo“ 1 ir 2 punktus.</text:span></text:p>
      <text:p text:style-name="P70"><text:span text:style-name="T71">3.6</text:span><text:span text:style-name="T72">.</text:span><text:span text:style-name="T73"><text:tab/></text:span><text:span text:style-name="T74">Radviliškio rajono savivaldybės tarybos 2003 m. kovo 27 d. sprendimą Nr. T-523 „Dėl Šeduvos globos namų nuostatų papildymo“.</text:span></text:p>
      <text:p text:style-name="P75"/>
      <text:p text:style-name="P76"/>
      <text:p text:style-name="P77"/>
      <text:p text:style-name="P78"><text:span text:style-name="T79">Meras</text:span><text:span text:style-name="T80"><text:tab/>Antanas Čepononis</text:span></text:p>
      <text:p text:style-name="P81"/>
      <text:soft-page-break/>
      <text:p text:style-name="P82"/>
      <text:soft-page-break/>
      <text:p text:style-name="P83">PATVIRTINTA<text:s/></text:p>
      <text:p text:style-name="P84"><text:span text:style-name="T85">Radviliškio r</text:span><text:span text:style-name="T86">ajono</text:span><text:span text:style-name="T87"><text:s/>savivaldybės</text:span></text:p>
      <text:p text:style-name="P88"><text:span text:style-name="T89">tarybos 2005 m. vasario<text:s/></text:span><text:span text:style-name="T90">10 d.</text:span></text:p>
      <text:p text:style-name="P91"><text:span text:style-name="T92">sprendimu Nr. T-</text:span><text:span text:style-name="T93">433</text:span></text:p>
      <text:p text:style-name="P94"/>
      <text:p text:style-name="P95"/>
      <text:p text:style-name="P96"><text:span text:style-name="T97">ŠEDUVOS GLOBOS<text:s/></text:span><text:span text:style-name="T98">NAMŲ<text:s/></text:span><text:span text:style-name="T99">NUOSTATAI</text:span></text:p>
      <text:p text:style-name="P100"/>
      <text:p text:style-name="P101"><text:span text:style-name="T102">I</text:span><text:span text:style-name="T103">.<text:s/></text:span><text:span text:style-name="T104">BENDROSIOS NUOSTATOS</text:span></text:p>
      <text:p text:style-name="P105"/>
      <text:p text:style-name="P106"/>
      <text:p text:style-name="P107"><text:span text:style-name="T108">1</text:span><text:span text:style-name="T109">.</text:span><text:span text:style-name="T110"><text:tab/></text:span><text:span text:style-name="T111">Šie nuostatai nustato biudžetinės įstaigos Šeduvos globos<text:s/></text:span><text:span text:style-name="T112">namų (toliau –</text:span><text:span text:style-name="T113"><text:s/>globos namų) tikslus, uždavinius, funkcijas ir pareigas, reglamentuoja jos struktūrą, valdymą, darbo organizavimą bei finansavimo tvarką.</text:span></text:p>
      <text:p text:style-name="P114"><text:span text:style-name="T115">2</text:span><text:span text:style-name="T116">.</text:span><text:span text:style-name="T117"><text:tab/></text:span><text:span text:style-name="T118">Globos namai yra Radviliškio rajono stacionari, biudžetinė įstaiga, kurioje teikiamos stacionarinės ir dienos centro socialinės paslaugos:</text:span></text:p>
      <text:p text:style-name="P119"><text:span text:style-name="T120">2.1</text:span><text:span text:style-name="T121">.</text:span><text:span text:style-name="T122"><text:tab/></text:span><text:span text:style-name="T123">stacionarios globos paslaugos skirtos žmonėms, kuriems reikalinga nuolatinė globa ir slauga ir kurie dėl senatvės ar negalios negali savarankiškai gyventi savo namuose, o jų vaikai ar kiti artimieji dėl objektyvių priežasčių negali jų prižiūrėti;</text:span></text:p>
      <text:p text:style-name="P124"><text:span text:style-name="T125">2.2</text:span><text:span text:style-name="T126">.</text:span><text:span text:style-name="T127"><text:tab/></text:span><text:span text:style-name="T128">dienos centro paslaugos teikiamos asmenims, turintiems negalią arba esantiems senyvo amžiaus, kurie gyvena savo namuose, o dienos metu jiems teikiamos bendravimo, skalbimo, maudymosi<text:s/></text:span><text:span text:style-name="T129">paslaugos.</text:span></text:p>
      <text:p text:style-name="P130"><text:span text:style-name="T131">3</text:span><text:span text:style-name="T132">.</text:span><text:span text:style-name="T133"><text:tab/></text:span><text:span text:style-name="T134">Globos namų steigėjas yra Radviliškio rajono savivaldybės taryba, kuri tvirtina globos namų nuostatus.</text:span></text:p>
      <text:p text:style-name="P135"><text:span text:style-name="T136">4</text:span><text:span text:style-name="T137">.</text:span><text:span text:style-name="T138"><text:tab/></text:span><text:span text:style-name="T139">Globos namų struktūrą, pareigybių sąrašą, etatus, t</text:span><text:span text:style-name="T140">arnybi</text:span><text:span text:style-name="T141">nių atlyginimų koeficientus Lietuvos Respublikos įstatymų ir Vyriausybės nustatyta tvarka tvirtina globos namų direktorius.</text:span></text:p>
      <text:p text:style-name="P142"><text:span text:style-name="T143">5</text:span><text:span text:style-name="T144">.</text:span><text:span text:style-name="T145"><text:tab/></text:span><text:span text:style-name="T146">Globos namai yra<text:s/></text:span><text:span text:style-name="T147">savarankiška biudžetinė</text:span><text:span text:style-name="T148"><text:s/>įstaiga, turinti juridinio asmens teises, išlaidų sąmatą, antspaudą, atsiskaitomąsias sąskaitas Lietuvos bankuose, gali turėti simboliką.</text:span></text:p>
      <text:p text:style-name="P149"><text:span text:style-name="T150">6</text:span><text:span text:style-name="T151">.</text:span><text:span text:style-name="T152"><text:tab/></text:span><text:span text:style-name="T153">Globos namai savo veikloje vadovaujasi Lietuvos Respublikos įstatymais, poįstatyminiais aktais, Socialinės apsaugos ir darbo ministerijos įsakymais, rajono Savivaldybės tarybos sprendimais, administracijos direktoriaus įsakymais bei šiais nuostatais.</text:span></text:p>
      <text:p text:style-name="P154"><text:span text:style-name="T155">7</text:span><text:span text:style-name="T156">.</text:span><text:span text:style-name="T157"><text:tab/></text:span><text:span text:style-name="T158">Globos namai<text:s/></text:span><text:span text:style-name="T159">reorganizuojami arba likviduojami</text:span><text:span text:style-name="T160"><text:s/>steigėjo sprendimu Lietuvos Respublikos įstatymų nustatyta tvarka.</text:span></text:p>
      <text:p text:style-name="P161"><text:span text:style-name="T162">8</text:span><text:span text:style-name="T163">.</text:span><text:span text:style-name="T164"><text:tab/></text:span><text:span text:style-name="T165">Globos namai savo santykius su juridiniais ir fiziniais asmenimis grindžia sutarčių ir susitarimų pagrindu.</text:span></text:p>
      <text:p text:style-name="P166"><text:span text:style-name="T167">9</text:span><text:span text:style-name="T168">.</text:span><text:span text:style-name="T169"><text:tab/></text:span><text:span text:style-name="T170">Globos namų adresas: Vilniaus g. 4a, Šeduva, Radviliškio rajonas.</text:span></text:p>
      <text:p text:style-name="Normal"/>
      <text:p text:style-name="P171"><text:span text:style-name="T172">II</text:span><text:span text:style-name="T173">.<text:s/></text:span><text:span text:style-name="T174">GLOBOS NAMŲ TIKSLAS</text:span></text:p>
      <text:p text:style-name="P175"/>
      <text:p text:style-name="P176"><text:span text:style-name="T177">10</text:span><text:span text:style-name="T178">.</text:span><text:span text:style-name="T179"><text:tab/></text:span><text:span text:style-name="T180">Padėti seniems ir vienišiems, žmonėms su negalia patenkinti būtinus poreikius, saugoti ir ginti jų teises ir interesus, sudaryti kuo geresnes gyvenimo sąlygas, atkurti ir išugdyti sugebėjimus, kad jie patys galėtų pasirūpinti savimi ir integruotis į bendruomenę.</text:span></text:p>
      <text:p text:style-name="P181"/>
      <text:p text:style-name="P182"><text:span text:style-name="T183">III</text:span><text:span text:style-name="T184">.<text:s/></text:span><text:span text:style-name="T185">GLOBOS NAMŲ UŽDAVINIAI IR FUNKCIJOS</text:span></text:p>
      <text:p text:style-name="P186"/>
      <text:p text:style-name="P187"><text:span text:style-name="T188">11</text:span><text:span text:style-name="T189">.</text:span><text:span text:style-name="T190"><text:tab/></text:span><text:span text:style-name="T191">Tenkinti psichologines, socialines, kul</text:span><text:span text:style-name="T192">tūrin</text:span><text:span text:style-name="T193">es ir dvasines kiekvieno asmens reikmes.</text:span></text:p>
      <text:p text:style-name="P194"><text:span text:style-name="T195">12</text:span><text:span text:style-name="T196">.</text:span><text:span text:style-name="T197"><text:tab/></text:span><text:span text:style-name="T198">Sudaryti žmogaus orumą<text:s/></text:span><text:span text:style-name="T199">nežeminančias sąlygas, užtikrinti materialinį – buitinį aptarnavimą bei<text:s/></text:span><text:span text:style-name="T200">slaugą.</text:span></text:p>
      <text:p text:style-name="P201"/>
      <text:p text:style-name="P202"/>
      <text:p text:style-name="Normal"/>
      <text:p text:style-name="P203"><text:span text:style-name="T204">IV</text:span><text:span text:style-name="T205">.<text:s/></text:span><text:span text:style-name="T206">GYVE</text:span><text:span text:style-name="T207">NIM</text:span><text:span text:style-name="T208">O GLOBOS NAMUOSE TVARKA IR SĄLYGOS</text:span></text:p>
      <text:p text:style-name="P209"/>
      <text:p text:style-name="P210"><text:span text:style-name="T211">13</text:span><text:span text:style-name="T212">.</text:span><text:span text:style-name="T213"><text:tab/></text:span><text:span text:style-name="T214">Asmenys į globos namus priimami gyventi nuolat arba laikinai.</text:span></text:p>
      <text:p text:style-name="P215"><text:span text:style-name="T216">14</text:span><text:span text:style-name="T217">.</text:span><text:span text:style-name="T218"><text:tab/></text:span><text:span text:style-name="T219">Siuntimas į globos namus išduodamas pagal Socialinės apsaugos ir darbo ministerijos patvirtintą apgyvendinimo socialinės globos įstaigose tvarką. Siuntimus išduoda Radviliškio rajono Socialinių paslaugų centras.</text:span></text:p>
      <text:p text:style-name="P220"><text:span text:style-name="T221">15</text:span><text:span text:style-name="T222">.</text:span><text:span text:style-name="T223"><text:tab/></text:span><text:span text:style-name="T224">Globos namų administracija su kiekvienu globos namų gyventoju ar jiems<text:s/></text:span><text:span text:style-name="T225">atstovaujančiu asmeniu pasirašo sutartį, kurioje abi šalys susitaria dėl pagrindinių įsipareigojimų viena</text:span><text:span text:style-name="T226"><text:s/></text:span><text:span text:style-name="T227">kitos atžvilgiu bei šių įsipareigojimų</text:span><text:span text:style-name="T228"><text:s/>vykdymo laiko.</text:span></text:p>
      <text:p text:style-name="P229"><text:span text:style-name="T230">16</text:span><text:span text:style-name="T231">.</text:span><text:span text:style-name="T232"><text:tab/></text:span><text:span text:style-name="T233">Globos namų administracija pagal pageidavimą, nurodytą sutarties su gyventoju priede, rūpinasi gyventojo laidotuvėmis.</text:span></text:p>
      <text:p text:style-name="Normal"/>
      <text:p text:style-name="P234"><text:span text:style-name="T235">17</text:span><text:span text:style-name="T236">.</text:span><text:span text:style-name="T237"><text:tab/></text:span><text:span text:style-name="T238">Globos namų gyventojai už išlaikymą moka rajono Savivaldybės tarybos sprendimu nustatyto dydžio mokestį. Rajono Savivaldybės taryba atskiru sprendimu gali atleisti nuo mokesčio<text:s/></text:span><text:span text:style-name="T239">už<text:s/></text:span><text:span text:style-name="T240">išlaikymą globos namuose.</text:span></text:p>
      <text:p text:style-name="P241"><text:span text:style-name="T242">18</text:span><text:span text:style-name="T243">.</text:span><text:span text:style-name="T244"><text:tab/></text:span><text:span text:style-name="T245">Globos namų gyventojai gali laikinai išvykti iš globos namų pagal galiojančią tvarką.</text:span></text:p>
      <text:p text:style-name="P246"><text:span text:style-name="T247">18.1</text:span><text:span text:style-name="T248">.<text:s/></text:span><text:span text:style-name="T249">jeigu globos namų gyventojas išvyksta iš globos namų<text:s/></text:span><text:span text:style-name="T250">už nebūtą</text:span><text:span text:style-name="T251"><text:s/>laiką su globos namais atsiskaito nustatyta tvarka kaip globos namų gyventojas.</text:span></text:p>
      <text:p text:style-name="Normal"/>
      <text:p text:style-name="P252"><text:span text:style-name="T253">19</text:span><text:span text:style-name="T254">.</text:span><text:span text:style-name="T255"><text:tab/></text:span><text:span text:style-name="T256">Globos namų administracija vadovaujasi Socialinės apsaugos ir darbo ministerijos<text:s/></text:span><text:span text:style-name="T257">bei Sveikatos apsaugos ministerijos rekomenduojamomis mitybos, medikamentų, drabužių, inventoriaus ir kitų gyventojams</text:span><text:span text:style-name="T258"><text:s/>teikiamų paslaugų normomis.</text:span></text:p>
      <text:p text:style-name="P259"><text:span text:style-name="T260">20</text:span><text:span text:style-name="T261">.</text:span><text:span text:style-name="T262"><text:tab/></text:span><text:span text:style-name="T263">Globos namų mitybos normą nustato rajono Savivaldybės taryba.</text:span></text:p>
      <text:p text:style-name="P264"><text:span text:style-name="T265">21</text:span><text:span text:style-name="T266">.</text:span><text:span text:style-name="T267"><text:tab/></text:span><text:span text:style-name="T268">Globos namuose negali būti apgyvendinti asmenys, turintys psichinę negalią.</text:span></text:p>
      <text:p text:style-name="P269"><text:span text:style-name="T270">22</text:span><text:span text:style-name="T271">.</text:span><text:span text:style-name="T272"><text:tab/></text:span><text:span text:style-name="T273">Globos namų gyventojų ar jų artimųjų prašymus perkelti į kitus globos namus, gyventojo išvykimo iš globos namų nuolat gyventi savarankiškai klausimus sprendžia Socialinių paslaugų centras.</text:span></text:p>
      <text:p text:style-name="P274"><text:span text:style-name="T275">23</text:span><text:span text:style-name="T276">.</text:span><text:span text:style-name="T277"><text:tab/></text:span><text:span text:style-name="T278">Išvykstančiam iš globos namų gyventojui savarankiškai gyventi,<text:s/></text:span><text:span text:style-name="T279">išduodami j</text:span><text:span text:style-name="T280">o asmens<text:s/></text:span><text:span text:style-name="T281">dokumentai ir asmeninės vertybės</text:span><text:span text:style-name="T282"><text:s/>saugotos globos namuose, taip pat sezonui pritaikyti rūbai.</text:span></text:p>
      <text:p text:style-name="P283"><text:span text:style-name="T284">24</text:span><text:span text:style-name="T285">.</text:span><text:span text:style-name="T286"><text:tab/></text:span><text:span text:style-name="T287">Globotiniai gali būti šalinami iš globos įstaigos už sistemingą agresyvų elgesį darbuotojų ir gyventojų atžvilgiu, vidaus taisyklių pažeidinėjimą. Sprendimas<text:s/></text:span><text:span text:style-name="T288">apie globotinio</text:span><text:span text:style-name="T289"><text:s/>pašalinimą priimamas pasiuntimo į stacionarines suaugusiųjų globos įstaigas komisijoje, jei dėl to balsuoja 2/3 komisijos narių.</text:span></text:p>
      <text:p text:style-name="P290"/>
      <text:p text:style-name="P291"><text:span text:style-name="T292">V</text:span><text:span text:style-name="T293">.<text:s/></text:span><text:span text:style-name="T294">GLOBOS NAMŲ VALDYMAS</text:span></text:p>
      <text:p text:style-name="P295"/>
      <text:p text:style-name="P296"><text:span text:style-name="T297">25</text:span><text:span text:style-name="T298">.</text:span><text:span text:style-name="T299"><text:tab/></text:span><text:span text:style-name="T300">Globos namams metodinę paramą teikia Radviliškio rajono Socialinių paslaugų centras.</text:span></text:p>
      <text:p text:style-name="P301"><text:span text:style-name="T302">26</text:span><text:span text:style-name="T303">.</text:span><text:span text:style-name="T304"><text:tab/></text:span><text:span text:style-name="T305">Globos namams vadovauja direktorius, kurį konkurso tvarka, skiria Radviliškio rajono savivaldybės taryba.</text:span></text:p>
      <text:p text:style-name="P306"><text:span text:style-name="T307">27</text:span><text:span text:style-name="T308">.</text:span><text:span text:style-name="T309"><text:tab/></text:span><text:span text:style-name="T310">Globos namų direktoriaus kompetencija:</text:span></text:p>
      <text:p text:style-name="P311"><text:span text:style-name="T312">27.1</text:span><text:span text:style-name="T313">.</text:span><text:span text:style-name="T314"><text:tab/></text:span><text:span text:style-name="T315">organizuoja ir koordinuoja įstaigos veiklą;</text:span></text:p>
      <text:p text:style-name="P316"><text:span text:style-name="T317">27.2</text:span><text:span text:style-name="T318">.</text:span><text:span text:style-name="T319"><text:tab/></text:span><text:span text:style-name="T320">atsako už Lietuvos Respublikos įstatymų, Vy</text:span><text:span text:style-name="T321">riausybės</text:span><text:span text:style-name="T322"><text:s/>nutarimų, rajono Savivaldybės tarybos, administracijos direktoriaus įsakymų ir kitų teisės aktų vykdymą;</text:span></text:p>
      <text:p text:style-name="P323"><text:span text:style-name="T324">27.3</text:span><text:span text:style-name="T325">.</text:span><text:span text:style-name="T326"><text:tab/></text:span><text:span text:style-name="T327">užtikrina numatytų tikslų įgyvendinimą, uždavinių ir funkcijų vykdymą;</text:span></text:p>
      <text:p text:style-name="P328"><text:span text:style-name="T329">27.4</text:span><text:span text:style-name="T330">.</text:span><text:span text:style-name="T331"><text:tab/></text:span><text:span text:style-name="T332">skiria pareigoms ir atleidžia iš pareigų darbuotojus;</text:span></text:p>
      <text:p text:style-name="P333"><text:span text:style-name="T334">27.5</text:span><text:span text:style-name="T335">.</text:span><text:span text:style-name="T336"><text:tab/></text:span><text:span text:style-name="T337">atsako už finansinę, ūkinę<text:s/></text:span><text:span text:style-name="T338">ir<text:s/></text:span><text:span text:style-name="T339">administracinę įstaigos veiklą, biudžeto pajamų ir išlaidų projekto parengimą bei pateikimą savivaldybės finansų skyriui;</text:span></text:p>
      <text:p text:style-name="P340"><text:span text:style-name="T341">27.6</text:span><text:span text:style-name="T342">.</text:span><text:span text:style-name="T343"><text:tab/></text:span><text:span text:style-name="T344">tvirtina globos namų<text:s/></text:span><text:span text:style-name="T345">vidaus darbo<text:s/></text:span><text:span text:style-name="T346">reglamentą, įstaigos etatų sąrašą, vidaus darbo tvarkos taisykles, darbuotojų pareiginius nuostatus, nustato darbuotojų tarnybinių atlyginimų koeficientus ir darbo apmokėjimo sąlygas Lietuvos Respublikos įstatymų ir V</text:span><text:span text:style-name="T347">yriausyb</text:span><text:span text:style-name="T348">ės nustatyta tvarka.</text:span></text:p>
      <text:p text:style-name="P349"><text:span text:style-name="T350">27.7</text:span><text:span text:style-name="T351">.</text:span><text:span text:style-name="T352"><text:tab/></text:span><text:span text:style-name="T353">leidžia įsakymus, skiria pavedimus savo kompetencijos klausimais, kontroliuoja jų vykdymą;</text:span></text:p>
      <text:p text:style-name="P354"><text:span text:style-name="T355">27.8</text:span><text:span text:style-name="T356">.</text:span><text:span text:style-name="T357"><text:tab/></text:span><text:span text:style-name="T358">nustato globos namų darbuotojų skatinimo sąlygas ir skiria drausmines nuobaudas;</text:span></text:p>
      <text:p text:style-name="P359"><text:span text:style-name="T360">27.9</text:span><text:span text:style-name="T361">.</text:span><text:span text:style-name="T362"><text:tab/></text:span><text:span text:style-name="T363">sudaro sutartis, išduoda įgaliojimus, atidaro bankuose atsiskaitomąsias sąskaitas;</text:span></text:p>
      <text:p text:style-name="P364"><text:span text:style-name="T365">27.10</text:span><text:span text:style-name="T366">.</text:span><text:span text:style-name="T367"><text:tab/></text:span><text:span text:style-name="T368">atsako už globos namų antspaudo naudojimą bei saugojimą;</text:span></text:p>
      <text:p text:style-name="P369"><text:span text:style-name="T370">27.11</text:span><text:span text:style-name="T371">.</text:span><text:span text:style-name="T372"><text:tab/></text:span><text:span text:style-name="T373">rūpinasi, kad racionaliai ir taupiai būtų naudojamos globos<text:s/></text:span><text:span text:style-name="T374">namams skirtos</text:span><text:span text:style-name="T375"><text:s/>savivaldybės, valstybės biudžeto ir kitos lėšos, tinkamai saugomos materialinės vertybės;</text:span></text:p>
      <text:p text:style-name="P376"><text:span text:style-name="T377">27.12</text:span><text:span text:style-name="T378">.</text:span><text:span text:style-name="T379"><text:tab/></text:span><text:span text:style-name="T380">informuoja globos namų darbuotojus apie priimtus<text:s/></text:span><text:span text:style-name="T381">įstatymus, nutarimus, rajono Savivaldybės tarybos sprendimus, administracijos direktoriaus įsakymus ir kitus teisės</text:span><text:span text:style-name="T382"><text:s/>aktus bei raštus, nurodymus, pasiūlymus, skatinimus, nuobaudas;</text:span></text:p>
      <text:p text:style-name="P383"><text:span text:style-name="T384">27.13</text:span><text:span text:style-name="T385">.</text:span><text:span text:style-name="T386"><text:tab/></text:span><text:span text:style-name="T387">globos namų darbuotojų pavadavimas įforminamas direktoriaus įsakymu;</text:span></text:p>
      <text:p text:style-name="P388"><text:span text:style-name="T389">27.154</text:span><text:span text:style-name="T390">. globos namų darbuotojai atsako už jiems<text:s/></text:span><text:span text:style-name="T391">pavestų funkcijų vykdymą, savarankiškai planuoja savo darbą, pagal savo kompetenciją nag</text:span><text:span text:style-name="T392">rinėja ir rengia atsakymus į gyventojų prašymus, paklausimus, skundus, vykdo kitas direktoriaus pavestas funkcijas;</text:span></text:p>
      <text:p text:style-name="P393"><text:span text:style-name="T394">27.15</text:span><text:span text:style-name="T395">. globos namų darbuotojų kompetenciją, veiklos kryptis, teises ir pareigas nustato šie nuostatai ir pareiginės instrukcijos.</text:span></text:p>
      <text:p text:style-name="P396"/>
      <text:p text:style-name="P397"><text:span text:style-name="T398">VI</text:span><text:span text:style-name="T399">.<text:s/></text:span><text:span text:style-name="T400">GLOBOS NAMŲ DARBO ORGANIZAVIMAS</text:span></text:p>
      <text:p text:style-name="P401"/>
      <text:p text:style-name="P402"><text:span text:style-name="T403">28</text:span><text:span text:style-name="T404">.</text:span><text:span text:style-name="T405"><text:tab/></text:span><text:span text:style-name="T406">Globos namų veiklai organizuoti sudaromi metiniai darbo planai, kurie prireikus, pildomi ir koreguojami.</text:span></text:p>
      <text:p text:style-name="P407"><text:span text:style-name="T408">29</text:span><text:span text:style-name="T409">.</text:span><text:span text:style-name="T410"><text:tab/></text:span><text:span text:style-name="T411">Rajono Savivaldybės tarybos sprendimus, administracijos direktoriaus įsakymus vykdyti ir kitus savo kompetencijos klausimus spręsti globos namų direktorius kviečia darbuotojų posėdžius ir pasitarimus.</text:span></text:p>
      <text:p text:style-name="P412"><text:span text:style-name="T413">29.1</text:span><text:span text:style-name="T414">.</text:span><text:span text:style-name="T415"><text:tab/></text:span><text:span text:style-name="T416">globos namų darbuotojų bendrieji pasitarimai vyksta vieną kartą per ketvirtį;</text:span></text:p>
      <text:p text:style-name="P417"><text:span text:style-name="T418">29.2</text:span><text:span text:style-name="T419">.</text:span><text:span text:style-name="T420"><text:tab/></text:span><text:span text:style-name="T421">globos namų tarnybų vadovų pasitarimai vyksta kiekvieną savaitę (pirmadienį);</text:span></text:p>
      <text:p text:style-name="P422"><text:span text:style-name="T423">29.3</text:span><text:span text:style-name="T424">.</text:span><text:span text:style-name="T425"><text:tab/></text:span><text:span text:style-name="T426">organizuojant darbuotojų posėdžius ir pasitarimus, sudaroma svarstomų klausimų darbotvarkė.</text:span></text:p>
      <text:p text:style-name="P427"><text:span text:style-name="T428">29.4</text:span><text:span text:style-name="T429">.</text:span><text:span text:style-name="T430"><text:tab/></text:span><text:span text:style-name="T431">rašytiniai prašymai, paklausimai, skundai privalo būti registruojami ir į juos atsakoma raštu, vadovaujantis Lietuvos Respublikos įstatymų ir Vyriausybės nustatyta tvarka ir terminais.</text:span></text:p>
      <text:p text:style-name="P432"><text:span text:style-name="T433">30</text:span><text:span text:style-name="T434">.</text:span><text:span text:style-name="T435"><text:tab/></text:span><text:span text:style-name="T436">Globos namų direktorius, tarnybų vadovai yra asmeniškai atsakingi už jų parengtų ir pateiktų svarstyti sprendimų, potvarkių bei kitų dokumentų ir raštų projektų teisingumą ar atitinkamų pasiūlymų pagrįstumą ir medžiagos tikslumą. Visi rengiami dokumentai turi būti pagrįsti įstatymais bei kitais teisės aktais.</text:span></text:p>
      <text:p text:style-name="P437"/>
      <text:p text:style-name="P438"><text:span text:style-name="T439">VII</text:span><text:span text:style-name="T440">.<text:s/></text:span><text:span text:style-name="T441">GLOBOS NAMŲ TEISĖS IR PAREIGOS</text:span></text:p>
      <text:p text:style-name="P442"/>
      <text:p text:style-name="P443"><text:span text:style-name="T444">31</text:span><text:span text:style-name="T445">.</text:span><text:span text:style-name="T446"><text:tab/></text:span><text:span text:style-name="T447">Direktorius, vykdydamas globos namams pavestas funkcijas ir uždavinius turi teisę:</text:span></text:p>
      <text:p text:style-name="P448"><text:span text:style-name="T449">31.1</text:span><text:span text:style-name="T450">.</text:span><text:span text:style-name="T451"><text:tab/></text:span><text:span text:style-name="T452">gauti įstaigai reikalingą informaciją iš valstybinių įstaigų bei organizacijų, savivaldybės administracijos skyrių ir tarnybų;</text:span></text:p>
      <text:p text:style-name="P453"><text:span text:style-name="T454">31.2</text:span><text:span text:style-name="T455">.</text:span><text:span text:style-name="T456"><text:tab/></text:span><text:span text:style-name="T457">sudaryti sutartis, prisiimti įsipareigojimus;</text:span></text:p>
      <text:p text:style-name="P458"><text:span text:style-name="T459">31.3</text:span><text:span text:style-name="T460">.</text:span><text:span text:style-name="T461"><text:tab/></text:span><text:span text:style-name="T462">dalyvauti svarstant ar tvirtinant globos namų biudžetą;</text:span></text:p>
      <text:p text:style-name="P463"><text:span text:style-name="T464">31.4</text:span><text:span text:style-name="T465">.</text:span><text:span text:style-name="T466"><text:tab/></text:span><text:span text:style-name="T467">gauti lėšas už teikiamas socialines paslaugas .</text:span></text:p>
      <text:p text:style-name="P468"><text:span text:style-name="T469">31.5</text:span><text:span text:style-name="T470">.</text:span><text:span text:style-name="T471"><text:tab/></text:span><text:span text:style-name="T472">organizuoti seminarus, susitikimus bei kitas priemones socialinės paramos ir paslaugų teikimo klausimais;</text:span></text:p>
      <text:p text:style-name="P473"><text:span text:style-name="T474">31.6</text:span><text:span text:style-name="T475">. jungtis į Lietuvos ir tarptautines socialinių darbuotojų asociacijas, dalyvauti jų veikloje.</text:span></text:p>
      <text:p text:style-name="P476"><text:span text:style-name="T477">32</text:span><text:span text:style-name="T478">.</text:span><text:span text:style-name="T479"><text:tab/>Globos<text:s/></text:span><text:span text:style-name="T480">namai savo<text:s/></text:span><text:span text:style-name="T481">veikloje privalo</text:span><text:span text:style-name="T482">:</text:span></text:p>
      <text:p text:style-name="P483"><text:span text:style-name="T484">32.1</text:span><text:span text:style-name="T485">.</text:span><text:span text:style-name="T486"><text:tab/></text:span><text:span text:style-name="T487">vadovautis socialinių<text:s/></text:span><text:span text:style-name="T488">darbuotojų<text:s/></text:span><text:span text:style-name="T489">profesine etika bei ve</text:span><text:span text:style-name="T490">rtybi</text:span><text:span text:style-name="T491">nėmis nuostatomis,<text:s/></text:span><text:span text:style-name="T492">apibrėžtomis Lietuvos<text:s/></text:span><text:span text:style-name="T493">socialinių<text:s/></text:span><text:span text:style-name="T494">darbuotojų Etikos kodekse;</text:span></text:p>
      <text:p text:style-name="P495"><text:span text:style-name="T496">32.2</text:span><text:span text:style-name="T497">.</text:span><text:span text:style-name="T498"><text:tab/></text:span><text:span text:style-name="T499">garantuoti<text:s/></text:span><text:span text:style-name="T500">informacijos,<text:s/></text:span><text:span text:style-name="T501">duomenų apie klientą konfidencialumą ir neteikti žiniasklaidai informacijos,<text:s/></text:span><text:span text:style-name="T502">dėl kurios gali<text:s/></text:span><text:span text:style-name="T503">būti pažeistos žmogaus teisės bei saugumas;</text:span></text:p>
      <text:p text:style-name="P504"><text:span text:style-name="T505">32.3</text:span><text:span text:style-name="T506">. nuolat kelti specialistų kvalifikaciją ir atnaujinti žinias;</text:span></text:p>
      <text:p text:style-name="P507"><text:span text:style-name="T508">32.4</text:span><text:span text:style-name="T509">.</text:span><text:span text:style-name="T510"><text:tab/></text:span><text:span text:style-name="T511">tobulinti globos namų<text:s/></text:span><text:span text:style-name="T512">darbo<text:s/></text:span><text:span text:style-name="T513">metodiką.</text:span></text:p>
      <text:p text:style-name="P514"/>
      <text:p text:style-name="P515"><text:span text:style-name="T516">VIII</text:span><text:span text:style-name="T517">.<text:s/></text:span><text:span text:style-name="T518">GLOBOS NAMŲ FINANSAVIMAS</text:span></text:p>
      <text:p text:style-name="P519"/>
      <text:p text:style-name="P520"><text:span text:style-name="T521">33</text:span><text:span text:style-name="T522">.</text:span><text:span text:style-name="T523"><text:tab/></text:span><text:span text:style-name="T524">Globos namai finansuojami iš rajono Savivaldybės biudžeto Rajono Savivaldybės tarybos sprendimu.</text:span></text:p>
      <text:p text:style-name="P525"><text:span text:style-name="T526">34</text:span><text:span text:style-name="T527">.</text:span><text:span text:style-name="T528"><text:tab/></text:span><text:span text:style-name="T529">Globos namai gali turėti ne</text:span><text:span text:style-name="T530">biud</text:span><text:span text:style-name="T531">žetinių lėšų:</text:span></text:p>
      <text:p text:style-name="P532"><text:span text:style-name="T533">34.1</text:span><text:span text:style-name="T534">.</text:span><text:span text:style-name="T535"><text:tab/></text:span><text:span text:style-name="T536">pajamų už teikiamas socialines paslaugas;</text:span></text:p>
      <text:p text:style-name="P537"><text:span text:style-name="T538">34.2</text:span><text:span text:style-name="T539">.</text:span><text:span text:style-name="T540"><text:tab/></text:span><text:span text:style-name="T541">lėšų, skirtų Lietuvos ir užsienio fondų, nevyriausybinių organizacijų socia</text:span><text:span text:style-name="T542">linei</text:span><text:span text:style-name="T543"><text:s/>paramai<text:s/></text:span><text:span text:style-name="T544">ir<text:s/></text:span><text:span text:style-name="T545">paslaugoms plėtoti;</text:span></text:p>
      <text:p text:style-name="P546"><text:span text:style-name="T547">34.3</text:span><text:span text:style-name="T548">.</text:span><text:span text:style-name="T549"><text:tab/></text:span><text:span text:style-name="T550">juridinių ir fizinių asmenų labdara ir parama bei kiti šaltiniai.</text:span></text:p>
      <text:p text:style-name="P551"><text:span text:style-name="T552">35</text:span><text:span text:style-name="T553">.</text:span><text:span text:style-name="T554"><text:tab/></text:span><text:span text:style-name="T555">Biudžetinės ir specialiųjų programų lėšos naudojamos tik pagal Radviliškio rajono savivaldybės tarybos patvirtintą sąmatą.</text:span></text:p>
      <text:p text:style-name="P556"><text:span text:style-name="T557">36</text:span><text:span text:style-name="T558">.</text:span><text:span text:style-name="T559"><text:tab/></text:span><text:span text:style-name="T560">Buhalterinės apskaitos, atskaitomybės sudarymo, finansavimo ir kitais finansinės veiklos klausimais globos namai pavaldūs rajono Savivaldybės administracijos<text:s/></text:span><text:soft-page-break/><text:span text:style-name="T561">finansų skyriui.</text:span></text:p>
      <text:p text:style-name="P562"><text:span text:style-name="T563">37</text:span><text:span text:style-name="T564">.</text:span><text:span text:style-name="T565"><text:tab/></text:span><text:span text:style-name="T566">Globos namų finansinės veiklos kontrolę vykdo rajono Savivaldybės kontrolieriaus<text:s/></text:span><text:span text:style-name="T567">tarnyba b</text:span><text:span text:style-name="T568">ei kitos kontrolės funkcijas vykdančios institucijos.</text:span></text:p>
      <text:p text:style-name="P569"><text:span text:style-name="T570">___________________________________</text:span></text:p>
      <text:p text:style-name="P571"/>
      <text:p text:style-name="P572"/>
      <text:soft-page-break/>
      <text:p text:style-name="P573">PATVIRTINTA</text:p>
      <text:p text:style-name="P574">Radviliškio rajono savivaldybės</text:p>
      <text:p text:style-name="P575"><text:span text:style-name="T576">Tarybos 2005 m. vasario<text:s/></text:span><text:span text:style-name="T577">10</text:span><text:span text:style-name="T578"><text:s/>d.<text:s/></text:span></text:p>
      <text:p text:style-name="P579"><text:span text:style-name="T580">sprendimu Nr.<text:s/></text:span><text:span text:style-name="T581">T-433</text:span></text:p>
      <text:p text:style-name="P582"/>
      <text:p text:style-name="P583"><text:span text:style-name="T584">POLEKĖLĖS GLOBOS NAMŲ NUOSTATAI</text:span></text:p>
      <text:p text:style-name="P585"/>
      <text:p text:style-name="P586"><text:span text:style-name="T587">I</text:span><text:span text:style-name="T588">.<text:s/></text:span><text:span text:style-name="T589">BENDROSIOS NUOSTATOS</text:span></text:p>
      <text:p text:style-name="P590"/>
      <text:p text:style-name="P591"><text:span text:style-name="T592">1</text:span><text:span text:style-name="T593">. Šie nuostatai nustato biudžetinės įstaigos Polekėlės globos namų (toliau –</text:span><text:span text:style-name="T594"><text:s/>globos namų) tikslus, uždavinius, funkcijas ir<text:s/></text:span><text:span text:style-name="T595">pareigas, reglamentuoja jos struktūrą, valdymą, darbo organizavimą bei finansavimo tvarką.</text:span></text:p>
      <text:p text:style-name="P596"><text:span text:style-name="T597">2</text:span><text:span text:style-name="T598">. Globos namai yra<text:s/></text:span><text:span text:style-name="T599">Radvi</text:span><text:span text:style-name="T600">liškio rajono stacionari, biudžetinė įstaiga,<text:s/></text:span><text:span text:style-name="T601">kurioje teikiamos</text:span><text:span text:style-name="T602"><text:s/>stacionarinės socialinės paslaugos:</text:span></text:p>
      <text:p text:style-name="P603"><text:span text:style-name="T604">2.1</text:span><text:span text:style-name="T605">. stacionarios paslaugos<text:s/></text:span><text:span text:style-name="T606">skirtos žmonėms, kuriems reikalinga nuolatinė globa ir slauga ir kurie dėl senatvės ar negalios negali savarankiškai gyventi savo namuose, o jų vaikai ar kiti artimieji dėl objektyvių priežasčių negali jų prižiūrėti.</text:span></text:p>
      <text:p text:style-name="P607"><text:span text:style-name="T608">3</text:span><text:span text:style-name="T609">. Globos namų steigėjas yra Radviliškio rajono savivaldybės taryba, kuri tvirtina globos namų nuostatus.</text:span></text:p>
      <text:p text:style-name="P610"><text:span text:style-name="T611">4</text:span><text:span text:style-name="T612">. Globos namų struktūrą, pareigybių sąrašus, etatus, tarnybinių atlyginimų koeficientus Lietuvos Respublikos įstatymų ir Vyriausybės nustatyta tvarka tvirtina globos namų direktorius.</text:span></text:p>
      <text:p text:style-name="P613"><text:span text:style-name="T614">5</text:span><text:span text:style-name="T615">. Globos namai yra savarankiška biudžetinė įstaiga, turinti juridinio asmens teises, išlaidų sąmatą, antspaudą, atsiskaitomąsias sąskaitas banke, gali turėti simboliką.</text:span></text:p>
      <text:p text:style-name="P616"><text:span text:style-name="T617">6</text:span><text:span text:style-name="T618">. Globos namai savo veikloje vadovaujasi Lietuvos Respublikos įstatymais, poįstatyminiais aktais, Socialinės apsaugos ir darbo ministerijos įsakymais, rajono Savivaldybės tarybos sprendimais, administracijos direktoriaus įsakymais bei šiais nuostatais.</text:span></text:p>
      <text:p text:style-name="P619"><text:span text:style-name="T620">7</text:span><text:span text:style-name="T621">. Globos namai reorganizuojami arba likviduojami steigėjo sprendimu Lietuvos Respublikos įstatymų nustatyta tvarka.</text:span></text:p>
      <text:p text:style-name="P622"><text:span text:style-name="T623">8</text:span><text:span text:style-name="T624">. Globos namai savo santykius su juridiniais ir fiziniais asmenimis grindžia sutarčių ir susitarimų pagrindu.</text:span></text:p>
      <text:p text:style-name="P625"><text:span text:style-name="T626">9</text:span><text:span text:style-name="T627">. Globos namų adresas: Mokyklos g. 6, Polekėlė, Tyrulių sen., Radviliškio raj..</text:span></text:p>
      <text:p text:style-name="P628"/>
      <text:p text:style-name="P629"><text:span text:style-name="T630">II</text:span><text:span text:style-name="T631">.<text:s/></text:span><text:span text:style-name="T632">GLOBOS<text:s/></text:span><text:span text:style-name="T633">NAMŲ<text:s/></text:span><text:span text:style-name="T634">TIKSLAS</text:span></text:p>
      <text:p text:style-name="P635"/>
      <text:p text:style-name="P636"><text:span text:style-name="T637">10</text:span><text:span text:style-name="T638">.<text:s/></text:span><text:span text:style-name="T639">Padėti sen</text:span><text:span text:style-name="T640">iems ir vienišiems, žmonėms su negalia patenkinti būtinu</text:span><text:span text:style-name="T641">s poreikius, saugoti<text:s/></text:span><text:span text:style-name="T642">ir ginti jų teises ir interesus, sudaryti kuo geresnes gyvenimo sąlygas, atkurti ir išugdyti<text:s/></text:span><text:soft-page-break/><text:span text:style-name="T643">sugebėjimus, kad jie patys galėtų pasirūpinti savimi, ir integruotis į bendruomenę.</text:span></text:p>
      <text:p text:style-name="P644"/>
      <text:p text:style-name="P645"><text:span text:style-name="T646">III</text:span><text:span text:style-name="T647">.<text:s/></text:span><text:span text:style-name="T648">GLOBOS NAMŲ UŽDAVINIAI IR FUNKCIJOS</text:span></text:p>
      <text:p text:style-name="P649"/>
      <text:p text:style-name="P650"><text:span text:style-name="T651">11.</text:span><text:span text:style-name="T652"><text:tab/></text:span><text:span text:style-name="T653">Tenkinti<text:s/></text:span><text:span text:style-name="T654">psichologines, socialines, kultūrines ir dvasines</text:span><text:span text:style-name="T655"><text:s/>kiekvieno asmens reikmes.</text:span></text:p>
      <text:p text:style-name="P656"><text:span text:style-name="T657">12</text:span><text:span text:style-name="T658">.</text:span><text:span text:style-name="T659"><text:tab/>Sudaryti<text:s/></text:span><text:span text:style-name="T660">žmogaus orumą nežeminančias sąlygas,<text:s/></text:span><text:span text:style-name="T661">užtikrinti<text:s/></text:span><text:span text:style-name="T662">materialinį-buitinį aptarnavimą bei slaugą.</text:span></text:p>
      <text:p text:style-name="P663"/>
      <text:p text:style-name="P664"><text:span text:style-name="T665">IV</text:span><text:span text:style-name="T666">.<text:s/></text:span><text:span text:style-name="T667">GYVENIMO GLOBOS NAMUOSE TVARKA IR SĄLYGOS</text:span></text:p>
      <text:p text:style-name="P668"/>
      <text:p text:style-name="P669"><text:span text:style-name="T670">13</text:span><text:span text:style-name="T671">.</text:span><text:span text:style-name="T672"><text:tab/></text:span><text:span text:style-name="T673">Asmenys į globos namus priimami gyventi nuolat arba laikinai.</text:span></text:p>
      <text:p text:style-name="P674"><text:span text:style-name="T675">14</text:span><text:span text:style-name="T676">.</text:span><text:span text:style-name="T677"><text:tab/></text:span><text:span text:style-name="T678">Siuntimas į globos<text:s/></text:span><text:span text:style-name="T679">namus išduodamas</text:span><text:span text:style-name="T680"><text:s/>pagal Socialinės apsaugos ir darbo ministerijos patvirtintą apgyvendinimo socialinės globos įstaigose tvarką. Siuntimus išduoda Radviliškio rajono Socialinių paslaugų centras.</text:span></text:p>
      <text:p text:style-name="P681"><text:span text:style-name="T682">15</text:span><text:span text:style-name="T683">.</text:span><text:span text:style-name="T684"><text:tab/></text:span><text:span text:style-name="T685">Globos namų administracija su kiekvienu globos namų gyventoju ar jiems atstovaujančiu<text:s/></text:span><text:span text:style-name="T686">asmeniu pasirašo sutartį, kurioje abi šalys susitaria dėl pagrindinių įsipareigojimų viena kitos atžvilgiu bei šių įsipareigojimų</text:span><text:span text:style-name="T687"><text:s/>vykdymo laiko.</text:span></text:p>
      <text:p text:style-name="P688"><text:span text:style-name="T689">16</text:span><text:span text:style-name="T690">.</text:span><text:span text:style-name="T691"><text:tab/></text:span><text:span text:style-name="T692">Globos<text:s/></text:span><text:span text:style-name="T693">namų administracija pagal pageidavimą nurodytą sutarties su gyventoju priede, rūpinasi gyventojo la</text:span><text:span text:style-name="T694">idotuvėmis.</text:span></text:p>
      <text:p text:style-name="P695"><text:span text:style-name="T696">17</text:span><text:span text:style-name="T697">.</text:span><text:span text:style-name="T698"><text:tab/></text:span><text:span text:style-name="T699">Globos namų gyventojai už išlaikymą moka rajono Savivaldybės tarybos sprendimu nustatyto dydžio<text:s/></text:span><text:span text:style-name="T700">mokestį. Rajono</text:span><text:span text:style-name="T701"><text:s/>Savivaldybės taryba atskiru sprendimu<text:s/></text:span><text:span text:style-name="T702">gali a</text:span><text:span text:style-name="T703">tleisti nuo mokesčio už išlaikymą globos namuose.</text:span></text:p>
      <text:p text:style-name="P704"><text:span text:style-name="T705">18</text:span><text:span text:style-name="T706">.</text:span><text:span text:style-name="T707"><text:tab/></text:span><text:span text:style-name="T708">Globos namų gyventojai gali laikinai išvykti iš globos namų pagal galiojančią tvarką:</text:span></text:p>
      <text:p text:style-name="P709"><text:span text:style-name="T710">18.1</text:span><text:span text:style-name="T711">.<text:s/></text:span><text:span text:style-name="T712">jeigu globos namų gyventojas išvyksta iš globos namų už nebūtą laiką su globos namais atsiskaito nustatyta tvarka kaip globos namų gyventojas.</text:span></text:p>
      <text:p text:style-name="P713"><text:span text:style-name="T714">19</text:span><text:span text:style-name="T715">.<text:s/></text:span><text:span text:style-name="T716">Globos namų administracija vadovaujasi Socialinės apsaugos ir darbo ministerijos<text:s/></text:span><text:span text:style-name="T717">bei Sveikatos apsaugos ministerijos rekomenduojamomis mitybos, medikamentų, drabužių,</text:span><text:span text:style-name="T718"><text:s/>inventoriaus ir kitų gyventojams teikiamų paslaugų normomis.</text:span></text:p>
      <text:p text:style-name="P719"><text:span text:style-name="T720">20</text:span><text:span text:style-name="T721">.</text:span><text:span text:style-name="T722"><text:tab/></text:span><text:span text:style-name="T723">Globos namų mitybos normą nustato rajono Savivaldybės taryba.</text:span></text:p>
      <text:p text:style-name="P724"><text:span text:style-name="T725">21</text:span><text:span text:style-name="T726">.</text:span><text:span text:style-name="T727"><text:tab/></text:span><text:span text:style-name="T728">Globos namuose negali būti apgyvendinti asmenys, turintys psichinę negalią.</text:span></text:p>
      <text:p text:style-name="P729"><text:span text:style-name="T730">22</text:span><text:span text:style-name="T731">.</text:span><text:span text:style-name="T732"><text:tab/></text:span><text:span text:style-name="T733">Globos namų gyventojų ar jų artimųjų prašymus perkelti į kitus globos namus, gyventojo išvykimo iš globos namų<text:s/></text:span><text:span text:style-name="T734">nuolat gyventi savarankiškai</text:span><text:span text:style-name="T735"><text:s/>klausimus sprendžia Socialinių paslaugų centras.</text:span></text:p>
      <text:p text:style-name="P736"><text:span text:style-name="T737">23</text:span><text:span text:style-name="T738">.</text:span><text:span text:style-name="T739"><text:tab/>Išvykstančiam iš globos namų gyventojui savarankiškai gyventi, išduodami jo asmens dokumentai ir asmeninės vertybės saugotos globos namuose, taip pat sezonui pritaikyti rūba</text:span><text:span text:style-name="T740">i.</text:span></text:p>
      <text:p text:style-name="P741"><text:span text:style-name="T742">24</text:span><text:span text:style-name="T743">.</text:span><text:span text:style-name="T744"><text:tab/></text:span><text:span text:style-name="T745">Globotiniai gali būti šalinami iš globos įstaigos už sistemingą agresyvų<text:s/></text:span><text:span text:style-name="T746">elgesį darbuotojų</text:span><text:span text:style-name="T747"><text:s/>ir gyventojų atžvilgiu, vidaus taisyklių pažeidinėjimą. Sprendimas apie globotinio pašalinimą priimamas pasiuntimo į stacionarines suaugusiųjų globos įstaigas komisijoje, jei dėl to balsuoja 2/3 komisijos narių.</text:span></text:p>
      <text:p text:style-name="P748"/>
      <text:p text:style-name="P749"><text:span text:style-name="T750">V</text:span><text:span text:style-name="T751">.<text:s/></text:span><text:span text:style-name="T752">GLOBOS<text:s/></text:span><text:span text:style-name="T753">NAMŲ VALDYMAS</text:span></text:p>
      <text:p text:style-name="P754"/>
      <text:p text:style-name="P755"><text:span text:style-name="T756">25</text:span><text:span text:style-name="T757">.</text:span><text:span text:style-name="T758"><text:tab/></text:span><text:span text:style-name="T759">Globos namams<text:s/></text:span><text:span text:style-name="T760">metodinę paramą</text:span><text:span text:style-name="T761"><text:s/>teikia Radviliškio rajono Socialinių paslaugų centras.</text:span></text:p>
      <text:p text:style-name="P762"><text:span text:style-name="T763">26</text:span><text:span text:style-name="T764">.</text:span><text:span text:style-name="T765"><text:tab/></text:span><text:span text:style-name="T766">Globos namams vadovauja direktorius, kurį konkurso tvarka, skiria Radviliškio rajono savivaldybės taryba.</text:span></text:p>
      <text:p text:style-name="P767"><text:span text:style-name="T768">27</text:span><text:span text:style-name="T769">.</text:span><text:span text:style-name="T770"><text:tab/></text:span><text:span text:style-name="T771">Globos namų direktoriaus kompetencija:</text:span></text:p>
      <text:p text:style-name="P772"><text:span text:style-name="T773">27.1</text:span><text:span text:style-name="T774">.</text:span><text:span text:style-name="T775"><text:tab/></text:span><text:span text:style-name="T776">organizuoja ir koordinuoja įstaigos veiklą;</text:span></text:p>
      <text:p text:style-name="P777"><text:span text:style-name="T778">27.2</text:span><text:span text:style-name="T779">.</text:span><text:span text:style-name="T780"><text:tab/></text:span><text:span text:style-name="T781">atsako už Lietuvos Respublikos įstatymų, Vyriausybės nutarimų, rajono Savivaldybės tarybos, administracijos direktoriaus įsakymų ir kitų teisės aktų vykdymą;</text:span></text:p>
      <text:p text:style-name="P782"><text:span text:style-name="T783">27.3</text:span><text:span text:style-name="T784">.</text:span><text:span text:style-name="T785"><text:tab/></text:span><text:span text:style-name="T786">užtikrina numatytų tikslų<text:s/></text:span><text:span text:style-name="T787">įgyvendinimą uždavinių</text:span><text:span text:style-name="T788"><text:s/>ir funkcijų vykdymą;</text:span></text:p>
      <text:p text:style-name="P789"><text:span text:style-name="T790">27.4</text:span><text:span text:style-name="T791">.</text:span><text:span text:style-name="T792"><text:tab/>skiria pareigoms</text:span><text:span text:style-name="T793"><text:s/>ir atleidžia iš pareigų darbuotojus;</text:span></text:p>
      <text:p text:style-name="P794"><text:span text:style-name="T795">27.5</text:span><text:span text:style-name="T796">.</text:span><text:span text:style-name="T797"><text:tab/></text:span><text:span text:style-name="T798">atsako už finansinę, ūkinę ir administracinę<text:s/></text:span><text:span text:style-name="T799">įstaigos veiklą biudžeto</text:span><text:span text:style-name="T800"><text:s/>pajamų ir išlaidų projekto parengimą bei pateikimą savivaldybės finansų skyriui;</text:span></text:p>
      <text:p text:style-name="P801"><text:span text:style-name="T802">27.6</text:span><text:span text:style-name="T803">.</text:span><text:span text:style-name="T804"><text:tab/></text:span><text:span text:style-name="T805">tvirtina globos namų vidaus darbo<text:s/></text:span><text:span text:style-name="T806">reglamentą įstaigos etatų sąrašą vidaus darbo tvarkos taisykles, darbuotojų pareiginius nuostatus, nustato darbuotojų tarnybinių atlyginimų koeficientus ir darbo apmokėjimo sąlygas<text:s/></text:span><text:span text:style-name="T807">Lietuvos Respublikos įstatymų ir Vyriausybės nustatyta tvarka.</text:span></text:p>
      <text:p text:style-name="P808"><text:span text:style-name="T809">27.7</text:span><text:span text:style-name="T810">.</text:span><text:span text:style-name="T811"><text:tab/></text:span><text:span text:style-name="T812">leidžia įsakymus, skiria pavedimus savo kompetencijos klausimais, kontroliuoja jų vykdymą;</text:span></text:p>
      <text:p text:style-name="P813"><text:span text:style-name="T814">27.8</text:span><text:span text:style-name="T815">.</text:span><text:span text:style-name="T816"><text:tab/></text:span><text:span text:style-name="T817">nustato globos namų darbuotojų skatinimo sąlygas ir skiria drausmines nuobaudas;</text:span></text:p>
      <text:p text:style-name="P818"><text:span text:style-name="T819">27.9</text:span><text:span text:style-name="T820">.</text:span><text:span text:style-name="T821"><text:tab/></text:span><text:span text:style-name="T822">sudaro sutartis, išduoda įgaliojimus, atidaro bankuose atsiskaitomąsias sąskaitas;</text:span></text:p>
      <text:p text:style-name="P823"><text:span text:style-name="T824">27.10</text:span><text:span text:style-name="T825">.</text:span><text:span text:style-name="T826"><text:tab/></text:span><text:span text:style-name="T827">atsako už globos namų antspaudo naudojimą bei<text:s/></text:span><text:span text:style-name="T828">saugojimą;</text:span></text:p>
      <text:p text:style-name="P829"><text:span text:style-name="T830">27.11</text:span><text:span text:style-name="T831">.</text:span><text:span text:style-name="T832"><text:tab/></text:span><text:span text:style-name="T833">rūpinasi, kad racionaliai ir taupiai būtų naudojamos globos namams skirtos savivaldybės,<text:s/></text:span><text:span text:style-name="T834">valstybės biudžeto ir kitos lėšos, tinkamai saugomos materialinės vertybės</text:span><text:span text:style-name="T835">;</text:span></text:p>
      <text:p text:style-name="P836"><text:span text:style-name="T837">27.12</text:span><text:span text:style-name="T838">.<text:s/></text:span><text:span text:style-name="T839">informuoja globos namų darbuotojus apie priimtus įstatymus, nutarimus, rajono<text:s/></text:span><text:soft-page-break/><text:span text:style-name="T840">Savivaldybės tarybos sprendimus, administracijos direktoriaus<text:s/></text:span><text:span text:style-name="T841">įsakymus ir kitus</text:span><text:span text:style-name="T842"><text:s/>teisės aktus<text:s/></text:span><text:span text:style-name="T843">bei raštus</text:span><text:span text:style-name="T844">, nurodymus, pasiūlymus, skatinimus, nuobaudas;</text:span></text:p>
      <text:p text:style-name="P845"><text:span text:style-name="T846">27.13</text:span><text:span text:style-name="T847">.<text:s/></text:span><text:span text:style-name="T848">globos namų darbuotojų pavadavimas įforminamas direktoriaus įsakymu;</text:span></text:p>
      <text:p text:style-name="P849"><text:span text:style-name="T850">27.154</text:span><text:span text:style-name="T851">. globos namų darbuotojai atsako už jiems pavestų funkcijų vykdymą,<text:s/></text:span><text:span text:style-name="T852">savarankiškai planuoja</text:span><text:span text:style-name="T853"><text:s/>savo darbą, pagal savo kompetenciją nagrinėja ir rengia atsakymus į gyventojų prašymus, paklausimus, skundus,</text:span><text:span text:style-name="T854"><text:s/></text:span><text:span text:style-name="T855">vykdo kitas direktoriaus pavestas funkcijas</text:span><text:span text:style-name="T856">;</text:span></text:p>
      <text:p text:style-name="P857"><text:span text:style-name="T858">27.15</text:span><text:span text:style-name="T859">. globos namų darbuotojų<text:s/></text:span><text:span text:style-name="T860">kompetenciją, veiklos kryptis, teises ir pareigas nustato šie nuostatai ir pareiginės<text:s/></text:span><text:span text:style-name="T861">instrukcijos.</text:span></text:p>
      <text:p text:style-name="P862"/>
      <text:p text:style-name="P863"><text:span text:style-name="T864">VI</text:span><text:span text:style-name="T865">.<text:s/></text:span><text:span text:style-name="T866">GLOBOS NAMŲ DARBO ORGANIZAVIMAS</text:span></text:p>
      <text:p text:style-name="P867"/>
      <text:p text:style-name="P868"><text:span text:style-name="T869">28</text:span><text:span text:style-name="T870">.</text:span><text:span text:style-name="T871"><text:tab/></text:span><text:span text:style-name="T872">Globos<text:s/></text:span><text:span text:style-name="T873">namų veiklai</text:span><text:span text:style-name="T874"><text:s/>organizuoti sudaromi metiniai darbo planai, kurie prireikus,<text:s/></text:span><text:span text:style-name="T875">pildomi</text:span><text:span text:style-name="T876"><text:s/>ir koreguojami.</text:span></text:p>
      <text:p text:style-name="P877"><text:span text:style-name="T878">29</text:span><text:span text:style-name="T879">.</text:span><text:span text:style-name="T880"><text:tab/></text:span><text:span text:style-name="T881">Rajono Savivaldybės tarybos sprendimus, administracijos<text:s/></text:span><text:span text:style-name="T882">direktoriaus Į</text:span><text:span text:style-name="T883">sakymus vykdyti ir kitus savo kompetencijos klausimus spręsti globos namų direktorius<text:s/></text:span><text:span text:style-name="T884">kviečia darbuotojų posėdžius ir pasit</text:span><text:span text:style-name="T885">arimus:<text:s/></text:span></text:p>
      <text:p text:style-name="P886"><text:span text:style-name="T887">29.1</text:span><text:span text:style-name="T888">. globos namų darbuotojų bendrieji</text:span><text:span text:style-name="T889"><text:s/>pasitarimai vyksta vieną kartą per ketvirtį,</text:span></text:p>
      <text:p text:style-name="P890"><text:span text:style-name="T891">29.2</text:span><text:span text:style-name="T892">.</text:span><text:span text:style-name="T893"><text:tab/></text:span><text:span text:style-name="T894">globos namų tarnybų vadovų pasitarimai vyksta<text:s/></text:span><text:span text:style-name="T895">kiekvieną savaitę (pirmadienį</text:span><text:span text:style-name="T896">),</text:span></text:p>
      <text:p text:style-name="P897"><text:span text:style-name="T898">29.3</text:span><text:span text:style-name="T899">.</text:span><text:span text:style-name="T900"><text:tab/></text:span><text:span text:style-name="T901">organizuojant darbuotojų posėdžius ir pasitarimus, sudaroma svarstomų klausimų<text:s/></text:span><text:span text:style-name="T902">darbotvarkė.</text:span></text:p>
      <text:p text:style-name="P903"><text:span text:style-name="T904">29.4</text:span><text:span text:style-name="T905">.</text:span><text:span text:style-name="T906"><text:tab/></text:span><text:span text:style-name="T907">rašytiniai prašymai, paklausimai, skundai<text:s/></text:span><text:span text:style-name="T908">privalo būti registruojami ir į juos atsakoma raštu, vadovaujantis Lietuvos Respublikos įstatymų ir Vyriausybės nustatyta tvarka ir</text:span><text:span text:style-name="T909"><text:s/>terminais.</text:span></text:p>
      <text:p text:style-name="P910"><text:span text:style-name="T911">30</text:span><text:span text:style-name="T912">.</text:span><text:span text:style-name="T913"><text:tab/></text:span><text:span text:style-name="T914">Globos namų<text:s/></text:span><text:span text:style-name="T915">direktorius, tarnybų vadovai yra asmeniškai atsakingi už jų parengtų ir pateiktų svarstyti sprendimų, potvarkių bei kitų dokumentų ir raštų projektų teisingumą ar atitinkamų pasiūlymų pagrįstumą ir medžiagos tikslumą. Visi rengiami dokumentai turi būti</text:span><text:span text:style-name="T916"><text:s/></text:span><text:span text:style-name="T917">pagrįsti įstatymais</text:span><text:span text:style-name="T918"><text:s/>bei kitais teisės aktais.</text:span></text:p>
      <text:p text:style-name="P919"/>
      <text:p text:style-name="P920"><text:span text:style-name="T921">VII</text:span><text:span text:style-name="T922">.<text:s/></text:span><text:span text:style-name="T923">GLOBOS NAMŲ TEISĖS IR PAREIGOS</text:span></text:p>
      <text:p text:style-name="P924"/>
      <text:p text:style-name="P925"><text:span text:style-name="T926">31</text:span><text:span text:style-name="T927">.</text:span><text:span text:style-name="T928"><text:tab/></text:span><text:span text:style-name="T929">Direktorius, vykdydamas globos namams pavestas funkcijas ir uždavinius turi teisę:</text:span></text:p>
      <text:p text:style-name="P930"><text:span text:style-name="T931">31.1</text:span><text:span text:style-name="T932">.</text:span><text:span text:style-name="T933"><text:tab/></text:span><text:span text:style-name="T934">gauti įstaigai reikalingą informaciją iš valstybinių įstaigų bei organizacijų, savivaldybės administracijos skyrių ir tarnybų;</text:span></text:p>
      <text:p text:style-name="P935"><text:span text:style-name="T936">31.2</text:span><text:span text:style-name="T937">.</text:span><text:span text:style-name="T938"><text:tab/></text:span><text:span text:style-name="T939">sudaryti sutartis, prisiimti įsipareigojimus;</text:span></text:p>
      <text:p text:style-name="P940"><text:span text:style-name="T941">31.3</text:span><text:span text:style-name="T942">.</text:span><text:span text:style-name="T943"><text:tab/></text:span><text:span text:style-name="T944">dalyvauti svarstant ar tvirtinant globos namų biudžetą;</text:span></text:p>
      <text:p text:style-name="P945"><text:span text:style-name="T946">31.4</text:span><text:span text:style-name="T947">.</text:span><text:span text:style-name="T948"><text:tab/></text:span><text:span text:style-name="T949">gauti lėšas už teikiamas socialines paslaugas;</text:span></text:p>
      <text:p text:style-name="P950"><text:span text:style-name="T951">31.5</text:span><text:span text:style-name="T952">.</text:span><text:span text:style-name="T953"><text:tab/></text:span><text:span text:style-name="T954">organizuoti seminarus, susitikimus bei kitas<text:s/></text:span><text:span text:style-name="T955">priemones</text:span><text:span text:style-name="T956"><text:s/>socialinės paramos ir paslaugų teikimo klausimais;</text:span></text:p>
      <text:p text:style-name="P957"><text:span text:style-name="T958">31.6</text:span><text:span text:style-name="T959">.</text:span><text:span text:style-name="T960"><text:tab/></text:span><text:span text:style-name="T961">jungtis į Lietuvos ir tarptautines socialinių darbuotojų asociacijas,<text:s/></text:span><text:span text:style-name="T962">dalyvauti jų</text:span><text:span text:style-name="T963"><text:s/></text:span><text:span text:style-name="T964">veikloje.</text:span></text:p>
      <text:p text:style-name="P965"><text:span text:style-name="T966">32</text:span><text:span text:style-name="T967">.</text:span><text:span text:style-name="T968"><text:tab/></text:span><text:span text:style-name="T969">Globos namai savo veikloje privalo:</text:span></text:p>
      <text:p text:style-name="P970"><text:span text:style-name="T971">32.1</text:span><text:span text:style-name="T972">.</text:span><text:span text:style-name="T973"><text:tab/></text:span><text:span text:style-name="T974">vadovautis socialinių<text:s/></text:span><text:span text:style-name="T975">darbuotojų profesine</text:span><text:span text:style-name="T976"><text:s/>etika bei vertybinėmis nuostatomis, apibrėžtomis Lietuvos socialinių darbuotojų Etikos kodekse;</text:span></text:p>
      <text:p text:style-name="P977"><text:span text:style-name="T978">32.2</text:span><text:span text:style-name="T979">.<text:s/></text:span><text:span text:style-name="T980">garantuoti informacijos, duomenų apie klientą<text:s/></text:span><text:span text:style-name="T981">konfidencialumą ir neteikti žiniasklaidai informacijos, dėl kurios gali būti pažeistos žmogaus teisės bei saugumas</text:span><text:span text:style-name="T982">;</text:span></text:p>
      <text:p text:style-name="P983"><text:span text:style-name="T984">32.3</text:span><text:span text:style-name="T985">.</text:span><text:span text:style-name="T986"><text:tab/></text:span><text:span text:style-name="T987">nuolat kelti specialistų kvalifikaciją ir atnaujinti žinias;</text:span></text:p>
      <text:p text:style-name="P988"><text:span text:style-name="T989">32.4</text:span><text:span text:style-name="T990">.</text:span><text:span text:style-name="T991"><text:tab/></text:span><text:span text:style-name="T992">tobulinti globos namų darbo metodiką.</text:span></text:p>
      <text:p text:style-name="P993"/>
      <text:p text:style-name="P994"><text:span text:style-name="T995">VIII</text:span><text:span text:style-name="T996">.<text:s/></text:span><text:span text:style-name="T997">GLOBOS NAMŲ FINANSAVIMAS</text:span></text:p>
      <text:p text:style-name="P998"/>
      <text:p text:style-name="P999"><text:span text:style-name="T1000">33</text:span><text:span text:style-name="T1001">.</text:span><text:span text:style-name="T1002"><text:tab/></text:span><text:span text:style-name="T1003">Globos namai finansuojami iš rajono Savivaldybės<text:s/></text:span><text:span text:style-name="T1004">biudžeto rajono</text:span><text:span text:style-name="T1005"><text:s/>Savivaldybės tarybos sprendimu.</text:span></text:p>
      <text:p text:style-name="P1006"><text:span text:style-name="T1007">34</text:span><text:span text:style-name="T1008">.</text:span><text:span text:style-name="T1009"><text:tab/></text:span><text:span text:style-name="T1010">Globos namai gali turėti nebiudžetinių lėšų:</text:span></text:p>
      <text:p text:style-name="P1011"/>
      <text:p text:style-name="P1012"><text:span text:style-name="T1013">34.1</text:span><text:span text:style-name="T1014">.</text:span><text:span text:style-name="T1015"><text:tab/></text:span><text:span text:style-name="T1016">pajamų už teikiamas socialines paslaugas;</text:span></text:p>
      <text:p text:style-name="P1017"><text:span text:style-name="T1018">34.2</text:span><text:span text:style-name="T1019">.</text:span><text:span text:style-name="T1020"><text:tab/></text:span><text:span text:style-name="T1021">lėšų, skirtų Lietuvos<text:s/></text:span><text:span text:style-name="T1022">ir užsienio fondų</text:span><text:span text:style-name="T1023">, nevyriausybinių organizacijų socialinei paramai ir paslaugoms plėtoti;</text:span></text:p>
      <text:p text:style-name="P1024"><text:span text:style-name="T1025">34.3</text:span><text:span text:style-name="T1026">.</text:span><text:span text:style-name="T1027"><text:tab/></text:span><text:span text:style-name="T1028">juridinių ir fizinių asmenų labdara ir<text:s/></text:span><text:span text:style-name="T1029">parama bei kiti šaltiniai</text:span><text:span text:style-name="T1030">.</text:span></text:p>
      <text:p text:style-name="P1031"><text:span text:style-name="T1032">35</text:span><text:span text:style-name="T1033">.</text:span><text:span text:style-name="T1034"><text:tab/></text:span><text:span text:style-name="T1035">Biudžetinės ir specialiųjų programų lėšos naudojamos tik pagal Radviliškio rajono savivaldybės tarybos patvirtintą sąmatą.</text:span></text:p>
      <text:p text:style-name="P1036"><text:span text:style-name="T1037">36</text:span><text:span text:style-name="T1038">.</text:span><text:span text:style-name="T1039"><text:tab/></text:span><text:span text:style-name="T1040">Buhalterinės apskaitos, atskaitomybės sudarymo, finansavimo ir kitais finansinės veiklos klausimais globos namai pavaldūs rajono Savivaldybės<text:s/></text:span><text:span text:style-name="T1041">administracijos finansų</text:span><text:span text:style-name="T1042"><text:s/>skyriui.</text:span></text:p>
      <text:p text:style-name="P1043"><text:span text:style-name="T1044">37</text:span><text:span text:style-name="T1045">.</text:span><text:span text:style-name="T1046"><text:tab/></text:span><text:span text:style-name="T1047">Globos namų finansinės veiklos ko</text:span><text:span text:style-name="T1048">ntrolę<text:s/></text:span><text:span text:style-name="T1049">vykdo rajono Savivaldybės kontrolieriaus tarnyba bei kitos kontrolės funkcijas vykdančios institucijos.</text:span></text:p>
      <text:p text:style-name="P1050"><text:span text:style-name="T105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8861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2:40:00Z</meta:creation-date>
    <dc:date>2016-03-30T12:40:00Z</dc:date>
    <meta:template xlink:href="Normal" xlink:type="simple"/>
    <meta:editing-cycles>2</meta:editing-cycles>
    <meta:editing-duration>PT0S</meta:editing-duration>
    <meta:document-statistic meta:page-count="13" meta:paragraph-count="223" meta:word-count="2771" meta:character-count="22114" meta:row-count="782" meta:non-whitespace-character-count="19566"/>
  </office:meta>
</office:document-meta>
</file>