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sian="Calibri" fo:text-transform="uppercase" fo:color="#000000" style:font-size-complex="12pt"/>
    </style:style>
    <style:style style:name="P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style:font-name-asian="Courier New" fo:font-weight="bold" style:font-weight-asian="bold" fo:color="#000000" style:font-size-complex="12pt" style:language-asian="lt" style:country-asian="LT"/>
    </style:style>
    <style:style style:name="T8"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9" style:parent-style-name="DefaultParagraphFont" style:family="text">
      <style:text-properties style:font-name-asian="Courier New" fo:font-weight="bold" style:font-weight-asian="bold" fo:color="#000000" style:font-size-complex="12pt" style:language-asian="lt" style:country-asian="LT"/>
    </style:style>
    <style:style style:name="T10"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1" style:parent-style-name="DefaultParagraphFont" style:family="text">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16"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name-asian="Courier New" fo:color="#000000" style:font-size-complex="12pt" style:language-asian="lt" style:country-asian="LT"/>
    </style:style>
    <style:style style:name="T19" style:parent-style-name="DefaultParagraphFont" style:family="text">
      <style:text-properties style:font-name-asian="Courier New" fo:color="#000000" fo:letter-spacing="0.0555in" style:font-size-complex="12pt" style:language-asian="lt" style:country-asian="LT"/>
    </style:style>
    <style:style style:name="T20" style:parent-style-name="DefaultParagraphFont" style:family="text">
      <style:text-properties style:font-name-asian="Courier New" fo:color="#000000"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name-asian="Courier New" fo:color="#000000" style:font-size-complex="12pt" style:language-asian="lt" style:country-asian="LT"/>
    </style:style>
    <style:style style:name="P23" style:parent-style-name="Normal" style:family="paragraph">
      <style:paragraph-properties fo:widows="0" fo:orphans="0" fo:text-align="justify">
        <style:tab-stops>
          <style:tab-stop style:type="left" style:position="5.1187in"/>
        </style:tab-stops>
      </style:paragraph-properties>
    </style:style>
    <style:style style:name="P24" style:parent-style-name="Normal" style:family="paragraph">
      <style:paragraph-properties fo:widows="0" fo:orphans="0" fo:text-align="justify">
        <style:tab-stops>
          <style:tab-stop style:type="left" style:position="5.1187in"/>
        </style:tab-stops>
      </style:paragraph-properties>
    </style:style>
    <style:style style:name="P25" style:parent-style-name="Normal" style:family="paragraph">
      <style:paragraph-properties fo:widows="0" fo:orphans="0" fo:text-align="justify">
        <style:tab-stops>
          <style:tab-stop style:type="left" style:position="5.1187in"/>
        </style:tab-stops>
      </style:paragraph-properties>
    </style:style>
    <style:style style:name="P26" style:parent-style-name="Normal" style:family="paragraph">
      <style:paragraph-properties fo:widows="0" fo:orphans="0" fo:text-align="justify">
        <style:tab-stops>
          <style:tab-stop style:type="left" style:position="5.1187in"/>
        </style:tab-stops>
      </style:paragraph-properties>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widows="0" fo:orphans="0" fo:text-align="justify" fo:margin-left="3.5437in">
        <style:tab-stops/>
      </style:paragraph-properties>
    </style:style>
    <style:style style:name="P30" style:parent-style-name="Normal" style:family="paragraph">
      <style:paragraph-properties fo:break-before="page"/>
    </style:style>
    <style:style style:name="P31"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style:text-properties fo:color="#000000" style:font-size-complex="12pt" style:language-asian="lt" style:country-asian="LT"/>
    </style:style>
    <style:style style:name="P35" style:parent-style-name="Normal" style:family="paragraph">
      <style:paragraph-properties fo:widows="0" fo:orphans="0" fo:text-align="justify"/>
      <style:text-properties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widows="0" fo:orphans="0" fo:text-align="justify" fo:text-indent="0.5in"/>
      <style:text-properties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865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865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8659in"/>
        </style:tab-stops>
      </style:paragraph-properties>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widows="0" fo:orphans="0" fo:text-align="justify" fo:text-indent="0.5in"/>
      <style:text-properties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865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865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865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865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865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8659in"/>
        </style:tab-stops>
      </style:paragraph-properties>
    </style:style>
    <style:style style:name="P74" style:parent-style-name="Normal" style:family="paragraph">
      <style:paragraph-properties fo:widows="0" fo:orphans="0" fo:text-align="center">
        <style:tab-stops>
          <style:tab-stop style:type="left" style:position="0.4895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4895in"/>
        </style:tab-stops>
      </style:paragraph-properties>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865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65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865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865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8659in"/>
          <style:tab-stop style:type="right" style:position="6.656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659in"/>
          <style:tab-stop style:type="right" style:position="6.656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865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865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865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right" style:position="6.9416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1.102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1.102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1.102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3875in"/>
          <style:tab-stop style:type="right" style:position="4.1111in"/>
          <style:tab-stop style:type="center" style:position="4.3576in"/>
          <style:tab-stop style:type="right" style:position="4.818in"/>
          <style:tab-stop style:type="right" style:position="5.2243in"/>
          <style:tab-stop style:type="right" style:position="5.53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3875in"/>
          <style:tab-stop style:type="right" style:position="4.1111in"/>
          <style:tab-stop style:type="center" style:position="4.3576in"/>
          <style:tab-stop style:type="right" style:position="4.818in"/>
          <style:tab-stop style:type="right" style:position="5.2243in"/>
          <style:tab-stop style:type="right" style:position="5.53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1.102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1.1027in"/>
        </style:tab-stops>
      </style:paragraph-properties>
    </style:style>
    <style:style style:name="P142" style:parent-style-name="Normal" style:family="paragraph">
      <style:paragraph-properties fo:keep-with-next="always" fo:keep-together="always" fo:widows="0" fo:orphans="0" fo:text-align="center">
        <style:tab-stops>
          <style:tab-stop style:type="left" style:position="1.3173in"/>
        </style:tab-stops>
      </style:paragraph-properties>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style:font-name-asian="Courier New" fo:font-weight="bold" style:font-weight-asian="bold" fo:color="#000000" style:font-size-complex="12pt" style:language-asian="lt" style:country-asian="LT"/>
    </style:style>
    <style:style style:name="T146" style:parent-style-name="DefaultParagraphFont" style:family="text">
      <style:text-properties style:font-name-asian="Courier New" fo:font-weight="bold" style:font-weight-asian="bold" fo:color="#000000" style:font-size-complex="12pt" style:language-asian="lt" style:country-asian="LT"/>
    </style:style>
    <style:style style:name="P147" style:parent-style-name="Normal" style:family="paragraph">
      <style:paragraph-properties fo:keep-with-next="always" fo:keep-together="always" fo:widows="0" fo:orphans="0" fo:text-align="justify" fo:text-indent="0.5in">
        <style:tab-stops>
          <style:tab-stop style:type="left" style:position="1.3173in"/>
        </style:tab-stops>
      </style:paragraph-properties>
      <style:text-properties style:font-name-asian="Courier New"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1.102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1.102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1.102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1.102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1.102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1.102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1.102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1.102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variant="small-cap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1.102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1.102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1.102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1.1027in"/>
          <style:tab-stop style:type="left" style:position="2.82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1.1027in"/>
          <style:tab-stop style:type="left" style:position="2.82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1.1048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1.104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1.102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1.102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center" style:position="5.2756in"/>
          <style:tab-stop style:type="right" style:position="6.5854in"/>
        </style:tab-stops>
      </style:paragraph-properties>
    </style:style>
    <style:style style:name="T207" style:parent-style-name="DefaultParagraphFont" style:family="text">
      <style:text-properties style:font-name-asian="Courier New" fo:color="#000000" style:font-size-complex="12pt" style:language-asian="lt" style:country-asian="LT"/>
    </style:style>
    <style:style style:name="T208" style:parent-style-name="DefaultParagraphFont" style:family="text">
      <style:text-properties style:font-name-asian="Courier New"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1.005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1.005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P224" style:parent-style-name="Normal" style:family="paragraph">
      <style:paragraph-properties fo:widows="0" fo:orphans="0" fo:text-align="center">
        <style:tab-stops>
          <style:tab-stop style:type="left" style:position="0.5493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style:font-name-asian="Courier New" fo:font-weight="bold" style:font-weight-asian="bold" fo:color="#000000" style:font-size-complex="12pt" style:language-asian="lt" style:country-asian="LT"/>
    </style:style>
    <style:style style:name="T228" style:parent-style-name="DefaultParagraphFont" style:family="text">
      <style:text-properties style:font-name-asian="Courier New" fo:font-weight="bold" style:font-weight-asian="bold"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5493in"/>
        </style:tab-stops>
      </style:paragraph-properties>
      <style:text-properties style:font-name-asian="Courier New"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1.005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1.005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1.005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1.005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1.005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1.005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1.005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1.1152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1.115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1.02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1.115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1.1152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316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scale="8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1.03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1.022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1.022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1.022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1.022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1.022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1.022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1.022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1.022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1.022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022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1.022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1.022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RADVILIŠKIO RAJONO<text:s/></text:span><text:span text:style-name="T8">savivaldybei nuosavybės teisE</text:span><text:span text:style-name="T9"><text:s/>PRIKLAUSANČIO TURTO VALDYMO, NAUDOJIMO IR DISPONAVIMO JUO</text:span><text:span text:style-name="T10"><text:s/>tvarkos</text:span><text:span text:style-name="T11"><text:s/>PATVIRTINIMO</text:span></text:p>
      <text:p text:style-name="P12"/>
      <text:p text:style-name="P13">2003 m. kovo 27 d. Nr. T-510</text:p>
      <text:p text:style-name="P14">Radviliškis</text:p>
      <text:p text:style-name="P15"/>
      <text:p text:style-name="P16"/>
      <text:p text:style-name="P17"><text:span text:style-name="T18">Vadovaudamasi Lietuvos Respublikos vietos savivaldos įstatymo 17 straipsnio 26 punktu, Radviliškio rajono savivaldybes taryba<text:s/></text:span><text:span text:style-name="T19">nusprendžia</text:span><text:span text:style-name="T20">:</text:span></text:p>
      <text:p text:style-name="P21"><text:span text:style-name="T22">Patvirtinti Radviliškio rajone savivaldybei nuosavybės teise priklausančio turto valdymo, naudojimo ir disponavimo juo tvarką (pridedama).</text:span></text:p>
      <text:p text:style-name="P23"/>
      <text:p text:style-name="P24"/>
      <text:p text:style-name="P25"/>
      <text:p text:style-name="P26"><text:span text:style-name="T27">Rajono meras</text:span><text:span text:style-name="T28"><text:tab/>Vytautas Simelis</text:span></text:p>
      <text:p text:style-name="P29"/>
      <text:p text:style-name="P30"/>
      <text:soft-page-break/>
      <text:p text:style-name="P31">Radviliškio rajono savivaldybės tarybos</text:p>
      <text:p text:style-name="P32">2003 m. kovo 27 d. sprendimo Nr. T-510</text:p>
      <text:p text:style-name="P33">priedas</text:p>
      <text:p text:style-name="P34"/>
      <text:p text:style-name="P35"/>
      <text:p text:style-name="P36"><text:span text:style-name="T37">RADVILIŠKIO RAJONO SAVIVALDYBEI NUOSAVYBĖS TEISE PRIKLAUSANČIO TURTO VALDYMO, NAUDOJIMO IR DISPONAVIMO JUO</text:span><text:span text:style-name="T38"><text:s/></text:span><text:span text:style-name="T39">TVARKA</text:span></text:p>
      <text:p text:style-name="P40"/>
      <text:p text:style-name="P41"><text:span text:style-name="T42">I SKIRSNIS. BENDROJI DALIS</text:span></text:p>
      <text:p text:style-name="P43"/>
      <text:p text:style-name="P44"><text:span text:style-name="T45">1</text:span><text:span text:style-name="T46">. Ši tvarka reglamentuoja rajono savivaldybei priklausančio turto valdymo, naudojimo ir disponavimo juo tvarką bei sąlygas, Savivaldybės institucijų, įstaigų ir organizacijų (toliau vadinama – Savivaldybes įstaigos), Savivaldybės įmonių įgaliojimus šioje srityje.</text:span></text:p>
      <text:p text:style-name="P47"><text:span text:style-name="T48">2</text:span><text:span text:style-name="T49">. Šioje tvarkoje naudojamos sąvokos yra išaiškintos Lietuvos Respublikos valstybės ir savivaldybių turto valdymo, naudojimo ir disponavimo juo įstatyme (toliau vadinama – įstatymas) bei Lietuvos Respublikos vietos savivaldos įstatyme.</text:span></text:p>
      <text:p text:style-name="P50"/>
      <text:p text:style-name="P51"><text:span text:style-name="T52">II</text:span><text:span text:style-name="T53"><text:s/>SKIRSNIS.<text:s/></text:span><text:span text:style-name="T54">SAVIVALDYBĖS TURTO VALDYMO, NAUDOJIMO IR DISPONAVIMO JUO SUBJEKTAI</text:span></text:p>
      <text:p text:style-name="P55"/>
      <text:p text:style-name="P56"><text:span text:style-name="T57">3</text:span><text:span text:style-name="T58">. Savivaldybės turtą valdo, naudoja ir juo disponuoja:</text:span></text:p>
      <text:p text:style-name="P59"><text:span text:style-name="T60">3.1</text:span><text:span text:style-name="T61">. Savivaldybės taryba pagal Vietos savivaldos įstatymą – nuosavybės teise;</text:span></text:p>
      <text:p text:style-name="P62"><text:span text:style-name="T63">3.2</text:span><text:span text:style-name="T64">. Savivaldybės įmonės, Savivaldybės įstaigos – patikėjimo teise;</text:span></text:p>
      <text:p text:style-name="P65"><text:span text:style-name="T66">3.3</text:span><text:span text:style-name="T67">. kiti juridiniai asmenys – įstatymo 11 straipsnyje nustatytais atvejais – pagal turto</text:span><text:span text:style-name="T68"><text:s/></text:span><text:span text:style-name="T69">patikėjimo sutartį.</text:span></text:p>
      <text:p text:style-name="P70"><text:span text:style-name="T71">4</text:span><text:span text:style-name="T72">. Subjektų, valdančių, naudojančių rajono savivaldybės turtą ir disponuojančių juo, teises ir pareigas nustato įstatymai, rajono savivaldybės tarybos sprendimai, ši tvarka bei tų subjektų įstatai (nuostatai) ir įstatymo 11 straipsnio 3 dalyje nustatytais atvejais – turto patikėjimo sutartis.</text:span></text:p>
      <text:p text:style-name="P73"/>
      <text:p text:style-name="P74"><text:span text:style-name="T75">III</text:span><text:span text:style-name="T76"><text:s/>SKIRSNIS.<text:s/></text:span><text:span text:style-name="T77">SAVIVALDYBĖS INSTITUCIJŲ IR KITŲ SUBJEKTU TEISĖS IR ĮGALIOJIMAI VALDANT, NAUDOJANT IR DISPONUOJANT SAVIVALDYBEI NUOSAVYBĖS TEISE PRIKLAUSANTI TURTĄ</text:span></text:p>
      <text:p text:style-name="P78"/>
      <text:p text:style-name="P79"><text:span text:style-name="T80">5</text:span><text:span text:style-name="T81">. Rajono savivaldybės taryba:</text:span></text:p>
      <text:p text:style-name="P82"><text:span text:style-name="T83">5.1</text:span><text:span text:style-name="T84">. tvirtina privatizuojamų objektų sąrašą;</text:span></text:p>
      <text:p text:style-name="P85"><text:span text:style-name="T86">5.2</text:span><text:span text:style-name="T87">. tvirtina leidžiamų išnuomoti negyvenamųjų pastatų, statinių ir patalpų sąrašą;</text:span></text:p>
      <text:p text:style-name="P88"><text:span text:style-name="T89">5.3</text:span><text:span text:style-name="T90">. priima sprendimus dėl turto perdavimo neatlygintinai naudotis pagal panaudos sutartis</text:span><text:span text:style-name="T91"><text:s/></text:span><text:span text:style-name="T92">ir šio turto subnuomos;</text:span></text:p>
      <text:p text:style-name="P93"><text:span text:style-name="T94">5.4</text:span><text:span text:style-name="T95">. priima sprendimus dėl negyvenamųjų pastatų, statinių ir patalpų išnuomojimo ne</text:span><text:span text:style-name="T96"><text:s/></text:span><text:span text:style-name="T97">konkurso tvarka ir šio turto subnuomos;</text:span></text:p>
      <text:p text:style-name="P98"><text:span text:style-name="T99">5.5</text:span><text:span text:style-name="T100">. priima sprendimus dėl savivaldos institucijose, Savivaldybės įstaigose ir</text:span><text:span text:style-name="T101"><text:s/></text:span><text:span text:style-name="T102">organizacijose patikėjimo teise valdomo, pripažinto nereikalingu naudoti nekilnojamojo turto ir</text:span><text:span text:style-name="T103"><text:s/></text:span><text:span text:style-name="T104">transporto priemonių perdavimo iš vienos į kitą;</text:span></text:p>
      <text:p text:style-name="P105"><text:span text:style-name="T106">5.6</text:span><text:span text:style-name="T107">. priima sprendimus dėl turto pardavimo, perleidimo, įkeitimo, mainų;</text:span></text:p>
      <text:p text:style-name="P108"><text:span text:style-name="T109">5.7</text:span><text:span text:style-name="T110">. priima sprendimus dėl turtinių įnašų į Savivaldybės kontroliuojamas įmones.</text:span></text:p>
      <text:p text:style-name="P111"><text:span text:style-name="T112">6</text:span><text:span text:style-name="T113">. Radviliškio rajono savivaldybės administracijos direktorius priima įsakymus dėl pripažinto nereikalingu ar netinkamu (negalimu) naudoti turto (išskyrus šios tvarkos 5.5. punkte numatytą atvejį), patikėjimo teise valdomo Savivaldybės įstaigose, perdavimo iš vienos įstaigos kitai. Prie šio įsakymo projekto turi būti pridėti turtą perduodančios įstaigos (organizacijos) ir turtą priimančios įstaigos vadovų sutikimai.</text:span></text:p>
      <text:p text:style-name="P114"><text:span text:style-name="T115">7</text:span><text:span text:style-name="T116">. Turto perdavimas tarp tos pačios įstaigos padalinių atliekamas vadovaujantis įstaigos vadovo įsakymais.</text:span></text:p>
      <text:p text:style-name="P117"><text:span text:style-name="T118">8</text:span><text:span text:style-name="T119">. Turto valdytojai:</text:span></text:p>
      <text:p text:style-name="P120"><text:span text:style-name="T121">8.1</text:span><text:span text:style-name="T122">. tvarko Savivaldybės turto apskaitą, vykdo šio turto finansinę priežiūrą;</text:span></text:p>
      <text:p text:style-name="P123"><text:span text:style-name="T124">8.2</text:span><text:span text:style-name="T125">. teikia siūlymus dėl mokėjimų už naudojimąsi Savivaldybes turtu;</text:span></text:p>
      <text:p text:style-name="P126"><text:span text:style-name="T127">8.3</text:span><text:span text:style-name="T128">. organizuoja nekilnojamojo turto pirkimą, statybą, remontą, eksploatavimą, nuomą (panaudą);</text:span></text:p>
      <text:p text:style-name="P129"><text:span text:style-name="T130">8.4</text:span><text:span text:style-name="T131">.</text:span><text:span text:style-name="T132"><text:tab/><text:s/>išduoda leidimus subnuomoti konkurso būdu išnuomotą ilgalaikį materialųjį turtą;</text:span></text:p>
      <text:p text:style-name="P133"><text:span text:style-name="T134">8.5</text:span><text:span text:style-name="T135">. Lietuvos Respublikoje galiojančių teisės aktų nustatyta tvarka, vadovaudamiesi statybos darbų sąmata, sudaryta defektinio akto pagrindu ir suderinta su rajono savivaldybės administracijos direktoriumi, išduoda leidimus atlikti kapitalinio remonto arba rekonstravimo darbus (pagerinti turtą);</text:span></text:p>
      <text:p text:style-name="P136"><text:span text:style-name="T137">8.6</text:span><text:span text:style-name="T138">. teikia rajono savivaldybės tarybai siūlymus dėl turto valdymo, naudojimo ir</text:span><text:span text:style-name="T139"><text:s/></text:span><text:span text:style-name="T140">disponavimo.</text:span></text:p>
      <text:p text:style-name="P141"/>
      <text:p text:style-name="P142"><text:span text:style-name="T143">IV</text:span><text:span text:style-name="T144"><text:s/></text:span><text:span text:style-name="T145">SKIRSNIS.<text:s/></text:span><text:span text:style-name="T146">SAVIVALDYBĖS TURTO PANAUDA IR NUOMA</text:span></text:p>
      <text:p text:style-name="P147"/>
      <text:p text:style-name="P148"><text:span text:style-name="T149">9</text:span><text:span text:style-name="T150">. Savivaldybes turtas gali būti perduodamas laikinai neatlygintinai naudotis pagal panaudos sutartį vadovaujantis įstatymo 13 straipsnio reikalavimais.</text:span></text:p>
      <text:p text:style-name="P151"><text:span text:style-name="T152">10</text:span><text:span text:style-name="T153">. Prie rengiamo sprendimo projekto turi būti pridėta:</text:span></text:p>
      <text:p text:style-name="P154"><text:span text:style-name="T155">10.1</text:span><text:span text:style-name="T156">. prašymas perduoti panaudos pagrindais laikinai neatlygintinai valdyti ir naudoti rajono savivaldybės turtą ir numatomos veiklos aprašymą;</text:span></text:p>
      <text:p text:style-name="P157"><text:span text:style-name="T158">10.2</text:span><text:span text:style-name="T159">. turto valdytojo sutikimas perduoti turtą;</text:span></text:p>
      <text:p text:style-name="P160"><text:span text:style-name="T161">10.3</text:span><text:span text:style-name="T162">. tos srities, kur veikia panaudos subjektas, koordinatoriaus raštiška išvada apie panaudos subjekto vykdomos veiklos reikalingumą visuomenei ir rajono savivaldybės turto perdavimo tikslingumą (išskyrus politines partijas);</text:span></text:p>
      <text:p text:style-name="P163"><text:span text:style-name="T164">10.4</text:span><text:span text:style-name="T165">. perduodant nekilnojamuosius daiktus:</text:span></text:p>
      <text:p text:style-name="P166"><text:span text:style-name="T167">10.4.1</text:span><text:span text:style-name="T168">. pažyma apie registre įregistruotą nekilnojamąjį daiktą ir daiktines teises į jį;</text:span></text:p>
      <text:p text:style-name="P169"><text:span text:style-name="T170">10.4.2</text:span><text:span text:style-name="T171">. nekilnojamojo daikto kadastro duomenų bylos kopijos;</text:span></text:p>
      <text:p text:style-name="P172"><text:span text:style-name="T173">10.4.3</text:span><text:span text:style-name="T174">.<text:s/></text:span><text:span text:style-name="T175">turto valdytojo pažyma apie perduodamų nekilnojamųjų daiktų žymėjimus kadastro byloje, plotus;</text:span></text:p>
      <text:p text:style-name="P176"><text:span text:style-name="T177">10.5</text:span><text:span text:style-name="T178">. perduodant kitą nematerialųjį, ilgalaikį ir trumpalaikį materialųjį turtą – perduodamo turto sąrašas (patvirtintas Savivaldybės įstaigos, valdančios ir naudojančios šį turtą patikėjimo teise, vadovo), kuriame turi būti nurodyta:</text:span></text:p>
      <text:p text:style-name="P179"><text:span text:style-name="T180">10.5.1</text:span><text:span text:style-name="T181">. turto pavadinimas;</text:span></text:p>
      <text:p text:style-name="P182"><text:span text:style-name="T183">10.5.2</text:span><text:span text:style-name="T184">. turto inventorinis numeris;</text:span></text:p>
      <text:p text:style-name="P185"><text:span text:style-name="T186">10.5.3</text:span><text:span text:style-name="T187">. turto kiekis (vienetais pagal atskiras pozicijas);</text:span></text:p>
      <text:p text:style-name="P188"><text:span text:style-name="T189">10.5.4</text:span><text:span text:style-name="T190">. turto vieneto įsigijimo vertė;</text:span></text:p>
      <text:p text:style-name="P191"><text:span text:style-name="T192">10.5.5</text:span><text:span text:style-name="T193">. turto vieneto likutinė vertė;</text:span></text:p>
      <text:p text:style-name="P194"><text:span text:style-name="T195">10.5.6</text:span><text:span text:style-name="T196">. perduodamo turto bendros pradinė ir likutinė vertės.</text:span></text:p>
      <text:p text:style-name="P197"><text:span text:style-name="T198">11</text:span><text:span text:style-name="T199">. Rajono savivaldybės turtas gali būti perduodamas panaudos pagrindais laikinai neatlygintinai valdyti ir naudotis:</text:span></text:p>
      <text:p text:style-name="P200"><text:span text:style-name="T201">11.1</text:span><text:span text:style-name="T202">. valstybės ar savivaldybės funkcijas įgyvendinantiems subjektams – ne ilgiau kaip 20 metų;</text:span></text:p>
      <text:p text:style-name="P203"><text:span text:style-name="T204">11.2</text:span><text:span text:style-name="T205">. kitiems subjektams – ne ilgiau kaip 5 metams. Panaudos subjektams, prie rengiamo rajono savivaldybės tarybos sprendimo projekto pateikusiems rašytinį įsipareigojimą jame numatytu laikotarpiu panaudoti savo lėšas perduoto nekilnojamojo daikto kapitaliniam remontui, panaudos sutarties terminas gali būti ilgesnis, bet ne daugiau kaip 20 metų, o panaudos sutartyje numatoma kad ji turi būti nutraukta prieš terminą, jeigu subjektas įsipareigojime numatytu laikotarpiu nevykdė jam perduoto nekilnojamojo daikto kapitalinio remonto.</text:span></text:p>
      <text:p text:style-name="P206"><text:span text:style-name="T207">12</text:span><text:span text:style-name="T208">. Rajono savivaldybės turto valdytojas, patikėjimo teise valdantis Savivaldybei nuosavybės teise priklausantį, pagal panaudos sutartį perduotą turtą, privalo kontroliuoti, ar panaudos gavėjas naudoja gautą turtą pagal paskirtį, ar verčiasi veikla, dėl kurios buvo perduotas valstybės turtas, ar vykdo visas panaudos sutartyje numatytas sąlygas.</text:span></text:p>
      <text:p text:style-name="P209"><text:span text:style-name="T210">13</text:span><text:span text:style-name="T211">. Panaudos sutartis nutraukiama, jeigu panaudos gavėjas nesiverčia sprendimo dėl savivaldybes turto perdavimo panaudos pagrindais laikinai neatlygintinai valdyti ir naudotis priėmimo metu panaudos gavėjo įstatuose (nuostatuose) numatyta veikla, dėl kurios buvo perduotas savivaldybės turtas, ar šį turtą naudoja ne pagal paskirtį.</text:span></text:p>
      <text:p text:style-name="P212"><text:span text:style-name="T213">14</text:span><text:span text:style-name="T214">. Panaudos gavėjai negyvenamuosius pastatus, statinius ir patalpas gali subnuomoti gavę raštišką rajono savivaldybės tarybos leidimą.</text:span></text:p>
      <text:p text:style-name="P215"><text:span text:style-name="T216">15</text:span><text:span text:style-name="T217">. Rajono savivaldybės turtas išnuomojamas pagal rajono savivaldybės tarybos patvirtintą turto nuomos tvarką.</text:span></text:p>
      <text:p text:style-name="P218"><text:span text:style-name="T219">16</text:span><text:span text:style-name="T220">. Visus su nuomos (panaudos) procedūra susijusius veiksmus atlieka tas savivaldybės administracijos padalinys, Savivaldybės įmonė, įstaiga ar organizacija, kurios balanse yra nuomojamas ar panaudos pagrindais perduodamas objektas. Savivaldybės turto valdytojas arba jo įgaliotas asmuo rajono savivaldybės tarybos vardu pasirašo Savivaldybės turto nuomos (panaudos)</text:span><text:span text:style-name="T221"><text:s/></text:span><text:span text:style-name="T222">sutartį ir šio turto perdavimo ir priėmimo aktą.</text:span></text:p>
      <text:p text:style-name="P223"/>
      <text:p text:style-name="P224"><text:span text:style-name="T225">V</text:span><text:span text:style-name="T226"><text:s/></text:span><text:span text:style-name="T227">SKIRSNIS.<text:s/></text:span><text:span text:style-name="T228">SAVIVALDYBĖS TURTO PRIPAŽINIMAS NEREIKALINGU ARBA NETINKAMU (NEGALIMU) NAUDOTI IR TOLIMESNIS JO PANAUDOJIMAS</text:span></text:p>
      <text:p text:style-name="P229"/>
      <text:p text:style-name="P230"><text:span text:style-name="T231">17</text:span><text:span text:style-name="T232">. Savivaldybės įstaigos, Savivaldybės įmonės vadovas, vadovaudamasis Lietuvos Respublikos Vyriausybės 2001 m. spalio 19 d. nutarimu Nr. 1250 (Žin., 2001, Nr.<text:s/></text:span><text:a xlink:href="https://www.e-tar.lt/portal/lt/legalAct/TAR.55731828D3D8" office:target-frame-name="_blank" xlink:show="new"><text:span text:style-name="T233">90-3175</text:span></text:a><text:span text:style-name="T234">; Žin., 2002, Nr.<text:s/></text:span><text:a xlink:href="https://www.e-tar.lt/portal/lt/legalAct/TAR.2FB4E5B1D602" office:target-frame-name="_blank" xlink:show="new"><text:span text:style-name="T235">110-4868</text:span></text:a><text:span text:style-name="T236">) patvirtinta Pripažinto nereikalingu arba netinkamu (negalimu) naudoti valstybės ir savivaldybių turto nurašymo, išardymo ir likvidavimo tvarka, atsižvelgdamas į įstaigoje sudarytos komisijos (nurašymo, inventorizacijos ar turto pripažinimo netinkamu, nereikalingu naudoti) pasiūlymus, priima sprendimus dėl patikėjimo teise valdomo valstybės turto ir rajono savivaldybės turto pripažinimo nereikalingu arba netinkamu (negalimu) naudoti.</text:span></text:p>
      <text:p text:style-name="P237"><text:span text:style-name="T238">18</text:span><text:span text:style-name="T239">. Sprendimas dėl rajono savivaldybės turto, kurį valdo įstatymo 11 straipsnio 3 dalyje numatyti asmenys, pripažinimo nereikalingu arba netinkamu (negalimu) naudoti priimamas jį grąžinus (išskyrus tuos atvejus, kai turtas sunaikintas per stichines nelaimes, avarijas, ir šis faktas atitinkamai įformintas) Savivaldybės institucijai ar įstaigai, sudariusiai turto patikėjimo sutartį.</text:span></text:p>
      <text:p text:style-name="P240"><text:span text:style-name="T241">19</text:span><text:span text:style-name="T242">. Savivaldybės įstaigos, Savivaldybės įmonės vadovas, gavęs komisijos pasiūlymą, priima sprendimą dėl turto pripažinimo nereikalingu arba netinkamu (negalimu) naudoti, kuriame turi būti nurodyta:</text:span></text:p>
      <text:p text:style-name="P243"><text:span text:style-name="T244">19.1</text:span><text:span text:style-name="T245">. pripažįstamas nereikalingu arba netinkamu (negalimu) naudoti turtas;</text:span></text:p>
      <text:p text:style-name="P246"><text:span text:style-name="T247">19.2</text:span><text:span text:style-name="T248">. jeigu turtą dar galima naudoti, – įstatymo 23 straipsnio 1 dalyje nustatyti tolesnio jo panaudojimo būdai;</text:span></text:p>
      <text:p text:style-name="P249"><text:span text:style-name="T250">19.3</text:span><text:span text:style-name="T251">. turtas, kurį reikia nurašyti, išardyti ir likviduoti arba nurašyti ir likviduoti, jeigu to turto negalima panaudoti nė vienu įstatymo 23 straipsnio 1 dalyje nurodytu būdu.</text:span></text:p>
      <text:p text:style-name="P252"><text:span text:style-name="T253">20</text:span><text:span text:style-name="T254">. Sprendimus dėl pripažinto nereikalingu arba netinkamu (negalimu) naudoti Savivaldybės turto ir patikėjimo teise valdomo valstybės turto nurašymo priima:</text:span></text:p>
      <text:p text:style-name="P255"><text:span text:style-name="T256">20.1</text:span><text:span text:style-name="T257">. Lietuvos Respublikos Vyriausybė – dėl:</text:span></text:p>
      <text:p text:style-name="P258"><text:span text:style-name="T259">20.1.1</text:span><text:span text:style-name="T260">. valstybės nekilnojamųjų daiktų;</text:span></text:p>
      <text:p text:style-name="P261"><text:span text:style-name="T262">20.1.2</text:span><text:span text:style-name="T263">. valstybės nematerialiojo turto ir ilgalaikio materialiojo turto – kilnojamųjų daiktų, kurių vieneto likutinė vertė – 50 tūkst. litų ir didesnė;</text:span></text:p>
      <text:p text:style-name="P264"><text:span text:style-name="T265">20.2</text:span><text:span text:style-name="T266">. rajono savivaldybės taryba dėl:</text:span></text:p>
      <text:p text:style-name="P267"><text:span text:style-name="T268">20.2.1</text:span><text:span text:style-name="T269">. Savivaldybės nekilnojamųjų daiktų;</text:span></text:p>
      <text:p text:style-name="P270"><text:span text:style-name="T271">20.2.2</text:span><text:span text:style-name="T272">. Savivaldybės nematerialiojo ir ilgalaikio materialiojo kilnojamojo turto, kurio vieneto likutinė vertė – 50 tūkst. litų ir didesne;</text:span></text:p>
      <text:p text:style-name="P273"><text:span text:style-name="T274">20.3</text:span><text:span text:style-name="T275">. Savivaldybės administracijos struktūrinio ir struktūrinio teritorinio padalinio vadovas, kitų Savivaldybės įstaigų vadovai – dėl:</text:span></text:p>
      <text:p text:style-name="P276"><text:span text:style-name="T277">20.3.1</text:span><text:span text:style-name="T278">. nematerialiojo ir ilgalaikio materialiojo (išskyrus nekilnojamąjį) turto, kurio vieneto</text:span><text:span text:style-name="T279"><text:s/></text:span><text:span text:style-name="T280">likutinė vertė mažesnė nei 50</text:span><text:span text:style-name="T281"><text:s/></text:span><text:span text:style-name="T282">tūkst. litų – suderinus su rajono savivaldybės administracijos direktoriumi;</text:span></text:p>
      <text:p text:style-name="P283"><text:span text:style-name="T284">20.3.2</text:span><text:span text:style-name="T285">. nustatytąjį laiką atitarnavusio ir visiškai (buhalteriškai) nusidėvėjusio nematerialiojo<text:s/></text:span><text:soft-page-break/><text:span text:style-name="T286">ir ilgalaikio materialiojo (išskyrus nekilnojamąjį) bei trumpalaikio materialiojo turto, kai jis netinkamas naudoti;</text:span></text:p>
      <text:p text:style-name="P287"><text:span text:style-name="T288">20.3.3</text:span><text:span text:style-name="T289">. trumpalaikio materialiojo turto, kurio nepavyko parduoti viešuose prekių aukcionuose Lietuvos Respublikos Vyriausybės nustatyta tvarka ir daugiau nėra kur jį panaudoti.</text:span></text:p>
      <text:p text:style-name="P290"><text:span text:style-name="T291">20.3.4</text:span><text:span text:style-name="T292">. didesnės nei 1000 litų vertės dėl avarijų, gaisrų ir kitų stichinių nelaimių nepataisomai sugedusio (sugadinto), kai šie faktai atitinkamai įforminti, nematerialiojo ir ilgalaikio bei trumpalaikio materialiojo turto (nematerialiojo ir ilgalaikio materialiojo – pagal likutinę vertę, trumpalaikio materialiojo – pagal įsigijimo vertę) - suderinus su rajono savivaldybės administracijos direktoriumi;</text:span></text:p>
      <text:p text:style-name="P293"><text:span text:style-name="T294">20.3.5</text:span><text:span text:style-name="T295">. mažesnės nei 1000 litų vertės dėl avarijų, gaisrų ir kitų stichinių nelaimių nepataisomai sugedusio (sugadinto), kai šie faktai atitinkamai įforminti, nematerialiojo ir ilgalaikio bei trumpalaikio materialiojo turto (nematerialiojo ir ilgalaikio materialiojo – pagal likutinę vertę, trumpalaikio materialiojo – pagal įsigijimo vertę);</text:span></text:p>
      <text:p text:style-name="P296"><text:span text:style-name="T297">20.3.6</text:span><text:span text:style-name="T298">. turto, kurio negalima naudoti dėl trečiųjų asmenų veikos, įsiteisėjus ikiteisminio tyrimo pareigūno nutarimui, gavus teismo ar teisėjo nutartį nutraukti baudžiamąją bylą arba teismo ar teisėjo nutarimą nutraukti administracinio teisės pažeidimo bylą;</text:span></text:p>
      <text:p text:style-name="P299"><text:span text:style-name="T300">20.4</text:span><text:span text:style-name="T301">. Savivaldybės įmonės vadovas – dėl:</text:span></text:p>
      <text:p text:style-name="P302"><text:span text:style-name="T303">20.4.1</text:span><text:span text:style-name="T304">. nematerialiojo ir ilgalaikio materialiojo (išskyrus nekilnojamąjį) turto, kurio vieneto likutinė vertė mažesnė nei 50 tūkst. litų, institucijai ar įstaigai, įgaliotai vykdyti steigėjo funkcijas, raštiškai sutikus;</text:span></text:p>
      <text:p text:style-name="P305"><text:span text:style-name="T306">20.4.2</text:span><text:span text:style-name="T307">. trumpalaikio materialiojo turto:</text:span></text:p>
      <text:p text:style-name="P308"><text:span text:style-name="T309">20.5</text:span><text:span text:style-name="T310">. rajono savivaldybės administracijos direktorius dėl valstybės nematerialiojo ir ilgalaikio materialiojo (išskyrus nekilnojamuosius daiktus) turto, kurio vieneto likutinė vertė mažesnė nei 50 tūkst. litų, taip pat trumpalaikio materialiojo turto, perduoto valdyti, naudoti ir disponuoti juo patikėjimo teise, – raštišku valstybės įstaigos, perdavusios turtą (pasirašiusios perdavimo ir priėmimo aktą), sutikimu.</text:span></text:p>
      <text:p text:style-name="P311"><text:span text:style-name="T312">21</text:span><text:span text:style-name="T313">. Neparduotas dviejuose skelbtuose viešuose prekių aukcionuose pripažintas nereikalingu arba netinkamu (negalimu) naudoti turtas gali būti panaudotas šiais būdais:</text:span></text:p>
      <text:p text:style-name="P314"><text:span text:style-name="T315">21.1</text:span><text:span text:style-name="T316">. parduodamas naujame (trečiame) aukcione arba įtrauktas į kito, pripažinto nereikalingu arba netinkamu naudoti, turto, parduodamo viešame aukcione, sąrašą. Šiais atvejais prekių vertinimo komisija turto pradinę pardavimo kainą turi teisę nustatyti nesivadovaudama Vyriausybės 2001 m. gegužės 9 d. nutarimu Nr. 531 „Dėl nereikalingo arba netinkamo (negalimo) naudoti valstybės ir savivaldybių turto pardavimo viešuose prekių aukcionuose tvarkos patvirtinimo“ nustatytais apribojimais;</text:span></text:p>
      <text:p text:style-name="P317"><text:span text:style-name="T318">21.2</text:span><text:span text:style-name="T319">. neatlygintinai perduotas patikėjimo teise kitai iš Savivaldybės biudžeto išlaikomai įstaigai ar organizacijai;</text:span></text:p>
      <text:p text:style-name="P320"><text:span text:style-name="T321">21.3</text:span><text:span text:style-name="T322">. išardytas, o liekamosios medžiagos įtrauktos į apskaitą. Likęs turtas, taip pat turtas, kurio išardymo išlaidos viršija laukiamą liekamųjų medžiagų vertę, gali būti likviduotas (pašalinus kenksmingumą, jei reikia) išvežant į sąvartyną arba parduodant kaip metalo laužą.</text:span></text:p>
      <text:p text:style-name="P323"><text:span text:style-name="T32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06:11:00Z</meta:creation-date>
    <dc:date>2016-03-30T06:11:00Z</dc:date>
    <meta:template xlink:href="Normal" xlink:type="simple"/>
    <meta:editing-cycles>2</meta:editing-cycles>
    <meta:editing-duration>PT0S</meta:editing-duration>
    <meta:document-statistic meta:page-count="5" meta:paragraph-count="111" meta:word-count="1693" meta:character-count="14028" meta:row-count="414" meta:non-whitespace-character-count="12446"/>
  </office:meta>
</office:document-meta>
</file>