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name-asian="Calibri" fo:text-transform="uppercase" style:font-size-complex="12pt" fo:background-color="#FFFFFF"/>
    </style:style>
    <style:style style:name="P3" style:parent-style-name="Normal" style:family="paragraph">
      <style:paragraph-properties fo:widows="0" fo:orphans="0" fo:text-align="center" fo:background-color="#FFFFFF"/>
      <style:text-properties fo:font-weight="bold" style:font-weight-asian="bold" fo:color="#000000" style:font-size-complex="12pt" fo:background-color="#FFFFFF" style:language-asian="lt" style:country-asian="LT"/>
    </style:style>
    <style:style style:name="P4" style:parent-style-name="Normal" style:family="paragraph">
      <style:paragraph-properties fo:widows="0" fo:orphans="0" fo:text-align="center" fo:background-color="#FFFFFF"/>
      <style:text-properties fo:font-weight="bold" style:font-weight-asian="bold" fo:color="#000000" style:font-size-complex="12pt" fo:background-color="#FFFFFF"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color="#000000" style:font-size-complex="12pt" fo:background-color="#FFFFFF" style:language-asian="lt" style:country-asian="L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color="#000000" style:font-size-complex="12pt" fo:background-color="#FFFFFF" style:language-asian="lt" style:country-asian="LT"/>
    </style:style>
    <style:style style:name="T9" style:parent-style-name="DefaultParagraphFont" style:family="text">
      <style:text-properties fo:font-weight="bold" style:font-weight-asian="bold" style:font-size-complex="12pt" fo:background-color="#FFFFFF" fo:language="en" fo:country="US"/>
    </style:style>
    <style:style style:name="T10" style:parent-style-name="DefaultParagraphFont" style:family="text">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background-color="#FFFFFF"/>
      <style:text-properties style:font-size-complex="12pt" fo:background-color="#FFFFFF" fo:language="en" fo:country="U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style:font-size-complex="12pt" fo:background-color="#FFFFFF" fo:language="en" fo:country="US"/>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style:font-size-complex="12pt" fo:background-color="#FFFFFF" fo:language="en" fo:country="US"/>
    </style:style>
    <style:style style:name="T17" style:parent-style-name="DefaultParagraphFont" style:family="text">
      <style:text-properties fo:color="#000000" style:font-size-complex="12pt" fo:background-color="#FFFFFF"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widows="0" fo:orphans="0" fo:text-align="justify" fo:background-color="#FFFFFF"/>
      <style:text-properties fo:color="#000000" style:font-size-complex="12pt" fo:background-color="#FFFFFF" fo:language="en" fo:country="US" style:language-asian="lt" style:country-asian="LT"/>
    </style:style>
    <style:style style:name="P21" style:parent-style-name="Normal" style:family="paragraph">
      <style:paragraph-properties fo:widows="0" fo:orphans="0" fo:text-align="justify" fo:background-color="#FFFFFF"/>
      <style:text-properties fo:color="#000000" style:font-size-complex="12pt" fo:background-color="#FFFFFF" fo:language="en" fo:country="US" style:language-asian="lt" style:country-asian="LT"/>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5in" fo:background-color="#FFFFFF"/>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text-indent="0.5in" fo:background-color="#FFFFFF"/>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fo:background-color="#FFFFFF" fo:language="en" fo:country="US"/>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tab-stops>
          <style:tab-stop style:type="left" style:position="5.3159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6041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text:span text:style-name="T8">DĖL RADVILIŠKIO RAJONO SAVIVALDYBĖS TARYBOS 2001 M. LAPKRIČIO 22 D. SPRENDIMO NR. 252 „DĖL RAJONO SAVIVALDYBĖS TARYBOS 2001 M. BIRŽELIO<text:s/></text:span><text:span text:style-name="T9">28<text:s/></text:span><text:span text:style-name="T10">D. SPRENDIMO NR. 185 „DĖL SMULKAUS IR VIDUTINIO VERSLO RĖMIMO FONDO NUOSTATŲ“ PAPILDYMO“ DALINIO PAKEITIMO</text:span></text:p>
      <text:p text:style-name="P11"/>
      <text:p text:style-name="P12"><text:span text:style-name="T13">2002<text:s/></text:span><text:span text:style-name="T14">m. rugsėjo<text:s/></text:span><text:span text:style-name="T15">26<text:s/></text:span><text:span text:style-name="T16">d.<text:s/></text:span><text:span text:style-name="T17">Nr. 401</text:span></text:p>
      <text:p text:style-name="P18"><text:span text:style-name="T19">Radviliškis</text:span></text:p>
      <text:p text:style-name="P20"/>
      <text:p text:style-name="P21"/>
      <text:p text:style-name="P22"><text:span text:style-name="T23">Vadovaudamasi Lietuvos Respublikos socialinės apsaugos ir darbo ministro 2002 m. sausio 28 d. įsakymu Nr. 14 „Dėl darbo rinkoje papildomai remiamų bedarbių užimtumo rėmimo tvarkos ir įdarbinimo į užimtumo fondo remiamus darbus tvarkos patvirtinimo“, Radviliškio<text:s/></text:span><text:span text:style-name="T24">rajono<text:s/></text:span><text:span text:style-name="T25">savivaldybės taryba n u s p r e n d ž i a:</text:span></text:p>
      <text:p text:style-name="P26"><text:span text:style-name="T27">Iš dalies pakeisti rajono savivaldybės tarybos 2001 m. lapkričio 22 d. sprendimo Nr. 252 „Dėl rajono savivaldybės tarybos 2001 m. birželio 28 d. sprendimo Nr. 185 „Dėl smulkaus ir vidutinio verslo rėmimo fondo nuostatų“ papildymo“ 10.9 punktą ir išdėstyti jį taip:</text:span></text:p>
      <text:p text:style-name="P28"><text:span text:style-name="T29">„</text:span><text:span text:style-name="T30">10.9</text:span><text:span text:style-name="T31"><text:s/>darbdaviams, Darbo biržos siuntimu įdarbinusiems I ir II grupių invalidus, darbo<text:s/></text:span><text:span text:style-name="T32">vietų<text:s/></text:span><text:span text:style-name="T33">steigimo išlaidoms padengti skirti 1500 Lt, įdarbinusiems III grupės invalidus ir papildomai remiamus bedarbius (pagal Lietuvos Respublikos socialinės apsaugos ir darbo ministro 2002 m. sausio 28 d. įsakymą Nr. 14) – 1000 Lt, sumą išmokant proporcingai per dvejus metus.“</text:span></text:p>
      <text:p text:style-name="P34"/>
      <text:p text:style-name="P35"/>
      <text:p text:style-name="P36"/>
      <text:p text:style-name="P37"><text:span text:style-name="T38">Rajono meras</text:span><text:span text:style-name="T39"><text:tab/>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25T12:17:00Z</meta:creation-date>
    <dc:date>2016-03-25T12:17:00Z</dc:date>
    <meta:template xlink:href="Normal" xlink:type="simple"/>
    <meta:editing-cycles>2</meta:editing-cycles>
    <meta:editing-duration>PT0S</meta:editing-duration>
    <meta:document-statistic meta:page-count="1" meta:paragraph-count="10" meta:word-count="202" meta:character-count="1353" meta:row-count="43" meta:non-whitespace-character-count="1161"/>
  </office:meta>
</office:document-meta>
</file>