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="Calibri"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JONO SAVIVALDYBĖS TARYBOS 2001 M. BIRŽELIO 28 D. SPRENDIMO NR. 185 „DĖL SMULKAUS IR VIDUTINIO VERSLO RĖMIMO FONDO NUOSTATŲ“ PAPILDYMO</text:p>
      <text:p text:style-name="P8"/>
      <text:p text:style-name="P9">2001 m. lapkričio 22 d. Nr. 252<text:s/></text:p>
      <text:p text:style-name="P10">Radviliškis</text:p>
      <text:p text:style-name="P11"/>
      <text:p text:style-name="P12"/>
      <text:p text:style-name="P13"><text:span text:style-name="T14">Atsižvelgdama į Radviliškio rajono smulkaus ir vidutinio verslo rėmimo fondo priežiūros komisijos pasiūlymą (2001 m. lapkričio 5 d. komisijos posėdžio protokolo Nr. 2 išrašas) ir Radviliškio darbo biržos 2001 m. rugsėjo 28 d. raštą Nr. 01-24-795, Radviliškio rajono savivaldybės taryba n u s p r e n d ž i a:</text:span></text:p>
      <text:p text:style-name="P15"><text:span text:style-name="T16">Papildyti Tarybos 2001 m. birželio 28 d. sprendimu Nr. 185 „Dėl smulkaus ir vidutinio verslo rėmimo fondo nuostatų“ patvirtintus nuostatus 10.8 ir 10.9 punktais:</text:span></text:p>
      <text:p text:style-name="P17"><text:span text:style-name="T18">„</text:span><text:span text:style-name="T19">10.8</text:span><text:span text:style-name="T20">. palūkanoms už paskolas, gaunamas verslo plėtros projektams įgyvendinti ūkine, komercine veikla užsiimantiems smulkaus ir vidutinio verslo subjektams, padengti iki 30 proc. pirmaisiais metais;</text:span></text:p>
      <text:p text:style-name="P21"><text:span text:style-name="T22">10.9</text:span><text:span text:style-name="T23">. darbdaviui, steigiančiam naują darbo vietą pagal nustatytą kvotą Darbo biržoje registruotam bedarbiui, turinčiam papildomas užimtumo garantijas, skirti 1000 Lt, o steigiančiam naują darbo vietą Darbo biržoje registruotam invalidui – 1500 Lt“, išmokant proporcingai per trejus metus.“</text:span></text:p>
      <text:p text:style-name="P24"/>
      <text:p text:style-name="P25"/>
      <text:p text:style-name="P26"/>
      <text:p text:style-name="P27"><text:span text:style-name="T28">Rajono meras<text:s/></text:span><text:span text:style-name="T29"><text:tab/>Vytautas Sim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KONCIJALOVIENĖ Rita</meta:initial-creator>
    <dc:creator>Adlib User</dc:creator>
    <meta:creation-date>2016-03-25T12:18:00Z</meta:creation-date>
    <dc:date>2016-03-25T12:18:00Z</dc:date>
    <meta:template xlink:href="Normal" xlink:type="simple"/>
    <meta:editing-cycles>2</meta:editing-cycles>
    <meta:editing-duration>PT0S</meta:editing-duration>
    <meta:document-statistic meta:page-count="1" meta:paragraph-count="12" meta:word-count="182" meta:character-count="1273" meta:row-count="47" meta:non-whitespace-character-count="1103"/>
  </office:meta>
</office:document-meta>
</file>