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Calibri" style:font-name-asian="Calibri" fo:font-weight="bold" style:font-weight-asian="bold" style:font-weight-complex="bold" fo:text-transform="uppercase" fo:color="#000000" fo:font-size="11pt" style:font-size-asian="11pt" style:font-size-complex="11p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indent="0.7361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5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41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5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5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fo:font-size="11pt" style:font-size-asian="11pt" style:font-size-complex="11pt" style:language-asian="lt" style:country-asian="LT"/>
    </style:style>
    <style:style style:name="T26" style:parent-style-name="DefaultParagraphFont" style:family="text">
      <style:text-properties fo:color="#000000" fo:font-size="11pt" style:font-size-asian="11pt" style:font-size-complex="11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fo:font-size="11pt" style:font-size-asian="11pt" style:font-size-complex="11pt" style:language-asian="lt" style:country-asian="LT"/>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style:style>
    <style:style style:name="P41" style:parent-style-name="Normal" style:family="paragraph">
      <style:paragraph-properties fo:widows="0" fo:orphans="0" fo:text-align="justify"/>
    </style:style>
    <style:style style:name="P42" style:parent-style-name="Normal" style:family="paragraph">
      <style:paragraph-properties fo:widows="0" fo:orphans="0" fo:text-align="justify"/>
    </style:style>
    <style:style style:name="P43" style:parent-style-name="Normal" style:family="paragraph">
      <style:paragraph-properties fo:widows="0" fo:orphans="0" fo:text-align="justify">
        <style:tab-stops>
          <style:tab-stop style:type="left" style:position="5.118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SPRENDIMAS</text:p>
      <text:p text:style-name="P6">DĖL SAVIVALDYBĖS ĮSTAIGŲ NUOSTATŲ DALINIO PAKEITIMO</text:p>
      <text:p text:style-name="P7"/>
      <text:p text:style-name="P8">2001 m. birželio 28 d. Nr. 212</text:p>
      <text:p text:style-name="P9"/>
      <text:p text:style-name="P10"/>
      <text:p text:style-name="P11"><text:span text:style-name="T12">Vadovaudamasi Lietuvos Respublikos Valstybės tarnybos įstatymo 62 str. 5 punktu, Radviliškio rajono savivaldybės taryba<text:s/></text:span><text:span text:style-name="T13">nusprendžia</text:span><text:span text:style-name="T14"><text:s/>iš dalies pakeisti:</text:span></text:p>
      <text:p text:style-name="P15"><text:span text:style-name="T16">1</text:span><text:span text:style-name="T17">. Polekėlės globos namų nuostatų 4.1 punktą ir išdėstyti taip:</text:span></text:p>
      <text:p text:style-name="P18"><text:span text:style-name="T19">„</text:span><text:span text:style-name="T20">4.1</text:span><text:span text:style-name="T21">. Globos namams vadovauja direktorius, kuris į pareigas skiriamas ir atleidžiamas Valstybės tarnybos įstatymo nustatyta tvarka atviro konkurso būdu 5 metams.</text:span></text:p>
      <text:p text:style-name="P22"><text:span text:style-name="T23">Jis organizuoja globos namų darbą ir yra atsakingas už jų veiklą. Direktorius veikia be įgaliojimo globos namų vardu, atstovauja jų interesus įmonėse, įstaigose, organizacijose, teismuose, sudaro jų vardu sandorius, išduoda įgaliojimus, leidžia įsakymus, atidaro bankuose sąskaitas, vadovaujasi Lietuvos Respublikos įstatymais, norminiais aktais, priima ir atleidžia darbuotojus, taiko skatinimo ir drausmines nuobaudas“.</text:span></text:p>
      <text:p text:style-name="P24"><text:span text:style-name="T25">2</text:span><text:span text:style-name="T26">.<text:s/></text:span><text:span text:style-name="T27">Šeduvos globos namų nuostatų 20 punktą ir išdėstyti taip:</text:span></text:p>
      <text:p text:style-name="P28"><text:span text:style-name="T29">„</text:span><text:span text:style-name="T30">20</text:span><text:span text:style-name="T31">. Globos namams vadovauja direktorius, kuris į pareigas skiriamas ir atleidžiamas Valstybės tarnybos įstatymo nustatyta tvarka, atviro konkurso būdu 5 metams“.</text:span></text:p>
      <text:p text:style-name="P32"><text:span text:style-name="T33">3</text:span><text:span text:style-name="T34">.<text:s/></text:span><text:span text:style-name="T35">Radviliškio rajono priešgaisrinės saugos tarnybos nuostatų 4.1 punktą ir išdėstyti taip:</text:span></text:p>
      <text:p text:style-name="P36"><text:span text:style-name="T37">„</text:span><text:span text:style-name="T38">4.1</text:span><text:span text:style-name="T39">. Priešgaisrinei tarnybai vadovauja viršininkas, kuris į pareigas skiriamas ir atleidžiamas Valstybės tarnybos įstatymo nustatyta tvarka, atviro konkurso būdu 5 metams“.</text:span></text:p>
      <text:p text:style-name="P40"/>
      <text:p text:style-name="P41"/>
      <text:p text:style-name="P42"/>
      <text:p text:style-name="P43"><text:span text:style-name="T44">Rajono meras<text:s/></text:span><text:span text:style-name="T45"><text:tab/>Vytautas Sim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KONCIJALOVIENĖ Rita</meta:initial-creator>
    <dc:creator>Adlib User</dc:creator>
    <meta:creation-date>2016-03-23T07:09:00Z</meta:creation-date>
    <dc:date>2016-03-23T07:09:00Z</dc:date>
    <meta:template xlink:href="Normal" xlink:type="simple"/>
    <meta:editing-cycles>2</meta:editing-cycles>
    <meta:editing-duration>PT0S</meta:editing-duration>
    <meta:document-statistic meta:page-count="1" meta:paragraph-count="15" meta:word-count="195" meta:character-count="1514" meta:row-count="58" meta:non-whitespace-character-count="1334"/>
  </office:meta>
</office:document-meta>
</file>