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7104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194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194in"/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7409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margin-left="3.7409in">
        <style:tab-stops/>
      </style:paragraph-properties>
      <style:text-properties style:font-name-asian="Courier New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keep-with-next="always" fo:keep-together="always"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center" fo:text-indent="0.5in"/>
      <style:text-properties fo:font-weight="bold" style:font-weight-asian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6972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keep-with-next="always" fo:keep-together="always" fo:widows="0" fo:orphans="0" fo:text-indent="0.5in"/>
    </style:style>
    <style:style style:name="P77" style:parent-style-name="Normal" style:family="paragraph">
      <style:paragraph-properties fo:keep-with-next="always" fo:keep-together="always"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979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8805in"/>
        </style:tab-stops>
      </style:paragraph-properties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6972in"/>
        </style:tab-stops>
      </style:paragraph-properties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center" fo:text-indent="0.5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6194in"/>
        </style:tab-stops>
      </style:paragraph-properties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1.4458in"/>
        </style:tab-stops>
      </style:paragraph-properties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834in"/>
        </style:tab-stops>
      </style:paragraph-properties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7" style:parent-style-name="Normal" style:family="paragraph">
      <style:paragraph-properties fo:widows="0" fo:orphans="0" fo:text-align="center" fo:text-indent="0.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.8312in"/>
        </style:tab-stops>
      </style:paragraph-properties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7194in"/>
        </style:tab-stops>
      </style:paragraph-properties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OS</text:p>
      <text:p text:style-name="P4"/>
      <text:p text:style-name="P5">SPRENDIMAS</text:p>
      <text:p text:style-name="P6">DĖL SMULKAUS IR VIDUTINIO VERSLO RĖMIMO FONDO NUOSTATŲ</text:p>
      <text:p text:style-name="P7"/>
      <text:p text:style-name="P8">2001 m. birželio 28d. Nr. 185</text:p>
      <text:p text:style-name="P9"/>
      <text:p text:style-name="P10"/>
      <text:p text:style-name="P11"><text:span text:style-name="T12">Vadovaudamasi Tarybos veiklos reglamento 2 skyriaus 6.35 punktu ir atsižvelgdama į rajono verslo būklę, Radviliškio rajono savivaldybės taryba n u s p r e n d ž i a:</text:span></text:p>
      <text:p text:style-name="P13"><text:span text:style-name="T14">1</text:span><text:span text:style-name="T15">. Patvirtinti Smulkaus ir vidutinio verslo rėmimo fondo nuostatus (pridedami).</text:span></text:p>
      <text:p text:style-name="P16"><text:span text:style-name="T17">2</text:span><text:span text:style-name="T18">. Įpareigoti Radviliškio rajono savivaldybės valdybą:</text:span></text:p>
      <text:p text:style-name="P19"><text:span text:style-name="T20">2.1</text:span><text:span text:style-name="T21">. sudaryti Fondo priežiūros komisiją;</text:span></text:p>
      <text:p text:style-name="P22"><text:span text:style-name="T23">2.2</text:span><text:span text:style-name="T24">. patvirtinti Fondo lėšų panaudojimo tvarką.</text:span></text:p>
      <text:p text:style-name="P25"/>
      <text:p text:style-name="P26"/>
      <text:p text:style-name="P27"/>
      <text:p text:style-name="P28"><text:span text:style-name="T29">Rajono meras<text:s/></text:span><text:span text:style-name="T30"><text:tab/>Vytautas Simelis</text:span></text:p>
      <text:p text:style-name="P31"/>
      <text:p text:style-name="P32"/>
      <text:soft-page-break/>
      <text:p text:style-name="P33">Radviliškio rajono savivaldybės</text:p>
      <text:p text:style-name="P34">tarybos 2001-06-28 sprendimo Nr. 185</text:p>
      <text:p text:style-name="P35">priedas</text:p>
      <text:p text:style-name="P36"/>
      <text:p text:style-name="P37"><text:span text:style-name="T38">SMULKAUS IR VIDUTINIO VERSLO RĖMIMO FONDO NUOSTATAI</text:span></text:p>
      <text:p text:style-name="P39"/>
      <text:p text:style-name="P40">SVV rėmimo fondo nuostatai reglamentuoja šio fondo veiklą, piniginių lėšų kaupimo ir panaudojimo tvarką.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Radviliškio rajono smulkaus ir vidutinio verslo rėmimo fondas (toliau „Fondas“) nustato priemones SVV plėtros programai įgyvendinti, SVV plėtrą skatinančioms priemonėms finansuoti.</text:span></text:p>
      <text:p text:style-name="P48"><text:span text:style-name="T49">2</text:span><text:span text:style-name="T50">. Fondo steigėjas – Radviliškio rajono savivaldybės taryba.</text:span></text:p>
      <text:p text:style-name="P51"><text:span text:style-name="T52">3</text:span><text:span text:style-name="T53">. Fondas nėra juridinis asmuo. Fondas naudojasi savivaldybės antspaudu ir sąskaitomis banke.</text:span></text:p>
      <text:p text:style-name="P54"><text:span text:style-name="T55">4</text:span><text:span text:style-name="T56">. Savo veikloje Fondas vadovaujasi Lietuvos Respublikos įstatymais, Vyriausybės nutarimais, kitais normatyviniais aktais, Radviliškio rajono savivaldybės tarybos ir valdybos sprendimais , šiais nuostatais.</text:span></text:p>
      <text:p text:style-name="P57"><text:span text:style-name="T58">5</text:span><text:span text:style-name="T59">. Fondo buveinė yra Aušros a. 10, Radviliškis.</text:span></text:p>
      <text:p text:style-name="P60"/>
      <text:p text:style-name="P61"><text:span text:style-name="T62">FONDO TIKSLAI</text:span></text:p>
      <text:p text:style-name="P63"/>
      <text:p text:style-name="P64"><text:span text:style-name="T65">6</text:span><text:span text:style-name="T66">. Skatinti darbo vietų išsaugojimą ir naujų sukūrimą.</text:span></text:p>
      <text:p text:style-name="P67"><text:span text:style-name="T68">7</text:span><text:span text:style-name="T69">. Skatinti darbuotojų profesinį mokymą ir vadybininkų bei specialistų nuolatinį kvalifikacijos kėlimą;</text:span></text:p>
      <text:p text:style-name="P70"><text:span text:style-name="T71">8</text:span><text:span text:style-name="T72">. Sudaryti vienodas galimybes verslininkams gauti kokybiškas paslaugas (teorines, praktines žinias ir informaciją, patarimus bei konsultacijas);</text:span></text:p>
      <text:p text:style-name="P73"><text:span text:style-name="T74">9</text:span><text:span text:style-name="T75">. Formuoti teigiamą verslininko įvaizdį.</text:span></text:p>
      <text:p text:style-name="P76"/>
      <text:p text:style-name="P77"><text:span text:style-name="T78">FINANSINĖS PARAMOS FORMOS</text:span></text:p>
      <text:p text:style-name="P79"/>
      <text:p text:style-name="P80"><text:span text:style-name="T81">10</text:span><text:span text:style-name="T82">. Fondo lėšos naudojamos smulkaus ir vidutinio verslo plėtrą skatinančioms priemonėms finansuoti:</text:span></text:p>
      <text:p text:style-name="P83"><text:span text:style-name="T84">10.1</text:span><text:span text:style-name="T85">. tikslinėms verslo programoms, projektams rengti ir įgyvendinti;</text:span></text:p>
      <text:p text:style-name="P86"><text:span text:style-name="T87">10.2</text:span><text:span text:style-name="T88">. verslininkams mokyti ir konsultuoti;</text:span></text:p>
      <text:p text:style-name="P89"><text:span text:style-name="T90">10.3</text:span><text:span text:style-name="T91">. konsultacinių firmų, teikiančių paslaugas SVV įmonėms, išlaidoms apmokėti;</text:span></text:p>
      <text:p text:style-name="P92"><text:span text:style-name="T93">10.4</text:span><text:span text:style-name="T94">. parodoms, konferencijoms, seminarams organizuoti;</text:span></text:p>
      <text:p text:style-name="P95"><text:span text:style-name="T96">10.5</text:span><text:span text:style-name="T97">. žalos daliniam kompensavimui (iki 50 proc. nuostolio dydžio, bet ne daugiau kaip 5000 Lt), ištikus stichinei nelaimei, vagystei;</text:span></text:p>
      <text:p text:style-name="P98"><text:span text:style-name="T99">10.6</text:span><text:span text:style-name="T100">. įrangos, darbo priemonių daliniam kompensavimui (iki 25 proc. priemonių įsigijimo vertės, bet ne daugiau kaip 2000 Lt) steigiant naujas darbo vietas;</text:span></text:p>
      <text:p text:style-name="P101"><text:span text:style-name="T102">10.7</text:span><text:span text:style-name="T103">. dalyvavimo parodose mugėse išlaidų daliniam kompensavimui.</text:span></text:p>
      <text:p text:style-name="P104"><text:span text:style-name="T105">11</text:span><text:span text:style-name="T106">. Tas pats smulkaus ir vidutinio verslo subjektas kalendoriniais metais gali pasinaudoti tik viena iš paramos formų.</text:span></text:p>
      <text:p text:style-name="P107"><text:span text:style-name="T108">12</text:span><text:span text:style-name="T109">. Gauti lėšas iš Fondo gali smulkios ir vidutinės įmonės, plečiančios savo veiklą, sukuriančios naujas darbo vietas, ūkininkai bei mokymus organizuojančios įstaigos.</text:span></text:p>
      <text:p text:style-name="P110"><text:span text:style-name="T111">13</text:span><text:span text:style-name="T112">. Parama teikiama, jeigu pageidaujantieji atitinka reikalavimus (išskyrus įstaigas):</text:span></text:p>
      <text:p text:style-name="P113">– pagrindinės veiklos kryptis nėra įtraukta į šių nuostatų neskatintinų veiklos rūšių sąrašą;</text:p>
      <text:p text:style-name="P114">– įmonėje dirba ne daugiau kaip 250 darbuotojų ;</text:p>
      <text:p text:style-name="P115">– Lietuvos Respublikos įstatymų nustatyta tvarka yra įregistravę įmonę Radviliškio rajono savivaldybės įmonių rejestre ir verslą vysto šiame rajone;</text:p>
      <text:soft-page-break/>
      <text:p text:style-name="P116"><text:span text:style-name="T117">– per paskutinius dvejus metus nesinaudojo savivaldybės teikiamomis finansinėmis lengvatomis.</text:span></text:p>
      <text:p text:style-name="P118"><text:span text:style-name="T119">14</text:span><text:span text:style-name="T120">. Jeigu gauti paramą norinčių yra ir daugiau nei leidžia Fondo turimos lėšos, paraiškos tenkinamos konkurso tvarka.</text:span></text:p>
      <text:p text:style-name="P121"><text:span text:style-name="T122">15</text:span><text:span text:style-name="T123">. Parama neteikiama įmonėms, nors ir atitinkančioms 13 punkte išvardintus reikalavimus, jei jos yra:</text:span></text:p>
      <text:p text:style-name="P124"><text:span text:style-name="T125">15.1</text:span><text:span text:style-name="T126">. valstybės ar savivaldybės įmonės;</text:span></text:p>
      <text:p text:style-name="P127"><text:span text:style-name="T128">15.2</text:span><text:span text:style-name="T129">. įmonės, kuriose savivaldybė turi daugiau kaip 50 proc. akcijų.</text:span></text:p>
      <text:p text:style-name="P130"/>
      <text:p text:style-name="P131"><text:span text:style-name="T132">NESKATINTINA VEIKLA</text:span></text:p>
      <text:p text:style-name="P133"/>
      <text:p text:style-name="P134"><text:span text:style-name="T135">16</text:span><text:span text:style-name="T136">. Fondo lėšos neskiriamos smulkaus ir vidutinio verslo subjektams, jei subjekto pagrindinė veikla (kai įplaukos iš tos veiklos bendrosiose realizavimo įplaukose sudaro 50 ir daugiau procentų) yra:</text:span></text:p>
      <text:p text:style-name="P137">– medžioklė ir su ja susijusi veikla;</text:p>
      <text:p text:style-name="P138">– alkoholinių gėrimų gamyba;</text:p>
      <text:p text:style-name="P139">– tabako produktų gamyba;</text:p>
      <text:p text:style-name="P140">– alkoholinių gėrimų ir tabako gaminių mažmeninė prekyba;</text:p>
      <text:p text:style-name="P141">– automobilių degalų mažmeninė prekyba;</text:p>
      <text:p text:style-name="P142">– didmeninė prekyba;</text:p>
      <text:p text:style-name="P143">– finansinis tarpininkavimas;</text:p>
      <text:p text:style-name="P144">– pagalbinis finansinis tarpininkavimas;</text:p>
      <text:p text:style-name="P145">– draudimo ir pensijų lėšų kaupimas;</text:p>
      <text:p text:style-name="P146">– nekilnojamojo turto operacijos;</text:p>
      <text:p text:style-name="P147">– juridinė veikla;</text:p>
      <text:p text:style-name="P148">– azartinių lošimų ir lažybų organizavimo veikla.</text:p>
      <text:p text:style-name="P149"/>
      <text:p text:style-name="P150"><text:span text:style-name="T151">FONDO STRUKTŪRA,VALDYMAS, KONTROLĖ</text:span></text:p>
      <text:p text:style-name="P152"/>
      <text:p text:style-name="P153"><text:span text:style-name="T154">17</text:span><text:span text:style-name="T155">. Fondo priežiūros darbui atlikti rajono savivaldybės Valdybos sprendimu iš 7 narių yra sudaroma Fondo priežiūros komisija (toliau tekste – „Komisija“) ir paskiriamas jos pirmininkas.</text:span></text:p>
      <text:p text:style-name="P156"><text:span text:style-name="T157">18</text:span><text:span text:style-name="T158">. Pagrindinė Fondo veiklos forma yra Fondo priežiūros komisijos posėdis. Komisijos posėdis teisėtas, kai jame dalyvauja ne mažiau 2/3 komisijos narių.</text:span></text:p>
      <text:p text:style-name="P159"><text:span text:style-name="T160">19</text:span><text:span text:style-name="T161">. Komisija:</text:span></text:p>
      <text:p text:style-name="P162">– nustato Fondo lėšų panaudojimo tvarką ir teikia jas tvirtinti rajono savivaldybės valdybai;</text:p>
      <text:p text:style-name="P163">– analizuoja ūkio subjektų paraiškas ir sprendžia apie paramos skyrimą;</text:p>
      <text:p text:style-name="P164"><text:span text:style-name="T165">– teikia rajono savivaldybės Tarybai pasiūlymus dėl verslo rėmimo.</text:span></text:p>
      <text:p text:style-name="P166"><text:span text:style-name="T167">20</text:span><text:span text:style-name="T168">. Komisija skiriama visai rajono savivaldybės Tarybos kadencijai. Komisija arba jos atskiri nariai gali būti keičiami Valdybos sprendimu.</text:span></text:p>
      <text:p text:style-name="P169"><text:span text:style-name="T170">21</text:span><text:span text:style-name="T171">. Komisijos pirmininkas, kalendoriniams metams pasibaigus, Tarybai pateikia ataskaitą apie Komisijos veiklą bei Fondo lėšų panaudojimą.</text:span></text:p>
      <text:p text:style-name="P172"><text:span text:style-name="T173">22</text:span><text:span text:style-name="T174">. Fondo lėšų apskaitą veda rajono savivaldybės administracijos Finansų skyrius.</text:span></text:p>
      <text:p text:style-name="P175"><text:span text:style-name="T176">23</text:span><text:span text:style-name="T177">. Komisijos darbą, Fondo lėšų panaudojimą kontroliuoja savivaldybės kontrolierius.</text:span></text:p>
      <text:p text:style-name="P178"/>
      <text:p text:style-name="P179"><text:span text:style-name="T180">FONDO LĖŠOS</text:span></text:p>
      <text:p text:style-name="P181"/>
      <text:p text:style-name="P182"><text:span text:style-name="T183">24</text:span><text:span text:style-name="T184">. Fondo lėšos formuojamos iš:</text:span></text:p>
      <text:p text:style-name="P185"><text:span text:style-name="T186">24.1</text:span><text:span text:style-name="T187">. rajono biudžeto lėšų;</text:span></text:p>
      <text:p text:style-name="P188"><text:span text:style-name="T189">24.2</text:span><text:span text:style-name="T190">. Lietuvos Respublikos Vyriausybės skirtų lėšų smulkiam ir vidutiniam verslui plėtoti;</text:span></text:p>
      <text:p text:style-name="P191"><text:span text:style-name="T192">24.3</text:span><text:span text:style-name="T193">. fizinių ar juridinių asmenų aukotų lėšų;</text:span></text:p>
      <text:p text:style-name="P194"><text:span text:style-name="T195">24.4</text:span><text:span text:style-name="T196">. kitų lėšų.</text:span></text:p>
      <text:p text:style-name="P197"/>
      <text:p text:style-name="P198"><text:span text:style-name="T199">BAIGIAMOSIOS NUOSTATOS</text:span></text:p>
      <text:p text:style-name="P200"/>
      <text:p text:style-name="P201"><text:span text:style-name="T202">25</text:span><text:span text:style-name="T203">. Fondas pertvarkomas, jo veikla sustabdoma arba likviduojama rajono savivaldybės Tarybos sprendimu.</text:span></text:p>
      <text:p text:style-name="P204"><text:span text:style-name="T205">26</text:span><text:span text:style-name="T206">. Smulkaus ir vidutinio verslo rėmimo fondo nuostatai tvirtinami rajono savivaldybės Taryboje ir skelbiami vietinėje spaudoje.</text:span></text:p>
      <text:p text:style-name="P207"><text:span text:style-name="T20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Adlib User</dc:creator>
    <meta:creation-date>2016-03-25T12:21:00Z</meta:creation-date>
    <dc:date>2016-03-25T12:21:00Z</dc:date>
    <meta:template xlink:href="Normal" xlink:type="simple"/>
    <meta:editing-cycles>2</meta:editing-cycles>
    <meta:editing-duration>PT0S</meta:editing-duration>
    <meta:document-statistic meta:page-count="4" meta:paragraph-count="96" meta:word-count="763" meta:character-count="5961" meta:row-count="264" meta:non-whitespace-character-count="5294"/>
  </office:meta>
</office:document-meta>
</file>