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left" style:position="0.8347in"/>
        </style:tab-stops>
      </style:paragraph-properties>
      <style:text-properties fo:font-weight="bold" style:font-weight-asian="bold" style:font-size-complex="12pt"/>
    </style:style>
    <style:style style:name="P12" style:parent-style-name="Normal" style:family="paragraph">
      <style:paragraph-properties fo:text-align="justify" fo:line-height="150%" fo:text-indent="0.5909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5909in">
        <style:tab-stops>
          <style:tab-stop style:type="left" style:position="0.834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5909in">
        <style:tab-stops>
          <style:tab-stop style:type="left" style:position="0.834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line-height="150%" fo:text-indent="0.5909in"/>
      <style:text-properties style:font-size-complex="12pt"/>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fo:text-align="justify"/>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ext-properties style:font-size-complex="12pt"/>
    </style:style>
    <style:style style:name="P60" style:parent-style-name="Normal" style:family="paragraph">
      <style:paragraph-properties fo:text-align="justify"/>
      <style:text-properties style:font-size-complex="12pt"/>
    </style:style>
    <style:style style:name="P61" style:parent-style-name="Normal" style:family="paragraph">
      <style:paragraph-properties fo:text-align="justify"/>
      <style:text-properties style:font-size-complex="12pt"/>
    </style:style>
    <style:style style:name="P62" style:parent-style-name="Normal" style:family="paragraph">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icture 1" text:anchor-type="as-char" svg:x="0in" svg:y="0in" svg:width="0.55208in" svg:height="0.64583in" style:rel-width="scale" style:rel-height="scale"><draw:image xlink:href="media/image1.png" xlink:type="simple" xlink:show="embed" xlink:actuate="onLoad"/><svg:title/><svg:desc>Aprašas: baltos zuvys</svg:desc></draw:frame></text:span></text:p>
      <text:p text:style-name="P4">ŠVENČIONIŲ RAJONO SAVIVALDYBĖS TARYBA</text:p>
      <text:p text:style-name="P5"/>
      <text:p text:style-name="P6">SPRENDIMAS</text:p>
      <text:p text:style-name="P7">DĖL SAVIVALDYBĖS SOCIALINIO BŪSTO NUOMOS SUTARTIES FORMOS PATVIRTINIMO</text:p>
      <text:p text:style-name="P8"/>
      <text:p text:style-name="P9">2013 m. balandžio 30 d. Nr. T-102</text:p>
      <text:p text:style-name="P10">Švenčionys</text:p>
      <text:p text:style-name="P11"/>
      <text:p text:style-name="P12"><text:span text:style-name="T13">Vadovaudamasi Lietuvos Respublikos valstybės paramos būstui įsigyti ar išsinuomoti ir daugiabučiams namams atnaujinti (modernizuoti) įstatymo (Žin., 1992, Nr.<text:s/></text:span><text:a xlink:href="https://www.e-tar.lt/portal/lt/legalAct/TAR.9D04F98F7C14" office:target-frame-name="_blank" xlink:show="new"><text:span text:style-name="T14">14-378</text:span></text:a><text:span text:style-name="T15">; 2002, Nr.<text:s/></text:span><text:a xlink:href="https://www.e-tar.lt/portal/lt/legalAct/TAR.531C156856EF" office:target-frame-name="_blank" xlink:show="new"><text:span text:style-name="T16">116-5188</text:span></text:a><text:span text:style-name="T17">; 2010, Nr.<text:s/></text:span><text:a xlink:href="https://www.e-tar.lt/portal/lt/legalAct/TAR.1B948C591BD3" office:target-frame-name="_blank" xlink:show="new"><text:span text:style-name="T18">125-6376</text:span></text:a><text:span text:style-name="T19">) 11 straipsniu, atsižvelgdama į S</text:span><text:span text:style-name="T20">avivaldybei nuosavybės teise priklau</text:span><text:span text:style-name="T21">sančių butų nuomininkų įsiskolinimo už šildymą, karštą ir šaltą vandenį bei kitas komunalines paslaugas priežastims išnagrinėti ir pasiūlymams dėl įsiskolinimo likvidavimo pateikti komisijos siūlymą (2013 m. kovo 20 d. posėdžio protokolas Nr. 0-11),<text:s/></text:span><text:span text:style-name="T22">Švenči</text:span><text:span text:style-name="T23">onių rajono savivaldybės taryba n u s p r e n d ž i a:</text:span></text:p>
      <text:p text:style-name="P24"><text:span text:style-name="T25">1</text:span><text:span text:style-name="T26">. Patvirtinti Savivaldybės socialinio būsto nuomos sutarties formą (pridedama).</text:span></text:p>
      <text:p text:style-name="P27"><text:span text:style-name="T28">2</text:span><text:span text:style-name="T29">. Pripažinti netekusiu galios Švenčionių rajono savivaldybės tarybos 2003 m. birželio 3 d. sprendimo Nr. T-81 „</text:span><text:span text:style-name="T30">Dėl savivaldybės socialinio būsto nuomos tvarkos“ 1.2. punktą.</text:span></text:p>
      <text:p text:style-name="P31"/>
      <text:p text:style-name="P32"/>
      <text:p text:style-name="P33"><text:span text:style-name="T34">Savivaldybės me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 text:c="4"/>Vytautas Vigelis</text:span></text:p>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VENČIONIŲ RAJONO SAVIVALDYBĖS TARYBA</dc:title>
    <meta:initial-creator>Svietimo skyriaus sekretorė</meta:initial-creator>
    <dc:creator>Adlib User</dc:creator>
    <meta:creation-date>2016-02-26T11:58:00Z</meta:creation-date>
    <dc:date>2016-02-26T11:58:00Z</dc:date>
    <meta:print-date>2013-05-02T08:40:00Z</meta:print-date>
    <meta:template xlink:href="Normal" xlink:type="simple"/>
    <meta:editing-cycles>2</meta:editing-cycles>
    <meta:editing-duration>PT0S</meta:editing-duration>
    <meta:document-statistic meta:page-count="1" meta:paragraph-count="13" meta:word-count="176" meta:character-count="1321" meta:row-count="72" meta:non-whitespace-character-count="1158"/>
  </office:meta>
</office:document-meta>
</file>