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1" style:family="paragraph">
      <style:paragraph-properties fo:break-before="page" fo:text-align="justify" fo:margin-left="3.8395in">
        <style:tab-stops>
          <style:tab-stop style:type="left" style:position="-0.4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16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3333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333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Aprašas: baltos zuvys</svg:desc></draw:frame></text:span></text:p>
      <text:p text:style-name="P4"/>
      <text:p text:style-name="P5">ŠVENČIONIŲ RAJONO SAVIVALDYBĖS TARYBA</text:p>
      <text:p text:style-name="P6"/>
      <text:p text:style-name="P7">SPRENDIMAS</text:p>
      <text:p text:style-name="P8">DĖL VIENKARTINĖS FINANSINĖS PARAMOS SKYRIMO IR MOKĖJIMO TVARKOS APRAŠO PATVIRTINIMO</text:p>
      <text:p text:style-name="P9"/>
      <text:p text:style-name="P10">2013 m. balandžio 11 d. Nr. T-79</text:p>
      <text:p text:style-name="P11">Švenčionys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5 straipsnio 1 dalies 1 punktu, 16 straipsnio 2 dalies 38 punktu, 18 straipsnio 1 dalimi, Lietuvos Respubliko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9">73-3352</text:span></text:a><text:span text:style-name="T20">; 2006, Nr.<text:s/></text:span><text:a xlink:href="https://www.e-tar.lt/portal/lt/legalAct/TAR.1CD04B9751C6" office:target-frame-name="_blank" xlink:show="new"><text:span text:style-name="T21">130-4889</text:span></text:a><text:span text:style-name="T22">; 2008, Nr. 2861) 22 straipsnio 4 dalimi, Švenčionių rajono savivaldybės taryba <text:s/>n u s p r e n d ž i a:</text:span></text:p>
      <text:p text:style-name="P23"><text:span text:style-name="T24">1</text:span><text:span text:style-name="T25">. Patvirtinti Vienkartinės finansinės paramos skyrimo ir mokėjimo tvarkos ap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Švenčionių rajono savivaldybės tarybos 2002-06-13 sprendimą Nr. T-42 „Dėl finansinės paramos Švenčionių rajono žemdirbiams skyrimo tvarkos“;</text:span></text:p>
      <text:p text:style-name="P32"><text:span text:style-name="T33">2.2</text:span><text:span text:style-name="T34">.Švenčionių rajono savivaldybės tarybos 2004-04-01 sprendimą Nr. T-42 „Dėl vienkartinių pašalpų skyrimo ir mokėjimo tvarkos patvirtinimo“.</text:span></text:p>
      <text:p text:style-name="P35"><text:span text:style-name="T36">3</text:span><text:span text:style-name="T37">. Pavesti rajono savivaldybės administracijai oficialiu pranešimu informuoti vietinėje spaudoje apie priimtą šį sprendimą ir paskelbti šio sprendimo tekstą rajono savivaldybės interneto tinklalapyje:<text:s/></text:span><text:span text:style-name="T38">www.svencionys.lt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2"/>Vytautas Vigelis</text:span></text:p>
      <text:soft-page-break/>
      <text:p text:style-name="P52">PATVIRTINTA</text:p>
      <text:p text:style-name="P53">Švenčionių rajono savivaldybės tarybos</text:p>
      <text:p text:style-name="P54">2013 m. balandžio 11 d.</text:p>
      <text:p text:style-name="P55">sprendimu Nr. T-79</text:p>
      <text:p text:style-name="P56"/>
      <text:p text:style-name="P57"/>
      <text:p text:style-name="P58"><text:span text:style-name="T59">VIENKARTINĖS FINANSINĖS PARAMOS SKYRIMO IR MOKĖJIMO TVARKOS APRAŠAS</text:span></text:p>
      <text:p text:style-name="P60"/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Šis Tvarkos aprašas (toliau – Aprašas) nustato vienkartinės finansinės paramos skyrimo ir mokėjimo tvarką šeimoms ar vieniems gyvenantiems <text:s/>asmenims, gyvenamąją vietą deklaravusiems Švenčionių rajono savivaldybėje. <text:s/></text:span></text:p>
      <text:p text:style-name="P71"><text:span text:style-name="T72">2</text:span><text:span text:style-name="T73">.</text:span><text:span text:style-name="T74"><text:tab/>Vienkartinės finansinės paramos skyrimo tikslas – mažinti socialinę įtampą bendruomenėje ir padėti į nepalankią situaciją patekusiems asmenims.<text:s/></text:span></text:p>
      <text:p text:style-name="P75"><text:span text:style-name="T76">3</text:span><text:span text:style-name="T77">.</text:span><text:span text:style-name="T78"><text:tab/>Išskirtiniais atvejais vienkartinė finansinė parama gali būti skiriama asmenims, gyvenamąją vietą deklaravusiems kitoje savivaldybėje, tačiau gyvenantiems Švenčionių rajono savivaldybėje.<text:s/></text:span></text:p>
      <text:p text:style-name="P79"><text:span text:style-name="T80">4</text:span><text:span text:style-name="T81">.</text:span><text:span text:style-name="T82"><text:tab/>Vienkartinė finansinė parama skiriama iš Savivaldybės biudžeto lėšų.</text:span></text:p>
      <text:p text:style-name="P83"/>
      <text:p text:style-name="P84"><text:span text:style-name="T85">II</text:span><text:span text:style-name="T86">.<text:s/></text:span><text:span text:style-name="T87">VIENKARTINĖS FINANSINĖS PARAMOS TEIKIMO ATVEJAI IR DYDŽIAI</text:span></text:p>
      <text:p text:style-name="P88"/>
      <text:p text:style-name="P89"><text:span text:style-name="T90">5</text:span><text:span text:style-name="T91">. Vienkartinė finansinė parama skiriama šiais <text:s/>atvejais:</text:span></text:p>
      <text:p text:style-name="P92"><text:span text:style-name="T93">5.1</text:span><text:span text:style-name="T94">. gyventojams, kurių pastatai ir namų apyvokos daiktai nukentėjo nuo stichinės nelaimės, gaisro, avarijos metu ir <text:s/>pan., įvertinus padarytą žalą ir draudimo išmoką:<text:s/></text:span></text:p>
      <text:p text:style-name="P95"><text:span text:style-name="T96">5.2</text:span><text:span text:style-name="T97">. rajono gyventojams paremti skurdo ir nepritekliaus, ypač sudėtingų medicininių operacijų atvejais bei sunkiomis ligoms gydyti, esant sunkiai materialinei padėčiai;</text:span></text:p>
      <text:p text:style-name="P98"><text:span text:style-name="T99">5.3</text:span><text:span text:style-name="T100">. kitais atvejais esant sunkiai materialinei padėčiai;</text:span></text:p>
      <text:p text:style-name="P101"><text:span text:style-name="T102">5.4</text:span><text:span text:style-name="T103">. grįžus iš laisvės atėmimo vietos (išskyrus arešto bausmę);</text:span></text:p>
      <text:p text:style-name="P104"><text:span text:style-name="T105">5.5</text:span><text:span text:style-name="T106">. gausioms, nepasiturinčioms šeimoms ir neįgaliems asmenims gyvenimo sąlygoms pagerinti;</text:span></text:p>
      <text:p text:style-name="P107"><text:span text:style-name="T108">5.6</text:span><text:span text:style-name="T109">. švietimo, kultūros ir sporto renginiams, jų dalyvių, kolektyvų išvykoms, kurių nebuvo galima numatyti sudarant ir tvirtinant savivaldybės biudžetą, organizuoti ir vykdyti;</text:span></text:p>
      <text:p text:style-name="P110"><text:span text:style-name="T111">5.7</text:span><text:span text:style-name="T112">. rajono gyventojų, nevyriausybinių organizacijų prašymams, kurių nebuvo galima numatyti sudarant ir tvirtinant savivaldybės biudžetą , tenkinti;</text:span></text:p>
      <text:p text:style-name="P113"><text:span text:style-name="T114">5.8</text:span><text:span text:style-name="T115">. religinių bendruomenių ir bendrijų renginiams ir priemonėms paremti;</text:span></text:p>
      <text:p text:style-name="P116"><text:span text:style-name="T117">5.9</text:span><text:span text:style-name="T118">. savivaldybei priklausančių pastatų ir kitų statinių nenumatytiems avariniams, skubiems remonto darbams, kurių nebuvo galima numatyti sudarant ir tvirtinant savivaldybės biudžetą finansuoti;</text:span></text:p>
      <text:p text:style-name="P119"><text:span text:style-name="T120">5.10</text:span><text:span text:style-name="T121">. <text:s/>rajono rašytojų, dailininkų ir kitų kultūros ir meno darbuotojų kūrybai paremti;</text:span></text:p>
      <text:p text:style-name="P122"><text:span text:style-name="T123">5.11</text:span><text:span text:style-name="T124">. rajono žemdirbiams, kurie dėl gaisrų, gyvulių ligų, gamtos stichijų, vilkų padarytos žalos ūkiniams gyvuliams, visiškai arba iš dalies prarado pastatus, žemės ūkio techniką, įrangą (išskyrus lengvuosius automobilius), gyvulius ar pašarus.<text:s/></text:span></text:p>
      <text:p text:style-name="Normal"/>
      <text:p text:style-name="P125"><text:span text:style-name="T126">III</text:span><text:span text:style-name="T127">.<text:s/></text:span><text:span text:style-name="T128">KREIPIMASIS DĖL VIENKARTINĖS FINANSINĖS PARAMOS IR JOS SKYRIMAS</text:span></text:p>
      <text:p text:style-name="P129"/>
      <text:p text:style-name="P130"><text:span text:style-name="T131">6</text:span><text:span text:style-name="T132">. Gyventojai dėl vienkartinės finansinės paramos kreipiasi į socialinio darbo organizatorius arba socialinių išmokų specialistus seniūnijose, kartu su prašymu pateikdami asmens dokumentą bei papildomas pažymas, įrodančias paramos būtinumą bei šeimos pajamas; žemdirbiai dėl vienkartinės finansinės paramos kreipiasi į rajono savivaldybės administracijos Žemės ūkio skyrių.</text:span></text:p>
      <text:p text:style-name="P133"><text:span text:style-name="T134">7</text:span><text:span text:style-name="T135">. Socialinio darbo organizatorius arba socialinių išmokų specialistas parašo besikreipiančios šeimos gyvenimo sąlygų tyrimo aktą, kurį kartu su kitomis pažymomis bei prašymu pateikia Socialinės paramos skyriaus atsakingam specialistui.</text:span></text:p>
      <text:p text:style-name="P136"><text:span text:style-name="T137">8</text:span><text:span text:style-name="T138">. Rajono žemdirbiai kreipdamiesi dėl vienkartinės finansinės paramos kartu su prašymu pateikia pažymas iš Valstybinės maisto ir veterinarijos tarnybos Švenčionių skyriaus, Priešgaisrinės gelbėjimo tarnybos, draudimo kompanijų ir kitus reikalingus dokumentus.<text:s/></text:span></text:p>
      <text:p text:style-name="P139"><text:span text:style-name="T140">9</text:span><text:span text:style-name="T141">. Prašymai vienkartinei finansinei paramai gauti svarstomi vieną kartą per mėnesį.</text:span></text:p>
      <text:p text:style-name="P142"><text:span text:style-name="T143">10</text:span><text:span text:style-name="T144">. Vienkartinė finansinė parama skiriama savivaldybės administracijos direktoriaus įsakymu, atsižvelgiant į Vienkartinės finansinės paramos skyrimo komisijos, patvirtintos Švenčionių rajono savivaldybės administracijos direktoriaus įsakymu, protokolą.</text:span></text:p>
      <text:p text:style-name="P145"><text:span text:style-name="T146">11</text:span><text:span text:style-name="T147">. Vienkartinė finansinė parama mokama iš Savivaldybės biudžete skirtų asignavimų:</text:span></text:p>
      <text:p text:style-name="P148"><text:span text:style-name="T149">11.1</text:span><text:span text:style-name="T150">. grynaisiais pinigais, pervedant į pareiškėjo asmeninę sąskaitą banke;</text:span></text:p>
      <text:p text:style-name="P151"><text:span text:style-name="T152">11.2</text:span><text:span text:style-name="T153">. apmokant pareiškėjo išlaidas arba kontroliuojant pinigų panaudojimą.</text:span></text:p>
      <text:p text:style-name="P154"><text:span text:style-name="T155">12</text:span><text:span text:style-name="T156">. Vienkartinė finansinė parama neskiriama:</text:span></text:p>
      <text:p text:style-name="P157"><text:span text:style-name="T158">12.1</text:span><text:span text:style-name="T159">. kai vieno šeimos nario vidutinės pajamos per mėnesį viršija 2 VRP dydį;</text:span></text:p>
      <text:p text:style-name="P160"><text:span text:style-name="T161">12.2</text:span><text:span text:style-name="T162">. kai šeima paramos dėl tos pačios priežasties kalendoriniais metais kreipiasi pakartotinai.</text:span></text:p>
      <text:p text:style-name="P163"/>
      <text:p text:style-name="P164"><text:span text:style-name="T165">IV</text:span><text:span text:style-name="T166">.<text:s/></text:span><text:span text:style-name="T167">BAIGIAMOSIOS NUOSTATOS</text:span></text:p>
      <text:p text:style-name="P168"/>
      <text:p text:style-name="P169"><text:span text:style-name="T170">13</text:span><text:span text:style-name="T171">.</text:span><text:span text:style-name="T172"><text:s/>Pareiškėjai yra atsakingi už pateiktos informacijos teisingumą.</text:span></text:p>
      <text:p text:style-name="P173"><text:span text:style-name="T174">14</text:span><text:span text:style-name="T175">. Sprendimai dėl vienkartinės finansinės paramos gali būti skundžiami Lietuvos Respublikos administracinių bylų teisenos įstatymo nustatyta tvarka (Žin., 1999, Nr.<text:s/></text:span><text:a xlink:href="https://www.e-tar.lt/portal/lt/legalAct/TAR.67B5099C5848" office:target-frame-name="_blank" xlink:show="new"><text:span text:style-name="T176">13-308</text:span></text:a><text:span text:style-name="T177">,; 2000, Nr. 85-2566).</text:span></text:p>
      <text:p text:style-name="P178"/>
      <text:p text:style-name="P179"><text:span text:style-name="T180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6-09-22T07:30:00Z</meta:creation-date>
    <dc:date>2016-09-22T07:30:00Z</dc:date>
    <meta:print-date>2005-01-12T11:25:00Z</meta:print-date>
    <meta:template xlink:href="Normal" xlink:type="simple"/>
    <meta:editing-cycles>2</meta:editing-cycles>
    <meta:editing-duration>PT0S</meta:editing-duration>
    <meta:document-statistic meta:page-count="4" meta:paragraph-count="93" meta:word-count="775" meta:character-count="6342" meta:row-count="377" meta:non-whitespace-character-count="5660"/>
  </office:meta>
</office:document-meta>
</file>