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background-color="#FFFFFF"/>
    </style:style>
    <style:style style:name="P49" style:parent-style-name="Normal" style:family="paragraph">
      <style:paragraph-properties style:punctuation-wrap="simple"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8">ŠVENČIONIŲ RAJONO SAVIVALDYBĖS ADMINISTRACIJOS</text:p>
      <text:p text:style-name="P9">DIREKTORIUS</text:p>
      <text:p text:style-name="P10"/>
      <text:p text:style-name="P11">ĮSAKYMAS</text:p>
      <text:p text:style-name="P12">DĖL ĮGALIOJIMŲ SURAŠYTI ADMINISTRACINIŲ TEISĖS PAŽEIDIMŲ PROTOKOLUS, NAGRINĖTI ADMINISTRACINIŲ TEISĖS PAŽEIDIMŲ BYLAS IR SKIRTI ADMINISTRACINES NUOBAUDAS</text:p>
      <text:p text:style-name="P13"/>
      <text:p text:style-name="P14">2012 m. kovo 29 d. Nr.<text:s/>A-269</text:p>
      <text:p text:style-name="P15">Švenčionys</text:p>
      <text:p text:style-name="P16"/>
      <text:p text:style-name="P17"/>
      <text:p text:style-name="P18"><text:span text:style-name="T19">Vadovaudamasi Lietuvos Respublikos administracinių teisės pažeidimų kodekso (Žin., 1985, Nr. 1-1; 2010, Nr.<text:s/></text:span><text:a xlink:href="https://www.e-tar.lt/portal/lt/legalAct/TAR.9ADB10F259E9" office:target-frame-name="_blank" xlink:show="new"><text:span text:style-name="T20">157-7968</text:span></text:a><text:span text:style-name="T21">; 2011, Nr. 163-778) 222 straipsnio 2 dali</text:span><text:span text:style-name="T22">es 3 punktu, 259-1 straipsnio 1 dalies 2 punktu ir 2 dalies 1 punktu:</text:span></text:p>
      <text:p text:style-name="P23"><text:span text:style-name="T24">1</text:span><text:span text:style-name="T25">.</text:span><text:span text:style-name="T26"><text:tab/>Į g a l i o j u:</text:span></text:p>
      <text:p text:style-name="P27"><text:span text:style-name="T28">1.1</text:span><text:span text:style-name="T29">. rajono savivaldybės administracijos seniūnijų kaimo vietovėse seniūnus surašyti administracinių teisės pažeidimų protokolus, nagrinėti administracinių teis</text:span><text:span text:style-name="T30">ės pažeidimų bylas ir skirti nuobaudas už Lietuvos Respublikos administracinių teisės pažeidimų kodekso 78, 110, 161, 161-1 ir 162 straipsniuose numatytus pažeidimus;</text:span></text:p>
      <text:p text:style-name="P31"><text:span text:style-name="T32">1.2</text:span><text:span text:style-name="T33">. rajono savivaldybės administracijos miestų seniūnijų seniūnus surašyti administr</text:span><text:span text:style-name="T34">acinių teisės pažeidimų protokolus už Lietuvos Respublikos administracinių teisės pažeidimų kodekso 78, 110 ir 161</text:span><text:span text:style-name="T35"><text:s/></text:span><text:span text:style-name="T36">straipsniuose numatytus pažeidimus.</text:span></text:p>
      <text:p text:style-name="P37"><text:span text:style-name="T38">2</text:span><text:span text:style-name="T39">. N u r o d a u <text:s/>įgaliotiems valstybės tarnautojams, surašant administracinio teisės pažeidimo pro</text:span><text:span text:style-name="T40">tokolus ir (ar) nutarimus dėl administracinio teisės pažeidimo, naudoti Švenčionių rajono savivaldybės administracijos direktoriaus patvirtintas formas.</text:span></text:p>
      <text:p text:style-name="P41"><text:span text:style-name="T42">3</text:span><text:span text:style-name="T43">. N u r o d a u <text:s/>informuoti oficialiu pranešimu apie priimtą šį įsakymą vietinėje spaudoje ir pask</text:span><text:span text:style-name="T44">elbti šio įsakymo tekstą rajono</text:span><text:s/>savivaldybės interneto tinklalapyje:<text:s/><text:span text:style-name="T45">www.svencionys.lt</text:span></text:p>
      <text:p text:style-name="P46"/>
      <text:p text:style-name="P47"/>
      <text:p text:style-name="P48"/>
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da Rast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 User</dc:creator>
    <meta:creation-date>2015-07-28T06:52:00Z</meta:creation-date>
    <dc:date>2015-07-28T06:52:00Z</dc:date>
    <meta:print-date>2011-10-20T06:4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3" meta:character-count="1658" meta:row-count="56" meta:non-whitespace-character-count="1460"/>
  </office:meta>
</office:document-meta>
</file>