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style:language-asian="lt" style:country-asian="LT"/>
    </style:style>
    <style:style style:name="P9" style:parent-style-name="Normal" style:family="paragraph">
      <style:paragraph-properties style:punctuation-wrap="simple" fo:text-align="center"/>
      <style:text-properties fo:font-weight="bold" style:font-weight-asian="bold" style:language-asian="lt" style:country-asian="LT"/>
    </style:style>
    <style:style style:name="P10" style:parent-style-name="Normal" style:family="paragraph">
      <style:paragraph-properties style:punctuation-wrap="simple" fo:text-align="justify"/>
      <style:text-properties style:language-asian="lt" style:country-asian="LT"/>
    </style:style>
    <style:style style:name="P11" style:parent-style-name="Normal" style:family="paragraph">
      <style:paragraph-properties style:punctuation-wrap="simple" fo:text-align="center"/>
      <style:text-properties fo:font-weight="bold" style:font-weight-asian="bold" style:language-asian="lt" style:country-asian="LT"/>
    </style:style>
    <style:style style:name="P12" style:parent-style-name="Normal" style:family="paragraph">
      <style:paragraph-properties style:punctuation-wrap="simple" fo:text-align="center"/>
      <style:text-properties fo:font-weight="bold" style:font-weight-asian="bold" style:language-asian="lt" style:country-asian="LT"/>
    </style:style>
    <style:style style:name="P13" style:parent-style-name="Normal" style:family="paragraph">
      <style:paragraph-properties style:punctuation-wrap="simple" fo:text-align="center"/>
      <style:text-properties style:language-asian="lt" style:country-asian="LT"/>
    </style:style>
    <style:style style:name="P14" style:parent-style-name="Normal" style:family="paragraph">
      <style:paragraph-properties style:punctuation-wrap="simple" fo:text-align="center"/>
      <style:text-properties style:language-asian="lt" style:country-asian="LT"/>
    </style:style>
    <style:style style:name="P15" style:parent-style-name="Normal" style:family="paragraph">
      <style:paragraph-properties style:punctuation-wrap="simple" fo:text-align="center"/>
      <style:text-properties style:language-asian="lt" style:country-asian="LT"/>
    </style:style>
    <style:style style:name="P16" style:parent-style-name="Normal" style:family="paragraph">
      <style:paragraph-properties style:punctuation-wrap="simple" fo:text-align="center"/>
      <style:text-properties style:language-asian="lt" style:country-asian="LT"/>
    </style:style>
    <style:style style:name="P17" style:parent-style-name="Normal" style:family="paragraph">
      <style:paragraph-properties style:punctuation-wrap="simple" fo:text-align="center"/>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909in"/>
        </style:tab-stops>
      </style:paragraph-properties>
      <style:text-properties style:font-size-complex="12pt"/>
    </style:style>
    <style:style style:name="P38" style:parent-style-name="Normal" style:family="paragraph">
      <style:paragraph-properties fo:text-align="justify">
        <style:tab-stops>
          <style:tab-stop style:type="left" style:position="0.909in"/>
        </style:tab-stops>
      </style:paragraph-properties>
      <style:text-properties style:font-size-complex="12pt"/>
    </style:style>
    <style:style style:name="P39" style:parent-style-name="Normal" style:family="paragraph">
      <style:paragraph-properties fo:text-align="justify">
        <style:tab-stops>
          <style:tab-stop style:type="left" style:position="0.909in"/>
        </style:tab-stops>
      </style:paragraph-properties>
    </style:style>
    <style:style style:name="P40" style:parent-style-name="Normal" style:family="paragraph">
      <style:paragraph-properties style:punctuation-wrap="simple"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punctuation-wrap="simple" fo:text-align="justify"/>
    </style:style>
    <style:style style:name="P48" style:parent-style-name="Normal" style:family="paragraph">
      <style:paragraph-properties fo:break-before="page" fo:text-align="justify" fo:margin-left="3.93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fo:language="en" fo:country="GB"/>
    </style:style>
    <style:style style:name="P54" style:parent-style-name="Normal" style:family="paragraph">
      <style:paragraph-properties fo:text-align="center"/>
      <style:text-properties fo:font-weight="bold" style:font-weight-asian="bold" style:font-weight-complex="bold" style:font-size-complex="12pt" fo:language="en" fo:country="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fo:language="en" fo:country="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P59" style:parent-style-name="Normal" style:family="paragraph">
      <style:paragraph-properties fo:text-align="center"/>
      <style:text-properties fo:font-weight="bold" style:font-weight-asian="bold" style:font-weight-complex="bold"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fo:language="en" fo:country="GB"/>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fo:font-weight="bold" style:font-weight-asian="bold" style:font-weight-complex="bold" style:font-size-complex="12pt" fo:language="en" fo:country="GB"/>
    </style:style>
    <style:style style:name="P64" style:parent-style-name="Normal" style:family="paragraph">
      <style:text-properties fo:font-weight="bold" style:font-weight-asian="bold" style:font-weight-complex="bold" style:font-size-complex="12pt" fo:language="en" fo:country="GB"/>
    </style:style>
    <style:style style:name="P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text-properties fo:font-weight="bold" style:font-weight-asian="bold"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keep-together="alway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9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keep-with-next="always" fo:text-align="justify" fo:text-indent="0.5in"/>
      <style:text-properties fo:font-weight="bold" style:font-weight-asian="bold" fo:text-transform="uppercase" style:font-size-complex="12pt"/>
    </style:style>
    <style:style style:name="P477" style:parent-style-name="Normal" style:family="paragraph">
      <style:paragraph-properties fo:keep-with-next="alway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text-align="justify" fo:line-height="150%" fo:text-indent="0.5909in"/>
    </style:style>
    <style:style style:name="T481" style:parent-style-name="DefaultParagraphFont" style:family="text">
      <style:text-properties fo:text-transform="uppercase"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weight-complex="bold" fo:text-transform="uppercase" style:font-size-complex="12pt"/>
    </style:style>
    <style:style style:name="T491" style:parent-style-name="DefaultParagraphFont" style:family="text">
      <style:text-properties style:font-weight-complex="bold" fo:text-transform="uppercase" style:font-size-complex="12pt"/>
    </style:style>
    <style:style style:name="T492" style:parent-style-name="DefaultParagraphFont" style:family="text">
      <style:text-properties style:font-size-complex="12pt"/>
    </style:style>
    <style:style style:name="P493" style:parent-style-name="Normal" style:family="paragraph">
      <style:paragraph-properties fo:keep-with-next="alway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style:punctuation-wrap="simple" fo:text-align="justify"/>
      <style:text-properties style:language-asian="lt" style:country-asian="LT"/>
    </style:style>
    <style:style style:name="P497" style:parent-style-name="Normal" style:family="paragraph">
      <style:paragraph-properties fo:text-align="justify" fo:line-height="0.1902in" fo:margin-left="0.0034in" fo:margin-right="0.0201in" fo:text-indent="0.5034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8">ŠVENČIONIŲ RAJONO SAVIVALDYBĖS ADMINISTRACIJOS</text:p>
      <text:p text:style-name="P9">DIREKTORIUS</text:p>
      <text:p text:style-name="P10"/>
      <text:p text:style-name="P11">ĮSAKYMAS</text:p>
      <text:p text:style-name="P12">DĖL ATSTOVAVIMO SAVIVALDYBEI AKCINĖSE BENDROVĖSE IR UŽDAROSIOSE AKCINĖSE BENDROVĖSE TAISYKLIŲ TVIRTINIMO</text:p>
      <text:p text:style-name="P13"/>
      <text:p text:style-name="P14">2008 m. gegužės 30 d. Nr. A-291</text:p>
      <text:p text:style-name="P15">Švenčionys</text:p>
      <text:p text:style-name="P16"/>
      <text:p text:style-name="P17"/>
      <text:p text:style-name="P18"><text:span text:style-name="T19">Vadovaudamasi Lietuvos<text:s/></text:span><text:span text:style-name="T20">Respublikos vietos savivaldos įstatymo (Žin., 2000, Nr.92832; Žin., 2003, Nr.</text:span><text:a xlink:href="https://www.e-tar.lt/portal/lt/legalAct/TAR.78C3401CE39C" office:target-frame-name="_blank" xlink:show="new"><text:span text:style-name="T21">104-4636</text:span></text:a><text:span text:style-name="T22">) 29 straipsnio 5 dalimi ir Lietuvos Respublikos Vyriausybės 2007 m. birželio 6 d. nutarimu<text:s/></text:span><text:span text:style-name="T23">Nr.567 patvirtintų Valstybės ir savivaldybių turtinių ir neturtinių teisių įgyvendinimo akcinėse bendrovėse ir uždarosiose akcinėse bendrovėse taisyklių (Žin., 2007, Nr.</text:span><text:a xlink:href="https://www.e-tar.lt/portal/lt/legalAct/TAR.D3D6105A8D0F" office:target-frame-name="_blank" xlink:show="new"><text:span text:style-name="T24">67-2617</text:span></text:a><text:span text:style-name="T25">)</text:span><text:span text:style-name="T26"><text:s/>3 punktu bei vykdydama 2008 m. balandžio 24 d. Švenčionių rajono savivaldybės tarybos sprendimą Nr. T-100 „Dėl akcinės bendrovės ir uždarųjų akcinių bendrovių akcijų perdavimo rajono savivaldybės administracijos direktoriui valdyti, naudoti ir disponuoti<text:s/></text:span><text:span text:style-name="T27">jomis patikėjimo teise“:</text:span></text:p>
      <text:p text:style-name="P28"><text:span text:style-name="T29">1</text:span><text:span text:style-name="T30">.T v i r t i n u <text:s/>Atstovavimo savivaldybei akcinėse bendrovėse ir uždarosiose akcinėse bendrovėse taisykles (pridedama).<text:s/></text:span></text:p>
      <text:p text:style-name="P31"><text:span text:style-name="T32">2</text:span><text:span text:style-name="T33">. P a v e d u <text:s/>informuoti oficialiu pranešimu apie šį priimtą įsakymą vietinėje spaudoje ir paskelb</text:span><text:span text:style-name="T34">ti šio įsakymo ir jo priedo tekstą savivaldybės interneto tinklalapyje:<text:s/></text:span><text:span text:style-name="T35">www.svencionys.lt</text:span><text:span text:style-name="T36">.</text:span></text:p>
      <text:p text:style-name="P37"/>
      <text:p text:style-name="P38"/>
      <text:p text:style-name="P39"/>
      <text:p text:style-name="P40"><text:span text:style-name="T41">Administracijos direktorė</text:span><text:span text:style-name="T42"><text:tab/></text:span><text:span text:style-name="T43"><text:tab/></text:span><text:span text:style-name="T44"><text:tab/></text:span><text:span text:style-name="T45"><text:tab/></text:span><text:span text:style-name="T46"><text:tab/>Vida Rastenienė</text:span></text:p>
      <text:p text:style-name="P47"/>
      <text:soft-page-break/>
      <text:p text:style-name="P48"><text:span text:style-name="T49">PATVIRTINTA</text:span></text:p>
      <text:p text:style-name="P50">Švenčionių rajono savivaldybės administracijos direktoriaus<text:s/></text:p>
      <text:p text:style-name="P51">2008 m. gegužės 30 d.<text:s/></text:p>
      <text:p text:style-name="P52">įsakymu<text:s/>Nr.A-291</text:p>
      <text:p text:style-name="P53"/>
      <text:p text:style-name="P54"/>
      <text:p text:style-name="P55"><text:span text:style-name="T56">ATSTOVAVIMO SAVIVALDYBEI AKCINĖSE BENDROVĖSE IR UŽDAROSIOSE AKCINĖSE BENDROVĖSE</text:span></text:p>
      <text:p text:style-name="P57"><text:span text:style-name="T58">TAISYKLĖS</text:span></text:p>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Atstovavimo savivaldybei <text:s/>akcinėse bendrovėse ir uždarosiose akcinėse bendrovėse taisyklės (toliau vadinama – šios Taisyklės) reglamentuoja savivaldybės, kuri yra akcinių bendrovių ir uždarųjų akcinių bendrovių akcininkė, turtinių ir neturtinių teisių įg</text:span><text:span text:style-name="T69">yvendinimą, Savivaldybės administracijos direktoriaus, patikėjimo teise valdančio savivaldybei nuosavybės teise priklausančias akcijas, teises ir pareigas ir asmenų, kuriam nurodytoji institucija suteikia įgaliojimus atstovauti savivaldybei, teises ir pare</text:span><text:span text:style-name="T70">igas.</text:span></text:p>
      <text:p text:style-name="P71"><text:span text:style-name="T72">2</text:span><text:span text:style-name="T73">. Šiose Taisyklėse vartojamos sąvokos:</text:span></text:p>
      <text:p text:style-name="P74"><text:span text:style-name="T75">Akcijos<text:s/></text:span><text:span text:style-name="T76">– savivaldybei nuosavybės teise priklausančios akcinių bendrovių ir uždarųjų akcinių bendrovių akcijos.</text:span></text:p>
      <text:p text:style-name="P77"><text:span text:style-name="T78">Akcijų valdytojas<text:s/></text:span><text:span text:style-name="T79">– Savivaldybės administracijos direktorius, patikėjimo teise valdantis, naud</text:span><text:span text:style-name="T80">ojantis savivaldybei nuosavybės teise priklausančias akcijas ir disponuojantis jomis.</text:span></text:p>
      <text:p text:style-name="P81"><text:span text:style-name="T82">Bendrovė<text:s/></text:span><text:span text:style-name="T83">– akcinė bendrovė ar uždaroji akcinė bendrovė, kaip vartojama Lietuvos Respublikos akcinių bendrovių įstatyme.</text:span></text:p>
      <text:p text:style-name="P84"><text:span text:style-name="T85">Įgaliotinis<text:s/></text:span><text:span text:style-name="T86">– fizinis asmuo, kuriam akcijų valdyto</text:span><text:span text:style-name="T87">jas duoda įgaliojimą įgyvendinti valstybės ar savivaldybės, kaip akcininkės,</text:span><text:span text:style-name="T88"><text:s/></text:span><text:span text:style-name="T89">neturtines teises bendrovės visuotinio akcininkų susirinkimo metu arba įgaliojimą įgyvendinti neturtines teises ne visuotinio akcininkų susirinkimo metu.</text:span></text:p>
      <text:p text:style-name="P90"/>
      <text:p text:style-name="P91"><text:span text:style-name="T92">II</text:span><text:span text:style-name="T93">.<text:s/></text:span><text:span text:style-name="T94">AKCIJŲ VALDYTO</text:span><text:span text:style-name="T95">JO TEISĖS IR PAREIGOS</text:span></text:p>
      <text:p text:style-name="P96"/>
      <text:p text:style-name="P97">3. Akcijų valdytojas įgyvendina savivaldybės, kaip akcininkės, turtines ir neturtines teises vadovaudamasis Lietuvos Respublikos akcinių bendrovių įstatymu, kitais teisės aktais ir bendrovės įstatais.</text:p>
      <text:p text:style-name="P98">4.<text:span text:style-name="T99"><text:s/></text:span>Akcijų valdytojas,<text:s/>įgyvendindamas akcininko neturtines teises, privalo:</text:p>
      <text:p text:style-name="P100">4.1. reikalauti iš bendrovės, kad jam registruotu laišku būtų pateiktas pranešimas apie visuotinio akcininkų susirinkimo sušaukimą ne vėliau kaip likus 30 dienų iki šio susirinkimo;</text:p>
      <text:p text:style-name="P101">4.2.<text:span text:style-name="T102"><text:s/></text:span>siekti, kad:</text:p>
      <text:p text:style-name="P103">4.2.1. akcinėje bendrovėje būtų sudaroma stebėtojų taryba ir valdyba, jeigu akcijos suteikia ne mažiau kaip 2/3 visų balsų. Ši nuostata netaikoma, jeigu savivaldybei nuosavybės teise priklauso visos akcinės bendrovės akcijos arba bent du šių Taisyklių<text:s/>19.1, 19.2 ir 19.3 punktuose nurodyti akcinės bendrovės rodikliai nesiekia šiuose punktuose nustatytų reikšmių;.<text:s/></text:p>
      <text:p text:style-name="P104"><text:span text:style-name="T105">4.2.2</text:span><text:span text:style-name="T106">. uždarojoje akcinėje bendrovėje būtų sudaroma valdyba, jeigu akcijos suteikia ne mažiau kaip 2/3 visų balsų;</text:span></text:p>
      <text:p text:style-name="P107"><text:span text:style-name="T108">4.2.3</text:span><text:span text:style-name="T109">.<text:s/></text:span><text:span text:style-name="T110">reorganizuojant ar atskiriant bendrovę, kurioje savivaldybei nuosavybės teise priklausančios akcijos suteikia ne mažiau kaip 2/3 arba daugiau kaip 1/2 ar daugiau kaip 1/3 visų balsų, visose po reorganizavimo ar atskyrimo veiksiančiose bendrovėse atitinkama</text:span><text:span text:style-name="T111">i savivaldybei nuosavybės teise priklausytų akcijų, suteikiančių atitinkamai ne mažiau kaip 2/3 arba daugiau kaip 1/2 ar daugiau kaip 1/3 visų balsų, jeigu atitinkamai savivaldybės taryba nenustato kitaip;</text:span></text:p>
      <text:p text:style-name="P112">4.2.4. priimamuose visuotinio akcininkų susirinkimo sprendimuose dėl:</text:p>
      <text:p text:style-name="P113"><text:span text:style-name="T114">4.2.4.1</text:span><text:span text:style-name="T115">. įstatinio kapitalo didinimo papildomais įnašais būtų nurodyta minimali bendrovės išleidžiamų akcijų emisijos kaina;</text:span></text:p>
      <text:p text:style-name="P116">4.2.4.2. paskirstant pelną bendrovėje, kurioje savivaldybei nuosavybės teise priklausančios akcijos suteikia daugiau kaip 1/2 visų balsų, būtų skelbiami maksimalūs dividendai, kurie gali būti išmokėti bendrovėje, ir <text:s/>kartu nebūtų <text:s/>skiriama lėšų <text:s/>tantjemoms.</text:p>
      <text:p text:style-name="P117"><text:span text:style-name="T118">5</text:span><text:span text:style-name="T119">.</text:span><text:span text:style-name="T120"><text:s/></text:span><text:span text:style-name="T121">Akcijų valdytojas, įgyvendindamas akcininko turtines teises, privalo kontroliuoti, kad</text:span><text:span text:style-name="T122"><text:s/>dividendai ir kitos lėšos, skiriami savivaldybei, kaip akcininkei, bendrovės likvidavimo, akcijų perleidimo ir kitais atvejais, būtų laiku pervedami į savivaldybės biudžetą.</text:span></text:p>
      <text:p text:style-name="P123"/>
      <text:p text:style-name="P124"><text:span text:style-name="T125">III</text:span><text:span text:style-name="T126">.<text:s/></text:span><text:span text:style-name="T127">ĮGALIOJIMAS IR ĮGALIOTINIS</text:span></text:p>
      <text:p text:style-name="P128"/>
      <text:p text:style-name="P129"><text:span text:style-name="T130">6</text:span><text:span text:style-name="T131">. Akcijų valdytojas duoda įgaliojimą</text:span><text:span text:style-name="T132"><text:s/>įgaliotiniui įgyvendinti savivaldybės, kaip akcininkės, neturtines teises bendrovės visuotinio akcininkų susirinkimo metu arba ne visuotinio akcininkų susirinkimo metu.<text:s/></text:span><text:span text:style-name="T133">Kai savivaldybė yra vienintelė bendrovės akcininkė, akcijų valdytojas ne duoda įgalioj</text:span><text:span text:style-name="T134">imą įgyvendinti neturtines teises visuotinio akcininkų susirinkimo metu, o priima rašytinius sprendimus, kurie prilyginami visuotinio akcininkų susirinkimo sprendimams.</text:span><text:span text:style-name="T135"><text:s/></text:span><text:span text:style-name="T136">Kai šios Taisyklės taikomos</text:span><text:span text:style-name="T137"><text:s/></text:span><text:span text:style-name="T138">ir įgaliojimui įgyvendinti neturtines teises bendrovės visu</text:span><text:span text:style-name="T139">otinio akcininkų susirinkimo metu, ir įgaliojimui įgyvendinti neturtines teises ne visuotinio akcininkų susirinkimo metu, vartojamas žodis „įgaliojimas“.</text:span></text:p>
      <text:p text:style-name="P140"><text:span text:style-name="T141">7</text:span><text:span text:style-name="T142">.</text:span><text:span text:style-name="T143"><text:s/></text:span><text:span text:style-name="T144">Įgaliotiniui duodamą įgaliojimą pasirašo akcijų valdytojo vadovas. Įgaliojimas tvirtinamas akci</text:span><text:span text:style-name="T145">jų valdytojo antspaudu.</text:span></text:p>
      <text:p text:style-name="P146"><text:span text:style-name="T147">8</text:span><text:span text:style-name="T148">.</text:span><text:span text:style-name="T149"><text:s/></text:span><text:span text:style-name="T150">Įgaliojime įgyvendinti neturtines teises bendrovės visuotinio akcininkų susirinkimo metu</text:span><text:span text:style-name="T151"><text:s/></text:span><text:span text:style-name="T152">nurodoma:</text:span></text:p>
      <text:p text:style-name="P153"><text:span text:style-name="T154">8.1</text:span><text:span text:style-name="T155">.</text:span><text:span text:style-name="T156"><text:s/></text:span><text:span text:style-name="T157">įgaliotinis;</text:span></text:p>
      <text:p text:style-name="P158"><text:span text:style-name="T159">8.2</text:span><text:span text:style-name="T160">. įgaliojimo numeris ir sudarymo data;</text:span></text:p>
      <text:p text:style-name="P161"><text:span text:style-name="T162">8.3</text:span><text:span text:style-name="T163">.</text:span><text:span text:style-name="T164"><text:s/></text:span><text:span text:style-name="T165">bendrovės pavadinimas ir kodas;</text:span></text:p>
      <text:p text:style-name="P166"><text:span text:style-name="T167">8.4</text:span><text:span text:style-name="T168">.</text:span><text:span text:style-name="T169"><text:s/></text:span><text:span text:style-name="T170">bendrovės<text:s/></text:span><text:span text:style-name="T171">visuotinio akcininkų susirinkimo data;</text:span></text:p>
      <text:p text:style-name="P172"><text:span text:style-name="T173">8.5</text:span><text:span text:style-name="T174">.</text:span><text:span text:style-name="T175"><text:s/></text:span><text:span text:style-name="T176">akcijų valdytojo valdomų akcijų</text:span><text:span text:style-name="T177"><text:s/></text:span><text:span text:style-name="T178">skaičius, nominalioji vertė, taip pat akcijų suteikiamų balsų skaičius ir balsų dalis;</text:span></text:p>
      <text:p text:style-name="P179"><text:span text:style-name="T180">8.6</text:span><text:span text:style-name="T181">.</text:span><text:span text:style-name="T182"><text:s/></text:span><text:span text:style-name="T183">įgaliojimo galiojimo laikas;</text:span></text:p>
      <text:p text:style-name="P184"><text:span text:style-name="T185">8.7</text:span><text:span text:style-name="T186">.</text:span><text:span text:style-name="T187"><text:s/></text:span><text:span text:style-name="T188">kaip įgaliotinis turi balsuoti kiekvienu<text:s/></text:span><text:span text:style-name="T189">visuotinio akcininkų susirinkimo darbotvarkės klausimu, taip pat dėl sprendimų projektų, dėl papildomų kandidatų į visuotinio akcininkų susirinkimo renkamo kolegialaus organo narius ar į visuotinio akcininkų susirinkimo renkamo bendrovės vadovo pareigas, d</text:span><text:span text:style-name="T190">ėl audito įmonės, kai likus mažiau kaip 15 dienų iki visuotinio akcininkų susirinkimo ar visuotinio akcininkų</text:span><text:span text:style-name="T191"><text:s/></text:span><text:span text:style-name="T192">susirinkimo metu tai siūlys tokią teisę turintys asmenys. Prireikus įgaliojime taip pat nurodoma, kokius naujus sprendimų į darbotvarkę įtrauktais</text:span><text:span text:style-name="T193"><text:s/>klausimais projektus, papildomus kandidatus į visuotinio akcininkų susirinkimo renkamo kolegialaus organo narius ar į visuotinio akcininkų susirinkimo renkamo bendrovės vadovo pareigas arba audito įmonę turi siūlyti įgaliotinis susirinkimo metu ir už juos</text:span><text:span text:style-name="T194"><text:s/>balsuoti;</text:span></text:p>
      <text:p text:style-name="P195"><text:span text:style-name="T196">8.8</text:span><text:span text:style-name="T197">.</text:span><text:span text:style-name="T198"><text:s/></text:span><text:span text:style-name="T199">kokias akcininko neturtines teises akcijų valdytojas įgalioja įgyvendinti.</text:span></text:p>
      <text:p text:style-name="P200">9.<text:span text:style-name="T201"><text:s/></text:span>Įgaliojimui įgyvendinti neturtines teises ne visuotinio akcininkų susirinkimo metu taikomi šių Taisyklių 8<text:span text:style-name="T202"><text:s/></text:span>punkto reikalavimai, išskyrus 8.4, 8.5 ir 8.7<text:span text:style-name="T203"><text:s/></text:span>punktų nuostatas.</text:p>
      <text:p text:style-name="P204">10. Įgaliotiniu gali būti<text:span text:style-name="T205"><text:s/></text:span>karjeros valstybės tarnautojas, atitinkantis 11 p. nustatytus kvalifikacijos reikalavimus;</text:p>
      <text:p text:style-name="P206"><text:span text:style-name="T207">11</text:span><text:span text:style-name="T208">.</text:span><text:span text:style-name="T209"><text:s/></text:span><text:span text:style-name="T210">Įgaliotinio kvalifikaciniai reikalavimai yra šie:</text:span></text:p>
      <text:p text:style-name="P211"><text:span text:style-name="T212">11.1</text:span><text:span text:style-name="T213">.</text:span><text:span text:style-name="T214"><text:s/></text:span><text:span text:style-name="T215">turėti aukštąjį išsilavinimą;</text:span></text:p>
      <text:p text:style-name="P216"><text:span text:style-name="T217">11.2</text:span><text:span text:style-name="T218">.</text:span><text:span text:style-name="T219"><text:s/></text:span><text:span text:style-name="T220">būti<text:s/></text:span><text:span text:style-name="T221">susipažinusiam su įgaliotinio teisėmis, pareigomis ir atsakomybe;</text:span></text:p>
      <text:p text:style-name="P222"><text:span text:style-name="T223">11.3</text:span><text:span text:style-name="T224">. išmanyti ir mokėti praktiniame darbe taikyti įstatymus, kitus teisės aktus, reglamentuojančius bendrovių</text:span><text:span text:style-name="T225"><text:s/></text:span><text:span text:style-name="T226">veiklą;</text:span></text:p>
      <text:p text:style-name="P227"><text:span text:style-name="T228">11.4</text:span><text:span text:style-name="T229">.</text:span><text:span text:style-name="T230"><text:s/></text:span><text:span text:style-name="T231">būti susipažinusiam su bendrovės įstatais.</text:span></text:p>
      <text:p text:style-name="P232">12.<text:span text:style-name="T233"><text:s/></text:span>Įgaliotiniu negali būti:</text:p>
      <text:p text:style-name="P234"><text:span text:style-name="T235">12.1</text:span><text:span text:style-name="T236">.</text:span><text:span text:style-name="T237"><text:s/></text:span><text:span text:style-name="T238">asmuo, kuriam neišnykęs teistumas;</text:span></text:p>
      <text:p text:style-name="P239"><text:span text:style-name="T240">12.2</text:span><text:span text:style-name="T241">.</text:span><text:span text:style-name="T242"><text:s/></text:span><text:span text:style-name="T243">asmuo, kuriam nuosavybės teise priklauso tos bendrovės akcijos,</text:span><text:span text:style-name="T244"><text:s/></text:span><text:span text:style-name="T245">teikiančios daugiau kaip 1/20 visų balsų;</text:span></text:p>
      <text:p text:style-name="P246"><text:span text:style-name="T247">12.3</text:span><text:span text:style-name="T248">.</text:span><text:span text:style-name="T249"><text:s/></text:span><text:span text:style-name="T250">asmuo, kurio įgaliojimas atstovauti savivaldybei</text:span><text:span text:style-name="T251"><text:s/></text:span><text:span text:style-name="T252">per pastaruosius<text:s/></text:span><text:span text:style-name="T253">5 metus panaikintas dėl netinkamo atstovavimo;</text:span></text:p>
      <text:p text:style-name="P254"><text:span text:style-name="T255">12.4</text:span><text:span text:style-name="T256">.</text:span><text:span text:style-name="T257"><text:s/></text:span><text:span text:style-name="T258">asmuo, kuris per pastaruosius 5 metus atšauktas iš bet kurios bendrovės stebėtojų tarybos, valdybos, savivaldybės</text:span><text:span text:style-name="T259"><text:s/></text:span><text:span text:style-name="T260">įmonės valdybos dėl netinkamo pareigų atlikimo.</text:span></text:p>
      <text:p text:style-name="P261"><text:span text:style-name="T262">13</text:span><text:span text:style-name="T263">.</text:span><text:span text:style-name="T264"><text:s/></text:span><text:span text:style-name="T265">Apie šių Taisyklių 12 punkt</text:span><text:span text:style-name="T266">e nurodytų aplinkybių buvimą arba atsiradimą ketinamas skirti arba paskirtas įgaliotiniu asmuo privalo pranešti akcijų valdytojui raštu per 10 darbo dienų.</text:span></text:p>
      <text:p text:style-name="P267">14. Įgaliotinis privalo:</text:p>
      <text:p text:style-name="P268"><text:span text:style-name="T269">14.1</text:span><text:span text:style-name="T270">.</text:span><text:span text:style-name="T271"><text:s/></text:span><text:span text:style-name="T272">vykdyti veiksmus, kuriuos atlikti jis yra įgaliotas;</text:span></text:p>
      <text:p text:style-name="P273"><text:span text:style-name="T274">14.2</text:span><text:span text:style-name="T275">.<text:s/></text:span><text:span text:style-name="T276">neatskleisti bendrovės komercinės (gamybinės) paslapties;</text:span></text:p>
      <text:p text:style-name="P277"><text:span text:style-name="T278">14.3</text:span><text:span text:style-name="T279">.</text:span><text:span text:style-name="T280"><text:s/></text:span><text:span text:style-name="T281">informuoti akcijų valdytoją apie atliktus veiksmus, kuriuos įgaliojimas jam suteikia teisę atlikti, ir visuotinio akcininkų susirinkimo priimtus sprendimus,<text:s/></text:span><text:span text:style-name="T282">pateikiant visuotinio akcininkų</text:span><text:span text:style-name="T283"><text:s/>susirinkimo protokolą.</text:span></text:p>
      <text:p text:style-name="P284"><text:span text:style-name="T285">15</text:span><text:span text:style-name="T286">. Įgaliojime įgaliotiniui neturi būti suteikta teisė perįgalioti kitą asmenį atlikti veiksmus, kuriuos jis</text:span><text:span text:style-name="T287"><text:s/></text:span><text:span text:style-name="T288">įgaliotas atlikti.<text:s/></text:span><text:span text:style-name="T289">Įgaliotinis bendrovės visuotiniame akcininkų susirinkime darbotvarkės klausimais gali balsuoti raš</text:span><text:span text:style-name="T290">tu, užpildęs bendrąjį balsavimo biuletenį, jeigu bendrovės įstatuose numatyta galimybė balsuoti iš anksto.</text:span></text:p>
      <text:p text:style-name="P291"/>
      <text:p text:style-name="P292"><text:span text:style-name="T293">IV</text:span><text:span text:style-name="T294">.<text:s/></text:span><text:span text:style-name="T295">ĮGALIOJIMŲ SUTEIKIMAS</text:span></text:p>
      <text:p text:style-name="P296"/>
      <text:p text:style-name="P297"><text:span text:style-name="T298">16</text:span><text:span text:style-name="T299">.</text:span><text:span text:style-name="T300"><text:s/></text:span><text:span text:style-name="T301">Įgaliojimus balsuoti visuotinio akcininkų susirinkimo darbotvarkės klausimais įgaliotiniui suteikia akcijų<text:s/></text:span><text:span text:style-name="T302">valdytojas.</text:span></text:p>
      <text:p text:style-name="P303"><text:span text:style-name="T304">17</text:span><text:span text:style-name="T305">. Jeigu bendrovės visuotiniame akcininkų susirinkime numatoma svarstyti klausimą, susijusį su įstatinio kapitalo didinimu papildomais įnašais, ir padidinus bendrovės, kurioje <text:s/>savivaldybei nuosavybės teise priklauso akcijos, teikiančios n</text:span><text:span text:style-name="T306">e mažiau kaip 1/3 ar 2/3 arba daugiau kaip 1/2 visų balsų, įstatinį kapitalą savivaldybei nuosavybės teise priklausančių akcijų teikiamų balsų dalis sumažėtų tiek, kad suteiktų atitinkamai mažiau kaip 1/3 ar 2/3 arba ne daugiau kaip 1/2 visų balsų, ir jeig</text:span><text:span text:style-name="T307">u įstatymai nenustato kitaip, akcijų valdytojas privalo duodamame įgaliojime nurodyti balsuoti prieš įstatinio kapitalo didinimą.</text:span><text:span text:style-name="T308"><text:s/></text:span><text:span text:style-name="T309">Reikalavimas duoti įgaliojimą balsuoti prieš įstatinio kapitalo didinimą netaikomas, kai privatizuojama valstybės ar savivaldy</text:span><text:span text:style-name="T310">bės kontrolės perdavimo valstybės ar savivaldybės kontroliuojamoje įmonėje būdu.</text:span></text:p>
      <text:p text:style-name="P311"><text:span text:style-name="T312">18</text:span><text:span text:style-name="T313">. Tik vadovaudamasis savivaldybės tarybos sprendimais dėl konkrečios bendrovės akcijų valdytojas gali suteikti įgaliojimus balsuoti:</text:span></text:p>
      <text:p text:style-name="P314"><text:span text:style-name="T315">18.1</text:span><text:span text:style-name="T316">. už bendrovės įstatinio kapit</text:span><text:span text:style-name="T317">alo didinimą papildomais įnašais, kai savivaldybei nuosavybės teise priklauso akcijos, teikiančios daugiau kaip 1/2 visų balsų;</text:span></text:p>
      <text:p text:style-name="P318"><text:span text:style-name="T319">18.2</text:span><text:span text:style-name="T320">. dėl tokių darbotvarkės klausimų, jeigu akcijos suteikia ne mažiau kaip 2/3 visų balsų:</text:span></text:p>
      <text:p text:style-name="P321"><text:span text:style-name="T322">18.2.1</text:span><text:span text:style-name="T323">. likviduoti bendrovę,<text:s/></text:span><text:span text:style-name="T324">jeigu jai neiškelta bankroto byla;</text:span></text:p>
      <text:p text:style-name="P325"><text:span text:style-name="T326">18.2.2</text:span><text:span text:style-name="T327">. atšaukti bendrovės likvidavimą, jeigu sprendimą likviduoti bendrovę buvo priėmęs visuotinis akcininkų susirinkimas;</text:span></text:p>
      <text:p text:style-name="P328"><text:span text:style-name="T329">18.2.3</text:span><text:span text:style-name="T330">. atskirti ar reorganizuoti bendrovę, nurodžius reorganizavimo būdą;</text:span></text:p>
      <text:p text:style-name="P331"><text:span text:style-name="T332">18.2.4</text:span><text:span text:style-name="T333">.<text:s/></text:span><text:span text:style-name="T334">pertvarkyti bendrovę, nurodžius juridinio asmens, į kurį bus pertvarkoma bendrovė, teisinę formą.</text:span></text:p>
      <text:p text:style-name="P335">19. Sprendimus dėl įgaliojimo suteikimo balsuoti šių Taisyklių 18.2 punkte nurodytais bendrovės visuotinio akcininkų susirinkimo darbotvarkės klausimais turi teisę priimti pats akcijų valdytojas, jeigu bent du bendrovės rodikliai nesiekia tokių reikšmių:</text:p>
      <text:p text:style-name="P336"><text:span text:style-name="T337">19.1</text:span><text:span text:style-name="T338">. įstatinis kapitalas – 500 tūkst. litų;</text:span></text:p>
      <text:p text:style-name="P339"><text:span text:style-name="T340">19.2</text:span><text:span text:style-name="T341">. metų pardavimo grynosios pajamos</text:span><text:span text:style-name="T342"><text:s/></text:span><text:span text:style-name="T343">– 500 tūkst. litų;</text:span></text:p>
      <text:p text:style-name="P344"><text:span text:style-name="T345">19.3</text:span><text:span text:style-name="T346">. vidutinis metinis darbuotojų ska</text:span><text:span text:style-name="T347">ičius – 50.</text:span></text:p>
      <text:p text:style-name="P348"><text:span text:style-name="T349">20</text:span><text:span text:style-name="T350">.</text:span><text:span text:style-name="T351"><text:s/></text:span><text:span text:style-name="T352">Kai numatoma rinkti visuotinio akcininkų susirinkimo renkamą kolegialų organą (stebėtojų tarybą ar valdybą) ir savivaldybei priklausančios akcijos suteikia teisę siūlyti papildomus kandidatus, akcijų valdytojo pasiūlytų kandidatų skai</text:span><text:span text:style-name="T353">čiaus santykis su bendrovės įstatuose įrašytu visuotinio akcininkų susirinkimo renkamo kolegialaus organo narių skaičiumi neturi būti mažesnis už</text:span><text:span text:style-name="T354"><text:s/></text:span><text:span text:style-name="T355">šių akcijų santykį su visomis bendrovės akcijomis.</text:span></text:p>
      <text:p text:style-name="P356"><text:span text:style-name="T357">21</text:span><text:span text:style-name="T358">. Įgaliojime dėl balsavimo</text:span><text:span text:style-name="T359"><text:s/></text:span><text:span text:style-name="T360">už kandidatus į visuotinio</text:span><text:span text:style-name="T361"><text:s/>akcininkų susirinkimo renkamą kolegialų organą akcijų valdytojas turi nurodyti akcijų valdytojo siūlomus kandidatus, jų eiliškumą.</text:span></text:p>
      <text:p text:style-name="P362"><text:span text:style-name="T363">22</text:span><text:span text:style-name="T364">. Įgaliotinis savarankiškai sprendžia, kiek balsų skirti už kiekvieną keliamą kandidatą, balsus paskirstyti taip, kad<text:s/></text:span><text:span text:style-name="T365">į bendrovės kolegialų organą (stebėtojų tarybą ar valdybą) būtų išrinktas maksimalus savivaldybės kandidatų skaičius. Keliems kandidatams surinkus po lygiai balsų, pakartotinio balsavimo metu įgaliotinis visus balsus skirtų už tą akcijų valdytojo iškeltą k</text:span><text:span text:style-name="T366">andidatą, kuris įgaliojime nurodytoje keliamų kandidatų eilėje yra pirmesnis, o už kitų akcininkų iškeltus kandidatus neskirtų nė vieno balso.</text:span></text:p>
      <text:p text:style-name="P367"><text:span text:style-name="T368">23</text:span><text:span text:style-name="T369">. Įgaliojime dėl balsavimo už visuotinio akcininkų susirinkimo renkamo bendrovės vadovo kandidatūrą akcijų<text:s/></text:span><text:span text:style-name="T370">valdytojas turi pavesti įgaliotiniui balsuoti už akcijų valdytojo iškeltą kandidatą.<text:s/></text:span></text:p>
      <text:p text:style-name="P371"><text:span text:style-name="T372">24</text:span><text:span text:style-name="T373">. Įgaliotas asmuo privalo susilaikyti, kai balsuojama dėl sprendimų visuotinio akcininkų susirinkimo darbotvarkės klausimais, dėl kurių balsuoti nenumatyta įgalioji</text:span><text:span text:style-name="T374">me ir įgaliotam asmeniui nepavesta savarankiškai priimti sprendimų</text:span><text:span text:style-name="T375">.</text:span></text:p>
      <text:p text:style-name="P376"><text:span text:style-name="T377">25</text:span><text:span text:style-name="T378">. Įgaliotas asmuo turi teisę savarankiškai nuspręsti, kaip balsuoti visuotinio akcininkų susirinkimo procedūriniais klausimais.<text:s/></text:span></text:p>
      <text:p text:style-name="P379"><text:span text:style-name="T380">26</text:span><text:span text:style-name="T381">.<text:s/></text:span><text:span text:style-name="T382">Įgaliojimo projektą rengia Ekonomikos ir turt</text:span><text:span text:style-name="T383">o valdymo <text:s/>ir Juridinio <text:s/>skyriaus darbuotojai vadovaudamiesi</text:span><text:span text:style-name="T384"><text:s/></text:span><text:span text:style-name="T385">Civiliniu kodeksu, Lietuvos Respublikos akcinių bendrovių įstatymu, Lietuvos Respublikos Vyriausybės nutarimais, taip pat Bendrovės įstatais ir kitais teisės aktais pagal Bendrovės visuotinio akc</text:span><text:span text:style-name="T386">ininkų susirinkimo darbotvarkę, susirinkimo sprendimų projektus, kitus pateiktus dokumentus.</text:span></text:p>
      <text:p text:style-name="P387"><text:span text:style-name="T388">27</text:span><text:span text:style-name="T389">. Įgaliojimo projekto vizavimas vykdomas pagal Švenčionių rajono savivaldybės administracijos direktoriaus įsakymu patvirtintą Švenčionių rajono savivaldybės</text:span><text:span text:style-name="T390"><text:s/>administracijos <text:s/>vidaus darbo tvarkos aprašą.<text:s/></text:span></text:p>
      <text:p text:style-name="P391"/>
      <text:p text:style-name="P392"><text:span text:style-name="T393">V</text:span><text:span text:style-name="T394">. Savivaldybei atstovaujančio deleguoto į<text:s/></text:span></text:p>
      <text:p text:style-name="P395"><text:span text:style-name="T396">bendrovės kolegialŲ organĄ (STEBĖTOJŲ TARYBĄ, VALDYBĄ) asmens teisės ir pareigos</text:span></text:p>
      <text:p text:style-name="P397"/>
      <text:p text:style-name="P398"><text:span text:style-name="T399">28</text:span><text:span text:style-name="T400">. Bendrovės kolegialaus organo (stebėtojų tarybos, valdybos) nariais<text:s/></text:span><text:span text:style-name="T401">gali būti:</text:span></text:p>
      <text:p text:style-name="P402"><text:span text:style-name="T403">28.1</text:span><text:span text:style-name="T404">. stebėtojų tarybos nariu<text:s/></text:span><text:span text:style-name="T405">gali būti Tarybos nariai,<text:s/></text:span><text:span text:style-name="T406">Savivaldybės administracijoje dirbantis karjeros valstybės tarnautojas, politinio (asmeninio) pasitikėjimo valstybės tarnautojas</text:span><text:span text:style-name="T407">;</text:span></text:p>
      <text:p text:style-name="P408"><text:span text:style-name="T409">28.2</text:span><text:span text:style-name="T410">.<text:s/></text:span><text:span text:style-name="T411">valdybos nariu gali būti Savivaldybės administr</text:span><text:span text:style-name="T412">acijoje dirbantis karjeros valstybės tarnautojas, politinio (asmeninio) pasitikėjimo valstybės tarnautojas ar asmuo, nesantis valstybės tarnautoju <text:s/>ir bendrovės darbuotojas.</text:span></text:p>
      <text:p text:style-name="P413"><text:span text:style-name="T414">29</text:span><text:span text:style-name="T415">. Bendrovės kolegialaus organo nariu negali būti:</text:span></text:p>
      <text:p text:style-name="P416"><text:span text:style-name="T417">29.1</text:span><text:span text:style-name="T418">. asmuo, kuriam ne</text:span><text:span text:style-name="T419">išnykęs teistumas;</text:span></text:p>
      <text:p text:style-name="P420"><text:span text:style-name="T421">29.2</text:span><text:span text:style-name="T422">. asmuo, kurio artimo giminaičio ar šeimos nario asmeninis turtinis ar neturtinis suinteresuotumas gali turėti įtakos sprendimams atliekant pareigas;</text:span></text:p>
      <text:p text:style-name="P423"><text:span text:style-name="T424">29.3</text:span><text:span text:style-name="T425">. asmuo, kuriam tai draudžia įstatymai.</text:span></text:p>
      <text:p text:style-name="P426"><text:span text:style-name="T427">30</text:span><text:span text:style-name="T428">. Asmuo, deleguotas į<text:s/></text:span><text:span text:style-name="T429">bendrovės kolegialų organą, privalo:</text:span></text:p>
      <text:p text:style-name="P430"><text:span text:style-name="T431">30.1</text:span><text:span text:style-name="T432">. išmanyti ir mokėti taikyti praktiniame darbe įstatymus ir kitus teisės aktus, nustatančius įmonių veiklą;</text:span></text:p>
      <text:p text:style-name="P433"><text:span text:style-name="T434">30.2</text:span><text:span text:style-name="T435">. būti susipažinęs su bendrovės įstatais;</text:span></text:p>
      <text:p text:style-name="P436"><text:span text:style-name="T437">30.3</text:span><text:span text:style-name="T438">. žinoti savo, kaip kolegialaus organo nario, t</text:span><text:span text:style-name="T439">eises, pareigas ir atsakomybę;</text:span></text:p>
      <text:p text:style-name="P440"><text:span text:style-name="T441">30.4</text:span><text:span text:style-name="T442">. savarankiškai priimdamas sprendimus, veikti bendrovės ir savivaldybės naudai;</text:span></text:p>
      <text:p text:style-name="P443"><text:span text:style-name="T444">30.5</text:span><text:span text:style-name="T445">. siekti, kad bendrovė dirbtų pelningai, būtų tausojamas ir gausinamas bendrovės turtas;</text:span></text:p>
      <text:p text:style-name="P446"><text:span text:style-name="T447">30.6</text:span><text:span text:style-name="T448">. neskleisti bendrovės komercinė</text:span><text:span text:style-name="T449">s <text:s/>(gamybinės) paslapties;</text:span></text:p>
      <text:p text:style-name="P450"><text:span text:style-name="T451">30.7</text:span><text:span text:style-name="T452">. pranešti jį renkančiam organui, kur ir kokias pareigas jis eina, kaip jo kita veikla yra susijusi su bendrove ir su bendrove susijusiais kitais juridiniais asmenimis;</text:span></text:p>
      <text:p text:style-name="P453"><text:span text:style-name="T454">30.8</text:span><text:span text:style-name="T455">. per 10 dienų raštu informuoti Akcijų valdy</text:span><text:span text:style-name="T456">toją apie priimtus bendrovės sprendimus, kurie turėtų būti ginčijami teismo tvarka;</text:span></text:p>
      <text:p text:style-name="P457"><text:span text:style-name="T458">30.9</text:span><text:span text:style-name="T459">. užtikrinti, kad akcijų valdytojas laiku gautų informaciją apie bendrovei iškilusias problemas.</text:span></text:p>
      <text:p text:style-name="P460"><text:span text:style-name="T461">31</text:span><text:span text:style-name="T462">. Asmuo, deleguotas į bendrovės kolegialų organą, turi teis</text:span><text:span text:style-name="T463">ę:</text:span></text:p>
      <text:p text:style-name="P464"><text:span text:style-name="T465">31.1</text:span><text:span text:style-name="T466">. dalyvauti visuotiniuose akcininkų susirinkimuose, bendrovės kolegialaus organo posėdžiuose;</text:span></text:p>
      <text:p text:style-name="P467"><text:span text:style-name="T468">31.2</text:span><text:span text:style-name="T469">. gauti informaciją apie bendrovės ūkinę veiklą, kaip yra nustatyta Lietuvos Respublikos akcinių bendrovių įstatyme.</text:span></text:p>
      <text:p text:style-name="P470"/>
      <text:p text:style-name="P471"><text:span text:style-name="T472">VI</text:span><text:span text:style-name="T473">.<text:s/></text:span><text:span text:style-name="T474">SAVIVALDYBEI AT</text:span><text:span text:style-name="T475">STOVAUJANČIŲ ASMENŲ ATSAKOMYBĖ</text:span></text:p>
      <text:p text:style-name="P476"/>
      <text:p text:style-name="P477"><text:span text:style-name="T478">32</text:span><text:span text:style-name="T479">. Įgaliotas asmuo ar bendrovės kolegialaus organo narys, priėmęs sprendimą, neatitinkantį įgaliojimo ar padariusį žalą savivaldybei ir (ar) bendrovei, atsako įstatymų nustatyta tvarka.</text:span></text:p>
      <text:p text:style-name="P480"><text:span text:style-name="T481">33</text:span><text:span text:style-name="T482">.<text:s/></text:span><text:span text:style-name="T483">Įgaliotas asmuo ar<text:s/></text:span><text:span text:style-name="T484">bendrovės kolegialaus organo narys įstatymų nustatyta tvarka atsako už pateiktą klaidingą informaciją, pagal kurią priimti sprendimai padarė žalą savivaldybei ir (ar) bendrovei.</text:span></text:p>
      <text:p text:style-name="P485"><text:span text:style-name="T486">34</text:span><text:span text:style-name="T487">. Įgaliotas asmuo ar bendrovės kolegialaus organo narys už bendrovės kom</text:span><text:span text:style-name="T488">ercinės paslapties atskleidimą atsako įstatymų nustatyta tvarka.</text:span></text:p>
      <text:p text:style-name="P489"><text:span text:style-name="T490">35</text:span><text:span text:style-name="T491">.</text:span><text:span text:style-name="T492"><text:s/>Akcijų valdytojas gali bet kuriuo metu dėl tam tikros priežasties arba be priežasties pasiūlyti atšaukti savo paties pasiūlytą <text:s/>kolegialaus bendrovės organo narį.</text:span></text:p>
      <text:p text:style-name="P493"/>
      <text:p text:style-name="P494"><text:span text:style-name="T495">_________________________</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Audra</meta:initial-creator>
    <dc:creator>Adlib User</dc:creator>
    <meta:creation-date>2015-07-28T06:41:00Z</meta:creation-date>
    <dc:date>2015-07-28T06:41:00Z</dc:date>
    <meta:print-date>2006-09-08T11:33:00Z</meta:print-date>
    <meta:template xlink:href="Normal" xlink:type="simple"/>
    <meta:editing-cycles>2</meta:editing-cycles>
    <meta:editing-duration>PT0S</meta:editing-duration>
    <meta:document-statistic meta:page-count="8" meta:paragraph-count="134" meta:word-count="2051" meta:character-count="16876" meta:row-count="498" meta:non-whitespace-character-count="14959"/>
  </office:meta>
</office:document-meta>
</file>