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ab-stops>
          <style:tab-stop style:type="left" style:position="0.3125in"/>
          <style:tab-stop style:type="left" style:position="0.5in"/>
        </style:tab-stops>
      </style:paragraph-properties>
      <style:text-properties fo:letter-spacing="0.0138in" style:font-size-complex="12pt"/>
    </style:style>
    <style:style style:name="P13" style:parent-style-name="Normal" style:family="paragraph">
      <style:paragraph-properties fo:text-align="center">
        <style:tab-stops>
          <style:tab-stop style:type="left" style:position="0.3125in"/>
          <style:tab-stop style:type="left" style:position="0.5in"/>
        </style:tab-stops>
      </style:paragraph-properties>
      <style:text-properties fo:letter-spacing="0.0138in"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3125in"/>
        </style:tab-stops>
      </style:paragraph-properties>
    </style:style>
    <style:style style:name="P48" style:parent-style-name="Normal" style:family="paragraph">
      <style:paragraph-properties fo:text-align="justify">
        <style:tab-stops>
          <style:tab-stop style:type="left" style:position="0.3125in"/>
        </style:tab-stops>
      </style:paragraph-properties>
    </style:style>
    <style:style style:name="P49" style:parent-style-name="Normal" style:family="paragraph">
      <style:paragraph-properties fo:text-align="justify">
        <style:tab-stops>
          <style:tab-stop style:type="left" style:position="0.3125in"/>
        </style:tab-stops>
      </style:paragraph-properties>
    </style:style>
    <style:style style:name="P50" style:parent-style-name="Normal" style:family="paragraph">
      <style:paragraph-properties fo:text-align="justify">
        <style:tab-stops>
          <style:tab-stop style:type="left" style:position="0.3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3.9375in" fo:text-indent="-0.1965in">
        <style:tab-stops/>
      </style:paragraph-properties>
    </style:style>
    <style:style style:name="P62" style:parent-style-name="Normal" style:family="paragraph">
      <style:paragraph-properties fo:margin-left="3.9375in" fo:text-indent="-0.1965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in"/>
        </style:tab-stops>
      </style:paragraph-properties>
    </style:style>
    <style:style style:name="P94" style:parent-style-name="Normal" style:family="paragraph">
      <style:paragraph-properties fo:text-align="center">
        <style:tab-stops>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1.0833in"/>
        </style:tab-stops>
      </style:paragraph-properties>
    </style:style>
    <style:style style:name="P139" style:parent-style-name="Normal" style:family="paragraph">
      <style:paragraph-properties fo:text-align="center">
        <style:tab-stops>
          <style:tab-stop style:type="left" style:position="1.083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144" style:parent-style-name="Normal" style:family="paragraph">
      <style:paragraph-properties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34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PALANGOS MIESTO SAVIVALDYBĖS TARYBA</text:p>
      <text:p text:style-name="P5">6-OJO ŠAUKIMO 4-ASIS POSĖDIS</text:p>
      <text:p text:style-name="P6"/>
      <text:p text:style-name="P7">SPRENDIMAS</text:p>
      <text:p text:style-name="P8">DĖL PALANGOS MIESTO SAVIVALDYBĖS NEKILNOJAMOJO KULTŪROS PAVELDO VERTINIMO TARYBOS NUOSTATŲ TVIRTINIMO IR VERTINIMO TARYBOS SUDARYMO</text:p>
      <text:p text:style-name="P9"/>
      <text:p text:style-name="P10">2007 m. birželio 28 d. Nr. T2-86</text:p>
      <text:p text:style-name="P11">Palanga</text:p>
      <text:p text:style-name="P12"/>
      <text:p text:style-name="P13"/>
      <text:p text:style-name="P14"><text:span text:style-name="T15">Palangos miesto savivaldybės taryba, vadovaudamasi Lietuvos Respublikos vietos savivaldos įstatymo (Žin., 1994, Nr.<text:s/></text:span><text:a xlink:href="https://www.e-tar.lt/portal/lt/legalAct/TAR.D0CD0966D67F" office:target-frame-name="_blank" xlink:show="new"><text:span text:style-name="T16">55-1049</text:span></text:a><text:span text:style-name="T17">; 2000, Nr.<text:s/></text:span><text:a xlink:href="https://www.e-tar.lt/portal/lt/legalAct/TAR.10AE4E66691A" office:target-frame-name="_blank" xlink:show="new"><text:span text:style-name="T18">91-2832</text:span></text:a><text:span text:style-name="T19">; 2003, Nr.<text:s/></text:span><text:a xlink:href="https://www.e-tar.lt/portal/lt/legalAct/TAR.182DFEB57DD1" office:target-frame-name="_blank" xlink:show="new"><text:span text:style-name="T20">17-704</text:span></text:a><text:span text:style-name="T21">; 2003, Nr.<text:s/></text:span><text:a xlink:href="https://www.e-tar.lt/portal/lt/legalAct/TAR.78C3401CE39C" office:target-frame-name="_blank" xlink:show="new"><text:span text:style-name="T22">104-4636</text:span></text:a><text:span text:style-name="T23">) 17 straipsnio 6 ir 11 punktais, Lietuvos Respublikos nekilnojamųjų kultūros vertybių apsaugos įstatymo (Žin., 1995, Nr.<text:s/></text:span><text:a xlink:href="https://www.e-tar.lt/portal/lt/legalAct/TAR.9BC8AEE9D9F8" office:target-frame-name="_blank" xlink:show="new"><text:span text:style-name="T24">3-37</text:span></text:a><text:span text:style-name="T25">; 2004, Nr.<text:s/></text:span><text:a xlink:href="https://www.e-tar.lt/portal/lt/legalAct/TAR.926B9B9755A3" office:target-frame-name="_blank" xlink:show="new"><text:span text:style-name="T26">153-5571</text:span></text:a><text:span text:style-name="T27">) 8 straipsnio 5 dalimi ir Nekilnojamojo kultūros paveldo vertinimo tarybų pavyzdiniais nuostatais, patvirtintais 2005 m. balandžio 15 d. Lietuvos Respublikos kultūros ministro įsakymu Nr. ĮV-149, n u s p r e n d ž i a:</text:span></text:p>
      <text:p text:style-name="P28"><text:span text:style-name="T29">1</text:span><text:span text:style-name="T30">. Patvirtinti Palangos miesto savivaldybės nekilnojamojo kultūros paveldo vertinimo tarybos nuostatus (pridedama).</text:span></text:p>
      <text:p text:style-name="P31"><text:span text:style-name="T32">2</text:span><text:span text:style-name="T33">. Sudaryti Palangos miesto savivaldybės nekilnojamojo kultūros paveldo vertinimo tarybą (toliau – Taryba):</text:span></text:p>
      <text:p text:style-name="P34">Vladas Žulkus, habilituotas daktaras, diplomas Nr. HD001116, išduotas 1999 m. rugsėjo 8 d. (valstybinės registracijos Nr. 016903, 2000 m. kovo 1 d.), profesorius, atestatas Nr. PR001303, išduotas 2001 m. gegužės 29 d. (valstybinės registracijos Nr. 018003, 2001 m. birželio 28 d.); specializacija Taryboje – povandeninis nekilnojamasis kultūros paveldas;</text:p>
      <text:p text:style-name="P35">Petras Grecevičius, daktaras, Lietuvos mokslo taryba 1993 m. balandžio 16 d. nostrifikavo mokslo laipsnį, suteiktą už architektūros mokslų kandidato disertaciją, apgintą 1982 m. Centriniame miestų statybos mokslo tyrimų ir projektavimo institute (valstybinės registracijos Nr. 007322, 1994 m. kovo 28 d.), docentas (valstybinės registracijos Nr. 008973, 1994 m. birželio 7 d.), specializacija Taryboje – urbanistinis nekilnojamasis kultūros paveldas;</text:p>
      <text:p text:style-name="P36">Algimantas Mečislovas Olšauskas, daktaras, Lietuvos mokslo taryba 1993 m. balandžio 5 d. nostrifikavo mokslo laipsnį, suteiktą už biologijos mokslų kandidato disertaciją, apgintą 1987 m. Botanikos institute (valstybinės registracijos Nr. 009241, 1994 m. birželio 16 d.), docentas, Lietuvos mokslo taryba 1993 m. balandžio 5 d. nostrifikavo docento vardą, suteiktą 1992 m. Klaipėdos universiteto senato siūlymu (valstybinės registracijos Nr. 009254, 1994 m. birželio 16 d.,), specializacija Taryboje – želdynų nekilnojamasis kultūros paveldas;</text:p>
      <text:p text:style-name="P37">Leonas Laimutis Mardosas, nekilnojamųjų kultūros vertybių apsaugos specialistas – architektūros projektų specialistas – trečia kategorija, atestatas Nr. 0019 (2005 m. lapkričio 5 d.), specializacija Taryboje – architektūrinis nekilnojamasis kultūros paveldas;</text:p>
      <text:p text:style-name="P38"><text:span text:style-name="T39">Janina Valančiūtė, nekilnojamųjų kultūros vertybių apsaugos specialistė – etnokultūrinio, istorinio, memorialinio nekilnojamojo kultūros paveldo specialistė – ekspertizės specialisto kategorija, atestatas Nr. 0147 (2005 m. gruodžio 22 d.), specializacija Taryboje – istorinis nekilnojamasis kultūros paveldas.</text:span></text:p>
      <text:p text:style-name="P40"><text:span text:style-name="T41">3</text:span><text:span text:style-name="T42">. Skirti Tarybos sekretoriumi Palangos miesto savivaldybės administracijos Kultūros skyriaus vyresnįjį specialistą Dainių Sobeckį.</text:span></text:p>
      <text:p text:style-name="P43"/>
      <text:p text:style-name="P44"><text:span text:style-name="T45">4</text:span><text:span text:style-name="T46">. Sprendimas gali būti skundžiamas Lietuvos Respublikos administracinių bylų teisenos įstatymo nustatyta tvarka.</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emigijus Alvydas Kirstukas</text:span></text:p>
      <text:p text:style-name="P61"/>
      <text:soft-page-break/>
      <text:p text:style-name="P62">PATVIRTINTA</text:p>
      <text:p text:style-name="P63">Palangos miesto savivaldybės tarybos</text:p>
      <text:p text:style-name="P64">2007 m. birželio 28 sprendimo Nr. T2-86</text:p>
      <text:p text:style-name="P65">1 punktu</text:p>
      <text:p text:style-name="P66"/>
      <text:p text:style-name="P67"><text:span text:style-name="T68">PALANGOS MIESTO SAVIVALDYBĖS NEKILNOJAMOJO KULTŪROS PAVELDO VERTINIMO TARYBOS</text:span></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Palangos miesto savivaldybės nekilnojamojo kultūros paveldo vertinimo tarybos nuostatai (toliau – Nuostatai) nustato nekilnojamojo kultūros paveldo vertinimo tarybos (toliau – Taryba) funkcijas, teises, sudarymą, personalinę sudėtį bei darbo organizavimo tvarką.</text:span></text:p>
      <text:p text:style-name="P81"><text:span text:style-name="T82">2</text:span><text:span text:style-name="T83">.</text:span><text:span text:style-name="T84"><text:tab/><text:s/>Taryba savo veikloje vadovaujasi Lietuvos Respublikos nekilnojamojo kultūros paveldo apsaugos įstatymu, kitais įstatymais, Lietuvos Respublikos Vyriausybės patvirtintais Kultūros vertybių registro nuostatais, kultūros ministro patvirtintu Nekilnojamųjų kultūros vertybių vertinimo ir atrankos kriterijų aprašu, kitais teisės aktais bei šiais nuostatais.</text:span></text:p>
      <text:p text:style-name="P85"><text:span text:style-name="T86">3</text:span><text:span text:style-name="T87">.</text:span><text:span text:style-name="T88"><text:tab/><text:s/>Tarybai, atliekant šių Nuostatų 5.1, 5.2, 5.3 punktuose nurodytas funkcijas, metodiškai vadovauja Palangos miesto savivaldybės administracijos Kultūros skyrius (toliau – Kultūros skyrius).</text:span></text:p>
      <text:p text:style-name="P89"><text:span text:style-name="T90">4</text:span><text:span text:style-name="T91">.</text:span><text:span text:style-name="T92"><text:tab/><text:s/>Nuostatuose vartojamos sąvokos atitinka Lietuvos Respublikos nekilnojamojo kultūros paveldo apsaugos įstatyme ir kituose teisės aktuose apibrėžtas sąvokas.</text:span></text:p>
      <text:p text:style-name="P93"/>
      <text:p text:style-name="P94"><text:span text:style-name="T95">II</text:span><text:span text:style-name="T96">.<text:s/></text:span><text:span text:style-name="T97">TARYBOS FUNKCIJOS IR TEISĖS</text:span></text:p>
      <text:p text:style-name="P98"/>
      <text:p text:style-name="P99"><text:span text:style-name="T100">5</text:span><text:span text:style-name="T101">.</text:span><text:span text:style-name="T102"><text:tab/><text:s/>Taryba atlieka šias funkcijas:</text:span></text:p>
      <text:p text:style-name="P103"><text:span text:style-name="T104">5.1</text:span><text:span text:style-name="T105">.</text:span><text:span text:style-name="T106"><text:tab/><text:s/>nustato nekilnojamojo kultūros paveldo objektų ar vietovių vertingąsias savybes;</text:span></text:p>
      <text:p text:style-name="P107"><text:span text:style-name="T108">5.2</text:span><text:span text:style-name="T109">.</text:span><text:span text:style-name="T110"><text:tab/><text:s/>nustato nekilnojamųjų kultūros vertybių reikšmingumą;</text:span></text:p>
      <text:p text:style-name="P111"><text:span text:style-name="T112">5.3</text:span><text:span text:style-name="T113">.</text:span><text:span text:style-name="T114"><text:tab/><text:s/>nustato kultūros paveldo objektų teritorijų ir vietovių ribas;</text:span></text:p>
      <text:p text:style-name="P115"><text:span text:style-name="T116">5.4</text:span><text:span text:style-name="T117">.</text:span><text:span text:style-name="T118"><text:tab/><text:s/>atlieka kitas įstatymų ir kitų teisės aktų nustatytas funkcijas.</text:span></text:p>
      <text:p text:style-name="P119"><text:span text:style-name="T120">6</text:span><text:span text:style-name="T121">.</text:span><text:span text:style-name="T122"><text:tab/>Taryba turi teisę:</text:span></text:p>
      <text:p text:style-name="P123"><text:span text:style-name="T124">6.1</text:span><text:span text:style-name="T125">. nuspręsti, kad nekilnojamosioms kultūros vertybėms reikalinga teisinė apsauga;</text:span></text:p>
      <text:p text:style-name="P126"><text:span text:style-name="T127">6.2</text:span><text:span text:style-name="T128">. gauti iš Kultūros skyriaus informaciją, reikalingą funkcijoms vykdyti;</text:span></text:p>
      <text:p text:style-name="P129"><text:span text:style-name="T130">6.3</text:span><text:span text:style-name="T131">. dalyvauti savivaldybės institucijų posėdžiuose, pasitarimuose ir konferencijose, kuriuose svarstomi nekilnojamojo kultūros paveldo klausimai, teikti pasiūlymus;</text:span></text:p>
      <text:p text:style-name="P132"><text:span text:style-name="T133">6.4</text:span><text:span text:style-name="T134">. prireikus kviesti į posėdžius kitų sričių reikalingus specialistus, galinčius pateikti išvadas dėl svarstomų klausimų;</text:span></text:p>
      <text:p text:style-name="P135"><text:span text:style-name="T136">6.5</text:span><text:span text:style-name="T137">. teikti informaciją visuomenės informavimo priemonėms apie savo veiklą.</text:span></text:p>
      <text:p text:style-name="P138"/>
      <text:p text:style-name="P139"><text:span text:style-name="T140">III</text:span><text:span text:style-name="T141">.<text:s/></text:span><text:span text:style-name="T142">TARYBOS SUDARYMAS, PERSONALINĖ SUDĖTIS IR DARBO ORGANIZAVIMAS</text:span></text:p>
      <text:p text:style-name="P143"/>
      <text:p text:style-name="P144"><text:span text:style-name="T145">7</text:span><text:span text:style-name="T146">. Tarybą sudaro, Tarybos nuostatus ir personalinę sudėtį tvirtina Savivaldybės taryba.<text:s/></text:span></text:p>
      <text:p text:style-name="P147"><text:span text:style-name="T148">8</text:span><text:span text:style-name="T149">. Tarybą sudaro 5 nariai. Tarybos nariais gali būti kultūros ministro nustatyta tvarka atestuoti archeologinio, povandeninio, mitologinio, etnokultūrinio, architektūrinio, urbanistinio, inžinerinio, istorinio, memorialinio, dailės, sakralinio ir želdynų (toliau – atitinkamos srities) nekilnojamojo kultūros paveldo specialistai, turintys ekspertizės specialisto kvalifikacinę kategoriją, bei atitinkamos srities mokslininkai.</text:span></text:p>
      <text:p text:style-name="P150"><text:span text:style-name="T151">9</text:span><text:span text:style-name="T152">. Tarybos personalinė sudėtis tvirtinama 4 metų laikotarpiui. Ji gali būti keičiama anksčiau nustatyto laiko, kai Tarybos narys raštu to paprašo arba kai negali eiti savo pareigų, arba kai praranda šių Nuostatų 8 punkte nustatytą kvalifikacinę kategoriją.</text:span></text:p>
      <text:p text:style-name="P153"><text:span text:style-name="T154">10</text:span><text:span text:style-name="T155">. Taryba iš savo narių 2 metų laikotarpiui išsirenka pirmininką ir jo pavaduotoją.</text:span></text:p>
      <text:p text:style-name="P156"><text:span text:style-name="T157">11</text:span><text:span text:style-name="T158">. Tarybos pirmininkas, o jam nesant – jo pavaduotojas, organizuoja Tarybos darbą, prireikus sudaro posėdžių darbotvarkes, šaukia posėdžius ir jiems vadovauja. Tarybos posėdžiai gali būti šaukiami taip pat ne mažiau kaip 2 Tarybos narių iniciatyva.</text:span></text:p>
      <text:p text:style-name="P159"><text:span text:style-name="T160">12</text:span><text:span text:style-name="T161">. Tarybos pirmininkui organizuoti darbą padeda sekretorius, kuris nėra Tarybos narys. Tarybos sekretorius rengia medžiagą Tarybos posėdžiams, juos protokoluoja, tvarko Tarybos dokumentus, rengia dokumentų projektus ir informuoja Tarybos narius apie posėdžius bei jų darbotvarkes.</text:span></text:p>
      <text:p text:style-name="P162"><text:span text:style-name="T163">13</text:span><text:span text:style-name="T164">. Klausimus Tarybos posėdžių darbotvarkėms bei su tuo susijusius dokumentus turi teisę pateikti Kultūros skyrius bei nekilnojamųjų kultūros vertybių apskaitą vykdančios institucijos, kurių atstovai turi teisę be balso dalyvauti Tarybos posėdžiuose ir pasisakyti.</text:span></text:p>
      <text:p text:style-name="P165"><text:span text:style-name="T166">14</text:span><text:span text:style-name="T167">. Tarybos posėdžiai yra teisėti, jeigu juose dalyvauja ne mažiau kaip pusė Tarybos narių.</text:span></text:p>
      <text:p text:style-name="P168"><text:span text:style-name="T169">15</text:span><text:span text:style-name="T170">. Tarybos sprendimai priimami paprasta Tarybos narių balsų dauguma, už sprendimą balsuojant bent vienam svarstomo klausimo atitinkamos srities Tarybos nariui. Jei tokių narių Taryboje nėra, sprendimai gali būti priimami turint ne mažiau kaip dviejų atitinkamos srities specialistų, turinčių ekspertizės specialisto kvalifikacinę kategoriją (ne Tarybos nario), raštiškas sprendimams pritariančias išvadas.<text:s/></text:span></text:p>
      <text:p text:style-name="P171"><text:span text:style-name="T172">16</text:span><text:span text:style-name="T173">. Tarybos sprendimai įforminami kultūros ministro patvirtintos formos aktu. Aktas surašomas dviem egzemplioriais, kuriuos pasirašo Tarybos pirmininkas. Vienas akto egzempliorius ne vėliau kaip per 5 darbo dienas nuo sprendimo priėmimo dienos turi būti perduotas Registro tvarkytojui, o kitą egzempliorių kartu su kitais Tarybos veiklos dokumentais (posėdžių protokolai, susirašinėjimo ir kiti dokumentai) Lietuvos Respublikos įstatymų nustatyta tvarka saugo Kultūros skyrius.</text:span></text:p>
      <text:p text:style-name="P174"><text:span text:style-name="T175">17</text:span><text:span text:style-name="T176">. Tarybos veiklai reikalingas lėšas (apmokėjimas už posėdžius, vertinimo išvadas) skiria Savivaldybė. Savivaldybė taip pat skiria Tarybos veiklai reikalingas patalpas bei teikia kitą reikalingą techninę pagalbą.</text:span></text:p>
      <text:p text:style-name="P177"><text:span text:style-name="T17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šninkė2</meta:initial-creator>
    <dc:creator>adlibuser</dc:creator>
    <meta:creation-date>2016-10-07T05:15:00Z</meta:creation-date>
    <dc:date>2016-10-07T05:15:00Z</dc:date>
    <meta:print-date>2007-04-25T11:38:00Z</meta:print-date>
    <meta:template xlink:href="Normal.dotm" xlink:type="simple"/>
    <meta:editing-cycles>2</meta:editing-cycles>
    <meta:editing-duration>PT0S</meta:editing-duration>
    <meta:document-statistic meta:page-count="4" meta:paragraph-count="82" meta:word-count="1104" meta:character-count="8875" meta:row-count="314" meta:non-whitespace-character-count="7853"/>
  </office:meta>
</office:document-meta>
</file>