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3333in">
        <style:tab-stops/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Palemonas" style:font-size-complex="12pt" style:language-asian="lt" style:country-asian="LT"/>
    </style:style>
    <style:style style:name="T19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="Palemonas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T22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35" style:parent-style-name="Normal" style:family="paragraph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T40" style:parent-style-name="DefaultParagraphFont" style:family="text">
      <style:text-properties style:font-name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size-complex="12pt" style:language-asian="lt" style:country-asian="LT"/>
    </style:style>
    <style:style style:name="P42" style:parent-style-name="Normal" style:family="paragraph">
      <style:paragraph-properties fo:break-before="page" fo:margin-left="3.9375in">
        <style:tab-stops/>
      </style:paragraph-properties>
    </style:style>
    <style:style style:name="P43" style:parent-style-name="Normal" style:family="paragraph">
      <style:paragraph-properties fo:margin-left="3.9375in">
        <style:tab-stops/>
      </style:paragraph-properties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name="Palemonas" style:font-size-complex="12pt" style:language-asian="lt" style:country-asian="L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name="Palemonas"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name="Palemonas" style:font-size-complex="12pt" style:language-asian="lt" style:country-asian="L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name="Palemonas" style:font-size-complex="12pt" style:language-asian="lt" style:country-asian="L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name="Palemonas" style:font-size-complex="12pt" style:language-asian="lt" style:country-asian="LT"/>
    </style:style>
    <style:style style:name="P50" style:parent-style-name="Normal" style:family="paragraph">
      <style:text-properties style:font-name="Palemonas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4" style:parent-style-name="Normal" style:family="paragraph">
      <style:text-properties style:font-name="Palemonas" style:font-size-complex="12pt" style:language-asian="lt" style:country-asian="LT"/>
    </style:style>
    <style:style style:name="P55" style:parent-style-name="Normal" style:family="paragraph">
      <style:text-properties style:font-name="Palemonas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57" style:parent-style-name="DefaultParagraphFont" style:family="text">
      <style:text-properties style:font-name="Palemonas" style:font-size-complex="12pt" style:language-asian="lt" style:country-asian="LT"/>
    </style:style>
    <style:style style:name="T58" style:parent-style-name="DefaultParagraphFont" style:family="text">
      <style:text-properties style:font-name="Palemonas" style:font-size-complex="12pt" style:language-asian="lt" style:country-asian="LT"/>
    </style:style>
    <style:style style:name="T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0" style:parent-style-name="DefaultParagraphFont" style:family="text">
      <style:text-properties style:font-name="Palemonas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Palemonas" style:font-size-complex="12pt" style:language-asian="lt" style:country-asian="LT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="Palemonas" style:font-size-complex="12pt" style:language-asian="lt" style:country-asian="LT"/>
    </style:style>
    <style:style style:name="T67" style:parent-style-name="DefaultParagraphFont" style:family="text">
      <style:text-properties style:font-name="Palemonas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Palemonas" style:font-size-complex="12pt" style:language-asian="lt" style:country-asian="LT"/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T7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3" style:parent-style-name="DefaultParagraphFont" style:family="text">
      <style:text-properties style:font-name="Palemonas" style:font-size-complex="12pt" style:language-asian="lt" style:country-asian="LT"/>
    </style:style>
    <style:style style:name="T74" style:parent-style-name="DefaultParagraphFont" style:family="text">
      <style:text-properties style:font-name="Palemonas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name="Palemonas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="Palemonas" style:font-size-complex="12pt" style:language-asian="lt" style:country-asian="LT"/>
    </style:style>
    <style:style style:name="T81" style:parent-style-name="DefaultParagraphFont" style:family="text">
      <style:text-properties style:font-name="Palemonas" style:font-size-complex="12pt" style:language-asian="lt" style:country-asian="LT"/>
    </style:style>
    <style:style style:name="T8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4" style:parent-style-name="DefaultParagraphFont" style:family="text">
      <style:text-properties style:font-name="Palemonas" style:font-size-complex="12pt" style:language-asian="lt" style:country-asian="LT"/>
    </style:style>
    <style:style style:name="T85" style:parent-style-name="DefaultParagraphFont" style:family="text">
      <style:text-properties style:font-name="Palemonas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="Palemonas" style:font-size-complex="12pt" style:language-asian="lt" style:country-asian="LT"/>
    </style:style>
    <style:style style:name="T88" style:parent-style-name="DefaultParagraphFont" style:family="text">
      <style:text-properties style:font-name="Palemonas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style:font-size-complex="12pt" style:language-asian="lt" style:country-asian="LT"/>
    </style:style>
    <style:style style:name="T92" style:parent-style-name="DefaultParagraphFont" style:family="text">
      <style:text-properties style:font-name="Palemonas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="Palemonas" style:font-size-complex="12pt" style:language-asian="lt" style:country-asian="LT"/>
    </style:style>
    <style:style style:name="T95" style:parent-style-name="DefaultParagraphFont" style:family="text">
      <style:text-properties style:font-name="Palemonas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="Palemonas" style:font-size-complex="12pt" style:language-asian="lt" style:country-asian="LT"/>
    </style:style>
    <style:style style:name="T98" style:parent-style-name="DefaultParagraphFont" style:family="text">
      <style:text-properties style:font-name="Palemonas" style:font-size-complex="12pt" style:language-asian="lt" style:country-asian="LT"/>
    </style:style>
    <style:style style:name="T99" style:parent-style-name="DefaultParagraphFont" style:family="text">
      <style:text-properties style:font-name="Palemonas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="Palemonas" style:font-size-complex="12pt" style:language-asian="lt" style:country-asian="LT"/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04" style:parent-style-name="DefaultParagraphFont" style:family="text">
      <style:text-properties style:font-name="Palemonas" style:font-size-complex="12pt" style:language-asian="lt" style:country-asian="LT"/>
    </style:style>
    <style:style style:name="T105" style:parent-style-name="DefaultParagraphFont" style:family="text">
      <style:text-properties style:font-name="Palemonas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="Palemonas" style:font-size-complex="12pt" style:language-asian="lt" style:country-asian="LT"/>
    </style:style>
    <style:style style:name="T108" style:parent-style-name="DefaultParagraphFont" style:family="text">
      <style:text-properties style:font-name="Palemonas" style:font-size-complex="12pt" style:language-asian="lt" style:country-asian="LT"/>
    </style:style>
    <style:style style:name="T109" style:parent-style-name="DefaultParagraphFont" style:family="text">
      <style:text-properties style:font-name="Palemonas" style:font-size-complex="12pt" style:language-asian="lt" style:country-asian="LT"/>
    </style:style>
    <style:style style:name="T110" style:parent-style-name="DefaultParagraphFont" style:family="text">
      <style:text-properties style:font-name="Palemonas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="Palemonas" style:font-size-complex="12pt" style:language-asian="lt" style:country-asian="LT"/>
    </style:style>
    <style:style style:name="T113" style:parent-style-name="DefaultParagraphFont" style:family="text">
      <style:text-properties style:font-name="Palemonas" style:font-size-complex="12pt" style:language-asian="lt" style:country-asian="LT"/>
    </style:style>
    <style:style style:name="T114" style:parent-style-name="DefaultParagraphFont" style:family="text">
      <style:text-properties style:font-name="Palemonas" style:font-size-complex="12pt" style:language-asian="lt" style:country-asian="LT"/>
    </style:style>
    <style:style style:name="T115" style:parent-style-name="DefaultParagraphFont" style:family="text">
      <style:text-properties style:font-name="Palemonas" style:font-size-complex="12pt" style:language-asian="lt" style:country-asian="LT"/>
    </style:style>
    <style:style style:name="T116" style:parent-style-name="DefaultParagraphFont" style:family="text">
      <style:text-properties style:font-name="Palemonas" style:font-size-complex="12pt" style:language-asian="lt" style:country-asian="LT"/>
    </style:style>
    <style:style style:name="T117" style:parent-style-name="DefaultParagraphFont" style:family="text">
      <style:text-properties style:font-name="Palemonas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19" style:parent-style-name="DefaultParagraphFont" style:family="text">
      <style:text-properties style:font-name="Palemonas" style:font-size-complex="12pt" style:language-asian="lt" style:country-asian="LT"/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121" style:parent-style-name="DefaultParagraphFont" style:family="text">
      <style:text-properties style:font-name="Palemonas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="Palemonas" style:font-size-complex="12pt" style:language-asian="lt" style:country-asian="LT"/>
    </style:style>
    <style:style style:name="T124" style:parent-style-name="DefaultParagraphFont" style:family="text">
      <style:text-properties style:font-name="Palemonas" style:font-size-complex="12pt" style:language-asian="lt" style:country-asian="LT"/>
    </style:style>
    <style:style style:name="T125" style:parent-style-name="DefaultParagraphFont" style:family="text">
      <style:text-properties style:font-name="Palemonas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style:font-size-complex="12pt" style:language-asian="lt" style:country-asian="LT"/>
    </style:style>
    <style:style style:name="T129" style:parent-style-name="DefaultParagraphFont" style:family="text">
      <style:text-properties style:font-name="Palemonas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</style:style>
    <style:style style:name="T131" style:parent-style-name="DefaultParagraphFont" style:family="text">
      <style:text-properties style:font-name="Palemonas" style:font-size-complex="12pt" style:language-asian="lt" style:country-asian="LT"/>
    </style:style>
    <style:style style:name="T132" style:parent-style-name="DefaultParagraphFont" style:family="text">
      <style:text-properties style:font-name="Palemonas" style:font-size-complex="12pt" style:language-asian="lt" style:country-asian="LT"/>
    </style:style>
    <style:style style:name="T133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DĖL PALANGOS MIESTO SAVIVALDYBĖS TARYBOS NUSTATYTOS<text:s/></text:p>
      <text:p text:style-name="P8"><text:span text:style-name="T9">VIETINĖS RINKLIAVOS UŽ KOMUNALINIŲ ATLIEKŲ SURINKIMĄ IŠ ATLIEKŲ TURĖTOJŲ IR ATLIEKŲ TVARKYMĄ GRĄŽINIMO IŠ<text:s/></text:span><text:span text:style-name="T10">SAVIVALDYBĖS BIUDŽETO TVARKOS PATVIRTINIMO</text:span></text:p>
      <text:p text:style-name="P11"/>
      <text:p text:style-name="P12"/>
      <text:p text:style-name="P13">2010 m. birželio 21 d. Nr. A1-449</text:p>
      <text:p text:style-name="P14">Palanga</text:p>
      <text:p text:style-name="P15"/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</text:span><text:span text:style-name="T21"><text:s/>2008, Nr.<text:s/></text:span><text:a xlink:href="https://www.e-tar.lt/portal/lt/legalAct/TAR.CF599A1A6DD5" office:target-frame-name="_blank" xlink:show="new"><text:span text:style-name="T22">113-4290</text:span></text:a><text:span text:style-name="T23">) 29 straipsnio 8 dalies 2 punktu ir vykdydamas Palangos miesto savivaldybės vietinės rinkliavos už komunalinių atliekų surinkimą iš atliekų turėtojų ir atliekų tvarkymą nuostatų, patvirtintų Palangos miesto savivaldybės tarybos 2009 m. lapkričio 12 d. spr</text:span><text:span text:style-name="T24">endimo Nr. T2-263 „Dėl Palangos miesto savivaldybės vietinės rinkliavos už komunalinių atliekų surinkimą iš atliekų turėtojų ir atliekų tvarkymą nustatymo ir nuostatų patvirtinimo 1 punktu“, 36 punktą:<text:s/></text:span></text:p>
      <text:p text:style-name="P25"><text:span text:style-name="T26">1</text:span><text:span text:style-name="T27">. T v i r t i n u Palangos miesto savivaldybės t</text:span><text:span text:style-name="T28">arybos nustatytos vietinės rinkliavos už komunalinių atliekų surinkimą iš atliekų turėtojų ir atliekų tvarkymą grąžinimo iš Savivaldybės biudžeto tvarką (pridedama).</text:span></text:p>
      <text:p text:style-name="P29"><text:span text:style-name="T30">2</text:span><text:span text:style-name="T31">. N u s t a t a u, kad Palangos miesto rinkliavų centras kiekvieną mėnesį, iki kito m</text:span><text:span text:style-name="T32">ėnesio 5 d. pateikia Palangos miesto savivaldybės administracijos Biudžeto skyriui informaciją apie surinktas šios vietinės rinkliavos pajamas.<text:s/></text:span></text:p>
      <text:p text:style-name="P33"/>
      <text:p text:style-name="P34"/>
      <text:p text:style-name="P35"/>
      <text:p text:style-name="Normal"/>
      <text:p text:style-name="Normal"><text:span text:style-name="T36">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lerijus Kuznecovas</text:span></text:p>
      <text:p text:style-name="P42"/>
      <text:p text:style-name="P43"><text:span text:style-name="T44">PATVIRTINTA</text:span></text:p>
      <text:p text:style-name="P45">Palangos miesto savivaldybės<text:s/></text:p>
      <text:p text:style-name="P46">administracijos direktoriaus<text:s/></text:p>
      <text:p text:style-name="P47">2010 m. birželio 21 d. įsakymo</text:p>
      <text:p text:style-name="P48">Nr. A1-449</text:p>
      <text:p text:style-name="P49">1 punktu</text:p>
      <text:p text:style-name="P50"/>
      <text:p text:style-name="P51"><text:span text:style-name="T52">PALANGOS MIESTO SAVIVALDYBĖS TARYBOS NUSTATYTOS VIETINĖS RINKLIAVOS UŽ KOMUNALINIŲ ATLIEKŲ SURINKIMĄ IŠ ATLIEKŲ TURĖTOJŲ IR ATLIEKŲ TVARKYMĄ GRĄŽINIMO IŠ SAVIVALDYBĖS BIUDŽET</text:span><text:span text:style-name="T53">O TVARKA</text:span></text:p>
      <text:p text:style-name="P54"/>
      <text:p text:style-name="P55"/>
      <text:p text:style-name="P56"><text:span text:style-name="T57">1</text:span><text:span text:style-name="T58">. Ši tvarka reglamentuoja surinktos<text:s/></text:span><text:span text:style-name="T59">Palangos miesto savivaldybės tarybos nustatytos<text:s/></text:span><text:span text:style-name="T60">vietinės rinkliavos už komunalinių atliekų surinkimą iš atliekų turėtojų ir atliekų tvarkymą grąžinimą iš miesto savivaldybės biudžeto.<text:s/></text:span></text:p>
      <text:p text:style-name="P61"><text:span text:style-name="T62">2</text:span><text:span text:style-name="T63">. Vietinė rink</text:span><text:span text:style-name="T64">liava už komunalinių atliekų surinkimą iš atliekų turėtojų ir atliekų tvarkymą Palangos miesto savivaldybės teritorijoje – tai nustatyta privaloma įmoka į miesto savivaldybės biudžetą, kurią turi sumokėti visi komunalinių atliekų turėtojai.<text:s/></text:span></text:p>
      <text:p text:style-name="P65"><text:span text:style-name="T66">3</text:span><text:span text:style-name="T67">. Vietinė</text:span><text:span text:style-name="T68">s rinkliavos už komunalinių atliekų surinkimą iš atliekų turėtojų ir atliekų tvarkymą mieste dydį, rinkimo terminus, rinkliavos lengvatas, surinkimo tvarką nustato Palangos miesto savivaldybės taryba.</text:span></text:p>
      <text:p text:style-name="P69"><text:span text:style-name="T70">4</text:span><text:span text:style-name="T71">. Vietinę rinkliavą už<text:s/></text:span><text:span text:style-name="T72"><text:s/></text:span><text:span text:style-name="T73">komunalinių atliekų surink</text:span><text:span text:style-name="T74">imą iš atliekų turėtojų ir atliekų tvarkymą administruoja Palangos miesto rinkliavų centras (toliau – Rinkliavų centras), kuris organizuoja ir tvarko rinkliavos lėšų apskaitą.</text:span></text:p>
      <text:p text:style-name="P75"><text:span text:style-name="T76">5</text:span><text:span text:style-name="T77">. Rinkliavų centras surinktas vietinės rinkliavos už komunalinių atliekų surinkimą iš atliekų turėtojų ir atliekų tvarkymą lėšas du kartus per mėnesį iš įstaigos sąskaitos perveda į Palangos miesto savivaldybės biudžeto pajamų sąskaitą „Vietinių rinkliavų<text:s/></text:span><text:span text:style-name="T78">sąskaita“.<text:s/></text:span></text:p>
      <text:p text:style-name="P79"><text:span text:style-name="T80">6</text:span><text:span text:style-name="T81">. Vietinės rinkliavos mokėtojai, sumokėję didesnio dydžio rinkliavą, nei jiems priklausė mokėti, turi teisę per vienerius kalendorinius metus nuo grąžinti prašomos rinkliavos sumokėjimo datos kreiptis į Rinkliavų centrą arba<text:s/></text:span><text:span text:style-name="T82">Palangos miest</text:span><text:span text:style-name="T83">o savivaldybės administraciją,<text:s/></text:span><text:span text:style-name="T84">pateikdami motyvuotą prašymą (raštu) kartu su pridedamais pagrindžiančiais dokumentais dėl rinkliavos ar jos dalies grąžinimo. Prašyme pareiškėjas turi nurodyti banko pavadinimą ir banko sąskaitą, į kurią bus pervedama grąžin</text:span><text:span text:style-name="T85">ama rinkliavos permoka.</text:span></text:p>
      <text:p text:style-name="P86"><text:span text:style-name="T87">7</text:span><text:span text:style-name="T88">. Vietinė rinkliava už komunalinių atliekų surinkimą iš atliekų turėtojų ir atliekų tvarkymą arba jos dalis gali būti grąžinama rinkliavos mokėtojui, kuris neturi įsiskolinimo už ankstesnį laikotarpį, kai:</text:span></text:p>
      <text:p text:style-name="P89"><text:span text:style-name="T90">7.1</text:span><text:span text:style-name="T91">. buvo sumokėta<text:s/></text:span><text:span text:style-name="T92">didesnė pinigų suma negu nustatytas miesto savivaldybės tarybos rinkliavos dydis;</text:span></text:p>
      <text:p text:style-name="P93"><text:span text:style-name="T94">7.2</text:span><text:span text:style-name="T95">. buvo sumokėta didesnė pinigų suma negu Rinkliavų centro apskaičiuotas ir mokėjimo pranešime nurodytas rinkliavos dydis;</text:span></text:p>
      <text:p text:style-name="P96"><text:span text:style-name="T97">7.3</text:span><text:span text:style-name="T98">. buvo nepritaikyta miesto savivaldybė</text:span><text:span text:style-name="T99">s tarybos sprendimu nustatyta rinkliavos lengvata;</text:span></text:p>
      <text:p text:style-name="P100"><text:span text:style-name="T101">7.4</text:span><text:span text:style-name="T102">. neteisėtai išieškota rinkliava;</text:span></text:p>
      <text:p text:style-name="P103"><text:span text:style-name="T104">7.5</text:span><text:span text:style-name="T105">. kitais atskirais atvejais.</text:span></text:p>
      <text:p text:style-name="P106"><text:span text:style-name="T107">8</text:span><text:span text:style-name="T108">. Rinkliavų centro atsakingi specialistai peržiūri gautus vietinės rinkliavos mokėtojų prašymus ir patikrina, ar jie yra<text:s/></text:span><text:span text:style-name="T109">sumokėję vietinę rinkliavą. Nustatę pagrįstas permokėtos rinkliavos priežastis, perskaičiuoja rinkliavos dydį ir rinkliavos permokos sumą, sutinkant pareiškėjui, gali užskaityti kaip įmokas už būsimą laikotarpį, arba užskaityti susidariusį įsiskolinimą už<text:s/></text:span><text:span text:style-name="T110">ankstesnį laikotarpį.</text:span></text:p>
      <text:p text:style-name="P111"><text:span text:style-name="T112">9</text:span><text:span text:style-name="T113">. Rinkliavų centras parengia išvadą (pažymą) dėl permokėtos vietinės rinkliavos arba jos dalies grąžinimo pagrįstumo, jeigu nustatyta rinkliavos permoka susidarė didesnė nei buvo apskaičiuota už einamuosius kalendorinius metus, b</text:span><text:span text:style-name="T114">ei jeigu rinkliavos mokėtojas neturi įsiskolinimo, kurią pateikia kartu su gautu vietinės rinkliavos mokėtojo prašymu (kitais gautais<text:s/></text:span><text:soft-page-break/><text:span text:style-name="T115">dokumentais) Savivaldybės administracijos Biudžeto skyriui. Išvadoje nurodoma: vietinės rinkliavos mokėtojo vardas, pavard</text:span><text:span text:style-name="T116">ė, arba įmonės (įstaigos, organizacijos) pavadinimas, registracijos (buveinės, gyvenamosios vietos) adresas, apskaičiuotas vietinės rinkliavos einamiesiems kalendoriniams metams dydis, rinkliavos sumokėjimo data ir dydis, nustatyta rinkliavos arba jos dali</text:span><text:span text:style-name="T117">es permoka, kurią priklauso grąžinti pareiškėjui, rinkliavos permokos susidarymo priežastis, laikotarpis, už kurį grąžinama rinkliavos arba jos dalies permoka.</text:span></text:p>
      <text:p text:style-name="P118"><text:span text:style-name="T119">10</text:span><text:span text:style-name="T120">. Biudžeto skyrius pagal gautą vietinės rinkliavos mokėtojo prašymą ir Rinkliavų centro iš</text:span><text:span text:style-name="T121">vadą parengia Savivaldybės administracijos direktoriaus įsakymo projektą dėl vietinės rinkliavos permokos grąžinimo pareiškėjui.</text:span></text:p>
      <text:p text:style-name="P122"><text:span text:style-name="T123">11</text:span><text:span text:style-name="T124">. Sprendimą dėl vietinės rinkliavos permokos grąžinimo šios rinkliavos mokėtojui pagal jo pateiktą prašymą priima Savival</text:span><text:span text:style-name="T125">dybės administracijos direktorius, atsižvelgdamas į Rinkliavų centro išvadą.</text:span></text:p>
      <text:p text:style-name="P126"><text:span text:style-name="T127">12</text:span><text:span text:style-name="T128">. Vietinė rinkliava už komunalinių atliekų surinkimą iš atliekų turėtojų ir atliekų tvarkymą grąžinama rinkliavos mokėtojui per 30 kalendorinių dienų nuo prašymo gavimo<text:s/></text:span><text:span text:style-name="T129">Rinkliavų centre arba Savivaldybės administracijoje datos.</text:span></text:p>
      <text:p text:style-name="P130"><text:span text:style-name="T131">13</text:span><text:span text:style-name="T132">. Biudžeto skyrius grąžinamą vietinės rinkliavos sumą per 5 kalendorines dienas nuo Savivaldybės administracijos direktoriaus įsakymo pasirašymo dienos iš miesto savivaldybės biudžeto lėšų pe</text:span><text:span text:style-name="T133">rveda rinkliavos mokėtojui į jo prašyme nurodytą banko sąskait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user</dc:creator>
    <meta:creation-date>2016-10-10T12:59:00Z</meta:creation-date>
    <dc:date>2016-10-10T12:59:00Z</dc:date>
    <meta:print-date>2010-06-19T12:3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96" meta:character-count="6427" meta:row-count="159" meta:non-whitespace-character-count="5569"/>
  </office:meta>
</office:document-meta>
</file>