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margin-right="-0.0756in"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TableColumn74" style:family="table-column">
      <style:table-column-properties style:column-width="0.4416in"/>
    </style:style>
    <style:style style:name="TableColumn75" style:family="table-column">
      <style:table-column-properties style:column-width="1.8562in"/>
    </style:style>
    <style:style style:name="TableColumn76" style:family="table-column">
      <style:table-column-properties style:column-width="4.652in"/>
    </style:style>
    <style:style style:name="Table73" style:family="table">
      <style:table-properties style:width="6.95in" fo:margin-left="0.114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TableRow121" style:family="table-row">
      <style:table-row-properties style:min-row-height="7.8541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min-row-height="0.9916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Row236" style:family="table-row">
      <style:table-row-properties style:min-row-height="0.196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reak-before="page" fo:margin-left="2.6583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2.6583in"/>
      <style:text-properties style:font-size-complex="12pt" style:language-asian="lt" style:country-asian="LT"/>
    </style:style>
    <style:style style:name="P249" style:parent-style-name="Normal" style:family="paragraph">
      <style:paragraph-properties fo:text-indent="2.6583in"/>
      <style:text-properties style:font-size-complex="12pt" style:language-asian="lt" style:country-asian="LT"/>
    </style:style>
    <style:style style:name="P250" style:parent-style-name="Normal" style:family="paragraph">
      <style:paragraph-properties fo:text-indent="2.6583in"/>
      <style:text-properties style:font-size-complex="12pt" style:language-asian="lt" style:country-asian="LT"/>
    </style:style>
    <style:style style:name="P251" style:parent-style-name="Normal" style:family="paragraph">
      <style:paragraph-properties fo:text-indent="2.6583in"/>
      <style:text-properties style:font-size-complex="12pt" style:language-asian="lt" style:country-asian="LT"/>
    </style:style>
    <style:style style:name="P252" style:parent-style-name="Normal" style:family="paragraph">
      <style:paragraph-properties fo:text-indent="2.6583in"/>
      <style:text-properties style:font-size-complex="12pt" style:language-asian="lt" style:country-asian="LT"/>
    </style:style>
    <style:style style:name="P253" style:parent-style-name="Normal" style:family="paragraph">
      <style:paragraph-properties fo:text-indent="2.6583in"/>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TableColumn261" style:family="table-column">
      <style:table-column-properties style:column-width="0.3895in"/>
    </style:style>
    <style:style style:name="TableColumn262" style:family="table-column">
      <style:table-column-properties style:column-width="2.0986in"/>
    </style:style>
    <style:style style:name="TableColumn263" style:family="table-column">
      <style:table-column-properties style:column-width="4.3548in"/>
    </style:style>
    <style:style style:name="Table260" style:family="table">
      <style:table-properties style:width="6.843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9.486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row-height="17.1152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fo:text-indent="0.0416in"/>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fo:text-indent="0.0416in"/>
      <style:text-properties style:font-size-complex="12pt" style:language-asian="lt" style:country-asian="LT"/>
    </style:style>
    <style:style style:name="P418" style:parent-style-name="Normal" style:family="paragraph">
      <style:paragraph-properties fo:text-align="justify" fo:text-indent="0.0416in"/>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break-before="page" fo:margin-left="3.5437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3.5437in"/>
      <style:text-properties style:font-size-complex="12pt" style:language-asian="lt" style:country-asian="LT"/>
    </style:style>
    <style:style style:name="P432" style:parent-style-name="Normal" style:family="paragraph">
      <style:paragraph-properties fo:text-indent="3.5437in"/>
      <style:text-properties style:font-size-complex="12pt" style:language-asian="lt" style:country-asian="LT"/>
    </style:style>
    <style:style style:name="P433" style:parent-style-name="Normal" style:family="paragraph">
      <style:paragraph-properties fo:text-indent="3.5437in"/>
      <style:text-properties style:font-size-complex="12pt" style:language-asian="lt" style:country-asian="LT"/>
    </style:style>
    <style:style style:name="P434" style:parent-style-name="Normal" style:family="paragraph">
      <style:paragraph-properties fo:text-indent="3.5437in"/>
      <style:text-properties style:font-size-complex="12pt" style:language-asian="lt" style:country-asian="LT"/>
    </style:style>
    <style:style style:name="P435" style:parent-style-name="Normal" style:family="paragraph">
      <style:paragraph-properties fo:text-indent="3.5437in"/>
      <style:text-properties style:font-size-complex="12pt" style:language-asian="lt" style:country-asian="LT"/>
    </style:style>
    <style:style style:name="P436" style:parent-style-name="Normal" style:family="paragraph">
      <style:paragraph-properties fo:text-indent="3.5437in"/>
      <style:text-properties style:font-size-complex="12pt" style:language-asian="lt" style:country-asian="LT"/>
    </style:style>
    <style:style style:name="P437" style:parent-style-name="Normal" style:family="paragraph">
      <style:paragraph-properties fo:text-indent="3.5437in"/>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TableColumn446" style:family="table-column">
      <style:table-column-properties style:column-width="0.4798in" style:use-optimal-column-width="false"/>
    </style:style>
    <style:style style:name="TableColumn447" style:family="table-column">
      <style:table-column-properties style:column-width="1.5458in" style:use-optimal-column-width="false"/>
    </style:style>
    <style:style style:name="TableColumn448" style:family="table-column">
      <style:table-column-properties style:column-width="4.6875in" style:use-optimal-column-width="false"/>
    </style:style>
    <style:style style:name="Table445" style:family="table">
      <style:table-properties style:width="6.7131in" fo:margin-left="0.1145in" table:align="lef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TableRow507" style:family="table-row">
      <style:table-row-properties style:min-row-height="13.5111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break-before="page" fo:margin-left="3.5437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3.5437in"/>
      <style:text-properties style:font-size-complex="12pt" style:language-asian="lt" style:country-asian="LT"/>
    </style:style>
    <style:style style:name="P605" style:parent-style-name="Normal" style:family="paragraph">
      <style:paragraph-properties fo:text-indent="3.5437in"/>
      <style:text-properties style:font-size-complex="12pt" style:language-asian="lt" style:country-asian="LT"/>
    </style:style>
    <style:style style:name="P606" style:parent-style-name="Normal" style:family="paragraph">
      <style:paragraph-properties fo:text-indent="3.5437in"/>
      <style:text-properties style:font-size-complex="12pt" style:language-asian="lt" style:country-asian="LT"/>
    </style:style>
    <style:style style:name="P607" style:parent-style-name="Normal" style:family="paragraph">
      <style:paragraph-properties fo:text-indent="3.5437in"/>
      <style:text-properties style:font-size-complex="12pt" style:language-asian="lt" style:country-asian="LT"/>
    </style:style>
    <style:style style:name="P608" style:parent-style-name="Normal" style:family="paragraph">
      <style:paragraph-properties fo:margin-right="-0.0756in" fo:text-indent="3.5437in"/>
      <style:text-properties style:font-size-complex="12pt" style:language-asian="lt" style:country-asian="LT"/>
    </style:style>
    <style:style style:name="P609" style:parent-style-name="Normal" style:family="paragraph">
      <style:paragraph-properties fo:text-indent="3.5437in"/>
      <style:text-properties style:font-size-complex="12pt" style:language-asian="lt" style:country-asian="LT"/>
    </style:style>
    <style:style style:name="P610" style:parent-style-name="Normal" style:family="paragraph">
      <style:paragraph-properties fo:text-indent="3.5437in"/>
      <style:text-properties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TableColumn618" style:family="table-column">
      <style:table-column-properties style:column-width="0.4687in"/>
    </style:style>
    <style:style style:name="TableColumn619" style:family="table-column">
      <style:table-column-properties style:column-width="1.7722in"/>
    </style:style>
    <style:style style:name="TableColumn620" style:family="table-column">
      <style:table-column-properties style:column-width="4.6027in"/>
    </style:style>
    <style:style style:name="Table617" style:family="table">
      <style:table-properties style:width="6.8437in" fo:margin-left="0in" table:align="left"/>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TableRow672" style:family="table-row">
      <style:table-row-properties style:min-row-height="6.3243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Row703" style:family="table-row">
      <style:table-row-properties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5625in" svg:height="0.67708in" style:rel-width="scale" style:rel-height="scale"><draw:image xlink:href="media/image1.wmf" xlink:type="simple" xlink:show="embed" xlink:actuate="onLoad"/><svg:title/><svg:desc/></draw:frame></text:span></text:p>
      <text:p text:style-name="P7">PALANGOS MIESTO SAVIVALDYBĖS ADMINISTRACIJOS</text:p>
      <text:p text:style-name="P8">DIREKTORIUS</text:p>
      <text:p text:style-name="P9"/>
      <text:p text:style-name="P10">ĮSAKYMAS</text:p>
      <text:p text:style-name="P11">DĖL DIREKTORIAUS 2012 M. KOVO 7 D. ĮSAKYMO NR. A1-182 PAKEITIMO</text:p>
      <text:p text:style-name="P12"/>
      <text:p text:style-name="P13">2013 m. spalio 15 d. Nr. A1-1031</text:p>
      <text:p text:style-name="P14">Palanga</text:p>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8 straipsnio 1 dalimi, 29 straipsnio 8 dalies 2 punktu:</text:span></text:p>
      <text:p text:style-name="P22"><text:span text:style-name="T23">1</text:span><text:span text:style-name="T24">. P a p i l d a u Palangos miesto savivaldybės administracijos direktoriaus 2012 m. kovo 7 d. įsakymą Nr. A1-182 „Dėl administracinių paslaugų teikimo aprašymų tvirtinimo“ 7.22 punktu ir jį išdėstau taip:</text:span></text:p>
      <text:p text:style-name="P25"><text:span text:style-name="T26">„</text:span><text:span text:style-name="T27">7.22</text:span><text:span text:style-name="T28">. Leidimų atlikti kasinėjimo darbus savivaldybės viešojo naudojimo teritorijoje (gatvėse, aikštėse, žaliuosiuose plotuose), atitverti ją ar jos dalį arba apriboti eismą joje išdavimo“.<text:s/></text:span></text:p>
      <text:p text:style-name="P29"><text:span text:style-name="T30">2</text:span><text:span text:style-name="T31">. P a k e i č i u:</text:span></text:p>
      <text:p text:style-name="P32"><text:span text:style-name="T33">2.1</text:span><text:span text:style-name="T34">. Leidimų prekybai ir paslaugų teikimui viešosiose vietose išdavimo administracinės paslaugos teikimo aprašymą, patvirtintą Palangos miesto savivaldybės administracijos direktoriaus 2012 m. kovo 7 d. įsakymo Nr. A1-182 7.18 punktu, ir išdėstau jį nauja redakcija (pridedama);</text:span></text:p>
      <text:p text:style-name="P35"><text:span text:style-name="T36">2.2</text:span><text:span text:style-name="T37">. Leidimo įrengti išorinę reklamą Palangos miesto savivaldybės teritorijoje išdavimo administracinės paslaugos teikimo aprašymą, patvirtintą Palangos miesto savivaldybės administracijos direktoriaus 2012 m. kovo 7 d. įsakymo Nr. A1-182 7.19 punktu, ir išdėstau jį nauja redakcija (pridedama);</text:span></text:p>
      <text:p text:style-name="P38"><text:span text:style-name="T39">2.3</text:span><text:span text:style-name="T40">. Leidimų organizuoti renginius Palangos miesto savivaldybei priklausančiose ar valdytojo teise valdomose viešojo naudojimo teritorijose išdavimo administracinės paslaugos teikimo aprašymą, patvirtintą Palangos miesto savivaldybės administracijos direktoriaus 2012 m. kovo 7 d. įsakymo Nr. A1-182 7.20 punktu, ir išdėstau jį nauja redakcija (pridedama).</text:span></text:p>
      <text:p text:style-name="P41"><text:span text:style-name="T42">3</text:span><text:span text:style-name="T43">. P r i p a ž į s t u netekusiais galios Palangos miesto savivaldybės administracijos direktoriaus 2012 m. kovo 7 d. įsakymo Nr. A1-182 „Dėl administracinių paslaugų teikimo aprašymų tvirtinimo“ 10.2 ir 10.8 punktus.</text:span></text:p>
      <text:p text:style-name="P44"><text:span text:style-name="T45">Šis įsakymas gali būti skundžiamas Lietuvos Respublikos administracinių bylų teisenos įstatymo (Žin., 1999, Nr.<text:s/></text:span><text:a xlink:href="https://www.e-tar.lt/portal/lt/legalAct/TAR.67B5099C5848" office:target-frame-name="_blank" xlink:show="new"><text:span text:style-name="T46">13-308</text:span></text:a><text:span text:style-name="T47">; 2000, Nr.<text:s/></text:span><text:a xlink:href="https://www.e-tar.lt/portal/lt/legalAct/TAR.78FAC7B20AD8" office:target-frame-name="_blank" xlink:show="new"><text:span text:style-name="T48">85-2566</text:span></text:a><text:span text:style-name="T49">) 33 straipsnio 1 dalyje nustatyta tvarka.</text:span></text:p>
      <text:p text:style-name="P50"/>
      <text:p text:style-name="P51"/>
      <text:p text:style-name="P52"/>
      <text:p text:style-name="P53"><text:span text:style-name="T54">Direktorė</text:span><text:span text:style-name="T55"><text:tab/>Akvilė Kilijonienė</text:span></text:p>
      <text:soft-page-break/>
      <text:p text:style-name="P56"><text:span text:style-name="T57">PATVIRTINTA</text:span></text:p>
      <text:p text:style-name="P58">Palangos miesto savivaldybės administracijos</text:p>
      <text:p text:style-name="P59">direktoriaus 2012 m. kovo 7 d. įsakymo<text:s/></text:p>
      <text:p text:style-name="P60">Nr. A1-182</text:p>
      <text:p text:style-name="P61">7.22 punktu</text:p>
      <text:p text:style-name="P62">(Palangos miesto savivaldybės administracijos</text:p>
      <text:p text:style-name="P63">direktoriaus 2013 m. spalio 15 d. įsakymo<text:s/></text:p>
      <text:p text:style-name="P64">Nr. A1-1031 1 punkto nauja redakcija)</text:p>
      <text:p text:style-name="P65"/>
      <text:p text:style-name="P66"><text:span text:style-name="T67">LEIDIMŲ ATLIKTI KASINĖJIMO DARBUS SAVIVALDYBĖS VIEŠOJO NAUDOJIMO</text:span></text:p>
      <text:p text:style-name="P68">TERITORIJOJE (GATVĖSE, AIKŠTĖSE, ŽALIUOSIUOSE PLOTUOSE), ATITVERTI JĄ</text:p>
      <text:p text:style-name="P69">AR JOS DALĮ ARBA APRIBOTI EISMĄ JOJE IŠDAVIMO ADMINISTRACINĖS</text:p>
      <text:p text:style-name="P70"><text:span text:style-name="T71">PASLAUGOS TEIKIMO APRAŠYMA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Pavadinimas</text:p>
          </table:table-cell>
          <table:table-cell table:style-name="TableCell83">
            <text:p text:style-name="P84">Aprašymo turinys</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row>
        <table:table-row table:style-name="TableRow92">
          <table:table-cell table:style-name="TableCell93">
            <text:p text:style-name="P94">1.</text:p>
          </table:table-cell>
          <table:table-cell table:style-name="TableCell95">
            <text:p text:style-name="P96">Administracinės paslaugos kodas<text:s/></text:p>
          </table:table-cell>
          <table:table-cell table:style-name="TableCell97">
            <text:p text:style-name="P98">07.22</text:p>
          </table:table-cell>
        </table:table-row>
        <table:table-row table:style-name="TableRow99">
          <table:table-cell table:style-name="TableCell100">
            <text:p text:style-name="P101">2.</text:p>
          </table:table-cell>
          <table:table-cell table:style-name="TableCell102">
            <text:p text:style-name="P103">Administracinės paslaugos versija</text:p>
          </table:table-cell>
          <table:table-cell table:style-name="TableCell104">
            <text:p text:style-name="P105">2 versija</text:p>
          </table:table-cell>
        </table:table-row>
        <table:table-row table:style-name="TableRow106">
          <table:table-cell table:style-name="TableCell107">
            <text:p text:style-name="P108">3.</text:p>
          </table:table-cell>
          <table:table-cell table:style-name="TableCell109">
            <text:p text:style-name="P110">Administracinės paslaugos pavadinimas</text:p>
          </table:table-cell>
          <table:table-cell table:style-name="TableCell111">
            <text:p text:style-name="P112">Leidimų atlikti kasinėjimo darbus savivaldybės viešojo naudojimo teritorijoje (gatvėse, aikštėse, žaliuosiuose plotuose), atitverti ją ar jos dalį arba apriboti eismą joje išdavimas.</text:p>
          </table:table-cell>
        </table:table-row>
        <table:table-row table:style-name="TableRow113">
          <table:table-cell table:style-name="TableCell114">
            <text:p text:style-name="P115">4.</text:p>
          </table:table-cell>
          <table:table-cell table:style-name="TableCell116">
            <text:p text:style-name="P117">Administracinės paslaugos apibūdinimas</text:p>
          </table:table-cell>
          <table:table-cell table:style-name="TableCell118">
            <text:p text:style-name="P119">Leidimai privalomi fiziniams ir juridiniams asmenims, norintiems vykdyti kasinėjimo darbus Palangos miesto savivaldybės viešojo naudojimo teritorijoje (vietinės reikšmės keliuose, gatvėse, pėsčiųjų ir dviračių takuose, aikštėse, skveruose, kiemuose ir žaliuosiuose plotuose), atitverti ją ar jos dalį arba apriboti eismą joje</text:p>
            <text:p text:style-name="P120">Žemės kasinėjimo darbai, likviduojant avarijas požeminėse komunikacijose, gali būti vykdomi be leidimo, tačiau apie tai pranešama leidimus žemės kasimo darbams išduodančiai institucijai.</text:p>
          </table:table-cell>
        </table:table-row>
        <text:soft-page-break/>
        <table:table-row table:style-name="TableRow121">
          <table:table-cell table:style-name="TableCell122">
            <text:p text:style-name="P123">5.</text:p>
          </table:table-cell>
          <table:table-cell table:style-name="TableCell124">
            <text:p text:style-name="P125">Teisės aktai, reguliuojantys administracinės paslaugos teikimą</text:p>
          </table:table-cell>
          <table:table-cell table:style-name="TableCell126">
            <text:p text:style-name="P127">1. Palangos miesto savivaldybės tarybos 2012-05-31 sprendimas Nr. 160 „Dėl vietinės rinkliavos už leidimo atlikti kasinėjimo darbus savivaldybės viešojo naudojimo teritorijoje (gatvėse, aikštėse, žaliuosiuose plotuose), atitverti ją ar jos dalį arba apriboti eismą joje išdavimą nuostatų patvirtinimo“</text:p>
            <text:p text:style-name="P128">2. Palangos miesto savivaldybės administracijos direktoriaus 2012 m. rugpjūčio 8 d. įsakymas Nr. A1-801 „Dėl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išdavimo tvarkos aprašo“, pakeistas 2012 m. rugsėjo 25 d. įsakymu Nr. A1-977 „Dėl Direktoriaus 2012 m. rugpjūčio 8 d. įsakymo Nr. A1-801 pakeitimo“</text:p>
            <text:p text:style-name="P129"><text:span text:style-name="T130">3. Lietuvos Respublikos statybos įstatymas (Žin., 1996, Nr.<text:s/></text:span><text:a xlink:href="https://www.e-tar.lt/portal/lt/legalAct/TAR.F31E79DEC55D" office:target-frame-name="_blank" xlink:show="new"><text:span text:style-name="T131">32-788</text:span></text:a><text:span text:style-name="T132">; 2010, Nr.<text:s/></text:span><text:a xlink:href="https://www.e-tar.lt/portal/lt/legalAct/TAR.B762CFB3EC0F" office:target-frame-name="_blank" xlink:show="new"><text:span text:style-name="T133">84-4401</text:span></text:a><text:span text:style-name="T134">).</text:span></text:p>
            <text:p text:style-name="P135"><text:span text:style-name="T136">4. Lietuvos Respublikos civilinis kodeksas (Žin., 2000, Nr.<text:s/></text:span><text:a xlink:href="https://www.e-tar.lt/portal/lt/legalAct/TAR.8A39C83848CB" office:target-frame-name="_blank" xlink:show="new"><text:span text:style-name="T137">74-2262</text:span></text:a><text:span text:style-name="T138">).</text:span></text:p>
            <text:p text:style-name="P139"><text:span text:style-name="T140">5. Lietuvos Respublikos nekilnojamųjų kultūros paveldo apsaugos įstatymas (Žin., 1995, Nr.<text:s/></text:span><text:a xlink:href="https://www.e-tar.lt/portal/lt/legalAct/TAR.9BC8AEE9D9F8" office:target-frame-name="_blank" xlink:show="new"><text:span text:style-name="T141">3-37</text:span></text:a><text:span text:style-name="T142">; 2004, Nr.<text:s/></text:span><text:a xlink:href="https://www.e-tar.lt/portal/lt/legalAct/TAR.926B9B9755A3" office:target-frame-name="_blank" xlink:show="new"><text:span text:style-name="T143">153-5571</text:span></text:a><text:span text:style-name="T144">).</text:span></text:p>
            <text:p text:style-name="P145"><text:span text:style-name="T146">6. Lietuvos Respublikos pajūrio juostos įstatymas (Žin., 2002, Nr.<text:s/></text:span><text:a xlink:href="https://www.e-tar.lt/portal/lt/legalAct/TAR.4F95269B43A0" office:target-frame-name="_blank" xlink:show="new"><text:span text:style-name="T147">73-3091</text:span></text:a><text:span text:style-name="T148">).</text:span></text:p>
            <text:p text:style-name="P149"><text:span text:style-name="T150">7. Lietuvos Respublikos saugomų teritorijų įstatymas (Žin., 2001, Nr.<text:s/></text:span><text:a xlink:href="https://www.e-tar.lt/portal/lt/legalAct/TAR.BB29FCA04DF2" office:target-frame-name="_blank" xlink:show="new"><text:span text:style-name="T151">108-3902</text:span></text:a><text:span text:style-name="T152">).<text:s/></text:span></text:p>
            <text:p text:style-name="P153"><text:span text:style-name="T154">8. Statybos techniniai reglamentas STR 1.07.02:2005 „Žemės darbai“ (Žin., 2005, Nr.<text:s/></text:span><text:a xlink:href="https://www.e-tar.lt/portal/lt/legalAct/TAR.B2A48CA02F02" office:target-frame-name="_blank" xlink:show="new"><text:span text:style-name="T155">151-5569</text:span></text:a><text:span text:style-name="T156">).</text:span></text:p>
          </table:table-cell>
        </table:table-row>
        <table:table-row table:style-name="TableRow157">
          <table:table-cell table:style-name="TableCell158">
            <text:p text:style-name="P159">6.</text:p>
          </table:table-cell>
          <table:table-cell table:style-name="TableCell160">
            <text:p text:style-name="P161">Informacija ir dokumentai, kuriuos turi pateikti asmuo</text:p>
          </table:table-cell>
          <table:table-cell table:style-name="TableCell162">
            <text:p text:style-name="P163">Leidimams atlikti kasinėjimo darbus gauti pateikiami dokumentai:</text:p>
            <text:p text:style-name="P164">1. Suderinta su nurodytomis institucijomis nustatytos formos paraiška.</text:p>
            <text:p text:style-name="P165">2. Sklypo planas, kuriame pažymėti esami ir projektuojami inžineriniai tinklai ir nurodyta darbų vykdymo vieta. Sklypo planas turi būti suderintas su inžinerinius tinklus eksploatuojančiomis įmonėmis.</text:p>
            <text:p text:style-name="P166">3. Leidimo statybai kopija, kai požeminių komunikacijų ar statinių statybai reikalingas leidimas statybai.</text:p>
            <text:soft-page-break/>
            <text:p text:style-name="P167">4. Kalendorinis darbų vykdymo grafikas dėl darbų trukmės suderinimo, jeigu bus vykdomi didelės apimties darbai.</text:p>
            <text:p text:style-name="P168">5. Sutarties su kelių (gatvių), šaligatvių dangas atstatančia įmone kopija.</text:p>
            <text:p text:style-name="P169">6. Administracijos Ūkio ir turto skyriaus išduotas leidimas, jeigu vykdant darbus bus reikalinga kirsti, genėti, persodinti ar kitaip pašalinti medžius ir krūmus.</text:p>
            <text:p text:style-name="P170">7. Apylankų ir kelio ženklų išdėstymo gatvėse schema, suderinta su Palangos miesto policijos komisariatu. Schemoje turi būti pažymėtos kasinėjimo zonos aptvėrimas ir kelio ženklų išdėstymas.</text:p>
            <text:p text:style-name="P171">8. Už kultūros paveldo apsaugą atsakingos institucijos išduoto leidimo kopija, jeigu žemės darbai bus vykdomi kultūros vertybių apsaugos zonoje.</text:p>
          </table:table-cell>
        </table:table-row>
        <text:soft-page-break/>
        <table:table-row table:style-name="TableRow172">
          <table:table-cell table:style-name="TableCell173">
            <text:p text:style-name="P174">7.</text:p>
          </table:table-cell>
          <table:table-cell table:style-name="TableCell175">
            <text:p text:style-name="P176">Informacija ir dokumentai, kuriuos turi gauti institucija (prašymą nagrinėjantis tarnautojas)</text:p>
          </table:table-cell>
          <table:table-cell table:style-name="TableCell177">
            <text:p text:style-name="P178"/>
          </table:table-cell>
        </table:table-row>
        <table:table-row table:style-name="TableRow179">
          <table:table-cell table:style-name="TableCell180">
            <text:p text:style-name="P181">8.</text:p>
          </table:table-cell>
          <table:table-cell table:style-name="TableCell182">
            <text:p text:style-name="P183">Administracinės paslaugos teikėjas</text:p>
          </table:table-cell>
          <table:table-cell table:style-name="TableCell184">
            <text:p text:style-name="P185">Palangos miesto savivaldybės administracijos Rinkliavų skyrius, tel. (8 460) 48 729, rinkliava@palanga.lt</text:p>
          </table:table-cell>
        </table:table-row>
        <table:table-row table:style-name="TableRow186">
          <table:table-cell table:style-name="TableCell187">
            <text:p text:style-name="P188">9.</text:p>
          </table:table-cell>
          <table:table-cell table:style-name="TableCell189">
            <text:p text:style-name="P190">Administracinės paslaugos vadovas</text:p>
          </table:table-cell>
          <table:table-cell table:style-name="TableCell191">
            <text:p text:style-name="P192">Palangos miesto savivaldybės administracijos Rinkliavų skyriaus vedėja Žaneta Žulkuvienė, tel. (8 460) 48 729, rinkliava@palanga.lt</text:p>
          </table:table-cell>
        </table:table-row>
        <table:table-row table:style-name="TableRow193">
          <table:table-cell table:style-name="TableCell194">
            <text:p text:style-name="P195">10.</text:p>
          </table:table-cell>
          <table:table-cell table:style-name="TableCell196">
            <text:p text:style-name="P197">Administracinės paslaugos suteikimo trukmė</text:p>
          </table:table-cell>
          <table:table-cell table:style-name="TableCell198">
            <text:p text:style-name="P199">Leidimas išduodamas nurodytam žemės darbų laikui, per kurį galima tinkamai atlikti numatytus žemės darbus, įskaitant ir gatvės privažiavimo, aikštės šaligatvio dangos atstatymą.<text:s/></text:p>
            <text:p text:style-name="P200">Leidimas išduodamas per 10 darbo dienų gavus visus išvardytus dokumentus ir pateikus mokamąjį pavedimą su banko atžymomis arba kvito kopiją apie sumokėtą rinkliavą.<text:s/></text:p>
          </table:table-cell>
        </table:table-row>
        <table:table-row table:style-name="TableRow201">
          <table:table-cell table:style-name="TableCell202">
            <text:p text:style-name="P203">11.</text:p>
          </table:table-cell>
          <table:table-cell table:style-name="TableCell204">
            <text:p text:style-name="P205">Administracinės paslaugos suteikimo<text:s/></text:p>
            <text:p text:style-name="P206">kaina (jei paslauga teikiama atlygintinai)</text:p>
          </table:table-cell>
          <table:table-cell table:style-name="TableCell207">
            <text:p text:style-name="P208">Leidimas išduodamas sumokėjus vietinę rinkliavą, patvirtintą Palangos miesto savivaldybės tarybos 2012 m. gegužės 31 d.</text:p>
            <text:p text:style-name="P209">sprendimu Nr. 160 arba vietinės rinkliavos dydžius galima rasti adresu</text:p>
            <text:p text:style-name="P210">http://www.palanga.lt/index.php?3905992467#kasinejimas</text:p>
          </table:table-cell>
        </table:table-row>
        <table:table-row table:style-name="TableRow211">
          <table:table-cell table:style-name="TableCell212">
            <text:p text:style-name="P213">12.</text:p>
          </table:table-cell>
          <table:table-cell table:style-name="TableCell214">
            <text:p text:style-name="P215">Prašymo forma, pildymo pavyzdys ir prašymo turinys</text:p>
          </table:table-cell>
          <table:table-cell table:style-name="TableCell216">
            <text:p text:style-name="P217">Pateikiamą privalomos formos prašymą galima rasti adresu<text:s/></text:p>
            <text:p text:style-name="P218">http://www.palanga.lt/index.php?3905992467#kasinejimas</text:p>
          </table:table-cell>
        </table:table-row>
        <table:table-row table:style-name="TableRow219">
          <table:table-cell table:style-name="TableCell220">
            <text:p text:style-name="P221">13.</text:p>
          </table:table-cell>
          <table:table-cell table:style-name="TableCell222">
            <text:p text:style-name="P223">Informacinės ir ryšių technologijos, naudojamos teikiant administracinę paslaugą</text:p>
          </table:table-cell>
          <table:table-cell table:style-name="TableCell224">
            <text:p text:style-name="P225"><text:span text:style-name="T226">Vienpusės sąveikos lygis (Žin., 2009, Nr.<text:s/></text:span><text:a xlink:href="https://www.e-tar.lt/portal/lt/legalAct/TAR.41511AC807C3" office:target-frame-name="_blank" xlink:show="new"><text:span text:style-name="T227">62-2493</text:span></text:a><text:span text:style-name="T228">), 60-5.2 punktas</text:span></text:p>
          </table:table-cell>
        </table:table-row>
        <table:table-row table:style-name="TableRow229">
          <table:table-cell table:style-name="TableCell230">
            <text:p text:style-name="P231">14.</text:p>
          </table:table-cell>
          <table:table-cell table:style-name="TableCell232">
            <text:p text:style-name="P233">Administracinės paslaugos teikimo ypatumai</text:p>
          </table:table-cell>
          <table:table-cell table:style-name="TableCell234">
            <text:p text:style-name="P235">Leidimas galioja laikotarpį, kurio pareiškėjas prašė užpildydamas prašymą ir už šį laikotarpį sumokėjęs vietinę rinkliavą.</text:p>
          </table:table-cell>
        </table:table-row>
        <table:table-row table:style-name="TableRow236">
          <table:table-cell table:style-name="TableCell237">
            <text:p text:style-name="P238">15.</text:p>
          </table:table-cell>
          <table:table-cell table:style-name="TableCell239">
            <text:p text:style-name="P240">Administracinių paslaugų teikimo aprašymų įtraukimas į dokumentų apskaitą</text:p>
          </table:table-cell>
          <table:table-cell table:style-name="TableCell241">
            <text:p text:style-name="P242">17.28 – SS5</text:p>
          </table:table-cell>
        </table:table-row>
      </table:table>
      <text:p text:style-name="P243"/>
      <text:p text:style-name="P244"><text:span text:style-name="T245">______________</text:span></text:p>
      <text:soft-page-break/>
      <text:p text:style-name="P246"><text:span text:style-name="T247">PATVIRTINTA</text:span></text:p>
      <text:p text:style-name="P248">Palangos miesto savivaldybės administracijos</text:p>
      <text:p text:style-name="P249">direktoriaus 2012 m. kovo 7 d. įsakymo<text:s/></text:p>
      <text:p text:style-name="P250">Nr. A1-182<text:s/></text:p>
      <text:p text:style-name="P251">7.18 punktu (Palangos miesto savivaldybės administracijos</text:p>
      <text:p text:style-name="P252">direktoriaus 2013 m. spalio 15 d. įsakymo</text:p>
      <text:p text:style-name="P253">Nr. A1-1031 2.1. punkto nauja redakcija)</text:p>
      <text:p text:style-name="P254"/>
      <text:p text:style-name="P255"><text:span text:style-name="T256">LEIDIMŲ PREKYBAI AR PASLAUGŲ TEIKIMUI VIEŠOSIOSE VIETOSE IŠDAVIMO</text:span></text:p>
      <text:p text:style-name="P257"><text:span text:style-name="T258">ADMINISTRACINĖS PASLAUGOS TEIKIMO APRAŠYMAS</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Pavadinimas</text:p>
          </table:table-cell>
          <table:table-cell table:style-name="TableCell269">
            <text:p text:style-name="P270">Aprašymo turinys</text:p>
          </table:table-cell>
        </table:table-row>
        <table:table-row table:style-name="TableRow271">
          <table:table-cell table:style-name="TableCell272">
            <text:p text:style-name="P273">1</text:p>
          </table:table-cell>
          <table:table-cell table:style-name="TableCell274">
            <text:p text:style-name="P275">2</text:p>
          </table:table-cell>
          <table:table-cell table:style-name="TableCell276">
            <text:p text:style-name="P277">3</text:p>
          </table:table-cell>
        </table:table-row>
        <table:table-row table:style-name="TableRow278">
          <table:table-cell table:style-name="TableCell279">
            <text:p text:style-name="P280">1.</text:p>
          </table:table-cell>
          <table:table-cell table:style-name="TableCell281">
            <text:p text:style-name="P282">Administracinės paslaugos kodas</text:p>
          </table:table-cell>
          <table:table-cell table:style-name="TableCell283">
            <text:p text:style-name="P284">07.18</text:p>
          </table:table-cell>
        </table:table-row>
        <table:table-row table:style-name="TableRow285">
          <table:table-cell table:style-name="TableCell286">
            <text:p text:style-name="P287">2.</text:p>
          </table:table-cell>
          <table:table-cell table:style-name="TableCell288">
            <text:p text:style-name="P289">Administracinės paslaugos versija</text:p>
          </table:table-cell>
          <table:table-cell table:style-name="TableCell290">
            <text:p text:style-name="P291">2 versija</text:p>
          </table:table-cell>
        </table:table-row>
        <table:table-row table:style-name="TableRow292">
          <table:table-cell table:style-name="TableCell293">
            <text:p text:style-name="P294">3.</text:p>
          </table:table-cell>
          <table:table-cell table:style-name="TableCell295">
            <text:p text:style-name="P296">Administracinės paslaugos pavadinimas</text:p>
          </table:table-cell>
          <table:table-cell table:style-name="TableCell297">
            <text:p text:style-name="P298">Leidimų prekybai ar paslaugų teikimui viešosiose vietose išdavimas</text:p>
          </table:table-cell>
        </table:table-row>
        <table:table-row table:style-name="TableRow299">
          <table:table-cell table:style-name="TableCell300">
            <text:p text:style-name="P301">4.</text:p>
          </table:table-cell>
          <table:table-cell table:style-name="TableCell302">
            <text:p text:style-name="P303">Administracinės paslaugos</text:p>
            <text:p text:style-name="P304">apibūdinimas</text:p>
          </table:table-cell>
          <table:table-cell table:style-name="TableCell305">
            <text:p text:style-name="P306">Juridinio ar fizinio asmens (toliau – asmuo) prašymas išduoti leidimą prekiauti ar teikti paslaugas Palangos miesto savivaldybės tarybos (toliau – Taryba) nustatytose viešosiose vietose, kuriose išduodamų leidimų skaičius neribojamas, miesto švenčių, renginių, mugių metu bei prie miesto kapinių, pateikiamas raštu ar elektroninėmis priemonėmis, tiesiogiai arba per kontaktinį centrą (https://messagebox.verslovarta.lt) Palangos miesto savivaldybės administracijai.</text:p>
            <text:p text:style-name="P307">Leidimas prekiauti ar teikti paslaugas Tarybos nustatytose viešosiose vietose išduodamas asmeniui atvykus į instituciją.</text:p>
          </table:table-cell>
        </table:table-row>
        <text:soft-page-break/>
        <table:table-row table:style-name="TableRow308">
          <table:table-cell table:style-name="TableCell309">
            <text:p text:style-name="P310">5.</text:p>
          </table:table-cell>
          <table:table-cell table:style-name="TableCell311">
            <text:p text:style-name="P312">Teisės aktai, reglamentuojantys paslaugos teikimą</text:p>
          </table:table-cell>
          <table:table-cell table:style-name="TableCell313">
            <text:p text:style-name="P314"><text:span text:style-name="T315">1. Lietuvos Respublikos rinkliavų įstatymas (Žin., 2000, Nr.<text:s/></text:span><text:a xlink:href="https://www.e-tar.lt/portal/lt/legalAct/TAR.41CD8BF53D8D" office:target-frame-name="_blank" xlink:show="new"><text:span text:style-name="T316">52-1484</text:span></text:a><text:span text:style-name="T317">).</text:span></text:p>
            <text:p text:style-name="P318">2. Tarybos 2013 m. vasario 28 d. sprendimo Nr. T2-57 „Dėl prekybos ar paslaugų teikimo Palangos miesto savivaldybės tarybos nustatytose viešosiose vietose“ 1 punktas, pakeistas 2013 m. balandžio 25 d. sprendimo Nr. T2-134 „Dėl Tarybos 2013 m. vasario 28 d. sprendimo Nr. T2-57 1 ir 2 punktų pakeitimo“ 1 punktu, 2013 m. birželio 6 d. sprendimo Nr. T2-165 „Dėl Tarybos 2013 m. vasario 28 d. sprendimo Nr. T2-57 1 ir 2 punktų pakeitimo ir papildymo“ 1 punktas. Šiais sprendimais nustatytos viešosios vietos, kuriose galima prekiauti ar teikti paslaugas ir patvirtintos jų išdėstymo 26 schemos.</text:p>
            <text:p text:style-name="P319">3. Prekybos viešosiose vietose taisyklės, patvirtintos Tarybos 2013 m. vasario 28 d. sprendimo Nr. T2-58 1 punktu.</text:p>
            <text:p text:style-name="P320">4. Vietinės rinkliavos už leidimo prekiauti ar teikti paslaugas Palangos miesto savivaldybės tarybos nustatytose viešosiose vietose išdavimą nuostatai (toliau – Rinkliavos nuostatai), patvirtinti Tarybos 2013 m. vasario 28 d. sprendimo Nr. T2-57 „Dėl prekybos ar paslaugų teikimo Palangos miesto savivaldybės tarybos nustatytose viešosiose vietose“ 2 punktu,</text:p>
            <text:p text:style-name="P321">papildyti Tarybos 2013 m. balandžio 25 d. sprendimo Nr. T2-134 „Dėl Tarybos 2013 m. vasario 28 d. sprendimo Nr. T2-57 1 ir 2 punktų pakeitimo“ 2 punktu, 2013 m. birželio 6 d. sprendimo Nr. T2-165 „Dėl Tarybos 2013 m. vasario 28 d. sprendimo Nr. T2-57 1 ir 2 punktų pakeitimo ir papildymo“ 2 punktu.</text:p>
            <text:p text:style-name="P322">5. Asmenų, kuriems išduodami leidimai prekiauti ar teikti paslaugas Palangos miesto savivaldybės tarybos nustatytose viešosiose vietose, atrankos aprašas, patvirtintas Tarybos 2013 m. vasario 28 d. sprendimo Nr. T2-57 „Dėl prekybos ar paslaugų teikimo Palangos miesto savivaldybės tarybos nustatytose viešosiose vietose“ 3 punktu.</text:p>
          </table:table-cell>
        </table:table-row>
        <text:soft-page-break/>
        <table:table-row table:style-name="TableRow323">
          <table:table-cell table:style-name="TableCell324">
            <text:p text:style-name="P325">6.<text:s/></text:p>
          </table:table-cell>
          <table:table-cell table:style-name="TableCell326">
            <text:p text:style-name="P327">Informacija ir dokumentai, kuriuos turi pateikti asmuo</text:p>
          </table:table-cell>
          <table:table-cell table:style-name="TableCell328">
            <text:p text:style-name="P329">1. Prašymą, kuriame nurodytas juridinio asmens pavadinimas, kodas, jei tai fizinis asmuo – vardas, pavardė, gimimo data, individualios veiklos įregistravimo dokumento numeris, adresas, telefono numeris, elektroninio pašto adresas, prekybos ar paslaugos teikimo viešosios vietos adresas, numeris pagal schemą (jeigu jis yra), veiklos rūšis, prašymą pateikusio asmens vardas, pavardė ir parašas.</text:p>
            <text:p text:style-name="P330">2. Individualios veiklos vykdymo pažymos kopiją, jeigu fizinis asmuo vykdo nustatyta tvarka apskrities valstybinės mokesčių inspekcijos miesto (rajono) skyriuje įregistravęs individualią veiklą.</text:p>
            <text:p text:style-name="P331">3. Asmens paso arba kito asmens tapatybę patvirtinančio dokumento kopiją ir verslo liudijimo ar kito dokumento, suteikiančio teisę vykdyti veiklą be verslo liudijimo, kopiją (jei prašymą pateikia fizinis asmuo);</text:p>
            <text:p text:style-name="P332">4. Rinkliavų skyrius asmeniui, pateikusiam dokumentą, patvirtinantį vietinės rinkliavos sumokėjimą už leidimo Tarybos nustatytose viešosiose vietose išdavimą (šio dokumento neteikia asmenys, teiksiantys atrakcionų paslaugas nuosavybės teise ar nuomos (panaudos) sutarties pagrindu valdomuose (naudojamuose) žemės sklypuose), per dvi darbo dienas išduoda leidimo formą derinti su:</text:p>
            <text:p text:style-name="P333">4.1. Architektūros ir teritorijų planavimo skyriaus atsakingu specialistu dėl nesudėtingų laikinų prekybos ar paslaugų teikimo statinių, įrenginių, atrakcionų, išvežiojamųjų priemonių estetinės išvaizdos bei užimamo ploto (išskyrus išduodant leidimus išnešiojamajai prekybai);<text:s/></text:p>
            <text:p text:style-name="P334">Pastaba: asmenys, eksploatuosiantys atrakcionus nuosavybės teise ar nuomos (panaudos) sutarties pagrindu valdomuose (naudojamuose) žemės sklypuose, Architektūros ir teritorijų planavimo skyriui derinti pateikia atrakcionų įrengimo projektą, kurį sudaro: aiškinamasis raštas, atrakcionų ir kitų įrenginių išdėstymo planas topografiniame plane su pažymėtomis jų išdėstymo vietomis, įrenginių vaizdai (brėžiniai) su išmatavimais, vizualizacija, žemės sklypo planas, sklypo savininko (bendraturčių) ar teisėto jo naudotojo (naudotojų) sutikimas;</text:p>
            <text:p text:style-name="P335">4.2. Palangos valstybinės maisto ir veterinarijos tarnybos atsakingu specialistu dėl maisto tvarkymo subjekto patvirtinimo pažymėjimo išdavimo (vykdantiems maisto tvarkymą);</text:p>
            <text:p text:style-name="P336">4.3. Savivaldybės administracijos Bendrojo skyriaus savivaldybės kalbos tvarkytoju dėl viešųjų užrašų atitikimo Lietuvos Respublikos valstybinės kalbos įstatymui ir kitiems teisės aktams;</text:p>
            <text:p text:style-name="P337">4.4. Valstybės sienos apsaugos tarnybos prie LR VRM pakrančių apsaugos rinktinės Palangos užkardos vadu dėl paslaugų teikėjų vykdomos vandens dviračių, valčių, atrakcionų veiklos teritorinėje jūroje;</text:p>
            <text:p text:style-name="P338">4.5. Palangos miesto rinkliavų centru dėl vietinės rinkliavos už komunalinių atliekų surinkimą iš atliekų turėtojų ir atliekų tvarkymą sumokėjimo.</text:p>
            <text:p text:style-name="P339">Pastaba: 4.1-4.5 punktuose nurodytų derinimų neteikia asmenys, kuriems išduodami leidimai prekiauti miesto švenčių metu, ir Tarybos nustatytais laikotarpiais prie miesto kapinių.</text:p>
            <text:p text:style-name="P340">5. Asmenys, eksploatuosiantys atrakcionus viešosiose vietose, Rinkliavų skyriui pateikia:</text:p>
            <text:p text:style-name="P341">5.1. potencialiai pavojingų įrenginių valstybės registro pažymą;</text:p>
            <text:p text:style-name="P342"><text:span text:style-name="T343">5.2. tvarkomojo dokumento, kuriuo atrakciono naudojimo kontrolei ir nuolatinei priežiūrai organizuoti paskirtas Mokymo ir atestavimo darbuotojų saugos ir sveikatos klausimais bendrųjų nuostatų, patvirtintų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344">76-3683</text:span></text:a><text:span text:style-name="T345">), nustatyta tvarka išmokytas ir atestuotas pramoginių įrenginių priežiūros meistras, kopiją;</text:span></text:p>
            <text:p text:style-name="P346">5.3. tvarkomojo dokumento, kuriuo atrakcionui valdyti paskirtas Mokymo ir atestavimo darbuotojų saugos ir sveikatos klausimais bendrųjų nuostatų nustatyta tvarka išmokytas ir atestuotas atrakciono operatorius ir jo padėjėjas (kai reikia), kopiją;</text:p>
            <text:p text:style-name="P347">5.4. įgaliotos įrenginių techninės būklės tikrinimo įstaigos išvadą (išduotą ne anksčiau kaip prieš 1 mėn.), kad atrakcionų įrenginiai yra tinkami saugiai naudoti visam leidimo galiojimo laikotarpiui, jeigu eksploatavimo trukmė neviršija vienerių metų sezono. Ilgesnės eksploatavimo trukmės atveju nauja išvada Rinkliavų skyriui pateikiama likus ne mažiau kaip 5 darbo dienoms iki galiojančios išvados galiojimo termino pabaigos ir atrakcionų eksploatavimo sezono pradžios (kai atrakcionai eksploatuojami tik sezono metu);</text:p>
            <text:p text:style-name="P348">5.5. įsigaliojusį Veiklos civilinės atsakomybės draudimo polisą, galiojantį ilgiau negu leidimas (draudimo polisas turi galioti visą atrakcionų įrenginių buvimo viešojoje vietoje laiką, nesvarbu, kokia atrakcionų veikimo (eksploatacijos) sezono kalendoriniais metais trukmė);</text:p>
            <text:p text:style-name="P349">5.6. įsigaliojusią leidimo reikalavimų vykdymo garantiją, išduotą Lietuvoje veikiančios kredito įstaigos, kuri lygi 10000 (dešimčiai tūkstančių) litų ir galioja 30 dienų ilgiau negu leidimas. Leidimo turėtojui pažeidus bet kurį leidimo reikalavimą, Savivaldybės administracija įgauna teisę pasinaudoti leidimo reikalavimų vykdymo garantija;</text:p>
            <text:p text:style-name="P350">5.7. sutartį su elektros energijos tiekėju, sudarytą teisės aktų nustatyta tvarka.</text:p>
          </table:table-cell>
        </table:table-row>
        <text:soft-page-break/>
        <table:table-row table:style-name="TableRow351">
          <table:table-cell table:style-name="TableCell352">
            <text:p text:style-name="P353">7.</text:p>
          </table:table-cell>
          <table:table-cell table:style-name="TableCell354">
            <text:p text:style-name="P355">Informacija ir dokumentai, kuriuos turi gauti institucija (prašymą nagrinėjantis tarnautojas)</text:p>
          </table:table-cell>
          <table:table-cell table:style-name="TableCell356">
            <text:p text:style-name="P357"/>
          </table:table-cell>
        </table:table-row>
        <table:table-row table:style-name="TableRow358">
          <table:table-cell table:style-name="TableCell359">
            <text:p text:style-name="P360">8.</text:p>
          </table:table-cell>
          <table:table-cell table:style-name="TableCell361">
            <text:p text:style-name="P362">Administracinės paslaugos teikėjas</text:p>
          </table:table-cell>
          <table:table-cell table:style-name="TableCell363">
            <text:p text:style-name="P364">Palangos miesto savivaldybės administracijos Rinkliavų skyrius, tel. (8 460) <text:s/>48 729, rinkliava@palanga.lt.</text:p>
          </table:table-cell>
        </table:table-row>
        <table:table-row table:style-name="TableRow365">
          <table:table-cell table:style-name="TableCell366">
            <text:p text:style-name="P367">9.</text:p>
          </table:table-cell>
          <table:table-cell table:style-name="TableCell368">
            <text:p text:style-name="P369">Administracinės paslaugos vadovas</text:p>
          </table:table-cell>
          <table:table-cell table:style-name="TableCell370">
            <text:p text:style-name="P371">Palangos miesto savivaldybės administracijos Rinkliavų skyriaus vedėja, Žaneta Žulkuvienė, tel. (8 460) <text:s/>48 729, rinkliava@palanga.lt.</text:p>
          </table:table-cell>
        </table:table-row>
        <table:table-row table:style-name="TableRow372">
          <table:table-cell table:style-name="TableCell373">
            <text:p text:style-name="P374">10.</text:p>
          </table:table-cell>
          <table:table-cell table:style-name="TableCell375">
            <text:p text:style-name="P376">Administracinės paslaugos suteikimo trukmė</text:p>
          </table:table-cell>
          <table:table-cell table:style-name="TableCell377">
            <text:p text:style-name="P378">Leidimai prekiauti ar teikti paslaugas Tarybos nustatytose viešosiose vietose išduoda per 3 darbo dienas nuo visų reikalingų dokumentų leidimui gauti pateikimo dienos.</text:p>
          </table:table-cell>
        </table:table-row>
        <table:table-row table:style-name="TableRow379">
          <table:table-cell table:style-name="TableCell380">
            <text:p text:style-name="P381">11.</text:p>
          </table:table-cell>
          <table:table-cell table:style-name="TableCell382">
            <text:p text:style-name="P383">Administracinės paslaugos suteikimo kaina</text:p>
          </table:table-cell>
          <table:table-cell table:style-name="TableCell384">
            <text:p text:style-name="P385">Vietinės rinkliavos už leidimo prekiauti ar teikti paslaugas Palangos miesto savivaldybės tarybos nustatytose viešosiose vietose išdavimą nuostatai (toliau – Rinkliavos nuostatai), patvirtinti Tarybos 2013 m. vasario 28 d. sprendimo Nr. T2-57 „Dėl prekybos ar paslaugų teikimo Palangos miesto savivaldybės tarybos nustatytose viešosiose vietose“ 2 punktu, papildyti Tarybos 2013 m. balandžio 25 d. sprendimo Nr. T2-134 „Dėl Tarybos 2013 m. vasario 28 d. sprendimo Nr. T2-57 1 ir 2 punktų pakeitimo“ 2 punktu, 2013 m. birželio 6 d. sprendimo Nr. T2-165 „Dėl Tarybos 2013 m. vasario 28 d. sprendimo Nr. T2-57 1 ir 2 punktų pakeitimo ir papildymo“ 2 punktu, arba vietinės rinkliavos dydžius galima rasti adresu</text:p>
            <text:p text:style-name="P386">http://www.palanga.lt/index.php?3905992467#prekyba</text:p>
          </table:table-cell>
        </table:table-row>
        <table:table-row table:style-name="TableRow387">
          <table:table-cell table:style-name="TableCell388">
            <text:p text:style-name="P389">12.</text:p>
          </table:table-cell>
          <table:table-cell table:style-name="TableCell390">
            <text:p text:style-name="P391">Prašymo forma, pildymo pavyzdys ir prašymo turinys</text:p>
          </table:table-cell>
          <table:table-cell table:style-name="TableCell392">
            <text:p text:style-name="P393">Prašymo formą galima rasti adresu</text:p>
            <text:p text:style-name="P394">http://www.palanga.lt/index.php?3905992467#prekyba</text:p>
          </table:table-cell>
        </table:table-row>
        <table:table-row table:style-name="TableRow395">
          <table:table-cell table:style-name="TableCell396">
            <text:p text:style-name="P397">13.</text:p>
          </table:table-cell>
          <table:table-cell table:style-name="TableCell398">
            <text:p text:style-name="P399">Informacinės ir ryšių technologijos, naudojamos teikiant administracinę paslaugą</text:p>
          </table:table-cell>
          <table:table-cell table:style-name="TableCell400">
            <text:p text:style-name="P401"><text:span text:style-name="T402">Vienpusės sąveikos lygis (Žin., 2009, Nr.<text:s/></text:span><text:a xlink:href="https://www.e-tar.lt/portal/lt/legalAct/TAR.41511AC807C3" office:target-frame-name="_blank" xlink:show="new"><text:span text:style-name="T403">62-2493</text:span></text:a><text:span text:style-name="T404">), 60-5.2 punktas</text:span></text:p>
          </table:table-cell>
        </table:table-row>
        <table:table-row table:style-name="TableRow405">
          <table:table-cell table:style-name="TableCell406">
            <text:p text:style-name="P407">14.</text:p>
          </table:table-cell>
          <table:table-cell table:style-name="TableCell408">
            <text:p text:style-name="P409">Administracinės paslaugos teikimo ypatumai</text:p>
          </table:table-cell>
          <table:table-cell table:style-name="TableCell410">
            <text:p text:style-name="P411">Leidimas išduodamas:</text:p>
            <text:p text:style-name="P412">1. Metams (laikotarpiui nuo birželio 1 d. iki gegužės 31 d. imtinai).</text:p>
            <text:p text:style-name="P413">2. Prekybai miesto švenčių metu, laikotarpiui, ne ilgesniam negu jų trukmė.</text:p>
            <text:p text:style-name="P414">3. Prekybai prie miesto kapinių:</text:p>
            <text:p text:style-name="P415">3.1. nuo spalio 20 d. iki lapkričio 2 d. imtinai;</text:p>
            <text:p text:style-name="P416">3.2. 10 dienų prieš Motinos dieną ir Motinos dieną;</text:p>
            <text:p text:style-name="P417">3.3. 10 dienų prieš Tėvo dieną ir Tėvo dieną.</text:p>
            <text:p text:style-name="P418">4. Prekybai prie bažnyčios per Žolinę ir Šv. Roko atlaidus.</text:p>
          </table:table-cell>
        </table:table-row>
        <table:table-row table:style-name="TableRow419">
          <table:table-cell table:style-name="TableCell420">
            <text:p text:style-name="P421">15.</text:p>
          </table:table-cell>
          <table:table-cell table:style-name="TableCell422">
            <text:p text:style-name="P423">Administracinės paslaugos teikimo aprašymų įtraukimas į dokumentų apskaitą</text:p>
          </table:table-cell>
          <table:table-cell table:style-name="TableCell424">
            <text:p text:style-name="P425">17.15 – PR1</text:p>
          </table:table-cell>
        </table:table-row>
      </table:table>
      <text:p text:style-name="P426"/>
      <text:p text:style-name="P427"><text:span text:style-name="T428">____________________</text:span></text:p>
      <text:soft-page-break/>
      <text:p text:style-name="P429"><text:span text:style-name="T430">PATVIRTINTA</text:span></text:p>
      <text:p text:style-name="P431">Palangos miesto savivaldybės administracijos</text:p>
      <text:p text:style-name="P432">direktoriaus 2012 m. kovo 7 d. įsakymo</text:p>
      <text:p text:style-name="P433">Nr. A1-182<text:s/></text:p>
      <text:p text:style-name="P434">7.19 punktu</text:p>
      <text:p text:style-name="P435">(Palangos miesto savivaldybės administracijos</text:p>
      <text:p text:style-name="P436">direktoriaus 2013 m. spalio 15 d. įsakymo</text:p>
      <text:p text:style-name="P437">Nr. A1-1031 2.2 punkto nauja redakcija)</text:p>
      <text:p text:style-name="P438"/>
      <text:p text:style-name="P439"><text:span text:style-name="T440">LEIDIMO ĮRENGTI IŠORINĘ REKLAMĄ PALANGOS MIESTO SAVIVALDYBĖS</text:span></text:p>
      <text:p text:style-name="P441">TERITORIJOJE IŠDAVIMO ADMINISTRACINĖS PASLAUGOS TEIKIMO</text:p>
      <text:p text:style-name="P442"><text:span text:style-name="T443">APRAŠYMAS</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Pavadinimas</text:p>
          </table:table-cell>
          <table:table-cell table:style-name="TableCell454">
            <text:p text:style-name="P455">Aprašymo turinys</text:p>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row>
        <table:table-row table:style-name="TableRow463">
          <table:table-cell table:style-name="TableCell464">
            <text:p text:style-name="P465">1.</text:p>
          </table:table-cell>
          <table:table-cell table:style-name="TableCell466">
            <text:p text:style-name="P467">Administracinės paslaugos kodas</text:p>
          </table:table-cell>
          <table:table-cell table:style-name="TableCell468">
            <text:p text:style-name="P469">07.19</text:p>
          </table:table-cell>
        </table:table-row>
        <table:table-row table:style-name="TableRow470">
          <table:table-cell table:style-name="TableCell471">
            <text:p text:style-name="P472">2.</text:p>
          </table:table-cell>
          <table:table-cell table:style-name="TableCell473">
            <text:p text:style-name="P474">Administracinės paslaugos versija</text:p>
          </table:table-cell>
          <table:table-cell table:style-name="TableCell475">
            <text:p text:style-name="P476">3 versija</text:p>
          </table:table-cell>
        </table:table-row>
        <table:table-row table:style-name="TableRow477">
          <table:table-cell table:style-name="TableCell478">
            <text:p text:style-name="P479">3.</text:p>
          </table:table-cell>
          <table:table-cell table:style-name="TableCell480">
            <text:p text:style-name="P481">Administracinės paslaugos pavadinimas</text:p>
          </table:table-cell>
          <table:table-cell table:style-name="TableCell482">
            <text:p text:style-name="P483">Leidimo įrengti išorinę reklamą Palangos miesto savivaldybės teritorijoje išdavimas</text:p>
          </table:table-cell>
        </table:table-row>
        <table:table-row table:style-name="TableRow484">
          <table:table-cell table:style-name="TableCell485">
            <text:p text:style-name="P486">4.</text:p>
          </table:table-cell>
          <table:table-cell table:style-name="TableCell487">
            <text:p text:style-name="P488">Administracinės paslaugos apibūdinimas</text:p>
          </table:table-cell>
          <table:table-cell table:style-name="TableCell489">
            <text:p text:style-name="P490">Leidimų išdavimas įrengti išorinę reklamą Palangos miesto savivaldybės teritorijoje.</text:p>
            <text:p text:style-name="P491">Už leidimo įrengti išorinę reklamą Palangos miesto savivaldybės teritorijoje išdavimą Savivaldybės tarybos sprendimu yra nustatyta vietinė rinkliava.</text:p>
          </table:table-cell>
        </table:table-row>
        <table:table-row table:style-name="TableRow492">
          <table:table-cell table:style-name="TableCell493">
            <text:p text:style-name="P494">5.</text:p>
          </table:table-cell>
          <table:table-cell table:style-name="TableCell495">
            <text:p text:style-name="P496">Teisės aktai, reglamentuojantys paslaugos teikimą</text:p>
          </table:table-cell>
          <table:table-cell table:style-name="TableCell497">
            <text:p text:style-name="P498"><text:span text:style-name="T499">1. Lietuvos Respublikos reklamos įstatymas (Žin., 2000, Nr.<text:s/></text:span><text:a xlink:href="https://www.e-tar.lt/portal/lt/legalAct/TAR.303FC0152D04" office:target-frame-name="_blank" xlink:show="new"><text:span text:style-name="T500">64-1937</text:span></text:a><text:span text:style-name="T501">; 2013, Nr.<text:s/></text:span><text:a xlink:href="https://www.e-tar.lt/portal/lt/legalAct/TAR.391A0D624391" office:target-frame-name="_blank" xlink:show="new"><text:span text:style-name="T502">57-2854</text:span></text:a><text:span text:style-name="T503">).</text:span></text:p>
            <text:p text:style-name="P504">2. Lietuvos Respublikos ūkio ministro 2013 m. liepos 30 d. įsakymas Nr. 4-670 „Dėl išorinės reklamos įrengimo taisyklių patvirtinimo ir Lietuvos Respublikos ūkio ministro 2000 m. gruodžio 1 d. įsakymo Nr. 405 „Dėl išorinės reklamos įrengimo tipinių taisyklių patvirtinimo“ ir jį keitusių įsakymų pripažinimo netekusiais galios“.</text:p>
            <text:p text:style-name="P505">3. Vietinės rinkliavos už leidimo įrengti išorinę reklamą Savivaldybės teritorijoje išdavimą nuostatai, patvirtinti Palangos miesto savivaldybės tarybos 2011 m. gruodžio 29 d. sprendimo Nr. T2-240 1 punktu, pakeisti 2012 m. birželio 28 d. sprendimu Nr. T2-195 „Dėl Tarybos 2011 m. gruodžio 29 d. sprendimo Nr. T2-240 1 punkto pakeitimo“, pakeisti 2013 m. rugsėjo 26 d. sprendimu Nr. T2-252 „Dėl Tarybos 2011 m. gruodžio 29 d. sprendimo Nr. T2-240 pakeitimo“.</text:p>
            <text:p text:style-name="P506">4. Leidimo įrengti išorinę reklamą Palangos miesto savivaldybės teritorijoje išdavimo tvarkos aprašas, patvirtintas Palangos miesto savivaldybės administracijos direktoriaus 2013 m. spalio 9 d. įsakymo Nr. A1-1014 1 punktu.</text:p>
          </table:table-cell>
        </table:table-row>
        <text:soft-page-break/>
        <table:table-row table:style-name="TableRow507">
          <table:table-cell table:style-name="TableCell508">
            <text:p text:style-name="P509">6.<text:s/></text:p>
          </table:table-cell>
          <table:table-cell table:style-name="TableCell510">
            <text:p text:style-name="P511">Informacija ir dokumentai, kuriuos turi pateikti asmuo</text:p>
          </table:table-cell>
          <table:table-cell table:style-name="TableCell512">
            <text:p text:style-name="P513">Reklaminės veiklos subjektas, norintis gauti leidimą įrengti išorinę reklamą, Rinkliavų skyriui pateikia:</text:p>
            <text:p text:style-name="P514">1. motyvuotą paraišką, kurioje nurodo:</text:p>
            <text:p text:style-name="P515">1.1. juridinis asmuo – <text:s/>pavadinimą, teisinę formą, kodą, buveinę,</text:p>
            <text:p text:style-name="P516">telefono numerį, elektroninio pašto adresą. Fizinis asmuo – vardą, pavardę, gimimo datą, adresą korespondencijai, individualios veiklos vykdymo registracijos pažymos ar verslo liudijimo numerį, telefoną, elektroninio pašto adresą;</text:p>
            <text:p text:style-name="P517">1.2. reklamos plotą, adresą, vietą, laikotarpį;</text:p>
            <text:p text:style-name="P518">1.3. informaciją apie Savivaldybės institucijos išduotą statybą leidžiantį dokumentą, jei reklaminis įrenginys, ant kurio numatoma skleisti Reklamą, yra statinys, kuriam privalomas šis dokumentas;</text:p>
            <text:p text:style-name="P519">1.4. dokumento, patvirtinančio Savivaldybės institucijos sutikimą įrengti Reklamą, jei žemė, statiniai, įrenginiai ar kiti objektai, ant kurių numatoma įrengti Reklamą, priklauso Savivaldybei nuosavybės teise ar yra valdomi patikėjimo teise, data ir numeris;</text:p>
            <text:p text:style-name="P520">1.5. kokiu būdu (tiesiogiai atsiimant Administracijoje, raštu (registruotu laišku) arba elektroninėmis priemonėmis) pareiškėjas norėtų gauti Leidimą;</text:p>
            <text:p text:style-name="P521">1.6. kokiu būdu (raštu (registruotu laišku) arba elektroninėmis priemonėmis) pareiškėjas norėtų gauti Administracijos pranešimus.</text:p>
            <text:p text:style-name="P522">2. Dokumentus, patvirtinančius žemės, statinių, įrenginių ar kitų objektų, ant kurių įrengiama Reklama, nuosavybės teise ar kitais teisėtais pagrindais valdančio asmens (toliau – savininkas) sutikimą, išskyrus atvejus, kai pareiškėjas pats yra šių objektų savininkas. Jeigu Reklama įrengiama ant bendrojo naudojimo objektų, – butų ir kitų patalpų savininkų daugumos sutikimą, jeigu butų ir kitų patalpų savininkų bendrijos įstatuose ar jungtinės veiklos sutartyje nenumatyta kitaip.</text:p>
            <text:p text:style-name="P523">3. Nuosavybės teisę patvirtinančio dokumento kopiją, kai pareiškėjas yra žemės, statinių, įrenginių ar kitų objektų, ant kurių įrengiama Reklama, savininkas.</text:p>
            <text:p text:style-name="P524">4. Reklamos įrengimo projektą, kurį sudaro:</text:p>
            <text:p text:style-name="P525">4.1. aiškinamasis raštas;</text:p>
            <text:p text:style-name="P526">4.2. reklaminio įrenginio vietos schema topografiniame plane, kai reklaminis įrenginys įrengiamas ant žemės;</text:p>
            <text:p text:style-name="P527">4.3. Reklamos įrengimo vietą apibūdinantys duomenys (situacijos schema, viso objekto, ant kurio planuojama įrengti Reklamą, esamos padėties spalvota nuotrauka ar projektas (kai objektas nepastatytas ar neįrengtas);</text:p>
            <text:p text:style-name="P528">4.4. Reklamos spalvinis bei grafinis vaizdas;</text:p>
            <text:p text:style-name="P529">4.5. reklaminio įrenginio projektas;</text:p>
            <text:p text:style-name="P530">4.6. laikiklių bei tvirtinimo mazgų brėžiniai, jei Reklama tvirtinama laikikliais.</text:p>
            <text:p text:style-name="P531">5. Jei Reklama įrengiama ant stulpų, lynų ar kitokių konstrukcijų, esančių virš gatvių – šiuos objektus eksploatuojančių subjektų raštišką sutikimą.</text:p>
          </table:table-cell>
        </table:table-row>
        <text:soft-page-break/>
        <table:table-row table:style-name="TableRow532">
          <table:table-cell table:style-name="TableCell533">
            <text:p text:style-name="P534">7.</text:p>
          </table:table-cell>
          <table:table-cell table:style-name="TableCell535">
            <text:p text:style-name="P536">Informacija ir dokumentai, kuriuos turi gauti institucija (prašymą nagrinėjantis tarnautojas)</text:p>
          </table:table-cell>
          <table:table-cell table:style-name="TableCell537">
            <text:p text:style-name="P538"/>
          </table:table-cell>
        </table:table-row>
        <table:table-row table:style-name="TableRow539">
          <table:table-cell table:style-name="TableCell540">
            <text:p text:style-name="P541">8.</text:p>
          </table:table-cell>
          <table:table-cell table:style-name="TableCell542">
            <text:p text:style-name="P543">Administracinės paslaugos teikėjas</text:p>
          </table:table-cell>
          <table:table-cell table:style-name="TableCell544">
            <text:p text:style-name="P545">Palangos miesto savivaldybės administracijos Rinkliavų skyrius, tel. (8 460) 48 729, rinkliava@palanga.lt</text:p>
          </table:table-cell>
        </table:table-row>
        <table:table-row table:style-name="TableRow546">
          <table:table-cell table:style-name="TableCell547">
            <text:p text:style-name="P548">9.</text:p>
          </table:table-cell>
          <table:table-cell table:style-name="TableCell549">
            <text:p text:style-name="P550">Administracinės paslaugos vadovas</text:p>
          </table:table-cell>
          <table:table-cell table:style-name="TableCell551">
            <text:p text:style-name="P552">Palangos miesto savivaldybės administracijos Rinkliavų skyriaus vedėja Žaneta Žulkuvienė, tel. (8 460) 48 729, rinkliava@palanga.lt</text:p>
          </table:table-cell>
        </table:table-row>
        <table:table-row table:style-name="TableRow553">
          <table:table-cell table:style-name="TableCell554">
            <text:p text:style-name="P555">10.</text:p>
          </table:table-cell>
          <table:table-cell table:style-name="TableCell556">
            <text:p text:style-name="P557">Administracinės paslaugos suteikimo trukmė</text:p>
          </table:table-cell>
          <table:table-cell table:style-name="TableCell558">
            <text:p text:style-name="P559">Leidimas išduodamas per 20 darbo dienų nuo visų dokumentų pateikimo dienos ir pateikus mokamąjį pavedimą su banko atžymomis arba kvito kopiją apie sumokėtą rinkliavą</text:p>
          </table:table-cell>
        </table:table-row>
        <table:table-row table:style-name="TableRow560">
          <table:table-cell table:style-name="TableCell561">
            <text:p text:style-name="P562">11.</text:p>
          </table:table-cell>
          <table:table-cell table:style-name="TableCell563">
            <text:p text:style-name="P564">Administracinės paslaugos suteikimo kaina</text:p>
          </table:table-cell>
          <table:table-cell table:style-name="TableCell565">
            <text:p text:style-name="P566">Vietinės rinkliavos dydžius galima rasti</text:p>
            <text:p text:style-name="P567">http://www.palanga.lt/index.php?3905992467#reklama</text:p>
          </table:table-cell>
        </table:table-row>
        <table:table-row table:style-name="TableRow568">
          <table:table-cell table:style-name="TableCell569">
            <text:p text:style-name="P570">12.</text:p>
          </table:table-cell>
          <table:table-cell table:style-name="TableCell571">
            <text:p text:style-name="P572">Prašymo forma, pildymo pavyzdys ir prašymo turinys</text:p>
          </table:table-cell>
          <table:table-cell table:style-name="TableCell573">
            <text:p text:style-name="P574">Prašymo formą galima rasti</text:p>
            <text:p text:style-name="P575">http://www.palanga.lt/index.php?2594580989#reklama</text:p>
          </table:table-cell>
        </table:table-row>
        <table:table-row table:style-name="TableRow576">
          <table:table-cell table:style-name="TableCell577">
            <text:p text:style-name="P578">13.</text:p>
          </table:table-cell>
          <table:table-cell table:style-name="TableCell579">
            <text:p text:style-name="P580">Informacinės ir ryšių technologijos, naudojamos teikiant administracinę paslaugą</text:p>
          </table:table-cell>
          <table:table-cell table:style-name="TableCell581">
            <text:p text:style-name="Normal"><text:span text:style-name="T582">Dvipusės sąveikos lygis (Žin., 2009, Nr.<text:s/></text:span><text:a xlink:href="https://www.e-tar.lt/portal/lt/legalAct/TAR.41511AC807C3" office:target-frame-name="_blank" xlink:show="new"><text:span text:style-name="T583">62-2493</text:span></text:a><text:span text:style-name="T584">), 60-5.3 punktas</text:span></text:p>
          </table:table-cell>
        </table:table-row>
        <table:table-row table:style-name="TableRow585">
          <table:table-cell table:style-name="TableCell586">
            <text:p text:style-name="P587">14.</text:p>
          </table:table-cell>
          <table:table-cell table:style-name="TableCell588">
            <text:p text:style-name="P589">Administracinės paslaugos teikimo ypatumai</text:p>
          </table:table-cell>
          <table:table-cell table:style-name="TableCell590">
            <text:p text:style-name="P591">Administracinė paslauga yra galutinė</text:p>
          </table:table-cell>
        </table:table-row>
        <table:table-row table:style-name="TableRow592">
          <table:table-cell table:style-name="TableCell593">
            <text:p text:style-name="P594">15.</text:p>
          </table:table-cell>
          <table:table-cell table:style-name="TableCell595">
            <text:p text:style-name="P596">Administracinės paslaugos teikimo aprašymų įtraukimas į dokumentų apskaitą</text:p>
          </table:table-cell>
          <table:table-cell table:style-name="TableCell597">
            <text:p text:style-name="P598">17.29-RS6</text:p>
          </table:table-cell>
        </table:table-row>
      </table:table>
      <text:p text:style-name="P599"/>
      <text:p text:style-name="P600"><text:span text:style-name="T601">______________</text:span></text:p>
      <text:soft-page-break/>
      <text:p text:style-name="P602"><text:span text:style-name="T603">PATVIRTINTA</text:span></text:p>
      <text:p text:style-name="P604">Palangos miesto savivaldybės administracijos</text:p>
      <text:p text:style-name="P605">direktoriaus 2012 m. kovo 7 d. įsakymo<text:s/></text:p>
      <text:p text:style-name="P606">Nr. A1-182</text:p>
      <text:p text:style-name="P607">7.20 punktu</text:p>
      <text:p text:style-name="P608">(Palangos miesto savivaldybės administracijos</text:p>
      <text:p text:style-name="P609">direktoriaus 2013 m. spalio 15 d. įsakymo<text:s/></text:p>
      <text:p text:style-name="P610">Nr. A1-1031 2.3 punkto <text:s/>nauja redakcija)</text:p>
      <text:p text:style-name="P611"/>
      <text:p text:style-name="P612"><text:span text:style-name="T613">LEIDIMŲ ORGANIZUOTI RENGINIUS PALANGOS MIETO SAVIVALDYBEI</text:span></text:p>
      <text:p text:style-name="P614">PRIKLAUSANČIOSE AR VALDYTOJO TEISE VALDOMOSE VIEŠOJO NAUDOJIMO</text:p>
      <text:p text:style-name="P615">TERITORIJOSE IŠDAVIMO ADMINISTRACINĖS PASLAUGOS TEIKIMO</text:p>
      <text:p text:style-name="P616">APRAŠYMAS</text:p>
      <text:p text:style-name="Normal"/>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ext:p text:style-name="P625">Pavadinimas</text:p>
          </table:table-cell>
          <table:table-cell table:style-name="TableCell626">
            <text:p text:style-name="P627">Aprašymo turinys</text:p>
          </table:table-cell>
        </table:table-row>
        <table:table-row table:style-name="TableRow628">
          <table:table-cell table:style-name="TableCell629">
            <text:p text:style-name="P630">1</text:p>
          </table:table-cell>
          <table:table-cell table:style-name="TableCell631">
            <text:p text:style-name="P632">2</text:p>
          </table:table-cell>
          <table:table-cell table:style-name="TableCell633">
            <text:p text:style-name="P634">3</text:p>
          </table:table-cell>
        </table:table-row>
        <table:table-row table:style-name="TableRow635">
          <table:table-cell table:style-name="TableCell636">
            <text:p text:style-name="P637">1.</text:p>
          </table:table-cell>
          <table:table-cell table:style-name="TableCell638">
            <text:p text:style-name="P639">Administracinės paslaugos kodas</text:p>
          </table:table-cell>
          <table:table-cell table:style-name="TableCell640">
            <text:p text:style-name="P641">07.20</text:p>
          </table:table-cell>
        </table:table-row>
        <table:table-row table:style-name="TableRow642">
          <table:table-cell table:style-name="TableCell643">
            <text:p text:style-name="P644">2.</text:p>
          </table:table-cell>
          <table:table-cell table:style-name="TableCell645">
            <text:p text:style-name="P646">Administracinės paslaugos versija</text:p>
          </table:table-cell>
          <table:table-cell table:style-name="TableCell647">
            <text:p text:style-name="P648">2 versija</text:p>
          </table:table-cell>
        </table:table-row>
        <table:table-row table:style-name="TableRow649">
          <table:table-cell table:style-name="TableCell650">
            <text:p text:style-name="P651">3.</text:p>
          </table:table-cell>
          <table:table-cell table:style-name="TableCell652">
            <text:p text:style-name="P653">Administracinės paslaugos pavadinimas</text:p>
          </table:table-cell>
          <table:table-cell table:style-name="TableCell654">
            <text:p text:style-name="P655">Leidimų organizuoti renginius Palangos mieto savivaldybei priklausančiose ar valdytojo teise valdomose viešojo naudojimo teritorijose išdavimas</text:p>
          </table:table-cell>
        </table:table-row>
        <table:table-row table:style-name="TableRow656">
          <table:table-cell table:style-name="TableCell657">
            <text:p text:style-name="P658">4.</text:p>
          </table:table-cell>
          <table:table-cell table:style-name="TableCell659">
            <text:p text:style-name="P660">Administracinės paslaugos apibūdinimas</text:p>
          </table:table-cell>
          <table:table-cell table:style-name="TableCell661">
            <text:p text:style-name="P662">Leidimų išdavimas organizuoti komercinius ir nekomercinius renginius, nereglamentuojamus Lietuvos Respublikos susirinkimų įstatymo (koncertams, spektakliams, šventėms, mugėms, teatralizuotiems renginiams, meninėms ir reklaminėms akcijoms, sportinėms varžyboms ir žaidimams, pramogoms ir kitiems viešiems renginiams).</text:p>
            <text:p text:style-name="P663">Už leidimo organizuoti komercinius renginius Palangos mieto savivaldybei priklausančiose ar valdytojo teise valdomose viešojo naudojimo teritorijose išdavimą Savivaldybės tarybos sprendimu yra nustatyta vietinė rinkliava.</text:p>
          </table:table-cell>
        </table:table-row>
        <table:table-row table:style-name="TableRow664">
          <table:table-cell table:style-name="TableCell665">
            <text:p text:style-name="P666">5.</text:p>
          </table:table-cell>
          <table:table-cell table:style-name="TableCell667">
            <text:p text:style-name="P668">Teisės aktai, reglamentuojantys paslaugos teikimą</text:p>
          </table:table-cell>
          <table:table-cell table:style-name="TableCell669">
            <text:p text:style-name="P670">1. Vietinės rinkliavos už leidimo organizuoti komercinius renginius Palangos miesto savivaldybei priklausančiose ar valdytojo teise valdomose viešojo naudojimo teritorijose išdavimą nustatymo nuostatai, patvirtinti Palangos miesto savivaldybės tarybos 2011 m. kovo 31 d. sprendimo Nr. T2-48 1 punktu, pakeisti 2013 m. balandžio 4 d. sprendimu Nr. T2-90 „Dėl Tarybos 2011 m. kovo 31 d. sprendimo Nr. T2-48 1 punkto pakeitimo“.</text:p>
            <text:p text:style-name="P671">2. Palangos miesto savivaldybės administracijos direktoriaus 2013 m. balandžio 11 d. įsakymas Nr. A1-269 „Dėl renginių organizavimo Palangos miesto savivaldybei priklausančiose ar valdytojo teise valdomose viešojo naudojimo teritorijose tvarkos aprašo patvirtinimo“.</text:p>
          </table:table-cell>
        </table:table-row>
        <text:soft-page-break/>
        <table:table-row table:style-name="TableRow672">
          <table:table-cell table:style-name="TableCell673">
            <text:p text:style-name="P674">6.<text:s/></text:p>
          </table:table-cell>
          <table:table-cell table:style-name="TableCell675">
            <text:p text:style-name="P676">Informacija ir dokumentai, kuriuos turi pateikti asmuo</text:p>
          </table:table-cell>
          <table:table-cell table:style-name="TableCell677">
            <text:p text:style-name="P678">Renginio organizatorius, norintis įsigyti Leidimą organizuoti renginį, Palangos miesto savivaldybės administracijai pateikia:</text:p>
            <text:p text:style-name="P679">1. nustatytos formos prašymą, kuriame nurodoma:</text:p>
            <text:p text:style-name="P680">1.1. organizatoriai (institucijos pavadinimas, asmens arba asmenų grupės vardai, pavardės, telefonai, teisinė forma, kodas,<text:s/></text:p>
            <text:p text:style-name="P681">adresas, el. pašto adresas);</text:p>
            <text:p text:style-name="P682">1.2. renginio pavadinimas ir turinys, forma (šventė, mugė, varžybos, koncertas, teatralizuotas renginys, meninė akcija, reklaminė akcija ar pan.) ir pobūdis (komercinis, nekomercinis);</text:p>
            <text:p text:style-name="P683">1.3. laikas (data, valanda, renginio trukmė bei visa trukmė nuo pasiruošimo iki visiško teritorijos sutvarkymo);</text:p>
            <text:p text:style-name="P684">1.4. vieta, teritorija arba maršrutas;</text:p>
            <text:p text:style-name="P685">1.5. numatomas dalyvių skaičius;</text:p>
            <text:p text:style-name="P686">1.6. organizatorių įsipareigojimai: užtikrinti renginio dalyvių ir žiūrovų saugumą, nurodant būdus ir priemones, palaikyti švarą ir tvarką, sutvarkyti renginio vietą po renginio ir kt.</text:p>
            <text:p text:style-name="P687">2. Renginio programą arba scenarijų, renginio vietos schemą (turi būti pažymėtos scenos, palapinių, biotualetų, prekybos vietų ar kitų renginio metu statomų laikinų konstrukcijų išdėstymo renginio vietoje schema).</text:p>
            <text:p text:style-name="P688">3. Įstaigos vadovo sutikimą, jei renginys organizuojamas biudžetinės įstaigos teritorijoje.</text:p>
          </table:table-cell>
        </table:table-row>
        <table:table-row table:style-name="TableRow689">
          <table:table-cell table:style-name="TableCell690">
            <text:p text:style-name="P691">7.</text:p>
          </table:table-cell>
          <table:table-cell table:style-name="TableCell692">
            <text:p text:style-name="P693">Informacija ir dokumentai, kuriuos turi gauti institucija (prašymą nagrinėjantis tarnautojas)</text:p>
          </table:table-cell>
          <table:table-cell table:style-name="TableCell694">
            <text:p text:style-name="P695"/>
          </table:table-cell>
        </table:table-row>
        <table:table-row table:style-name="TableRow696">
          <table:table-cell table:style-name="TableCell697">
            <text:p text:style-name="P698">8.</text:p>
          </table:table-cell>
          <table:table-cell table:style-name="TableCell699">
            <text:p text:style-name="P700">Administracinės paslaugos teikėjas</text:p>
          </table:table-cell>
          <table:table-cell table:style-name="TableCell701">
            <text:p text:style-name="P702">Palangos miesto savivaldybės administracijos Rinkliavų skyrius, tel. (8 460) 48 729, rinkliava@palanga.lt</text:p>
          </table:table-cell>
        </table:table-row>
        <table:table-row table:style-name="TableRow703">
          <table:table-cell table:style-name="TableCell704">
            <text:p text:style-name="P705">9.</text:p>
          </table:table-cell>
          <table:table-cell table:style-name="TableCell706">
            <text:p text:style-name="P707">Administracinės paslaugos vadovas</text:p>
          </table:table-cell>
          <table:table-cell table:style-name="TableCell708">
            <text:p text:style-name="P709">Palangos miesto savivaldybės administracijos Rinkliavų skyriaus vedėja Žaneta Žulkuvienė, tel. (8 460) 48 729, rinkliava@palanga.lt</text:p>
          </table:table-cell>
        </table:table-row>
        <table:table-row table:style-name="TableRow710">
          <table:table-cell table:style-name="TableCell711">
            <text:p text:style-name="P712">10.</text:p>
          </table:table-cell>
          <table:table-cell table:style-name="TableCell713">
            <text:p text:style-name="P714">Administracinės paslaugos suteikimo trukmė</text:p>
          </table:table-cell>
          <table:table-cell table:style-name="TableCell715">
            <text:p text:style-name="P716">Leidimas išduodamas per 20 darbo dienų nuo visų <text:s/>dokumentų pateikimo ir pateikus mokamąjį pavedimą su banko atžymomis arba kvito kopiją apie sumokėtą rinkliavą.</text:p>
          </table:table-cell>
        </table:table-row>
        <table:table-row table:style-name="TableRow717">
          <table:table-cell table:style-name="TableCell718">
            <text:p text:style-name="P719">11.</text:p>
          </table:table-cell>
          <table:table-cell table:style-name="TableCell720">
            <text:p text:style-name="P721">Administracinės paslaugos suteikimo kaina</text:p>
          </table:table-cell>
          <table:table-cell table:style-name="TableCell722">
            <text:p text:style-name="P723">Vietinės rinkliavos dydžius galima rasti adresu</text:p>
            <text:p text:style-name="P724">http://www.palanga.lt/index.php?3905992467#renginiai</text:p>
          </table:table-cell>
        </table:table-row>
        <table:table-row table:style-name="TableRow725">
          <table:table-cell table:style-name="TableCell726">
            <text:p text:style-name="P727">12.</text:p>
          </table:table-cell>
          <table:table-cell table:style-name="TableCell728">
            <text:p text:style-name="P729">Prašymo forma,<text:s/><text:soft-page-break/>pildymo pavyzdys ir prašymo turinys</text:p>
          </table:table-cell>
          <table:table-cell table:style-name="TableCell730">
            <text:p text:style-name="P731">Prašymo formą galima rasti adresu</text:p>
            <text:soft-page-break/>
            <text:p text:style-name="P732">http://www.palanga.lt/index.php?3905992467#renginiai</text:p>
          </table:table-cell>
        </table:table-row>
        <text:soft-page-break/>
        <table:table-row table:style-name="TableRow733">
          <table:table-cell table:style-name="TableCell734">
            <text:p text:style-name="P735">13.</text:p>
          </table:table-cell>
          <table:table-cell table:style-name="TableCell736">
            <text:p text:style-name="P737">Informacinės ir ryšių technologijos, naudojamos teikiant administracinę paslaugą</text:p>
          </table:table-cell>
          <table:table-cell table:style-name="TableCell738">
            <text:p text:style-name="Normal"><text:span text:style-name="T739">Vienpusės sąveikos lygis (Žin., 2009, Nr.<text:s/></text:span><text:a xlink:href="https://www.e-tar.lt/portal/lt/legalAct/TAR.41511AC807C3" office:target-frame-name="_blank" xlink:show="new"><text:span text:style-name="T740">62-2493</text:span></text:a><text:span text:style-name="T741">), 60-5.2 punktas</text:span></text:p>
          </table:table-cell>
        </table:table-row>
        <table:table-row table:style-name="TableRow742">
          <table:table-cell table:style-name="TableCell743">
            <text:p text:style-name="P744">14.</text:p>
          </table:table-cell>
          <table:table-cell table:style-name="TableCell745">
            <text:p text:style-name="P746">Administracinės paslaugos teikimo ypatumai</text:p>
          </table:table-cell>
          <table:table-cell table:style-name="TableCell747">
            <text:p text:style-name="P748">Administracinė paslauga yra galutinė</text:p>
          </table:table-cell>
        </table:table-row>
        <table:table-row table:style-name="TableRow749">
          <table:table-cell table:style-name="TableCell750">
            <text:p text:style-name="P751">15.</text:p>
          </table:table-cell>
          <table:table-cell table:style-name="TableCell752">
            <text:p text:style-name="P753">Administracinės paslaugos teikimo aprašymų įtraukimas į dokumentų apskaitą</text:p>
          </table:table-cell>
          <table:table-cell table:style-name="TableCell754">
            <text:p text:style-name="P755">17.26-RS4</text:p>
          </table:table-cell>
        </table:table-row>
      </table:table>
      <text:p text:style-name="P756"/>
      <text:p text:style-name="P757"><text:span text:style-name="T75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5-12-02T13:43:00Z</meta:creation-date>
    <dc:date>2015-12-02T13:43:00Z</dc:date>
    <meta:template xlink:href="Normal" xlink:type="simple"/>
    <meta:editing-cycles>2</meta:editing-cycles>
    <meta:editing-duration>PT0S</meta:editing-duration>
    <meta:document-statistic meta:page-count="14" meta:paragraph-count="430" meta:word-count="3796" meta:character-count="30167" meta:row-count="893" meta:non-whitespace-character-count="26801"/>
  </office:meta>
</office:document-meta>
</file>