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5437in">
        <style:tab-stops>
          <style:tab-stop style:type="left" style:position="1.968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25in"/>
          <style:tab-stop style:type="left" style:position="0.393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 VIETOS BENDRUOMENIŲ SAVIVALDOS 2013–2015 METŲ PROGRAMOS LĖŠŲ VIETOS BENDRUOMENIŲ SPRENDIMAMS ĮGYVENDINTI PALANGOS MIESTO SAVIVALDYBĖJE SKYRIMO IR NAUDOJIMO TVARKOS APRAŠO</text:span></text:p>
      <text:p text:style-name="P12"/>
      <text:p text:style-name="P13">2013 m. birželio 6 d. Nr. T2-152</text:p>
      <text:p text:style-name="P14"><text:span text:style-name="T15">Palanga</text:span></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9 punktu,</text:span><text:span text:style-name="T24"><text:s/></text:span><text:span text:style-name="T25">Lietuvos Respublikos socialinės apsaugos ir darbo ministro 2013 m. kovo 7 d. įsakymu Nr. A1-102 „Dėl Vietos bendruomenių savivaldos 2013–2015 metų programos įgyvendinimo aprašo patvirtinimo“ (Žin., 2013, Nr.<text:s/></text:span><text:a xlink:href="https://www.e-tar.lt/portal/lt/legalAct/TAR.59D11ECEAB50" office:target-frame-name="_blank" xlink:show="new"><text:span text:style-name="T26">27-1297</text:span></text:a><text:span text:style-name="T27">; Nr. 30), Palangos miesto savivaldybės taryba<text:s/></text:span><text:span text:style-name="T28">nusprendžia</text:span><text:span text:style-name="T29">:</text:span></text:p>
      <text:p text:style-name="P30"><text:span text:style-name="T31">1</text:span><text:span text:style-name="T32">. Patvirtinti Vietos bendruomenių savivaldos 2013–2015 metų programos lėšų vietos bendruomenių sprendimams įgyvendinti Palangos miesto savivaldybėje skyrimo ir naudojimo tvarkos aprašą (pridedama).</text:span></text:p>
      <text:p text:style-name="P33"><text:span text:style-name="T34">2</text:span><text:span text:style-name="T35">. Pripažinti netekusiu galios Palangos miesto savivaldybės tarybos 2013 m. balandžio 25 d. sprendimą Nr. T2-116 „Dėl Vietos bendruomenių savivaldos 2013–2015 metų programos lėšų vietos bendruomenių sprendimams įgyvendinti Palangos miesto savivaldybėje skyrimo ir naudojimo tvarkos aprašo“.</text:span></text:p>
      <text:p text:style-name="P36"/>
      <text:p text:style-name="P37"/>
      <text:p text:style-name="P38"/>
      <text:p text:style-name="P39"><text:span text:style-name="T40">Meras<text:s/></text:span><text:span text:style-name="T41"><text:tab/>Šarūnas Vaitkus</text:span></text:p>
      <text:soft-page-break/>
      <text:p text:style-name="P42"><text:span text:style-name="T43">PATVIRTINTA<text:s/></text:span></text:p>
      <text:p text:style-name="P44">Palangos miesto savivaldybės tarybos<text:s/></text:p>
      <text:p text:style-name="P45"><text:span text:style-name="T46">2013 m.<text:s/></text:span><text:span text:style-name="T47">birželio 6</text:span><text:span text:style-name="T48"><text:s/>d. sprendimo Nr. T2-152</text:span></text:p>
      <text:p text:style-name="P49">1 punktu</text:p>
      <text:p text:style-name="P50"/>
      <text:p text:style-name="P51"><text:span text:style-name="T52">VIETOS BENDRUOMENIŲ SAVIVALDOS 2013–2015 METŲ PROGRAMOS LĖŠŲ VIETOS BENDRUOMENIŲ SPRENDIMAMS ĮGYVENDINTI PALANGOS MIESTO SAVIVALDYBĖJE SKYRIMO IR 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etos bendruomenių savivaldos 2013–2015 metų programos lėšų vietos bendruomenių sprendimams įgyvendinti Palangos miesto savivaldybėje skyrimo ir naudojimo tvarkos aprašas (toliau – Aprašas) apibrėžia vietos bendruomenių tarybų sudarymo ir veiklos principus bei nustato, kaip turi būti organizuojamas ir finansuojamas Vietos bendruomenių savivaldos 2013-2015 metų programos įgyvendinimas, vykdoma kontrolė.<text:s/></text:span></text:p>
      <text:p text:style-name="P62"><text:span text:style-name="T63">2</text:span><text:span text:style-name="T64">. Aprašas parengtas vadovaujantis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65">22-1099</text:span></text:a><text:span text:style-name="T66">), Vietos bendruomenių savivaldos 2013–2015 <text:s/>metų programos įgyvendinimo aprašu, patvirtintu Lietuvos Respublikos socialinės apsaugos ir darbo ministro 2013 m. kovo 7 d. įsakymu Nr. A1-102 (Žin., 2013, Nr.<text:s/></text:span><text:a xlink:href="https://www.e-tar.lt/portal/lt/legalAct/TAR.59D11ECEAB50" office:target-frame-name="_blank" xlink:show="new"><text:span text:style-name="T67">27-1297</text:span></text:a><text:span text:style-name="T68">).</text:span></text:p>
      <text:p text:style-name="P69"><text:span text:style-name="T70">3</text:span><text:span text:style-name="T71">. Vietos bendruomenių savivaldos 2013–2015 metų programos (toliau – Programa) paskirtis – skatinti vietos bendruomenių savivaldą ir savarankiškumą sudarant galimybes vietos bendruomenėms spręsti joms aktualius klausimus ir tenkinti bendruomenių viešuosius poreikius.<text:s/></text:span></text:p>
      <text:p text:style-name="P72"><text:span text:style-name="T73">4</text:span><text:span text:style-name="T74">. Vietos bendruomenė − seniūnijos aptarnaujamos teritorijos gyventojai, jų atstovai (seniūnaičiai), šioje teritorijoje veikiančios bendruomeninės organizacijos, religinės bendruomenės ir bendrijos, kitos nevyriausybinės organizacijos.</text:span></text:p>
      <text:p text:style-name="P75"><text:span text:style-name="T76">5</text:span><text:span text:style-name="T77">. Šiame Apraše vartojamos sąvokos atitinka Lietuvos Respublikos vietos savivaldos įstatyme (Žin., 1994, Nr.<text:s/></text:span><text:a xlink:href="https://www.e-tar.lt/portal/lt/legalAct/TAR.D0CD0966D67F" office:target-frame-name="_blank" xlink:show="new"><text:span text:style-name="T78">55-1049</text:span></text:a><text:span text:style-name="T79">; 2008, Nr.<text:s/></text:span><text:a xlink:href="https://www.e-tar.lt/portal/lt/legalAct/TAR.CF599A1A6DD5" office:target-frame-name="_blank" xlink:show="new"><text:span text:style-name="T80">113-4290</text:span></text:a><text:span text:style-name="T81">) ir kituose teisės aktuose vartojamas sąvokas.</text:span></text:p>
      <text:p text:style-name="P82"><text:span text:style-name="T83">6</text:span><text:span text:style-name="T84">. Aprašas tvirtinamas Palangos miesto savivaldybės tarybos sprendimu.</text:span></text:p>
      <text:p text:style-name="P85"/>
      <text:p text:style-name="P86"><text:span text:style-name="T87">II</text:span><text:span text:style-name="T88">.<text:s/></text:span><text:span text:style-name="T89">VIETOS BENDRUOMENĖS TARYBOS SUDARYMAS IR VEIKLA</text:span></text:p>
      <text:p text:style-name="P90"/>
      <text:p text:style-name="P91"><text:span text:style-name="T92">7</text:span><text:span text:style-name="T93">. Palangos miesto savivaldybėje sudaromos dvi vietos bendruomenės tarybos (toliau – VBT), Palangos miesto ir Šventosios seniūnijos.</text:span></text:p>
      <text:p text:style-name="P94"><text:span text:style-name="T95">8</text:span><text:span text:style-name="T96">. VBT sudaroma iš pavienių bendruomenės narių, vietos bendruomenės gyventojų atstovų (seniūnaičių), šioje teritorijoje veikiančių bendruomeninių organizacijų, religinių bendruomenių ir bendrijų atstovų, vietos bendruomenės gyventojų poreikius tenkinančių nevyriausybinių organizacijų, savivaldybės įstaigų atstovų. VBT gali sudaryti nuo 9 iki 13 narių.</text:span></text:p>
      <text:p text:style-name="P97"><text:span text:style-name="T98">9</text:span><text:span text:style-name="T99">. Seniūnai organizuoja vietos bendruomenės gyventojų atstovų (seniūnaičių), bendruomeninių organizacijų, religinių bendruomenių ir bendrijų atstovų susirinkimus, kuriuose renkami ir deleguojami kandidatai į VBT.</text:span><text:span text:style-name="T100"><text:s/>Kvietimas į susirinkimą publikuojamas seniūnijos informacinėse lentose ir kitais gyventojams prieinamais informavimo būdais.</text:span></text:p>
      <text:p text:style-name="P101"><text:span text:style-name="T102">10</text:span><text:span text:style-name="T103">. Seniūnas, pasitaręs su Aprašo 9 punkte įvardytais vietos bendruomenės gyventojų ir organizacijų atstovais, kviečia (elektroniniais laiškais, skelbimų lentose, informaciniuose stenduose ir pan.) aktyviausius pavienius vietos bendruomenės narius, vietos bendruomenės gyventojų poreikius tenkinančių nevyriausybinių organizacijų, savivaldybės įstaigų atstovus į susirinkimą, kuriame renkama VBT.</text:span></text:p>
      <text:p text:style-name="P104"><text:span text:style-name="T105">11</text:span><text:span text:style-name="T106">. Sudarant VBT, privaloma vadovautis principu, kad pavieniai vietos bendruomenės nariai, vietos bendruomenės gyventojų poreikius tenkinančių nevyriausybinių organizacijų, savivaldybės įstaigų atstovai negali sudaryti daugiau kaip 1/3 VBT narių.</text:span></text:p>
      <text:p text:style-name="P107"><text:span text:style-name="T108">12</text:span><text:span text:style-name="T109">. Nuo antrųjų Programos įgyvendinimo metų kasmet vykdomas VBT sudėties keitimas. <text:s/>Turi būti keičiama ne mažiau kaip ketvirtadalis VBT narių.<text:s/></text:span></text:p>
      <text:p text:style-name="P110"><text:span text:style-name="T111">13</text:span><text:span text:style-name="T112">. VBT veiklos tikslas – bendradarbiaujant su vietos bendruomene, priimti sprendimus dėl Programai įgyvendinti skirtų valstybės biudžeto lėšų panaudojimo tenkinant viešuosius vietos bendruomenės poreikius.<text:s/></text:span></text:p>
      <text:p text:style-name="P113"><text:span text:style-name="T114">14</text:span><text:span text:style-name="T115">. VBT darbo forma yra posėdžiai, kurių organizavimu rūpinasi vietos seniūnija.<text:s/></text:span></text:p>
      <text:p text:style-name="P116"><text:span text:style-name="T117">15</text:span><text:span text:style-name="T118">. VBT nariai į posėdžius kviečiami telefonu ar elektroniniu laišku ne vėliau kaip prieš 3 kalendorines dienas.</text:span></text:p>
      <text:p text:style-name="P119"><text:span text:style-name="T120">16</text:span><text:span text:style-name="T121">. VBT posėdis laikomas teisėtu, jeigu jame dalyvauja ne mažiau kaip 2/3 jos narių.</text:span></text:p>
      <text:p text:style-name="P122"><text:span text:style-name="T123">17</text:span><text:span text:style-name="T124">. VBT pirmininką ir pavaduotoją vietos bendruomenės tarybos nariai išrenka pirmojo posėdžio metu.<text:s/></text:span></text:p>
      <text:p text:style-name="P125"><text:span text:style-name="T126">18</text:span><text:span text:style-name="T127">. Sprendimai priimami balsuojant atvirai. Susitarimas dėl slapto balsavimo priimamas tik dalyvaujančių VBT narių dauguma.</text:span></text:p>
      <text:p text:style-name="P128"><text:span text:style-name="T129">19</text:span><text:span text:style-name="T130">. VBT sprendimus priima posėdyje dalyvaujančių narių balsų dauguma. Jeigu balsai pasiskirsto po lygiai, lemia VBT pirmininko (jo nesant – pirmininko pavaduotojo) balsas.</text:span></text:p>
      <text:p text:style-name="P131"><text:span text:style-name="T132">20</text:span><text:span text:style-name="T133">. VBT sprendimai įforminami vietos bendruomenės tarybos posėdžio protokolu. <text:s/>Protokole turi būti nurodyta: posėdžio vieta ir laikas, dalyvių skaičius, kvorumo buvimas, balsavimo rezultatai, sprendimai, kuriems vykdyt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 arba Administracijos direktoriaus įgaliotam asmeniui, o seniūnas arba Administracijos direktoriaus įgaliotas asmuo šiuos dokumentus pateikia Administracijai. <text:s/></text:span></text:p>
      <text:p text:style-name="P134"><text:span text:style-name="T135">21</text:span><text:span text:style-name="T136">. VBT sprendimai yra vieši, skelbiami seniūnijos informacinėse lentose ir miesto savivaldybės tinklalapyje www.palanga.lt.<text:s/></text:span></text:p>
      <text:p text:style-name="Normal"/>
      <text:p text:style-name="P137"><text:span text:style-name="T138">III</text:span><text:span text:style-name="T139">.<text:s/></text:span><text:span text:style-name="T140">LĖŠŲ SKYRIMAS, NAUDOJIMAS, STEBĖSENA IR KONTROLĖ</text:span></text:p>
      <text:p text:style-name="P141"/>
      <text:p text:style-name="P142"><text:span text:style-name="T143">22</text:span><text:span text:style-name="T144">. VBT priimtiems sprendimams įgyvendinti skirtos Programos lėšos (toliau – Lėšos) savivaldybės administracijos direktoriaus įsakymu paskirtomos pagal šiuos kriterijus: viena dedamoji (bazinė) dalis paskirstoma seniūnijoms po lygiai ir sudaro 1/2 miesto savivaldybei skirtų lėšų; kita dedamoji dalis, sudaranti likusią 1/2 miesto savivaldybei skirtų lėšų dalį, paskirstoma seniūnijoms proporcingai pagal gyventojų skaičių.</text:span></text:p>
      <text:p text:style-name="P145"><text:span text:style-name="T146">23</text:span><text:span text:style-name="T147">. Tinkama finansuoti laikoma VBT sprendimu patvirtinta veikla, tenkinanti vietos bendruomenės viešuosius poreikius:</text:span></text:p>
      <text:p text:style-name="P148"><text:span text:style-name="T149">23.1</text:span><text:span text:style-name="T150">. socialinė veikla, skirta labiausiai pažeidžiamiems bendruomenės nariams ir grupėms;</text:span></text:p>
      <text:p text:style-name="P151"><text:span text:style-name="T152">23.2</text:span><text:span text:style-name="T153">. vaikų ir jaunimo užimtumas;</text:span></text:p>
      <text:p text:style-name="P154"><text:span text:style-name="T155">23.3</text:span><text:span text:style-name="T156">. kultūrinė ir švietėjiška veikla;</text:span></text:p>
      <text:p text:style-name="P157"><text:span text:style-name="T158">23.4</text:span><text:span text:style-name="T159">. viešųjų erdvių ir aplinkos kokybės gerinimas;</text:span></text:p>
      <text:p text:style-name="P160"><text:span text:style-name="T161">23.5</text:span><text:span text:style-name="T162">. sporto ir sveikatinimo veikla;</text:span></text:p>
      <text:p text:style-name="P163"><text:span text:style-name="T164">23.6</text:span><text:span text:style-name="T165">. bendruomeninės veiklos organizavimas;</text:span></text:p>
      <text:p text:style-name="P166"><text:span text:style-name="T167">23.7</text:span><text:span text:style-name="T168">. kitos, vietos bendruomenės gyvenimo kokybę gerinančios veiklos.<text:s/></text:span></text:p>
      <text:p text:style-name="P169"><text:span text:style-name="T170">24</text:span><text:span text:style-name="T171">. Lėšos negali būti naudojamos:</text:span></text:p>
      <text:p text:style-name="P172"><text:span text:style-name="T173">24.1</text:span><text:span text:style-name="T174">. įsiskolinimams dengti;</text:span></text:p>
      <text:p text:style-name="P175"><text:span text:style-name="T176">24.2</text:span><text:span text:style-name="T177">. investiciniams projektams rengti ir įgyvendinti;<text:s/></text:span></text:p>
      <text:p text:style-name="P178"><text:span text:style-name="T179">24.3</text:span><text:span text:style-name="T180">. veikloms, kurios:</text:span></text:p>
      <text:p text:style-name="P181"><text:span text:style-name="T182">24.3.1</text:span><text:span text:style-name="T183">. kelia grėsmę žmonių sveikatai, garbei ir orumui, viešajai tvarkai;</text:span></text:p>
      <text:p text:style-name="P184"><text:span text:style-name="T185">24.3.2</text:span><text:span text:style-name="T186">. bet kokiomis formomis, metodais ir būdais išreiškia nepagarbą Lietuvos valstybiniams ir religiniams simboliams;<text:s/></text:span></text:p>
      <text:p text:style-name="P187"><text:span text:style-name="T188">24.3.3</text:span><text:span text:style-name="T189">. bet kokiomis formomis, metodais ir būdais populiarina smurtą, prievartą, neapykantą;</text:span></text:p>
      <text:p text:style-name="P190"><text:span text:style-name="T191">24.3.4</text:span><text:span text:style-name="T192">. bet kokiomis formomis, metodais ir būdais pažeidžia Lietuvos Respublikos Konstituciją, įstatymus ir kitus teisės aktus.<text:s/></text:span></text:p>
      <text:p text:style-name="P193"><text:span text:style-name="T194">25</text:span><text:span text:style-name="T195">. Lėšos privalo būti naudojamos tik VBT priimtiems sprendimams įgyvendinti. Lėšos turi būti naudojamos Lietuvos Respublikos teisės aktų nustatyta tvarka ir panaudotos iki einamųjų metų gruodžio 31 d.</text:span></text:p>
      <text:p text:style-name="P196"><text:span text:style-name="T197">26</text:span><text:span text:style-name="T198">. Palangos miesto savivaldybės administracija:<text:s/></text:span></text:p>
      <text:p text:style-name="P199"><text:span text:style-name="T200">26.1</text:span><text:span text:style-name="T201">. pateikia Socialinės apsaugos ir darbo ministerijai<text:s/></text:span><text:span text:style-name="T202">Palangos miesto savivaldybės tarybos<text:s/></text:span><text:span text:style-name="T203">patvirtintą Aprašą ir jo pakeitimus;<text:s/></text:span></text:p>
      <text:p text:style-name="P204"><text:span text:style-name="T205">26.2</text:span><text:span text:style-name="T206">. vadovaudamasi Aprašo 22 punktu, paskirsto lėšas miesto savivaldybės seniūnijoms VBT sprendimams įgyvendinti ir apie tai jas informuoja raštu;</text:span></text:p>
      <text:p text:style-name="P207"><text:span text:style-name="T208">26.3</text:span><text:span text:style-name="T209">. Biudžeto skyrius ir Buhalterija, vadovaudamiesi Administracijos direktoriaus įsakymu <text:s/>ir pateiktomis seniūnijų paraiškomis, perveda seniūnijoms VBT priimtiems sprendimams įgyvendinti skirtas lėšas, teikia Socialinės apsaugos ir darbo ministerijai veiklos ir finansines ataskaitas sutartyje nustatyta tvarka;</text:span></text:p>
      <text:p text:style-name="P210"><text:span text:style-name="T211">26.4</text:span><text:span text:style-name="T212">. konsultuoja ir padeda seniūnijoms vykdyti VBT sprendimais numatytų finansuoti veiklų įgyvendinimą bei kontroliuoja skirtų lėšų panaudojimą.<text:s/></text:span></text:p>
      <text:p text:style-name="P213"><text:span text:style-name="T214">27</text:span><text:span text:style-name="T215">. Administracijos direktorius įsakymu paskiria specialistą, atsakingą už Programos įgyvendinimą Palangos miesto savivaldybėje ir paveda Palangos miesto savivaldybės įgaliotam asmeniui ir seniūnui įgyvendinti VBT sprendimais numatytas finansuoti veiklas.</text:span></text:p>
      <text:p text:style-name="P216"><text:span text:style-name="T217">28</text:span><text:span text:style-name="T218">. Palangos miesto savivaldybės įgaliotas asmuo ir seniūnas:<text:s/></text:span></text:p>
      <text:p text:style-name="P219"><text:span text:style-name="T220">28.1</text:span><text:span text:style-name="T221">. sudaro VBT ir tvirtina jos sudėtį, suderinę su Administracijos specialistu, atsakingu už Programos įgyvendinimą</text:span><text:span text:style-name="T222">;</text:span></text:p>
      <text:p text:style-name="P223"><text:span text:style-name="T224">28.2</text:span><text:span text:style-name="T225">. rūpinasi VBT posėdžių organizavimu: patalpomis, reikalingomis priemonėmis ir kitomis VBT veiklai reikalingomis sąlygomis;</text:span></text:p>
      <text:p text:style-name="P226"><text:span text:style-name="T227">28.3</text:span><text:span text:style-name="T228">. pateikia Administracijai VBT sprendimus ir sąmatas dėl numatytų veiklų vykdymo;<text:s/></text:span></text:p>
      <text:p text:style-name="P229"><text:span text:style-name="T230">28.4</text:span><text:span text:style-name="T231">. organizuoja VBT sprendimų įgyvendinimą: organizuoja viešųjų pirkimų procedūras, vykdo lėšų panaudojimą pagal paskirtį ir informuoja apie tai seniūnijos gyventojus (gyventojams prieinamais informavimo būdais);</text:span></text:p>
      <text:p text:style-name="P232"><text:span text:style-name="T233">28.5</text:span><text:span text:style-name="T234">. teikia Biudžeto skyriui ir Buhalterijai paraiškas lėšoms gauti VBT sprendimais numatytoms veikloms įgyvendinti, pagal nustatytas formas teikia veiklos bei lėšų panaudojimo ataskaitas.</text:span></text:p>
      <text:p text:style-name="P235"><text:span text:style-name="T236">29</text:span><text:span text:style-name="T237">. Savivaldybės meras ar jo įgaliotas asmuo pasirašo sutartį su socialinės apsaugos ir darbo ministru ar jo įgaliotu asmeniu dėl VBT sprendimais numatytų veiklų finansavimo ir atsiskaitymo už gautas lėšas.</text:span></text:p>
      <text:p text:style-name="P238"><text:span text:style-name="T239">30</text:span><text:span text:style-name="T240">. Bendruomeninės organizacijos, vietos bendruomenės gyventojų atstovai (seniūnaičiai) dalyvauja vykdant Vietos bendruomenių savivaldos programos įgyvendinimo miesto savivaldybės teritorijoje stebėseną.<text:s/></text:span></text:p>
      <text:p text:style-name="Normal"/>
      <text:p text:style-name="P241"><text:span text:style-name="T242">IV</text:span><text:span text:style-name="T243">.<text:s/></text:span><text:span text:style-name="T244">BAIGIAMOSIOS NUOSTATOS</text:span></text:p>
      <text:p text:style-name="P245"/>
      <text:p text:style-name="P246"><text:span text:style-name="T247">31</text:span><text:span text:style-name="T248">. Informacija apie finansuojamas ir įgyvendintas veiklas skelbiama Palangos miesto savivaldybės tinklalapyje (www.palanga.lt), Palangos miesto savivaldybės visuomenės informavimo priemonėse, bendruomenių renginiuose ir p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8T09:21:00Z</meta:creation-date>
    <dc:date>2015-11-18T09:21:00Z</dc:date>
    <meta:print-date>2013-02-04T12:56:00Z</meta:print-date>
    <meta:template xlink:href="Normal" xlink:type="simple"/>
    <meta:editing-cycles>2</meta:editing-cycles>
    <meta:editing-duration>PT0S</meta:editing-duration>
    <meta:document-statistic meta:page-count="4" meta:paragraph-count="88" meta:word-count="1395" meta:character-count="11535" meta:row-count="329" meta:non-whitespace-character-count="10228"/>
  </office:meta>
</office:document-meta>
</file>