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5125in"/>
        </style:tab-stops>
      </style:paragraph-properties>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margin-left="3.5437in">
        <style:tab-stops>
          <style:tab-stop style:type="left" style:position="1.968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3.5437in"/>
      <style:text-properties style:font-size-complex="12pt"/>
    </style:style>
    <style:style style:name="P74" style:parent-style-name="Normal" style:family="paragraph">
      <style:paragraph-properties fo:text-align="justify" fo:text-indent="3.5437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3.5437in"/>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style:vertical-align="baseline"/>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weight="bold" style:font-weight-asian="bold" style:font-size-complex="12pt"/>
    </style:style>
    <style:style style:name="P170" style:parent-style-name="Normal" style:family="paragraph">
      <style:paragraph-properties style:punctuation-wrap="simple"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4993in" style:use-optimal-column-width="false"/>
    </style:style>
    <style:style style:name="TableColumn175" style:family="table-column">
      <style:table-column-properties style:column-width="1.3993in" style:use-optimal-column-width="false"/>
    </style:style>
    <style:style style:name="TableColumn176" style:family="table-column">
      <style:table-column-properties style:column-width="1.8423in" style:use-optimal-column-width="false"/>
    </style:style>
    <style:style style:name="TableColumn177" style:family="table-column">
      <style:table-column-properties style:column-width="1.3777in" style:use-optimal-column-width="false"/>
    </style:style>
    <style:style style:name="TableColumn178" style:family="table-column">
      <style:table-column-properties style:column-width="1.477in" style:use-optimal-column-width="false"/>
    </style:style>
    <style:style style:name="Table173" style:family="table">
      <style:table-properties style:width="6.5958in" fo:margin-left="0.075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Row240" style:family="table-row">
      <style:table-row-properties style:min-row-height="1.470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2.27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Row276" style:family="table-row">
      <style:table-row-properties style:min-row-height="0.211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min-row-height="0.211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style:punctuation-wrap="simple" fo:text-align="justify" style:vertical-align="baseline"/>
      <style:text-properties style:font-size-complex="12pt"/>
    </style:style>
    <style:style style:name="P300" style:parent-style-name="Normal" style:family="paragraph">
      <style:paragraph-properties style:punctuation-wrap="simple" fo:text-align="justify" style:vertical-align="baseline"/>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0.5in" style:use-optimal-column-width="false"/>
    </style:style>
    <style:style style:name="TableColumn306" style:family="table-column">
      <style:table-column-properties style:column-width="1.3708in" style:use-optimal-column-width="false"/>
    </style:style>
    <style:style style:name="TableColumn307" style:family="table-column">
      <style:table-column-properties style:column-width="1.8701in" style:use-optimal-column-width="false"/>
    </style:style>
    <style:style style:name="TableColumn308" style:family="table-column">
      <style:table-column-properties style:column-width="1.4763in" style:use-optimal-column-width="false"/>
    </style:style>
    <style:style style:name="TableColumn309" style:family="table-column">
      <style:table-column-properties style:column-width="1.3784in" style:use-optimal-column-width="false"/>
    </style:style>
    <style:style style:name="Table304" style:family="table">
      <style:table-properties style:width="6.5958in" fo:margin-left="0.075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Row346" style:family="table-row">
      <style:table-row-properties style:min-row-height="0.4006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style:punctuation-wrap="simple" fo:text-align="justify" style:vertical-align="baseline"/>
      <style:text-properties style:font-size-complex="12pt"/>
    </style:style>
    <style:style style:name="P368" style:parent-style-name="Normal" style:family="paragraph">
      <style:paragraph-properties style:punctuation-wrap="simple" fo:text-align="justify" style:vertical-align="baseline"/>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0.5in" style:use-optimal-column-width="false"/>
    </style:style>
    <style:style style:name="TableColumn374" style:family="table-column">
      <style:table-column-properties style:column-width="1.3708in" style:use-optimal-column-width="false"/>
    </style:style>
    <style:style style:name="TableColumn375" style:family="table-column">
      <style:table-column-properties style:column-width="1.8701in" style:use-optimal-column-width="false"/>
    </style:style>
    <style:style style:name="TableColumn376" style:family="table-column">
      <style:table-column-properties style:column-width="1.4763in" style:use-optimal-column-width="false"/>
    </style:style>
    <style:style style:name="TableColumn377" style:family="table-column">
      <style:table-column-properties style:column-width="1.3784in" style:use-optimal-column-width="false"/>
    </style:style>
    <style:style style:name="Table372" style:family="table">
      <style:table-properties style:width="6.5958in" fo:margin-left="0.075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min-row-height="0.0402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min-row-height="0.7895in" style:use-optimal-row-height="false"/>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1.8347in" style:use-optimal-row-height="false"/>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Row447" style:family="table-row">
      <style:table-row-properties style:min-row-height="0.7812in" style:use-optimal-row-height="false"/>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Row457" style:family="table-row">
      <style:table-row-properties style:min-row-height="1.3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1.2368in" style:use-optimal-row-height="false"/>
    </style:style>
    <style:style style:name="P472" style:parent-style-name="Normal" style:family="paragraph">
      <style:paragraph-properties fo:text-align="justify"/>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font-weight="bold" style:font-weight-asian="bold" style:font-size-complex="12pt"/>
    </style:style>
    <style:style style:name="P5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justify"/>
      <style:text-properties fo:font-weight="bold" style:font-weight-asian="bold" style:font-size-complex="12p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text:span text:style-name="T11">DĖL SOCIALINIŲ PASLAUGŲ POREIKIO ASMENIUI (ŠEIMAI) NUSTATYMO, SOCIALINIŲ PASLAUGŲ SKYRIMO IR MOKĖJIMO UŽ SOCIALINES PASLAUGAS TVARKOS PATVIRTINIMO</text:span></text:p>
      <text:p text:style-name="P12"/>
      <text:p text:style-name="P13">2013 m. balandžio 4 d. Nr. T2-93</text:p>
      <text:p text:style-name="P14"><text:span text:style-name="T15">Palanga</text:span></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5, Nr.<text:s/></text:span><text:a xlink:href="https://www.e-tar.lt/portal/lt/legalAct/TAR.77946819D793" office:target-frame-name="_blank" xlink:show="new"><text:span text:style-name="T24">57-1941</text:span></text:a><text:span text:style-name="T25">) 6 straipsnio 12 punktu, 16 straipsnio 2 dalies 18 ir 37 punktais ir 4 dalimi, Lietuvos Respublikos socialinių paslaugų įstatymo (Žin., 2006, Nr.<text:s/></text:span><text:a xlink:href="https://www.e-tar.lt/portal/lt/legalAct/TAR.91609F53E29E" office:target-frame-name="_blank" xlink:show="new"><text:span text:style-name="T26">17-589</text:span></text:a><text:span text:style-name="T27">) 9 straipsnio 1 dalimi, 26 straipsnio 5 dalimi, Mokėjimo už socialines paslaugas tvarkos aprašo, patvirtinto Lietuvos Respublikos Vyriausybės 2006 m. birželio 14 d. nutarimo Nr. 583 (Žin., 2006, Nr.<text:s/></text:span><text:a xlink:href="https://www.e-tar.lt/portal/lt/legalAct/TAR.28208650B42B" office:target-frame-name="_blank" xlink:show="new"><text:span text:style-name="T28">68-2510</text:span></text:a><text:span text:style-name="T29">) 1 punktu, 3 punktu, Asmens (šeimos) socialinių paslaugų poreikio nustatymo ir skyrimo tvarkos aprašo, patvirtinto Lietuvos Respublikos socialinės apsaugos ir darbo ministro 2006 m. balandžio 5 d. įsakymo Nr. A1-94 (Žin., 2006, Nr.<text:s/></text:span><text:a xlink:href="https://www.e-tar.lt/portal/lt/legalAct/TAR.D892F4364169" office:target-frame-name="_blank" xlink:show="new"><text:span text:style-name="T30">43-1571</text:span></text:a><text:span text:style-name="T31">) 1.1 punktu, 5, 6 ir 65 punktais, Palangos miesto savivaldybės taryba<text:s/></text:span><text:span text:style-name="T32">nusprendžia</text:span><text:span text:style-name="T33">:</text:span></text:p>
      <text:p text:style-name="P34"><text:span text:style-name="T35">1</text:span><text:span text:style-name="T36">. Patvirtinti Socialinių paslaugų poreikio asmeniui (šeimai) nustatymo, socialinių paslaugų skyrimo ir mokėjimo už socialines paslaugas tvarką</text:span><text:span text:style-name="T37"><text:s/></text:span><text:span text:style-name="T38">(pridedama).</text:span></text:p>
      <text:p text:style-name="P39"><text:span text:style-name="T40">2</text:span><text:span text:style-name="T41">. Pripažinti netekusiais galios Palangos miesto savivaldybės tarybos:</text:span></text:p>
      <text:p text:style-name="P42"><text:span text:style-name="T43">2.1</text:span><text:span text:style-name="T44">. 2006 m. spalio 6 d. sprendimo Nr. T2-221</text:span><text:span text:style-name="T45"><text:s/></text:span><text:span text:style-name="T46">„Dėl socialinių paslaugų poreikio asmeniui (šeimai) nustatymo, socialinių paslaugų skyrimo ir mokėjimo už socialines paslaugas tvarkos patvirtinimo“</text:span><text:span text:style-name="T47"><text:s/></text:span><text:span text:style-name="T48">1 punktą;</text:span></text:p>
      <text:p text:style-name="P49"><text:span text:style-name="T50">2.2</text:span><text:span text:style-name="T51">. 2007 m. liepos 26 d. sprendimą Nr. T2-131 „Dėl socialinių paslaugų poreikio asmeniui (šeimai) nustatymo, socialinių paslaugų skyrimo ir mokėjimo už socialines paslaugas tvarkos papildymo“;</text:span></text:p>
      <text:p text:style-name="P52"><text:span text:style-name="T53">2.3</text:span><text:span text:style-name="T54">. 2008 m. sausio 31 d. sprendimą Nr. T2-11</text:span><text:span text:style-name="T55"><text:s/></text:span><text:span text:style-name="T56">„Dėl socialinių paslaugų poreikio asmeniui (šeimai) nustatymo, socialinių paslaugų skyrimo ir mokėjimo už socialines paslaugas tvarkos pakeitimo“;</text:span></text:p>
      <text:p text:style-name="P57"><text:span text:style-name="T58">2.4</text:span><text:span text:style-name="T59">. 2009 m. liepos 10 d. sprendimą Nr. T2-191 „Dėl tarybos 2006 m. spalio 6 d. sprendimo Nr. T2-221 pakeitimo“;</text:span></text:p>
      <text:p text:style-name="P60"><text:span text:style-name="T61">2.5</text:span><text:span text:style-name="T62">. 2010 m. liepos 9 d. sprendimą Nr. T2-214</text:span><text:span text:style-name="T63"><text:s/></text:span><text:span text:style-name="T64">„Dėl tarybos 2006 m. spalio 6 d. sprendimo Nr. T2-221 pakeitimo“.</text:span></text:p>
      <text:p text:style-name="P65"/>
      <text:p text:style-name="P66"/>
      <text:p text:style-name="P67"/>
      <text:p text:style-name="P68"><text:span text:style-name="T69">Meras<text:s/></text:span><text:span text:style-name="T70"><text:tab/>Šarūnas Vaitkus</text:span></text:p>
      <text:soft-page-break/>
      <text:p text:style-name="P71"><text:span text:style-name="T72">PATVIRTINTA</text:span></text:p>
      <text:p text:style-name="P73">Palangos miesto savivaldybės tarybos</text:p>
      <text:p text:style-name="P74"><text:span text:style-name="T75">2013 m.<text:s/></text:span><text:span text:style-name="T76">balandžio 4<text:s/></text:span><text:span text:style-name="T77">d. sprendimo Nr. T2-93</text:span></text:p>
      <text:p text:style-name="P78"><text:span text:style-name="T79">1 punktu</text:span></text:p>
      <text:p text:style-name="P80"/>
      <text:p text:style-name="P81"><text:span text:style-name="T82">SOCIALINIŲ PASLAUGŲ POREIKIO ASMENIUI (ŠEIMAI) NUSTATYMO, SOCIALINIŲ PASLAUGŲ SKYRIMO IR MOKĖJIMO UŽ SOCIALINES PASLAUGAS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Socialinių paslaugų poreikio asmeniui (šeimai) nustatymo, socialinių paslaugų skyrimo ir mokėjimo už socialines paslaugas tvarka (toliau – Tvarka) reglamentuoja</text:span><text:span text:style-name="T92"><text:s/></text:span><text:span text:style-name="T93">asmens (šeimos), socialinės rizikos vaiko ar likusio be tėvų globos vaiko socialinių paslaugų, vaiko su negalia socialinės globos poreikio nustatymą, socialinių paslaugų skyrimą ir nutraukimą, socialinių paslaugų teikimo sąlygas, paslaugos kainą ir mokėjimo dydžius, pagalbos pinigų mokėjimą, asmens (šeimos) finansinių galimybių mokėti už socialines paslaugas vertinimą.</text:span></text:p>
      <text:p text:style-name="P94"><text:span text:style-name="T95">2</text:span><text:span text:style-name="T96">.<text:s/></text:span><text:span text:style-name="T97">Tvarka taikoma Palangos miesto savivaldybės (toliau – Savivaldybė) gyventojams, norintiems gauti socialines paslaugas, kurias finansuoja Savivaldybė iš savo biudžeto lėšų ar iš valstybės biudžeto specialių tikslinių dotacijų Savivaldybės biudžetui.</text:span></text:p>
      <text:p text:style-name="P98"><text:span text:style-name="T99">3</text:span><text:span text:style-name="T100">. Savivaldybės biudžeto lėšomis finansuojamų biudžetinių įstaigų teikiamų socialinių paslaugų kainą nustato Savivaldybės taryba, atsižvelgdama į faktines socialinių paslaugų organizavimo išlaidas šiose įstaigose.</text:span></text:p>
      <text:p text:style-name="P101"><text:span text:style-name="T102">4</text:span><text:span text:style-name="T103">. Administravimo procedūrų, susijusių su socialinių paslaugų poreikio nustatymu, socialinių paslaugų skyrimo ir teikimo organizavimu, tvarkų aprašus tvirtina Savivaldybės administracijos direktorius.</text:span></text:p>
      <text:p text:style-name="P104"><text:span text:style-name="T105">5</text:span><text:span text:style-name="T106">. Šioje Tvarkoje vartojamos sąvokos atitinka Lietuvos Respublikos socialinių paslaugų įstatyme ir kituose teisės aktuose, reglamentuojančiuose socialinių paslaugų skyrimą ir teikimą, apibrėžtas sąvokas.</text:span></text:p>
      <text:p text:style-name="P107"><text:span text:style-name="T108">6</text:span><text:span text:style-name="T109">. Tvarka parengta vadovaujantis Lietuvos Respublikos socialinių paslaugų įstatymu, Socialinių paslaugų katalogu, Asmens (šeimos) socialinių paslaugų poreikio nustatymo ir skyrimo tvarkos aprašu, Mokėjimo už socialines paslaugas tvarkos aprašu, Senyvo amžiaus asmens bei suaugusio asmens su negalia socialinės globos poreikio nustatymo metodika, Socialinės rizikos vaiko ar likusio be tėvų globos vaiko socialinės globos poreikio nustatymo metodika, Socialinės globos poreikio vaikui su negalia nustatymo metodika.</text:span></text:p>
      <text:p text:style-name="P110"/>
      <text:p text:style-name="P111"><text:span text:style-name="T112">II</text:span><text:span text:style-name="T113">.<text:s/></text:span><text:span text:style-name="T114">ASMENS (ŠEIMOS) SOCIALINIŲ PASLAUGŲ POREIKIO NUSTATYMAS, SOCIALINIŲ PASLAUGŲ SKYRIMAS, ASMENS (ŠEIMOS) FINANSINIŲ GALIMYBIŲ MOKĖTI UŽ SOCIALINES PASLAUGAS VERTINIMAS</text:span></text:p>
      <text:p text:style-name="P115"/>
      <text:p text:style-name="P116"><text:span text:style-name="T117">7</text:span><text:span text:style-name="T118">. Socialinių paslaugų poreikis asmeniui (šeimai) nustatomas, jei asmuo pageidauja gauti socialinės priežiūros ar socialinės globos paslaugas.</text:span></text:p>
      <text:p text:style-name="P119"><text:span text:style-name="T120">8</text:span><text:span text:style-name="T121">. Savivaldybės gyventojų asmens (šeimos), socialinės rizikos vaiko ar likusio be tėvų globos vaiko socialinių paslaugų, vaiko su negalia socialinės globos poreikį, vadovaudamasis teisės aktais, nustato Savivaldybės administracijos direktoriaus įsakymu paskirtas specialistas. Savivaldybės administracijos direktoriaus nustatytais atvejais, kai asmens (šeimos) socialinių paslaugų poreikiui nustatyti reikalingos kitų sričių specialistų išvados, Savivaldybės administracijos direktoriaus įsakymu gali būti sudaroma specialistų komisija.</text:span></text:p>
      <text:p text:style-name="P122"><text:span text:style-name="T123">9</text:span><text:span text:style-name="T124">. Socialinių paslaugų teikimo laikotarpiu asmens (šeimos) socialinių paslaugų poreikį, pasikeitus aplinkybėms ar asmens sveikatos būklei, teisės aktų nustatyta tvarka nustato socialinių paslaugų įstaigų socialiniai darbuotojai.<text:s/></text:span></text:p>
      <text:p text:style-name="P125"><text:span text:style-name="T126">10</text:span><text:span text:style-name="T127">.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teisės aktų nustatyta tvarka.</text:span></text:p>
      <text:p text:style-name="P128"><text:span text:style-name="T129">11</text:span><text:span text:style-name="T130">. Išskirtiniais atvejais, kai asmuo (šeima) patiria fizinį ar psichologinį smurtą ar kyla grėsmė jo fiziniam ar emociniam saugumui, Administracijos direktoriaus nustatyta tvarka gali būti priimtas sprendimas dėl socialinių paslaugų skyrimo ir teikimo, nenustačius socialinių paslaugų poreikio. Tokiu atveju socialinių paslaugų poreikis turi būti nustatytas suteikus (arba jau teikiant) socialines paslaugas.</text:span></text:p>
      <text:p text:style-name="P131"><text:span text:style-name="T132">12</text:span><text:span text:style-name="T133">. Sprendimą dėl bendrųjų socialinių paslaugų skyrimo ir nutraukimo (išskyrus informavimą, konsultavimą, tarpininkavimą ir atstovavimą) priima Savivaldybės administracijos direktorius arba jo įgaliotas asmuo.</text:span></text:p>
      <text:p text:style-name="P134"><text:span text:style-name="T135">13</text:span><text:span text:style-name="T136">. Sprendimą dėl socialinės globos ir socialinės priežiūros skyrimo, sustabdymo ir nutraukimo, specialisto, nustatančio asmens (šeimos) socialinių paslaugų poreikį, teikimu, priima Savivaldybės administracijos direktoriaus įsakymu sudaryta komisija. Komisijos sudėtį ir jos veiklos nuostatus tvirtina Savivaldybės administracijos direktorius.</text:span></text:p>
      <text:p text:style-name="P137"><text:span text:style-name="T138">14</text:span><text:span text:style-name="T139">. Asmuo į jo (teisėtų jo atstovų) pasirinktą globos įstaigą, kurios savininkas (dalininkas) nėra savivaldybė, tačiau jo globa finansuojama savivaldybės biudžeto lėšomis, gali būti siunčiamas:<text:s/></text:span></text:p>
      <text:p text:style-name="P140"><text:span text:style-name="T141">14.1</text:span><text:span text:style-name="T142">. kai Savivaldybės įsteigtose socialinių paslaugų įstaigose nėra laisvų vietų arba šios įstaigos skiriamų paslaugų neteikia;</text:span></text:p>
      <text:p text:style-name="P143"><text:span text:style-name="T144">14.2</text:span><text:span text:style-name="T145">. kai asmens nurodytas pasirinkimo priežastis globos įstaigos, kurios savininkas (dalininkas) nėra savivaldybė, socialinės globos ir socialinės priežiūros paslaugas skirianti Komisija pripažįsta svarbiomis.</text:span></text:p>
      <text:p text:style-name="P146"><text:span text:style-name="T147">15</text:span><text:span text:style-name="T148">. Išskirtiniais atvejais, kai dėl sveikatos būklės kyla grėsmė asmens fiziniam ar emociniam saugumui, nėra galimybės asmens patalpinti į sveikatos priežiūros įstaigą arba nėra juo galinčių pasirūpinti asmenų, jis be eilės – skubos tvarka gali būti siunčiamas socialinei globai:<text:s/></text:span></text:p>
      <text:p text:style-name="P149"><text:span text:style-name="T150">15.1</text:span><text:span text:style-name="T151">. į Palangos miesto globos namus viršijant įstaigai nustatytą paslaugų gavėjų normatyvą, bet ne daugiau kaip dviem asmenimis;</text:span></text:p>
      <text:p text:style-name="P152"><text:span text:style-name="T153">15.2</text:span><text:span text:style-name="T154">. į valstybės socialinių paslaugų įstaigą, savininko nustatyta tvarka.</text:span></text:p>
      <text:p text:style-name="P155"><text:span text:style-name="T156">16</text:span><text:span text:style-name="T157">. 15 punkte nurodytais atvejais sprendimą asmenį siųsti globai priima Savivaldybės administracijos direktorius socialinės globos ir socialinės priežiūros paslaugas skiriančios Komisijos teikimu.<text:s/></text:span></text:p>
      <text:p text:style-name="P158"><text:span text:style-name="T159">17</text:span><text:span text:style-name="T160">. Asmens (šeimos narių) finansines galimybes mokėti už socialines paslaugas, vadovaudamasis teisės aktais, įvertina ir apskaičiuoja Savivaldybės administracijos Socialinės rūpybos skyrius Administracijos direktoriaus nustatyta tvarka.</text:span></text:p>
      <text:p text:style-name="P161"><text:span text:style-name="T162">18</text:span><text:span text:style-name="T163">. Informacijai kaupti Savivaldybės administracijos Socialinės rūpybos skyrius užveda Socialines paslaugas gaunančio asmens (šeimos) registracijos kortelę. Kortelės formą ir galiojimo terminą tvirtina Savivaldybės administracijos direktorius.</text:span></text:p>
      <text:p text:style-name="P164"/>
      <text:p text:style-name="P165"><text:span text:style-name="T166">III</text:span><text:span text:style-name="T167">.<text:s/></text:span><text:span text:style-name="T168">SOCIALINIŲ PASLAUGŲ TEIKIMO SĄLYGOS, PASLAUGOS KAINA IR MOKĖJIMO DYDŽIAI</text:span></text:p>
      <text:p text:style-name="P169"/>
      <text:p text:style-name="P170"><text:span text:style-name="T171">19</text:span><text:span text:style-name="T172">. Bendrosios socialinės paslaugos, teikimo sąlygos ir paslaugų kaina:</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text:p>
            <text:p text:style-name="P182">Nr.</text:p>
          </table:table-cell>
          <table:table-cell table:style-name="TableCell183">
            <text:p text:style-name="P184">Paslaugos pavadinimas</text:p>
          </table:table-cell>
          <table:table-cell table:style-name="TableCell185">
            <text:p text:style-name="P186">Paslaugos teikimo sąlygos</text:p>
          </table:table-cell>
          <table:table-cell table:style-name="TableCell187">
            <text:p text:style-name="P188">Teikimo trukmė/dažnumas</text:p>
          </table:table-cell>
          <table:table-cell table:style-name="TableCell189">
            <text:p text:style-name="P190">Paslaugos kaina, teikėjas<text:s/></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row>
        <table:table-row table:style-name="TableRow202">
          <table:table-cell table:style-name="TableCell203">
            <text:p text:style-name="P204">19.1.</text:p>
          </table:table-cell>
          <table:table-cell table:style-name="TableCell205">
            <text:p text:style-name="P206">Informavimas</text:p>
          </table:table-cell>
          <table:table-cell table:style-name="TableCell207">
            <text:p text:style-name="P208">asmeniui (šeimai), kuriam reikia informacijos apie socialinę pagalbą</text:p>
          </table:table-cell>
          <table:table-cell table:style-name="TableCell209">
            <text:p text:style-name="P210">pagal poreikį</text:p>
          </table:table-cell>
          <table:table-cell table:style-name="TableCell211">
            <text:p text:style-name="P212">nemokamai teikia:<text:s/></text:p>
            <text:p text:style-name="P213">Socialinės rūpybos skyrius;<text:s/></text:p>
            <text:p text:style-name="P214">įvairių įstaigų (socialinių paslaugų, švietimo,<text:s/><text:soft-page-break/>sveikatos priežiūros ir kt.) socialiniai darbuotojai – įstaigos paslaugų gavėjams</text:p>
          </table:table-cell>
        </table:table-row>
        <text:soft-page-break/>
        <table:table-row table:style-name="TableRow215">
          <table:table-cell table:style-name="TableCell216">
            <text:p text:style-name="P217">19.2.</text:p>
          </table:table-cell>
          <table:table-cell table:style-name="TableCell218">
            <text:p text:style-name="P219">Konsultavimas</text:p>
          </table:table-cell>
          <table:table-cell table:style-name="TableCell220">
            <text:p text:style-name="P221">asmeniui (šeimai), iškilus probleminei situacijai ir esant asmens motyvacijai ieškoti problemos sprendimo būdų</text:p>
          </table:table-cell>
          <table:table-cell table:style-name="TableCell222">
            <text:p text:style-name="P223">pagal poreikį</text:p>
          </table:table-cell>
          <table:table-cell table:style-name="TableCell224">
            <text:p text:style-name="P225">nemokamai teikia:</text:p>
            <text:p text:style-name="P226">Socialinės rūpybos skyrius;<text:s/></text:p>
            <text:p text:style-name="P227">įvairių įstaigų (socialinių paslaugų, švietimo, sveikatos priežiūros ir kt.) socialiniai darbuotojai – įstaigos paslaugų gavėjams</text:p>
          </table:table-cell>
        </table:table-row>
        <table:table-row table:style-name="TableRow228">
          <table:table-cell table:style-name="TableCell229">
            <text:p text:style-name="P230">19.3.</text:p>
          </table:table-cell>
          <table:table-cell table:style-name="TableCell231">
            <text:p text:style-name="P232">Tarpininkavimas ir atstovavimas</text:p>
          </table:table-cell>
          <table:table-cell table:style-name="TableCell233">
            <text:p text:style-name="P234">asmeniui (šeimai), sprendžiant įvairias asmens (šeimos) socialines problemas</text:p>
          </table:table-cell>
          <table:table-cell table:style-name="TableCell235">
            <text:p text:style-name="P236">pagal poreikį</text:p>
          </table:table-cell>
          <table:table-cell table:style-name="TableCell237">
            <text:p text:style-name="P238">nemokamai teikia:<text:s/></text:p>
            <text:p text:style-name="P239">įvairių įstaigų (socialinių paslaugų, švietimo, sveikatos priežiūros ir kt.) socialiniai darbuotojai – įstaigos paslaugų gavėjams</text:p>
          </table:table-cell>
        </table:table-row>
        <table:table-row table:style-name="TableRow240">
          <table:table-cell table:style-name="TableCell241">
            <text:p text:style-name="P242">19.4.</text:p>
          </table:table-cell>
          <table:table-cell table:style-name="TableCell243">
            <text:p text:style-name="P244">Maitinimo teikimas/sauso maisto davinių išdalinimas<text:s/></text:p>
          </table:table-cell>
          <table:table-cell table:style-name="TableCell245">
            <text:p text:style-name="P246">asmeniui, gaunančiam socialinės globos paslaugas <text:s/>institucijoje;</text:p>
            <text:p text:style-name="P247">asmeniui (šeimai), kuris yra remtinas dėl nepakankamų pajamų</text:p>
          </table:table-cell>
          <table:table-cell table:style-name="TableCell248">
            <text:p text:style-name="P249">nustatytas teisės aktais<text:s/></text:p>
          </table:table-cell>
          <table:table-cell table:style-name="TableCell250">
            <text:p text:style-name="P251">maitinimo finansinis normatyvas socialinių paslaugų įstaigoms nustatytas teisės aktais; paslaugą teikia: socialinių paslaugų įstaigos,</text:p>
            <text:p text:style-name="P252">nevyriausybinės organizacijos, vykdančios socialinius projektus</text:p>
          </table:table-cell>
        </table:table-row>
        <table:table-row table:style-name="TableRow253">
          <table:table-cell table:style-name="TableCell254">
            <text:p text:style-name="P255">19.5.</text:p>
          </table:table-cell>
          <table:table-cell table:style-name="TableCell256">
            <text:p text:style-name="P257">Aprūpinimas būtiniausiais drabužiais ir avalyne</text:p>
          </table:table-cell>
          <table:table-cell table:style-name="TableCell258">
            <text:p text:style-name="P259">asmeniui, gaunančiam socialinės globos paslaugas institucijoje</text:p>
          </table:table-cell>
          <table:table-cell table:style-name="TableCell260">
            <text:p text:style-name="P261">pagal nustatytą poreikį ir nustatytą tvarką</text:p>
          </table:table-cell>
          <table:table-cell table:style-name="TableCell262">
            <text:p text:style-name="P263">finansinis normatyvas nustatytas teisės aktais; teikia socialinių paslaugų įstaigos</text:p>
          </table:table-cell>
        </table:table-row>
        <text:soft-page-break/>
        <table:table-row table:style-name="TableRow264">
          <table:table-cell table:style-name="TableCell265">
            <text:p text:style-name="P266">19.6.</text:p>
          </table:table-cell>
          <table:table-cell table:style-name="TableCell267">
            <text:p text:style-name="P268">Specialiojo transporto paslaugos teikimas</text:p>
          </table:table-cell>
          <table:table-cell table:style-name="TableCell269">
            <text:p text:style-name="P270">asmeniui (šeimai), kuris dėl negalios, ligos ar senatvės turi judėjimo problemų ir dėl to negali naudotis visuomeniniu ar individualiu transportu vykti į socialinių paslaugų, švietimo, gydymo, reabilitacijos įstaigas, techninės pagalbos neįgaliesiems centrus ir kitos būtinos pagalbos atvejais</text:p>
          </table:table-cell>
          <table:table-cell table:style-name="TableCell271">
            <text:p text:style-name="P272">pagal nustatytą poreikį</text:p>
          </table:table-cell>
          <table:table-cell table:style-name="TableCell273">
            <text:p text:style-name="P274">1 km – 0,60 Lt;<text:s/></text:p>
            <text:p text:style-name="P275">teikia Palangos miesto socialinių paslaugų tarnyba</text:p>
          </table:table-cell>
        </table:table-row>
        <table:table-row table:style-name="TableRow276">
          <table:table-cell table:style-name="TableCell277">
            <text:p text:style-name="P278">19.7.</text:p>
          </table:table-cell>
          <table:table-cell table:style-name="TableCell279">
            <text:p text:style-name="P280">Aprūpinimas techninės pagalbos priemonėmis</text:p>
          </table:table-cell>
          <table:table-cell table:style-name="TableCell281">
            <text:p text:style-name="P282">asmeniui, kuriam nustatyti specialieji poreikiai nuolat ar laikinai naudoti techninės pagalbos priemones</text:p>
          </table:table-cell>
          <table:table-cell table:style-name="TableCell283">
            <text:p text:style-name="P284">pagal nustatytą poreikį</text:p>
          </table:table-cell>
          <table:table-cell table:style-name="TableCell285">
            <text:p text:style-name="P286">nemokamai teikia Palangos miesto socialinių paslaugų tarnyba</text:p>
          </table:table-cell>
        </table:table-row>
        <table:table-row table:style-name="TableRow287">
          <table:table-cell table:style-name="TableCell288">
            <text:p text:style-name="P289">19.8.</text:p>
          </table:table-cell>
          <table:table-cell table:style-name="TableCell290">
            <text:p text:style-name="P291">Socialinė priežiūra socialinės rizikos šeimoms</text:p>
          </table:table-cell>
          <table:table-cell table:style-name="TableCell292">
            <text:p text:style-name="P293">asmeniui (šeimai), įrašytai į socialinės rizikos šeimų, turinčių vaikų, sąrašą</text:p>
          </table:table-cell>
          <table:table-cell table:style-name="TableCell294">
            <text:p text:style-name="P295">asmens gyvenamoje vietoje ne rečiau kaip 2 kartus per mėnesį</text:p>
          </table:table-cell>
          <table:table-cell table:style-name="TableCell296">
            <text:p text:style-name="P297">nemokamai teikia Palangos miesto socialinių paslaugų tarnyba</text:p>
            <text:p text:style-name="P298"/>
          </table:table-cell>
        </table:table-row>
      </table:table>
      <text:p text:style-name="P299"/>
      <text:p text:style-name="P300"/>
      <text:p text:style-name="P301"><text:span text:style-name="T302">20</text:span><text:span text:style-name="T303">. Socialinės priežiūros paslaugos, teikimo sąlygos ir paslaugų kaina:</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text:p>
            <text:p text:style-name="P313">Nr.</text:p>
          </table:table-cell>
          <table:table-cell table:style-name="TableCell314">
            <text:p text:style-name="P315">Paslaugos pavadinimas</text:p>
          </table:table-cell>
          <table:table-cell table:style-name="TableCell316">
            <text:p text:style-name="P317">Paslaugos teikimo sąlygos</text:p>
          </table:table-cell>
          <table:table-cell table:style-name="TableCell318">
            <text:p text:style-name="P319">Teikimo trukmė/dažnumas</text:p>
          </table:table-cell>
          <table:table-cell table:style-name="TableCell320">
            <text:p text:style-name="P321">Paslaugos kaina, teikėjas<text:s/></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row>
        <table:table-row table:style-name="TableRow333">
          <table:table-cell table:style-name="TableCell334">
            <text:p text:style-name="P335">20.1.</text:p>
          </table:table-cell>
          <table:table-cell table:style-name="TableCell336">
            <text:p text:style-name="P337">Pagalba į namus</text:p>
          </table:table-cell>
          <table:table-cell table:style-name="TableCell338">
            <text:p text:style-name="P339">suaugusiam asmeniui su negalia ir jo šeimai, senyvo amžiaus asmeniui ir jo šeimai, vaikui su negalia ir jo šeimai, kitiems asmenims ir šeimoms (laikinai dėl ligos ar kitų priežasčių savarankiškumo netekusiems asmenims)</text:p>
          </table:table-cell>
          <table:table-cell table:style-name="TableCell340">
            <text:p text:style-name="P341">pagal nustatytą poreikį</text:p>
            <text:p text:style-name="Normal"><text:span text:style-name="T342">iki 10 val. per savaitę</text:span></text:p>
          </table:table-cell>
          <table:table-cell table:style-name="TableCell343">
            <text:p text:style-name="P344">minimalus valandinis atlygis už pagalbos į namus teiktą 1 valandą;<text:s/></text:p>
            <text:p text:style-name="P345">teikėjas Palangos miesto socialinių paslaugų tarnyba</text:p>
          </table:table-cell>
        </table:table-row>
        <table:table-row table:style-name="TableRow346">
          <table:table-cell table:style-name="TableCell347">
            <text:p text:style-name="P348">20.2.</text:p>
          </table:table-cell>
          <table:table-cell table:style-name="TableCell349">
            <text:p text:style-name="P350">Socialinių įgūdžių ugdymas ir palaikymas</text:p>
          </table:table-cell>
          <table:table-cell table:style-name="TableCell351">
            <text:p text:style-name="P352">asmeniui, neįgijusiam ar praradusiam socialinius įgūdžius:</text:p>
            <text:p text:style-name="P353">socialinės rizikos vaikui ir jo šeimai,</text:p>
            <text:p text:style-name="P354">vaikui su negalia ir jo šeimai,<text:s/></text:p>
            <text:p text:style-name="P355">suaugusiam asmeniui su negalia ir jo šeimai,<text:s/></text:p>
            <text:p text:style-name="P356">senyvo amžiaus asmeniui ir jo šeimai,<text:s/></text:p>
            <text:p text:style-name="P357">socialinės rizikos<text:s/><text:soft-page-break/>suaugusiam asmeniui ir jo šeimai,<text:s/></text:p>
            <text:p text:style-name="Normal"><text:span text:style-name="T358">socialinės rizikos šeimai, kitiems asmenims ir šeimoms</text:span><text:span text:style-name="T359"><text:s/></text:span></text:p>
          </table:table-cell>
          <table:table-cell table:style-name="TableCell360">
            <text:p text:style-name="P361">pagal nustatytą poreikį</text:p>
          </table:table-cell>
          <table:table-cell table:style-name="TableCell362">
            <text:p text:style-name="P363">nemokamai teikia:</text:p>
            <text:p text:style-name="P364">Palangos miesto globos namai ir Palangos miesto socialinių paslaugų tarnyba – įstaigos paslaugų gavėjams;</text:p>
            <text:p text:style-name="P365">nevyriausybinės organizacijos<text:s/><text:soft-page-break/>vykdančios socialinės reabilitacijos paslaugų neįgaliesiems<text:s/></text:p>
            <text:p text:style-name="P366">bendruomenėje projektus – projektų veiklose dalyvaujantiems asmenims</text:p>
          </table:table-cell>
        </table:table-row>
      </table:table>
      <text:p text:style-name="P367"/>
      <text:p text:style-name="P368"/>
      <text:p text:style-name="P369"><text:span text:style-name="T370">21</text:span><text:span text:style-name="T371">. Socialinės globos paslaugos, teikimo sąlygos ir paslaugų kaina:</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text:p>
            <text:p text:style-name="P381">Nr.</text:p>
          </table:table-cell>
          <table:table-cell table:style-name="TableCell382">
            <text:p text:style-name="P383">Paslaugos pavadinimas</text:p>
          </table:table-cell>
          <table:table-cell table:style-name="TableCell384">
            <text:p text:style-name="P385">Paslaugos teikimo sąlygos</text:p>
          </table:table-cell>
          <table:table-cell table:style-name="TableCell386">
            <text:p text:style-name="P387">Teikimo trukmė/dažnumas</text:p>
          </table:table-cell>
          <table:table-cell table:style-name="TableCell388">
            <text:p text:style-name="P389">Paslaugos kaina (Lt), teikėjas</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row>
        <table:table-row table:style-name="TableRow401">
          <table:table-cell table:style-name="TableCell402">
            <text:p text:style-name="P403">21.1.</text:p>
          </table:table-cell>
          <table:table-cell table:style-name="TableCell404">
            <text:p text:style-name="P405">Dienos socialinė globa</text:p>
          </table:table-cell>
          <table:table-cell table:style-name="TableCell406">
            <text:p text:style-name="Normal"><text:span text:style-name="T407">asmeniui, kuriam nustatytas dienos</text:span><text:span text:style-name="T408"><text:s/></text:span><text:span text:style-name="T409">socialinės globos poreikis – vaikui su negalia, suaugusiam asmeniui su negalia, senyvo amžiaus asmeniui</text:span></text:p>
          </table:table-cell>
          <table:table-cell table:style-name="TableCell410">
            <text:p text:style-name="P411">nuo 3 val. per dieną, iki 5 dienų per savaitę institucijoje</text:p>
          </table:table-cell>
          <table:table-cell table:style-name="TableCell412">
            <text:p text:style-name="P413">1912,00 Lt per mėn., kai paslauga teikiama visą įstaigos darbo valandų per dieną skaičių arba už vieną dieną 22,98 Lt (bendroji socialinės globos lėšų dalis) + 8,44 Lt už vieną valandą (kintamoji socialinės globos lėšų dalis), kai paslauga teikiama trumpesnį negu nustatytą įstaigos darbo valandų <text:s/>skaičių per dieną;</text:p>
            <text:p text:style-name="P414">teikėjas Palangos miesto socialinių paslaugų tarnyba</text:p>
          </table:table-cell>
        </table:table-row>
        <table:table-row table:style-name="TableRow415">
          <table:table-cell table:style-name="TableCell416" table:number-rows-spanned="4">
            <text:p text:style-name="P417">21.2.</text:p>
          </table:table-cell>
          <table:table-cell table:style-name="TableCell418" table:number-rows-spanned="4">
            <text:p text:style-name="P419">Trumpalaikė socialinė globa</text:p>
          </table:table-cell>
          <table:table-cell table:style-name="TableCell420">
            <text:p text:style-name="P421">asmeniui, kuriam nustatytas trumpalaikės socialinės globos poreikis:</text:p>
            <text:p text:style-name="P422">vaikui, laikinai likusiam be tėvų globos</text:p>
          </table:table-cell>
          <table:table-cell table:style-name="TableCell423">
            <text:p text:style-name="P424">iki vaikui pasibaigs laikinoji globa, bet ne ilgiau nei 12 mėn.</text:p>
          </table:table-cell>
          <table:table-cell table:style-name="TableCell425">
            <text:p text:style-name="P426">nemokamai teikia lopšelio-darželio „Ąžuoliukas“ Vaikų globos skyrius</text:p>
          </table:table-cell>
        </table:table-row>
        <table:table-row table:style-name="TableRow427">
          <table:covered-table-cell>
            <text:p text:style-name="P428"/>
          </table:covered-table-cell>
          <table:covered-table-cell>
            <text:p text:style-name="P429"/>
          </table:covered-table-cell>
          <table:table-cell table:style-name="TableCell430">
            <text:p text:style-name="P431">socialinės rizikos vaikui</text:p>
          </table:table-cell>
          <table:table-cell table:style-name="TableCell432">
            <text:p text:style-name="P433">iki vaikas bus grąžintas į šeimą, bet ne ilgiau nei 6 mėn.</text:p>
          </table:table-cell>
          <table:table-cell table:style-name="TableCell434">
            <text:p text:style-name="P435">nemokamai teikia lopšelio-darželio „Ąžuoliukas“ Vaikų globos skyrius</text:p>
          </table:table-cell>
        </table:table-row>
        <table:table-row table:style-name="TableRow436">
          <table:covered-table-cell>
            <text:p text:style-name="P437"/>
          </table:covered-table-cell>
          <table:covered-table-cell>
            <text:p text:style-name="P438"/>
          </table:covered-table-cell>
          <table:table-cell table:style-name="TableCell439">
            <text:p text:style-name="P440">vaikui su negalia</text:p>
          </table:table-cell>
          <table:table-cell table:style-name="TableCell441">
            <text:p text:style-name="P442">ne mažiau kaip 12 val. per parą iki 6 mėn. per metus arba iki 5 parų per savaitę neterminuotai</text:p>
          </table:table-cell>
          <table:table-cell table:style-name="TableCell443">
            <text:p text:style-name="P444">Lopšelio-darželio „Ąžuoliukas“ Vaikų globos skyriuje:</text:p>
            <text:p text:style-name="P445">2310,0 Lt per mėn., kai paslauga teikiama ne mažiau kaip 12 val. per parą arba</text:p>
            <text:p text:style-name="P446">už vieną dieną 25,04 Lt (bendroji socialinės globos lėšų dalis) + 2,12 Lt už vieną va-landą (kintamoji socialinės globos lėšų dalis), kai paslauga teikiama trumpiau kaip 12 val. per parą; kitose globos įstaigose – paslaugos pirkimo kaina</text:p>
          </table:table-cell>
        </table:table-row>
        <table:table-row table:style-name="TableRow447">
          <table:covered-table-cell>
            <text:p text:style-name="P448"/>
          </table:covered-table-cell>
          <table:covered-table-cell>
            <text:p text:style-name="P449"/>
          </table:covered-table-cell>
          <table:table-cell table:style-name="TableCell450">
            <text:p text:style-name="P451">suaugusiam asmeniui su negalia, senyvo amžiaus asmeniui</text:p>
          </table:table-cell>
          <table:table-cell table:style-name="TableCell452">
            <text:p text:style-name="P453">ne mažiau kaip 12 val. per parą iki 6 mėn. per metus arba iki 5 parų per savaitę neterminuotai</text:p>
          </table:table-cell>
          <table:table-cell table:style-name="TableCell454">
            <text:p text:style-name="P455">Palangos globos namuose:</text:p>
            <text:p text:style-name="P456">2055,0 Lt per mėn., kai paslauga teikiama ne mažiau kaip 12 val. per parą arba 27,69 Lt už vieną dieną (bendroji socialinės globos lėšų dalis) + 1,65 Lt už vieną valandą (kintamoji socialinės globos lėšų dalis), kai paslauga teikiama trumpiau kaip 12 val. per parą</text:p>
          </table:table-cell>
        </table:table-row>
        <table:table-row table:style-name="TableRow457">
          <table:table-cell table:style-name="TableCell458" table:number-rows-spanned="2">
            <text:p text:style-name="P459">21.3.</text:p>
          </table:table-cell>
          <table:table-cell table:style-name="TableCell460" table:number-rows-spanned="2">
            <text:p text:style-name="P461">Ilgalaikė socialinė globa<text:s/></text:p>
          </table:table-cell>
          <table:table-cell table:style-name="TableCell462">
            <text:p text:style-name="P463">asmeniui, kuriam nustatytas ilgalaikės socialinės globos poreikis:</text:p>
            <text:p text:style-name="P464">be tėvų globos likusiam vaikui, kuriam nustatyta nuolatinė globa,</text:p>
            <text:p text:style-name="P465">vaikui su negalia</text:p>
          </table:table-cell>
          <table:table-cell table:style-name="TableCell466">
            <text:p text:style-name="P467">neterminuotai</text:p>
          </table:table-cell>
          <table:table-cell table:style-name="TableCell468">
            <text:p text:style-name="P469">2310,0 Lt per mėn. vienam asmeniui lopšelyje-darželyje „Ąžuoliukas“;<text:s/></text:p>
            <text:p text:style-name="P470">kitose globos įstaigose – paslaugos pirkimo<text:s/><text:soft-page-break/>kaina</text:p>
          </table:table-cell>
        </table:table-row>
        <table:table-row table:style-name="TableRow471">
          <table:covered-table-cell>
            <text:p text:style-name="P472"/>
          </table:covered-table-cell>
          <table:covered-table-cell>
            <text:p text:style-name="P473"/>
          </table:covered-table-cell>
          <table:table-cell table:style-name="TableCell474">
            <text:p text:style-name="P475">suaugusiam asmeniui su negalia, senyvo amžiaus asmeniui</text:p>
          </table:table-cell>
          <table:table-cell table:style-name="TableCell476">
            <text:p text:style-name="P477">neterminuotai</text:p>
          </table:table-cell>
          <table:table-cell table:style-name="TableCell478">
            <text:p text:style-name="P479">2055,0 Lt per mėn. vienam asmeniui Palangos miesto globos namuose; kitose globos įstaigose – paslaugos pirkimo kaina</text:p>
          </table:table-cell>
        </table:table-row>
      </table:table>
      <text:p text:style-name="P480"/>
      <text:p text:style-name="P481"><text:span text:style-name="T482">22</text:span><text:span text:style-name="T483">. Asmens (šeimos) ir socialinių paslaugų teikėjo tarpusavio teisės ir pareigos dėl paslaugų teikimo ir asmens (šeimos) mokėjimo už socialines paslaugas dydžių ir tvarkos nustatomos rašytine sutartimi:</text:span></text:p>
      <text:p text:style-name="P484"><text:span text:style-name="T485">22.1</text:span><text:span text:style-name="T486">. tarp asmens (šeimos) ir socialinių paslaugų įstaigos, kai paslaugas teikia socialinių paslaugų įstaiga, kurios savininkas (dalininkas) yra Savivaldybė;</text:span></text:p>
      <text:p text:style-name="P487"><text:span text:style-name="T488">22.2</text:span><text:span text:style-name="T489">. tarp asmens (šeimos) ar jo teisėtų atstovų, socialinių paslaugų įstaigos ir savivaldybės administracijos, kai paslaugas teikia socialinių paslaugų įstaiga, kurios savininkas (dalininkas) nėra Savivaldybė.</text:span></text:p>
      <text:p text:style-name="P490"><text:span text:style-name="T491">23</text:span><text:span text:style-name="T492">. Sutarties dėl socialinės globos paslaugų teikimo ir asmens (šeimos) mokėjimo už socialines paslaugas šalimi gali būti ir kitas suinteresuotas asmuo, kuris įsipareigoja mokėti už asmeniui teikiamą socialinės globos paslaugą.</text:span></text:p>
      <text:p text:style-name="P493"><text:span text:style-name="T494">24</text:span><text:span text:style-name="T495">. Paslaugų kaina, nurodyta Tvarkos 19, 20, 21 punktų</text:span><text:span text:style-name="T496"><text:s/></text:span><text:span text:style-name="T497">5 skiltyje, naudojama skaičiuojant mokėjimo už paslaugas dydį asmeniui (šeimai). Paslaugos kaina keičiama pakitus faktinėms socialinių paslaugų organizavimo išlaidoms, bet ne dažniau kaip kartą per metus.</text:span></text:p>
      <text:p text:style-name="P498"><text:span text:style-name="T499">25</text:span><text:span text:style-name="T500">. Mokėjimo už socialines paslaugas dydis asmeniui (šeimai) nustatomas individualiai, vadovaujantis teisės aktais, reglamentuojančiais mokėjimo tvarką, atsižvelgiant į asmens (šeimos narių) finansines galimybes mokėti už socialines paslaugas, asmeniui (šeimai) teikiamų socialinių paslaugų rūšį ir paslaugos kainą.</text:span></text:p>
      <text:p text:style-name="P501"><text:span text:style-name="T502">26</text:span><text:span text:style-name="T503">. Už specialiojo transporto paslaugą moka:</text:span></text:p>
      <text:p text:style-name="P504"><text:span text:style-name="T505">26.1</text:span><text:span text:style-name="T506">. vaikai su negalia, asmenys, pripažinti nedarbingais, senatvės pensijos amžių sukakę asmenys, kuriems nustatytas didelių specialiųjų poreikių lygis, ir juos lydintys asmenys (vienam asmeniui – vienas lydintysis), asmenys, sukakę 80 metų ir vyresni, asmenys, kuriems gydyti nuolat reikalinga hemodializė – 10 proc. paslaugos kainos;</text:span></text:p>
      <text:p text:style-name="P507"><text:span text:style-name="T508">26.2</text:span><text:span text:style-name="T509">. asmenys, pripažinti iš dalies darbingais, senatvės pensijos amžių sukakę asmenys, kuriems nustatytas vidutinių specialių poreikių lygis, ir asmenys nuo 70 iki 80 metų – 40 proc. paslaugos kainos;</text:span></text:p>
      <text:p text:style-name="P510"><text:span text:style-name="T511">26.3</text:span><text:span text:style-name="T512">. kiti asmenys, kurie dėl negalios, ligos ar senatvės turi judėjimo problemų ir dėl to negali naudotis visuomeniniu ar individualiu transportu – 80 proc. paslaugos kainos.</text:span></text:p>
      <text:p text:style-name="P513"><text:span text:style-name="T514">27</text:span><text:span text:style-name="T515">. Išskirtiniais atvejais, kai dėl sveikatos būklės kyla grėsmė asmens fiziniam ar emociniam saugumui ir nėra galimybės patalpinti asmens į sveikatos priežiūros įstaigą arba nėra juo galinčių pasirūpinti asmenų, specialiojo transporto paslauga vežti į socialinės paslaugų įstaigą asmeniui skiriama ir teikiama nemokamai be asmens prašymo.<text:s/></text:span></text:p>
      <text:p text:style-name="P516"><text:span text:style-name="T517">28</text:span><text:span text:style-name="T518">. Mokėjimo dydis už trumpiau nei visą mėnesį teikiamą socialinę globą (skaičiuojant nuo kainos nustatytos mėnesiui) apskaičiuojamas proporcingai socialinių paslaugų įstaigos teikiamos socialinės globos trukmei – kainą, nustatytą mėnesiui, dalinant iš įstaigos tą mėnesį<text:s/></text:span><text:soft-page-break/><text:span text:style-name="T519">teikiamų socialinės globos dienų skaičiaus ir dauginant iš asmeniui socialinę globą teiktų dienų skaičiaus.</text:span></text:p>
      <text:p text:style-name="P520"><text:span text:style-name="T521">29</text:span><text:span text:style-name="T522">. Jei ilgalaikės socialinės globos paslaugos asmeniui yra būtinos, tačiau dėl nepakankamų pajamų asmuo negali sumokėti visos ar dalies jam priklausančios mokėti kainos už paskirtas paslaugas, ir nėra kitų asmenų, galinčių mokėti už jį (paslaugų gavėjo suaugusių vaikų,</text:span><text:span text:style-name="T523"><text:s/></text:span><text:span text:style-name="T524">kitų suinteresuotų asmenų), jis raštu kreipiasi į Savivaldybės administraciją dėl mokesčio sumažinimo arba atleidimo nuo jo. Savivaldybės administracija išnagrinėja prašymą ir, jei prašymas yra pagrįstas, rengia ir teikia Savivaldybės tarybai sprendimo projektą dėl asmens dalinio ar visiško atleidimo nuo mokėjimo už teikiamas socialines paslaugas. Asmuo nuo mokesčio už socialinės globos paslaugas gali būti atleidžiamas, jei jis Palangos miesto savivaldybėje gyvena ne trumpiau kaip 1 metus. Sprendimą dėl asmens dalinio ar visiško atleidimo nuo mokėjimo už teikiamas ilgalaikės socialinės globos paslaugas priima Savivaldybės taryba.</text:span></text:p>
      <text:p text:style-name="P525"><text:span text:style-name="T526">30</text:span><text:span text:style-name="T527">. Socialinių paslaugų įstaigos vadovas atsako už teisingą paslaugų gavėjų mokesčio už gautas socialines paslaugas apskaičiavimą, gautų lėšų panaudojimą ir apskaitą.</text:span></text:p>
      <text:p text:style-name="P528"><text:span text:style-name="T529">31</text:span><text:span text:style-name="T530">. Administracijos Socialinės rūpybos skyrius administruoja valstybės biudžeto lėšas, skirtas asmenų su sunkia negalia socialinei globai, jas perveda socialinių paslaugų įstaigoms Administracijos direktoriaus įsakymu nustatyta Socialinių paslaugų finansavimo ir atsiskaitymo už gautas lėšas tvarka.</text:span></text:p>
      <text:p text:style-name="P531"/>
      <text:p text:style-name="P532"><text:span text:style-name="T533">IV</text:span><text:span text:style-name="T534">.<text:s/></text:span><text:span text:style-name="T535">PAGALBOS PINIGŲ MOKĖJIMAS</text:span></text:p>
      <text:p text:style-name="P536"/>
      <text:p text:style-name="P537"><text:span text:style-name="T538">32</text:span><text:span text:style-name="T539">. Išskirtiniais atvejais, kai asmeniui (šeimai) yra nustatytas socialinių paslaugų poreikis, ir kai bendrąsias socialines paslaugas ir socialinę priežiūrą asmeniui (šeimai) yra veiksmingiau organizuoti pinigais, vaikus globojančiai šeimai arba asmeniui (šeimai) iš lėšų, skirtų socialinėms paslaugoms organizuoti ir teikti, gali būti mokama piniginė išmoka – pagalbos pinigai.</text:span></text:p>
      <text:p text:style-name="P540"><text:span text:style-name="T541">33</text:span><text:span text:style-name="T542">. Pagalbos pinigų dydis apskaičiuojamas, įvertinus būtinų socialinių paslaugų asmeniui teikimo apimtį ir paslaugos kainą. Pagalbos pinigų dydis vienam asmeniui per mėnesį negali būti didesnis už 1 bazinės socialinės išmokos dydį.</text:span></text:p>
      <text:p text:style-name="P543"><text:span text:style-name="T544">34</text:span><text:span text:style-name="T545">. Bendrųjų socialinių paslaugų ir socialinės priežiūros asmeniui (šeimai) būtinumą ir ar jas veiksmingiau organizuoti pinigais nustato socialinės globos ir socialinės priežiūros paslaugas skirianti Komisija, kuri teikia išvadą Administracijos Socialinės rūpybos skyriui. Administracijos Socialinės rūpybos skyrius, atsižvelgdamas į Socialinės globos ir socialinės priežiūros paslaugas skiriančios Komisijos išvadą, rengia Administracijos direktoriaus įsakymo projektą sprendimui dėl pagalbos pinigų mokėjimo priimti. Sprendimą mokėti pagalbos pinigus priima Administracijos direktorius. Pagalbos pinigai mokami, jų panaudojimas kontroliuojamas Administracijos direktoriaus nustatyta tvarka.</text:span></text:p>
      <text:p text:style-name="P546"><text:span text:style-name="T547">35</text:span><text:span text:style-name="T548">. Pagalbos pinigai neskiriami, jeigu asmeniui nustatytas specialusis nuolatinės slaugos ar nuolatinės priežiūros (pagalbos) poreikis ir jis gauna slaugos ar priežiūros (pagalbos) išlaidų tikslinę kompensaciją.</text:span></text:p>
      <text:p text:style-name="P549"><text:span text:style-name="T550">36</text:span><text:span text:style-name="T551">. Socialinės paslaugos gali būti keičiamos į pagalbos pinigus, kuriais asmuo (šeima) susimoka už pagalbą, savo pobūdžiu analogišką bendrosioms socialinėms paslaugoms ar socialinei priežiūrai, tik asmens (šeimos) sutikimu.</text:span></text:p>
      <text:p text:style-name="P552"/>
      <text:p text:style-name="P553"><text:span text:style-name="T554">V</text:span><text:span text:style-name="T555">.<text:s/></text:span><text:span text:style-name="T556">BAIGIAMOSIOS NUOSTATOS</text:span></text:p>
      <text:p text:style-name="P557"/>
      <text:p text:style-name="P558"><text:span text:style-name="T559">37</text:span><text:span text:style-name="T560">. Savivaldybės administracija ir socialinių paslaugų įstaigos teisės aktų nustatyta tvarka užtikrina paslaugų gavėjų asmens duomenų konfidencialumą.</text:span></text:p>
      <text:p text:style-name="P561"><text:span text:style-name="T562">38</text:span><text:span text:style-name="T563">. Lėšos, gautos už socialines paslaugas, įtraukiamos į apskaitą ir naudojamos vadovaujantis Lietuvos Respublikos įstatymais ir kitais teisės aktais.</text:span></text:p>
      <text:p text:style-name="P564"><text:span text:style-name="T565">39</text:span><text:span text:style-name="T566">. Ginčai, susiję su socialinių paslaugų skyrimu ir teikimu, nagrinėjami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9T11:58:00Z</meta:creation-date>
    <dc:date>2015-11-19T11:58:00Z</dc:date>
    <meta:print-date>2013-02-04T12:56:00Z</meta:print-date>
    <meta:template xlink:href="Normal" xlink:type="simple"/>
    <meta:editing-cycles>2</meta:editing-cycles>
    <meta:editing-duration>PT0S</meta:editing-duration>
    <meta:document-statistic meta:page-count="9" meta:paragraph-count="248" meta:word-count="2814" meta:character-count="22097" meta:row-count="849" meta:non-whitespace-character-count="19531"/>
  </office:meta>
</office:document-meta>
</file>