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7409in">
        <style:tab-stops>
          <style:tab-stop style:type="left" style:position="1.771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text-indent="3.7409in"/>
      <style:text-properties style:font-size-complex="12pt"/>
    </style:style>
    <style:style style:name="P57" style:parent-style-name="Normal" style:family="paragraph">
      <style:paragraph-properties fo:text-align="justify" fo:text-indent="3.7409in"/>
      <style:text-properties fo:color="#000000" style:font-size-complex="12pt"/>
    </style:style>
    <style:style style:name="P58" style:parent-style-name="Normal" style:family="paragraph">
      <style:paragraph-properties fo:text-indent="3.7409in"/>
      <style:text-properties style:font-style-complex="italic" fo:color="#000000" style:font-size-complex="12pt" style:language-complex="bn" style:country-complex="BD"/>
    </style:style>
    <style:style style:name="P59" style:parent-style-name="Normal" style:family="paragraph">
      <style:text-properties fo:font-style="italic" style:font-style-asian="italic" style:font-style-complex="italic" style:font-size-complex="12pt" style:language-complex="bn" style:country-complex="B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tyle-complex="italic"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weight-complex="bold" style:font-style-complex="italic"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margin-left="0.196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1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418"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419" style:parent-style-name="Normal" style:family="paragraph">
      <style:text-properties style:font-size-complex="12pt" style:language-asian="lt" style:country-asian="LT" style:language-complex="bn" style:country-complex="BD"/>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fo:color="#0000FF"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language-complex="bn" style:country-complex="BD"/>
    </style:style>
    <style:style style:name="T621" style:parent-style-name="DefaultParagraphFont" style:family="text">
      <style:text-properties fo:font-weight="bold" style:font-weight-asian="bold" style:font-size-complex="12pt" style:language-asian="lt" style:country-asian="LT" style:language-complex="bn" style:country-complex="BD"/>
    </style:style>
    <style:style style:name="T622" style:parent-style-name="DefaultParagraphFont" style:family="text">
      <style:text-properties fo:font-weight="bold" style:font-weight-asian="bold" style:font-size-complex="12pt" style:language-asian="lt" style:country-asian="LT" style:language-complex="bn" style:country-complex="BD"/>
    </style:style>
    <style:style style:name="P623" style:parent-style-name="Normal" style:family="paragraph">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S1" style:family="section">
      <style:section-properties fo:margin-left="-0.3937in" fo:margin-right="0.3937in" style:writing-mode="lr-tb"/>
    </style:style>
    <style:style style:name="P645" style:parent-style-name="Normal" style:family="paragraph">
      <style:paragraph-properties fo:text-indent="7.4812in"/>
      <style:text-properties style:font-size-complex="12pt"/>
    </style:style>
    <style:style style:name="P646" style:parent-style-name="Normal" style:family="paragraph">
      <style:paragraph-properties fo:text-indent="7.4812in"/>
      <style:text-properties style:font-size-complex="12pt"/>
    </style:style>
    <style:style style:name="P647" style:parent-style-name="Normal" style:family="paragraph">
      <style:text-properties fo:font-weight="bold" style:font-weight-asian="bold" style:font-size-complex="12pt"/>
    </style:style>
    <style:style style:name="P648" style:parent-style-name="Normal" style:family="paragraph">
      <style:text-properties fo:font-weight="bold" style:font-weight-asian="bold" style:font-size-complex="12pt"/>
    </style:style>
    <style:style style:name="P649" style:parent-style-name="Normal" style:family="paragraph">
      <style:text-properties fo:font-weight="bold" style:font-weight-asian="bold" style:font-size-complex="12pt"/>
    </style:style>
    <style:style style:name="P650" style:parent-style-name="Normal" style:family="paragraph">
      <style:paragraph-properties fo:text-align="end"/>
      <style:text-properties fo:font-weight="bold" style:font-weight-asian="bold" style:font-size-complex="12pt"/>
    </style:style>
    <style:style style:name="P651" style:parent-style-name="Normal" style:family="paragraph">
      <style:paragraph-properties fo:text-align="end"/>
      <style:text-properties fo:font-weight="bold" style:font-weight-asian="bold" style:font-size-complex="12pt"/>
    </style:style>
    <style:style style:name="P652" style:parent-style-name="Normal" style:family="paragraph">
      <style:text-properties style:font-size-complex="12pt"/>
    </style:style>
    <style:style style:name="TableColumn654" style:family="table-column">
      <style:table-column-properties style:column-width="5.7847in"/>
    </style:style>
    <style:style style:name="TableColumn655" style:family="table-column">
      <style:table-column-properties style:column-width="4.4833in"/>
    </style:style>
    <style:style style:name="Table653" style:family="table">
      <style:table-properties style:width="10.268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6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justify"/>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style:text-properties fo:font-weight="bold" style:font-weight-asian="bold" style:font-size-complex="12p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677" style:parent-style-name="Normal" style:family="paragraph">
      <style:text-properties fo:font-weight="bold" style:font-weight-asian="bold" style:font-size-complex="12pt"/>
    </style:style>
    <style:style style:name="P678" style:parent-style-name="Normal" style:family="paragraph">
      <style:text-properties fo:font-weight="bold" style:font-weight-asian="bold" style:font-size-complex="12pt"/>
    </style:style>
    <style:style style:name="P679" style:parent-style-name="Normal" style:family="paragraph">
      <style:text-properties fo:font-weight="bold" style:font-weight-asian="bold" style:font-size-complex="12pt"/>
    </style:style>
    <style:style style:name="P680" style:parent-style-name="Normal" style:family="paragraph">
      <style:text-properties fo:font-weight="bold" style:font-weight-asian="bold" style:font-size-complex="12pt"/>
    </style:style>
    <style:style style:name="P681" style:parent-style-name="Normal" style:family="paragraph">
      <style:text-properties fo:font-weight="bold" style:font-weight-asian="bold" style:font-size-complex="12pt"/>
    </style:style>
    <style:style style:name="P682" style:parent-style-name="Normal" style:family="paragraph">
      <style:text-properties fo:font-weight="bold" style:font-weight-asian="bold" style:font-size-complex="12pt"/>
    </style:style>
    <style:style style:name="P683" style:parent-style-name="Normal" style:family="paragraph">
      <style:text-properties fo:font-weight="bold" style:font-weight-asian="bold" style:font-size-complex="12pt"/>
    </style:style>
    <style:style style:name="P684" style:parent-style-name="Normal" style:family="paragraph">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P68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687" style:parent-style-name="Normal" style:family="paragraph">
      <style:text-properties fo:font-weight="bold" style:font-weight-asian="bold"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P695" style:parent-style-name="Normal" style:family="paragraph">
      <style:text-properties fo:font-weight="bold" style:font-weight-asian="bold" style:font-size-complex="12pt"/>
    </style:style>
    <style:style style:name="P696" style:parent-style-name="Normal" style:family="paragraph">
      <style:text-properties fo:font-weight="bold" style:font-weight-asian="bold" style:font-size-complex="12pt"/>
    </style:style>
    <style:style style:name="P697" style:parent-style-name="Normal" style:family="paragraph">
      <style:text-properties fo:font-weight="bold" style:font-weight-asian="bold" style:font-size-complex="12pt"/>
    </style:style>
    <style:style style:name="P698" style:parent-style-name="Normal" style:family="paragraph">
      <style:text-properties fo:font-weight="bold" style:font-weight-asian="bold" style:font-size-complex="12pt"/>
    </style:style>
    <style:style style:name="P699" style:parent-style-name="Normal" style:family="paragraph">
      <style:text-properties fo:font-weight="bold" style:font-weight-asian="bold" style:font-size-complex="12pt"/>
    </style:style>
    <style:style style:name="P700" style:parent-style-name="Normal" style:family="paragraph">
      <style:text-properties fo:font-weight="bold" style:font-weight-asian="bold" style:font-size-complex="12pt"/>
    </style:style>
    <style:style style:name="P701" style:parent-style-name="Normal" style:family="paragraph">
      <style:text-properties fo:font-weight="bold" style:font-weight-asian="bold" style:font-size-complex="12pt"/>
    </style:style>
    <style:style style:name="P702" style:parent-style-name="Normal" style:family="paragraph">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11" style:parent-style-name="Normal" style:family="paragraph">
      <style:paragraph-properties fo:text-align="justify" style:vertical-align="middle" fo:line-height="117%"/>
      <style:text-properties fo:color="#000000" style:font-size-complex="12pt" fo:hyphenate="false"/>
    </style:style>
    <style:style style:name="P712" style:parent-style-name="Normal" style:family="paragraph">
      <style:paragraph-properties fo:text-align="justify" style:vertical-align="middle" fo:line-height="117%"/>
      <style:text-properties fo:color="#000000" style:font-size-complex="12pt" fo:hyphenate="false"/>
    </style:style>
    <style:style style:name="P713" style:parent-style-name="Normal" style:family="paragraph">
      <style:paragraph-properties fo:text-align="justify" style:vertical-align="middle" fo:line-height="117%"/>
      <style:text-properties fo:color="#000000" style:font-size-complex="12pt" fo:hyphenate="false"/>
    </style:style>
    <style:style style:name="P714" style:parent-style-name="Normal" style:family="paragraph">
      <style:paragraph-properties fo:text-align="justify" style:vertical-align="middle" fo:line-height="117%"/>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fo:letter-spacing="-0.002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fo:letter-spacing="-0.002in" style:font-size-complex="12pt"/>
    </style:style>
    <style:style style:name="P719" style:parent-style-name="Normal" style:family="paragraph">
      <style:paragraph-properties fo:text-align="justify" style:vertical-align="middle" fo:line-height="117%"/>
      <style:text-properties fo:color="#000000" style:font-size-complex="12pt" fo:hyphenate="false"/>
    </style:style>
    <style:style style:name="P720" style:parent-style-name="Normal" style:family="paragraph">
      <style:paragraph-properties fo:text-align="justify" style:vertical-align="middle" fo:line-height="117%"/>
      <style:text-properties fo:color="#000000" style:font-size-complex="12pt" fo:hyphenate="false"/>
    </style:style>
    <style:style style:name="P721" style:parent-style-name="Normal" style:family="paragraph">
      <style:paragraph-properties fo:text-align="justify" style:vertical-align="middle" fo:line-height="117%"/>
      <style:text-properties fo:color="#000000" style:font-size-complex="12pt" fo:hyphenate="false"/>
    </style:style>
    <style:style style:name="T722" style:parent-style-name="DefaultParagraphFont" style:family="text">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weight="bold" style:font-weight-asian="bold" style:font-size-complex="12pt"/>
    </style:style>
    <style:style style:name="P727" style:parent-style-name="Normal" style:family="paragraph">
      <style:text-properties fo:font-weight="bold" style:font-weight-asian="bold" style:font-size-complex="12pt"/>
    </style:style>
    <style:style style:name="P728" style:parent-style-name="Normal" style:family="paragraph">
      <style:paragraph-properties fo:break-before="page"/>
      <style:text-properties fo:font-weight="bold" style:font-weight-asian="bold" style:font-size-complex="12pt"/>
    </style:style>
    <style:style style:name="P729" style:parent-style-name="Normal" style:family="paragraph">
      <style:text-properties fo:font-weight="bold" style:font-weight-asian="bold" style:font-size-complex="12pt"/>
    </style:style>
    <style:style style:name="P730" style:parent-style-name="Normal" style:family="paragraph">
      <style:paragraph-properties fo:text-align="end"/>
      <style:text-properties fo:font-weight="bold" style:font-weight-asian="bold" style:font-size-complex="12pt"/>
    </style:style>
    <style:style style:name="P731" style:parent-style-name="Normal" style:family="paragraph">
      <style:paragraph-properties fo:text-align="end"/>
      <style:text-properties fo:font-weight="bold" style:font-weight-asian="bold" style:font-size-complex="12pt"/>
    </style:style>
    <style:style style:name="P732" style:parent-style-name="Normal" style:family="paragraph">
      <style:text-properties style:font-size-complex="12pt"/>
    </style:style>
    <style:style style:name="TableColumn734" style:family="table-column">
      <style:table-column-properties style:column-width="5.7847in"/>
    </style:style>
    <style:style style:name="TableColumn735" style:family="table-column">
      <style:table-column-properties style:column-width="4.4833in"/>
    </style:style>
    <style:style style:name="Table733" style:family="table">
      <style:table-properties style:width="10.268in" fo:margin-left="0in" table:align="lef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4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center"/>
      <style:text-properties fo:font-weight="bold" style:font-weight-asian="bold" style:font-size-complex="12pt"/>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size-complex="12pt"/>
    </style:style>
    <style:style style:name="P75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56" style:parent-style-name="Normal" style:family="paragraph">
      <style:text-properties fo:font-weight="bold" style:font-weight-asian="bold" style:font-size-complex="12pt"/>
    </style:style>
    <style:style style:name="P757" style:parent-style-name="Normal" style:family="paragraph">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text-properties fo:font-weight="bold" style:font-weight-asian="bold" style:font-size-complex="12pt"/>
    </style:style>
    <style:style style:name="P760" style:parent-style-name="Normal" style:family="paragraph">
      <style:text-properties fo:font-weight="bold" style:font-weight-asian="bold" style:font-size-complex="12pt"/>
    </style:style>
    <style:style style:name="P761" style:parent-style-name="Normal" style:family="paragraph">
      <style:text-properties fo:font-weight="bold" style:font-weight-asian="bold" style:font-size-complex="12pt"/>
    </style:style>
    <style:style style:name="P762" style:parent-style-name="Normal" style:family="paragraph">
      <style:text-properties fo:font-weight="bold" style:font-weight-asian="bold" style:font-size-complex="12pt"/>
    </style:style>
    <style:style style:name="P763" style:parent-style-name="Normal" style:family="paragraph">
      <style:text-properties fo:font-weight="bold" style:font-weight-asian="bold" style:font-size-complex="12pt"/>
    </style:style>
    <style:style style:name="P764" style:parent-style-name="Normal" style:family="paragraph">
      <style:text-properties fo:font-weight="bold" style:font-weight-asian="bold" style:font-size-complex="12pt"/>
    </style:style>
    <style:style style:name="P7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6" style:parent-style-name="Normal" style:family="paragraph">
      <style:text-properties fo:font-weight="bold" style:font-weight-asian="bold" style:font-size-complex="12pt"/>
    </style:style>
    <style:style style:name="P767" style:parent-style-name="Normal" style:family="paragraph">
      <style:text-properties fo:font-weight="bold" style:font-weight-asian="bold" style:font-size-complex="12pt"/>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P770" style:parent-style-name="Normal" style:family="paragraph">
      <style:text-properties fo:font-weight="bold" style:font-weight-asian="bold" style:font-size-complex="12pt"/>
    </style:style>
    <style:style style:name="P771" style:parent-style-name="Normal" style:family="paragraph">
      <style:text-properties fo:font-weight="bold" style:font-weight-asian="bold" style:font-size-complex="12pt"/>
    </style:style>
    <style:style style:name="P772" style:parent-style-name="Normal" style:family="paragraph">
      <style:text-properties fo:font-weight="bold" style:font-weight-asian="bold" style:font-size-complex="12pt"/>
    </style:style>
    <style:style style:name="P773" style:parent-style-name="Normal" style:family="paragraph">
      <style:text-properties fo:font-weight="bold" style:font-weight-asian="bold" style:font-size-complex="12pt"/>
    </style:style>
    <style:style style:name="P774" style:parent-style-name="Normal" style:family="paragraph">
      <style:text-properties fo:font-weight="bold" style:font-weight-asian="bold" style:font-size-complex="12pt"/>
    </style:style>
    <style:style style:name="P775" style:parent-style-name="Normal" style:family="paragraph">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paragraph-properties fo:text-align="end"/>
      <style:text-properties fo:font-weight="bold" style:font-weight-asian="bold" style:font-size-complex="12pt"/>
    </style:style>
    <style:style style:name="P786" style:parent-style-name="Normal" style:family="paragraph">
      <style:paragraph-properties fo:text-align="end"/>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break-before="page" fo:text-align="justify" fo:margin-left="7.4812in">
        <style:tab-stops>
          <style:tab-stop style:type="left" style:position="-7.0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7.4812in"/>
    </style:style>
    <style:style style:name="T792" style:parent-style-name="DefaultParagraphFont" style:family="text">
      <style:text-properties style:font-weight-complex="bold" style:font-style-complex="italic" style:font-size-complex="12pt" style:language-complex="bn" style:country-complex="BD"/>
    </style:style>
    <style:style style:name="T793" style:parent-style-name="DefaultParagraphFont" style:family="text">
      <style:text-properties style:font-weight-complex="bold" style:font-style-complex="italic" style:font-size-complex="12pt" style:language-complex="bn" style:country-complex="BD"/>
    </style:style>
    <style:style style:name="P794" style:parent-style-name="Normal" style:family="paragraph">
      <style:text-properties style:font-weight-complex="bold" style:font-style-complex="italic" style:font-size-complex="12pt" style:language-complex="bn" style:country-complex="B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tyle-complex="italic" style:font-size-complex="12pt" style:language-complex="bn" style:country-complex="BD"/>
    </style:style>
    <style:style style:name="P797" style:parent-style-name="Normal" style:family="paragraph">
      <style:text-properties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TableColumn801" style:family="table-column">
      <style:table-column-properties style:column-width="0.9847in" style:use-optimal-column-width="false"/>
    </style:style>
    <style:style style:name="TableColumn802" style:family="table-column">
      <style:table-column-properties style:column-width="0.9847in" style:use-optimal-column-width="false"/>
    </style:style>
    <style:style style:name="TableColumn803" style:family="table-column">
      <style:table-column-properties style:column-width="1.1812in" style:use-optimal-column-width="false"/>
    </style:style>
    <style:style style:name="TableColumn804" style:family="table-column">
      <style:table-column-properties style:column-width="1.2791in" style:use-optimal-column-width="false"/>
    </style:style>
    <style:style style:name="TableColumn805" style:family="table-column">
      <style:table-column-properties style:column-width="1.2798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1.4763in" style:use-optimal-column-width="false"/>
    </style:style>
    <style:style style:name="TableColumn808" style:family="table-column">
      <style:table-column-properties style:column-width="1.7722in" style:use-optimal-column-width="false"/>
    </style:style>
    <style:style style:name="Table800" style:family="table">
      <style:table-properties style:width="10.1395in" fo:margin-left="-0.0236in" table:align="left"/>
    </style:style>
    <style:style style:name="TableRow809" style:family="table-row">
      <style:table-row-properties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P843" style:parent-style-name="Normal" style:family="paragraph">
      <style:text-properties style:font-size-complex="12pt"/>
    </style:style>
    <style:style style:name="P844" style:parent-style-name="Normal" style:master-page-name="MPF2" style:family="paragraph">
      <style:paragraph-properties fo:break-before="page" fo:margin-left="3.5437in" fo:text-indent="0.3937in" style:page-number="1">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margin-left="3.5437in" fo:text-indent="0.3937in">
        <style:tab-stops/>
      </style:paragraph-properties>
      <style:text-properties style:font-weight-complex="bold" style:font-style-complex="italic" style:font-size-complex="12pt" style:language-complex="bn" style:country-complex="BD"/>
    </style:style>
    <style:style style:name="P852"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853" style:parent-style-name="Normal" style:family="paragraph">
      <style:paragraph-properties fo:text-align="center"/>
      <style:text-properties fo:font-weight="bold" style:font-weight-asian="bold" style:font-style-complex="italic" style:font-size-complex="12pt" style:language-complex="bn" style:country-complex="BD"/>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fo:font-weight="bold" style:font-weight-asian="bold" style:font-size-complex="12pt"/>
    </style:style>
    <style:style style:name="P856" style:parent-style-name="Normal" style:family="paragraph">
      <style:paragraph-properties fo:text-align="center"/>
      <style:text-properties fo:font-weight="bold" style:font-weight-asian="bold" style:font-size-complex="12pt"/>
    </style:style>
    <style:style style:name="TableColumn858" style:family="table-column">
      <style:table-column-properties style:column-width="0.7791in" style:use-optimal-column-width="false"/>
    </style:style>
    <style:style style:name="TableColumn859" style:family="table-column">
      <style:table-column-properties style:column-width="0.909in" style:use-optimal-column-width="false"/>
    </style:style>
    <style:style style:name="TableColumn860" style:family="table-column">
      <style:table-column-properties style:column-width="1.4284in" style:use-optimal-column-width="false"/>
    </style:style>
    <style:style style:name="TableColumn861" style:family="table-column">
      <style:table-column-properties style:column-width="1.0388in" style:use-optimal-column-width="false"/>
    </style:style>
    <style:style style:name="TableColumn862" style:family="table-column">
      <style:table-column-properties style:column-width="1.5583in" style:use-optimal-column-width="false"/>
    </style:style>
    <style:style style:name="TableColumn863" style:family="table-column">
      <style:table-column-properties style:column-width="0.909in" style:use-optimal-column-width="false"/>
    </style:style>
    <style:style style:name="Table857" style:family="table">
      <style:table-properties style:width="6.6229in" fo:margin-left="0.075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justify" style:line-height-at-least="0.1111in"/>
      <style:text-properties style:font-size-complex="12pt"/>
    </style:style>
    <style:style style:name="P891" style:parent-style-name="Normal" style:family="paragraph">
      <style:paragraph-properties fo:text-align="justify" style:line-height-at-least="0.111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PALANGOS MIESTO SAVIVALDYBĖS TARYBA</text:p>
      <text:p text:style-name="P6"/>
      <text:p text:style-name="P7">SPRENDIMAS</text:p>
      <text:p text:style-name="P8"><text:span text:style-name="T9">DĖL PREKYBOS VIEŠOSIOSE VIETOSE TAISYKLIŲ PATVIRTINIMO</text:span></text:p>
      <text:p text:style-name="P10"/>
      <text:p text:style-name="P11">2013 m. vasario 28 d. Nr. T2-58</text:p>
      <text:p text:style-name="P12"><text:span text:style-name="T13">Palanga</text:span></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16 straipsnio 2 dalies 36 punktu, 18 straipsnio 1 dalimi,</text:span><text:span text:style-name="T22"><text:s/></text:span><text:span text:style-name="T23">Mažmeninės prekybos taisyklėmis, patvirtintomis Lietuvos Respublikos Vyriausybės 2001 m. birželio 11 d. nutarimu Nr. 697 (Žin., 2001, Nr.<text:s/></text:span><text:a xlink:href="https://www.e-tar.lt/portal/lt/legalAct/TAR.5810831B52F5" office:target-frame-name="_blank" xlink:show="new"><text:span text:style-name="T24">51-1778</text:span></text:a><text:span text:style-name="T25">; 2005, Nr.<text:s/></text:span><text:a xlink:href="https://www.e-tar.lt/portal/lt/legalAct/TAR.28BDE333519C" office:target-frame-name="_blank" xlink:show="new"><text:span text:style-name="T26">87-3263</text:span></text:a><text:span text:style-name="T27">; 2009, Nr.<text:s/></text:span><text:a xlink:href="https://www.e-tar.lt/portal/lt/legalAct/TAR.BE21C538F888" office:target-frame-name="_blank" xlink:show="new"><text:span text:style-name="T28">45-1746</text:span></text:a><text:span text:style-name="T29">; 2010, Nr.<text:s/></text:span><text:a xlink:href="https://www.e-tar.lt/portal/lt/legalAct/TAR.BBDC55B8E2E7" office:target-frame-name="_blank" xlink:show="new"><text:span text:style-name="T30">21-993</text:span></text:a><text:span text:style-name="T31">; 2011, Nr.<text:s/></text:span><text:a xlink:href="https://www.e-tar.lt/portal/lt/legalAct/TAR.B3DFC0D8AFF5" office:target-frame-name="_blank" xlink:show="new"><text:span text:style-name="T32">33-1545</text:span></text:a><text:span text:style-name="T33">, Nr.<text:s/></text:span><text:a xlink:href="https://www.e-tar.lt/portal/lt/legalAct/TAR.79D95FE3C487" office:target-frame-name="_blank" xlink:show="new"><text:span text:style-name="T34">154-7282</text:span></text:a><text:span text:style-name="T35">), Lietuvos Respublikos administracinių teisės pažeidimų kodekso (Žin., 1985, Nr. 1-1; 2010, Nr.<text:s/></text:span><text:a xlink:href="https://www.e-tar.lt/portal/lt/legalAct/TAR.9ADB10F259E9" office:target-frame-name="_blank" xlink:show="new"><text:span text:style-name="T36">157-7968</text:span></text:a><text:span text:style-name="T37">) 5 straipsnio 2 dalimi,</text:span><text:span text:style-name="T38"><text:s/></text:span><text:span text:style-name="T39">Palangos miesto savivaldybės taryba<text:s/></text:span><text:span text:style-name="T40">nusprendži</text:span><text:span text:style-name="T41">a:</text:span></text:p>
      <text:p text:style-name="P42"><text:span text:style-name="T43">1</text:span><text:span text:style-name="T44">. Patvirtinti Prekybos viešosiose vietose taisykles (pridedama).</text:span></text:p>
      <text:p text:style-name="P45"><text:span text:style-name="T46">2</text:span><text:span text:style-name="T47">. Pripažinti netekusiu galios Palangos miesto savivaldybės tarybos 2012 m. kovo 29 d. sprendimo Nr. T2-72 „Dėl prekybos viešosiose vietose taisyklių patvirtinimo“ 1 punktą.</text:span></text:p>
      <text:p text:style-name="P48"/>
      <text:p text:style-name="P49"/>
      <text:p text:style-name="P50"/>
      <text:p text:style-name="P51"><text:span text:style-name="T52">Meras<text:s/></text:span><text:span text:style-name="T53"><text:tab/>Šarūnas Vaitkus</text:span></text:p>
      <text:soft-page-break/>
      <text:p text:style-name="P54"><text:span text:style-name="T55">PATVIRTINTA</text:span></text:p>
      <text:p text:style-name="P56">Palangos miesto savivaldybės tarybos</text:p>
      <text:p text:style-name="P57">2013 m. vasario 28 d. sprendimo Nr. T2-58</text:p>
      <text:p text:style-name="P58">1 punktu</text:p>
      <text:p text:style-name="P59"/>
      <text:p text:style-name="P60"><text:span text:style-name="T61">PREKYBOS VIEŠOSIOSE VIETO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Prekybos viešosiose vietose taisyklės</text:span><text:span text:style-name="T72"><text:s/></text:span><text:span text:style-name="T73">(toliau – taisyklės)<text:s/></text:span><text:span text:style-name="T74">nustato bendruosius prekybos ar paslaugų teikimo Palangos miesto viešosiose vietose organizavimo reikalavimus.<text:s/></text:span></text:p>
      <text:p text:style-name="P75"><text:span text:style-name="T76">2</text:span><text:span text:style-name="T77">. Šių taisyklių privalo laikytis visi juridiniai asmenys, kitos organizacijos, juridinių asmenų ar kitų organizacijų filialai ir fiziniai asmenys (toliau – asmenys), taip pat fiziniai asmenys, turintys teisę prekiauti be verslo liudijimo viešosiose vietose, kuriose vykdoma prekyba, teikiamos paslaugos</text:span><text:span text:style-name="T78">.</text:span></text:p>
      <text:p text:style-name="P79"><text:span text:style-name="T80">3</text:span><text:span text:style-name="T81">. Šiose taisyklėse naudojamos sąvokos:</text:span></text:p>
      <text:p text:style-name="P82"><text:span text:style-name="T83">3.1</text:span><text:span text:style-name="T84">. prekyba – ūkinė-komercinė veikla, susijusi su prekių gamyba, pirkimu ir pardavimu, paslaugos teikimu ir vartojimu viešosiose vietose;</text:span></text:p>
      <text:p text:style-name="P85"><text:span text:style-name="T86">3.2</text:span><text:span text:style-name="T87">. išvežiojamoji prekyba – mažmeninė prekyba, kai prekės gyventojams išvežiojamos autotransporto priemonėmis (autopriekabomis, autoparduotuvėmis,<text:s/></text:span><text:span text:style-name="T88">dviračiais,</text:span><text:span text:style-name="T89"><text:s/></text:span><text:span text:style-name="T90">vežimėliais); išnešiojamoji prekyba – mažmeninė prekyba, kai prekės gyventojams išnešiojamos krepši</text:span><text:span text:style-name="T91">uose</text:span><text:span text:style-name="T92">; kiekviena viešoji vieta turi būti pažymėta GPS;<text:s/></text:span></text:p>
      <text:p text:style-name="P93"><text:span text:style-name="T94">3.3</text:span><text:span text:style-name="T95">. individuali veikla – savarankiška veikla, kuria versdamasis fizinis asmuo siekia gauti pajamų ar kitokios ekonominės naudos per tęstinį laikotarpį;</text:span></text:p>
      <text:p text:style-name="P96"><text:span text:style-name="T97">3.4</text:span><text:span text:style-name="T98">. pardavėjas – asmuo, teisės aktų nustatyta tvarka turintis teisę prekiauti viešosiose vietose;</text:span></text:p>
      <text:p text:style-name="P99"><text:span text:style-name="T100">3.5</text:span><text:span text:style-name="T101">. paslaugų teikėjas – asmuo, teisės aktų nustatyta tvarka turintis teisę teikti paslaugas viešosiose vietose;</text:span></text:p>
      <text:p text:style-name="P102"><text:span text:style-name="T103">3.6</text:span><text:span text:style-name="T104">. vartotojas – asmuo, kuris išreiškia norą pirkti, perka ir vartoja prekę, naudoja paslaugas savo asmeniniams, šeimos ar namų ūkio poreikiams tenkinti;</text:span></text:p>
      <text:p text:style-name="P105"><text:span text:style-name="T106">3.7</text:span><text:span text:style-name="T107">. viešąja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108">nuosavybės teise ar nuomos (panaudos) sutarties pagrindu valdomas (naudojamas) žemės sklypas</text:span><text:span text:style-name="T109">, kuriuose teikiamos paslaugos, taip pat vykdoma prekyba nuo (iš) laikinųjų prekybos įrenginių, kioskų, paviljonų, prekybai pritaikytų automobilių ar priekabų, lauko kavinių (toliau – viešoji vieta);</text:span></text:p>
      <text:p text:style-name="P110"><text:span text:style-name="T111">3.8</text:span><text:span text:style-name="T112">. vietinė rinkliava –<text:s/></text:span><text:span text:style-name="T113">Palangos miesto savivaldybės tarybos (toliau – Taryba) sprendimu nustatyta privaloma įmoka, galiojanti jos teritorijoje;</text:span></text:p>
      <text:p text:style-name="P114"><text:span text:style-name="T115">3.9</text:span><text:span text:style-name="T116">. nesudėtingas laikinas statinys – nesudėtingas statinys, kurį leista pastatyti ir naudoti ribotą terminą, aprašytas<text:s/></text:span><text:span text:style-name="T117">Lietuvos Respublikos statybos įstatyme</text:span><text:span text:style-name="T118">. Nesudėtingas laikinas statinys ir teisės į jį Nekilnojamojo turto registre neregistruojami;</text:span></text:p>
      <text:p text:style-name="P119"><text:span text:style-name="T120">3.10</text:span><text:span text:style-name="T121">. kioskas</text:span><text:span text:style-name="T122"><text:s/>– smulkios prekybos reikmėms skirtas nedidelis lengvų konstrukcijų pastatas, kurio užimamas žemės plotas yra ne didesnis kaip 15 kv. m;</text:span><text:span text:style-name="T123"><text:s/></text:span></text:p>
      <text:p text:style-name="P124"><text:span text:style-name="T125">3.11</text:span><text:span text:style-name="T126">. laikini prekybos įrenginiai – tai<text:s/></text:span><text:span text:style-name="T127">sukomplektuota ir lauke pastatyta įranga, skirta prekybai (vežimėliai, prekystaliai, stendai ir kt.), kurią leista pastatyti ir naudoti ribotą terminą;</text:span></text:p>
      <text:p text:style-name="P128"><text:span text:style-name="T129">3.12</text:span><text:span text:style-name="T130">. laikini įrenginiai paslaugai teikti –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31"><text:span text:style-name="T132">3.13</text:span><text:span text:style-name="T133">.<text:s/></text:span><text:span text:style-name="T134">vandens atrakcionas (teritorinėje jūroje) – pramoginis plaukiojimo vandenyje įrenginys (išskyrus vandens motociklus, katerius ir kitus sportinius laivus);</text:span></text:p>
      <text:p text:style-name="P135"><text:span text:style-name="T136">3.14</text:span><text:span text:style-name="T137">. vandens atrakcionai vaikams – tai įvairūs pripučiami elementai, skirti vaikų pramogoms vandenyje, kurie įrengiami ne toliau kaip 10 m atstumu nuo teritorinės jūros kranto;</text:span></text:p>
      <text:p text:style-name="P138"><text:span text:style-name="T139">3.15</text:span><text:span text:style-name="T140">.<text:s/></text:span><text:span text:style-name="T141">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42">;</text:span></text:p>
      <text:p text:style-name="P143"><text:span text:style-name="T144">3.16</text:span><text:span text:style-name="T145">. leidimas<text:s/></text:span><text:span text:style-name="T146">–<text:s/></text:span><text:span text:style-name="T147">Tarybos sprendimu nustatyta tvarka išduotas dokumentas, suteikiantis teisę pardavėjams prekiauti ar paslaugų teikėjams teikti paslaugas viešosiose vietose.<text:s/></text:span><text:span text:style-name="T148">Leidimo formą Tarybos nustatytose viešosiose vietose ir viešosiose vietose (nuosavybės teise ar nuomos (panaudos) sutarties pagrindu valdomuose (naudojamuose) žemės sklypuose), kuriose teikiama atrakcionų paslauga, tvirtina Palangos miesto savivaldybės administracijos direktorius (toliau – Direktorius);<text:s/></text:span></text:p>
      <text:p text:style-name="P149"><text:span text:style-name="T150">3.17</text:span><text:span text:style-name="T151">. atrankos komisija – Direktoriaus</text:span><text:span text:style-name="T152"><text:s/></text:span><text:span text:style-name="T153">įsakymu sudaryta komisija, atrenkanti asmenis, kuriems<text:s/></text:span><text:span text:style-name="T154">suteikiama pirmumo teisė įsigyti leidimus prekiauti ar teikti paslaugas Tarybos nustatytose viešosiose vietose, kuriose išduodamų leidimų skaičius yra ribotas</text:span><text:span text:style-name="T155">;<text:s/></text:span></text:p>
      <text:p text:style-name="P156"><text:span text:style-name="T157">3.18</text:span><text:span text:style-name="T158">. komisija –<text:s/></text:span><text:span text:style-name="T159">Direktoriaus</text:span><text:span text:style-name="T160"><text:s/></text:span><text:span text:style-name="T161">įsakymu sudaryta komisija,<text:s/></text:span><text:span text:style-name="T162">kuriai pavesta teikti rekomendacijas dėl leidimų panaikinimo.</text:span></text:p>
      <text:p text:style-name="P163"><text:span text:style-name="T164">4</text:span><text:span text:style-name="T165">.<text:s/></text:span><text:span text:style-name="T166">Viešosioms vietoms taikomi apribojimai:</text:span></text:p>
      <text:p text:style-name="P167"><text:span text:style-name="T168">4.1</text:span><text:span text:style-name="T169">.<text:s/></text:span><text:span text:style-name="T170">prekybai ledais</text:span><text:span text:style-name="T171"><text:s/>–</text:span><text:span text:style-name="T172"><text:s/></text:span><text:span text:style-name="T173">skirti ne daugiau<text:s/></text:span><text:span text:style-name="T174">kaip keturis kv. m užimamo ploto (2 m x 2 m);</text:span></text:p>
      <text:p text:style-name="P175"><text:span text:style-name="T176">4.2</text:span><text:span text:style-name="T177">. prekybai maisto<text:s/></text:span><text:span text:style-name="T178">produktais</text:span><text:span text:style-name="T179"><text:s/></text:span><text:span text:style-name="T180">ar ne maisto prekėmis – skirti ne daugiau<text:s/></text:span><text:span text:style-name="T181">kaip keturis kv. m užimamo ploto (2 m x 2 m);</text:span></text:p>
      <text:p text:style-name="P182"><text:span text:style-name="T183">4.3</text:span><text:span text:style-name="T184">. prekybai paveikslais –<text:s/></text:span><text:span text:style-name="T185">skirti ne daugiau<text:s/></text:span><text:span text:style-name="T186">kaip šešis kv. m užimamo ploto (1,5 m x 4 m)</text:span><text:span text:style-name="T187">,</text:span></text:p>
      <text:p text:style-name="P188"><text:span text:style-name="T189">4.4</text:span><text:span text:style-name="T190">. paplūdimio reikmenų nuomai –<text:s/></text:span><text:span text:style-name="T191">skirti ne daugiau kaip</text:span><text:span text:style-name="T192"><text:s/>šešis kv. m užimamo ploto (2 m x 3 m);</text:span></text:p>
      <text:p text:style-name="P193"><text:span text:style-name="T194">4.5</text:span><text:span text:style-name="T195">. mobiliojo batuto paslaugai teikti – leisti pastatyti ne daugiau kaip du mobiliuosius batutus, kurio vieno skersmuo ne didesnis kaip 4,30 m;</text:span></text:p>
      <text:p text:style-name="P196"><text:span text:style-name="T197">4.6</text:span><text:span text:style-name="T198">. pripučiamo batuto paslaugai teikti – leisti pastatyti ne daugiau kaip vieną pripučiamą batutą, kurio užimamas plotas ne didesnis kaip 14 kv. m;</text:span></text:p>
      <text:p text:style-name="P199"><text:span text:style-name="T200">4.7</text:span><text:span text:style-name="T201">. dviračių nuomai – skirti ne daugiau kaip devynis kv. m užimamo ploto (1,5 m x 6 m);</text:span></text:p>
      <text:p text:style-name="P202"><text:span text:style-name="T203">4.8</text:span><text:span text:style-name="T204">. velomobilių ar vaikiškų elektromobilių nuomai – skirti ne daugiau kaip devynis kv. m užimamo ploto (1,5 m x 6 m) ir leisti pastatyti ne daugiau kaip 5 vienetus;</text:span></text:p>
      <text:p text:style-name="P205"><text:span text:style-name="T206">4.9</text:span><text:span text:style-name="T207">. vandens atrakcionų (teritorinėje jūroje), vandens dviračių, valčių nuomai – skirti ne daugiau kaip septyniasdešimt penkis kv. m užimamo ploto (5 m x 15 m);</text:span></text:p>
      <text:p text:style-name="P208"><text:span text:style-name="T209">4.10</text:span><text:span text:style-name="T210">. fizinės gerovės ir poilsio užtikrinimo paslaugai teikti – skirti <text:s/>ne daugiau kaip keturiasdešimt aštuonis kv. m užimamo ploto (4 m x 12 m);</text:span></text:p>
      <text:p text:style-name="P211"><text:span text:style-name="T212">4.11</text:span><text:span text:style-name="T213">. vandens atrakcionų, skirtų vaikams, paslaugai teikti – skirti ne daugiau kaip vieną šimtą penkiasdešimt kv. m užimamo ploto (10 m x 15 m).</text:span></text:p>
      <text:p text:style-name="P214"><text:span text:style-name="T215">5</text:span><text:span text:style-name="T216">.</text:span><text:span text:style-name="T217"><text:s/></text:span><text:span text:style-name="T218">Asmenys, įsigiję leidimus Palangos miesto savivaldybės administracijos Rinkliavų skyriuje (toliau – Rinkliavų skyrius), turi teisę prekiauti ar teikti paslaugas Tarybos nustatytose viešosiose vietose ir viešosiose vietose (nuosavybės teise ar nuomos (panaudos) sutarties pagrindu valdomuose (naudojamuose) žemės sklypuose), kuriose teikiama atrakcionų paslauga.</text:span></text:p>
      <text:p text:style-name="P219"><text:span text:style-name="T220">6</text:span><text:span text:style-name="T221">. Nuosavybės teise ar nuomos (panaudos) sutarties pagrindu valdomuose (naudojamuose) žemės sklypuose leidimus prekiauti ar teikti paslaugas (tarp jų ir</text:span><text:span text:style-name="T222"><text:s/></text:span><text:span text:style-name="T223">pramoginiais įrenginiais, neregistruojamais potencialiai pavojingų įrenginių valstybės registre) (1 priedas), išduoda Palangos miesto savivaldybės administracijos Architektūros ir teritorijų planavimo skyrius (toliau – Architektūros ir teritorijų planavimo skyrius).</text:span></text:p>
      <text:p text:style-name="P224"><text:span text:style-name="T225">7</text:span><text:span text:style-name="T226">. Viešosiose vietose prekiauti ar teikti paslaugas be leidimo draudžiama.</text:span></text:p>
      <text:p text:style-name="P227"/>
      <text:p text:style-name="P228"><text:span text:style-name="T229">II</text:span><text:span text:style-name="T230">.<text:s/></text:span><text:span text:style-name="T231">REIKALAVIMAI PARDAVĖJUI AR PASLAUGŲ TEIKĖJUI</text:span></text:p>
      <text:p text:style-name="P232"/>
      <text:p text:style-name="P233"><text:span text:style-name="T234">8</text:span><text:span text:style-name="T235">. Pardavėjas ar paslaugų teikėjas, prekiaujantis ar teikiantis paslaugas viešosiose vietose, savo darbo vietoje privalo turėti (atsižvelgiant į norminių teisės aktų reglamentavimą):<text:s/></text:span></text:p>
      <text:p text:style-name="P236"><text:span text:style-name="T237">8.1</text:span><text:span text:style-name="T238">. leidimo prekiauti ar teikti paslaugas originalą;</text:span></text:p>
      <text:p text:style-name="P239"><text:span text:style-name="T240">8.2</text:span><text:span text:style-name="T241">. asmens tapatybę patvirtinantį dokumentą;</text:span></text:p>
      <text:p text:style-name="P242"><text:span text:style-name="T243">8.3</text:span><text:span text:style-name="T244">. individualios veiklos vykdymo pažymą, jeigu<text:s/></text:span><text:span text:style-name="T245">fizinis</text:span><text:span text:style-name="T246"><text:s/>asmuo vykdo nustatyta tvarka apskrities valstybinės mokesčių inspekcijos miesto (rajono) skyriuje įregistravęs individualią veiklą;</text:span></text:p>
      <text:p text:style-name="P247"><text:span text:style-name="T248">8.4</text:span><text:span text:style-name="T249">. prekybos verslo liudijimą (tik fiziniams asmenims);</text:span></text:p>
      <text:p text:style-name="P250"><text:span text:style-name="T251">8.5</text:span><text:span text:style-name="T252">. darbuotojo darbo pažymėjimą;<text:s/></text:span></text:p>
      <text:p text:style-name="P253"><text:span text:style-name="T254">8.6</text:span><text:span text:style-name="T255">. prekių įsigijimą ir prekių kokybę patvirtinančius dokumentus;</text:span></text:p>
      <text:p text:style-name="P256"><text:span text:style-name="T257">8.7</text:span><text:span text:style-name="T258">. maisto tvarkymo subjekto patvirtinimo pažymėjimą (vykdantiems maisto tvarkymą);</text:span></text:p>
      <text:p text:style-name="P259"><text:span text:style-name="T260">8.8</text:span><text:span text:style-name="T261">. prekiaujant maisto prekėmis ar žaislais – asmens medicininę knygelę (sveikatos pasą);</text:span></text:p>
      <text:p text:style-name="P262"><text:span text:style-name="T263">8.9</text:span><text:span text:style-name="T264">. naudojamos įrangos ar nesudėtingo laikino statinio projektą (išskyrus prekybą miesto švenčių metu, Tarybos nustatytais laikotarpiais prie bažnyčios ir prie miesto kapinių metu), suderintą su Architektūros ir teritorijų planavimo skyriumi.</text:span></text:p>
      <text:p text:style-name="P265"/>
      <text:p text:style-name="P266"><text:span text:style-name="T267">III</text:span><text:span text:style-name="T268">.<text:s/></text:span><text:span text:style-name="T269">PREKIŲ PARDAVIMO AR PASLAUGŲ TEIKIMO YPATUMAI</text:span></text:p>
      <text:p text:style-name="P270"/>
      <text:p text:style-name="P271"><text:span text:style-name="T272">9</text:span><text:span text:style-name="T273">. Pardavėjui ar paslaugos teikėjui draudžiama:</text:span></text:p>
      <text:p text:style-name="P274"><text:span text:style-name="T275">9.1</text:span><text:span text:style-name="T276">. parduoti prekes, kurių mažmeninė prekyba uždrausta Lietuvos Respublikos įstatymais ir kitais teisės aktais;</text:span></text:p>
      <text:p text:style-name="P277"><text:span text:style-name="T278">9.2</text:span><text:span text:style-name="T279">. parduoti prekes be jų įsigijimą patvirtinančių dokumentų;</text:span></text:p>
      <text:p text:style-name="P280"><text:span text:style-name="T281">9.3</text:span><text:span text:style-name="T282">. parduoti prekes be jų atitikties dokumentų, jeigu teisės aktuose nustatyta, kad tokie dokumentai privalomi;</text:span></text:p>
      <text:p text:style-name="P283"><text:span text:style-name="T284">9.4</text:span><text:span text:style-name="T285">. parduoti prekes, kurios nepaženklintos teisės aktų nustatyta tvarka;</text:span></text:p>
      <text:p text:style-name="P286"><text:span text:style-name="T287">9.5</text:span><text:span text:style-name="T288">. parduoti prekes, kurių tinkamumo naudoti terminas pasibaigęs;</text:span></text:p>
      <text:p text:style-name="P289"><text:span text:style-name="T290">9.6</text:span><text:span text:style-name="T291">. parduoti prekes, kurios apdorotos siekiant pratęsti jų tinkamumo naudoti terminą;</text:span></text:p>
      <text:p text:style-name="P292"><text:span text:style-name="T293">9.7</text:span><text:span text:style-name="T294">.<text:s/></text:span><text:span text:style-name="T295">prekiauti nuo dėžių, turėklų, atramų, grindinio ir panašiai;</text:span></text:p>
      <text:p text:style-name="P296"><text:span text:style-name="T297">9.8</text:span><text:span text:style-name="T298">. prekybos ar paslaugos teikimo vietose naudoti pavėsines, palapines (išskyrus<text:s/></text:span><text:span text:style-name="T299">miesto</text:span><text:span text:style-name="T300"><text:s/>švenčių metu ir<text:s/></text:span><text:span text:style-name="T301">prekiaujant Tarybos nustatytais laikotarpiais prie bažnyčios ir</text:span><text:span text:style-name="T302"><text:s/>prie miesto kapinių);<text:s/></text:span></text:p>
      <text:p text:style-name="P303"><text:span text:style-name="T304">9.9</text:span><text:span text:style-name="T305">. prekybos ar paslaugos teikimo vietose ne prekybos metu laikyti ir sandėliuoti prekių įpakavimo dėžes;<text:s/></text:span></text:p>
      <text:p text:style-name="P306"><text:span text:style-name="T307">9.10</text:span><text:span text:style-name="T308">. prekiauti žuvimi ir žuvies gaminiais iš (nuo) laikinųjų prekybos įrenginių.</text:span></text:p>
      <text:p text:style-name="P309"><text:span text:style-name="T310">10</text:span><text:span text:style-name="T311">. Teikiant keleivių vežimo kinkomuoju transportu paslaugą, būtina valyti, tvarkyti, dezinfekuoti ekipažų stovėjimo ir maršrutų vietas. Arkliai turi būti švarūs, sveiki, pakaustyti kelio dangos negadinančiomis pasagomis.</text:span></text:p>
      <text:p text:style-name="P312"><text:span text:style-name="T313">11</text:span><text:span text:style-name="T314">. Parduodamos prekės ir teikiamos paslaugos turi atitikti Lietuvos Respublikos įstatymuose, techniniuose reglamentuose ir kituose teisės aktuose nustatytus saugos reikalavimus.</text:span></text:p>
      <text:p text:style-name="P315"/>
      <text:p text:style-name="P316"><text:span text:style-name="T317">IV</text:span><text:span text:style-name="T318">.<text:s/></text:span><text:span text:style-name="T319">PARDAVĖJO AR PASLAUGŲ TEIKĖJO PAREIGOS</text:span></text:p>
      <text:p text:style-name="P320"/>
      <text:p text:style-name="P321"><text:span text:style-name="T322">12</text:span><text:span text:style-name="T323">. Pardavėjas ar paslaugų teikėjas privalo laikytis:</text:span></text:p>
      <text:p text:style-name="P324"><text:span text:style-name="T325">12.1</text:span><text:span text:style-name="T326">. leidime nurodytų apribojimų;</text:span></text:p>
      <text:p text:style-name="P327"><text:span text:style-name="T328">12.2</text:span><text:span text:style-name="T329">. Lietuvos Respublikos Vyriausybės nutarimu patvirtintų Mažmeninės prekybos taisyklių (Žin., 2001, Nr.<text:s/></text:span><text:a xlink:href="https://www.e-tar.lt/portal/lt/legalAct/TAR.5810831B52F5" office:target-frame-name="_blank" xlink:show="new"><text:span text:style-name="T330">51-1778</text:span></text:a><text:span text:style-name="T331">);</text:span></text:p>
      <text:p text:style-name="P332"><text:span text:style-name="T333">12.3</text:span><text:span text:style-name="T334">. Lietuvos Respublikos ūkio ministro įsakymu patvirtintų Daiktų grąžinimo ir keitimo taisyklių (Žin., 2001, Nr.<text:s/></text:span><text:a xlink:href="https://www.e-tar.lt/portal/lt/legalAct/TAR.78B1E6E11269" office:target-frame-name="_blank" xlink:show="new"><text:span text:style-name="T335">58-2105</text:span></text:a><text:span text:style-name="T336">;<text:s/></text:span><text:span text:style-name="T337">2012, Nr. 34-163</text:span><text:span text:style-name="T338">7);</text:span></text:p>
      <text:p text:style-name="P339"><text:span text:style-name="T340">12.4</text:span><text:span text:style-name="T341">. Lietuvos higienos normos HN 15:2005 „Maisto higiena“</text:span><text:span text:style-name="T342"><text:s/>(Žin., 2005, Nr.<text:s/></text:span><text:a xlink:href="https://www.e-tar.lt/portal/lt/legalAct/TAR.68AF35CB36BB" office:target-frame-name="_blank" xlink:show="new"><text:span text:style-name="T343">110-4023</text:span></text:a><text:span text:style-name="T344">; 2010, Nr.<text:s/></text:span><text:a xlink:href="https://www.e-tar.lt/portal/lt/legalAct/TAR.A58FE38CD031" office:target-frame-name="_blank" xlink:show="new"><text:span text:style-name="T345">142-7310</text:span></text:a><text:span text:style-name="T346">);</text:span></text:p>
      <text:p text:style-name="P347"><text:span text:style-name="T348">12.5</text:span><text:span text:style-name="T349">. Lietuvos Respublikos maisto įstatymo (Žin., 2000, Nr.<text:s/></text:span><text:a xlink:href="https://www.e-tar.lt/portal/lt/legalAct/TAR.5B99A78DA6C7" office:target-frame-name="_blank" xlink:show="new"><text:span text:style-name="T350">32-893</text:span></text:a><text:span text:style-name="T351">);</text:span></text:p>
      <text:p text:style-name="P352"><text:span text:style-name="T353">12.6</text:span><text:span text:style-name="T354">. Lietuvos Respublikos potencialiai pavojingų įrenginių priežiūros įstatymo (Žin., 1996, Nr.<text:s/></text:span><text:a xlink:href="https://www.e-tar.lt/portal/lt/legalAct/TAR.C40F7F89A7C3" office:target-frame-name="_blank" xlink:show="new"><text:span text:style-name="T355">46-1116</text:span></text:a><text:span text:style-name="T356">;<text:s/></text:span><text:span text:style-name="T357">2000, Nr. 89-2742</text:span><text:span text:style-name="T358">);</text:span></text:p>
      <text:p text:style-name="P359"><text:span text:style-name="T360">12.7</text:span><text:span text:style-name="T361">.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362">57-2053</text:span></text:a><text:span text:style-name="T363">;<text:s/></text:span><text:span text:style-name="T364">2004, Nr.<text:s/></text:span><text:a xlink:href="https://www.e-tar.lt/portal/lt/legalAct/TAR.739A4B856726" office:target-frame-name="_blank" xlink:show="new"><text:span text:style-name="T365">133-4802</text:span></text:a><text:span text:style-name="T366">);</text:span></text:p>
      <text:p text:style-name="P367"><text:span text:style-name="T368">12.8</text:span><text:span text:style-name="T369">. Lietuvos Respublikos teisės aktų, reglamentuojančių darbo saugos reikalavimus;</text:span></text:p>
      <text:p text:style-name="P370"><text:span text:style-name="T371">12.9</text:span><text:span text:style-name="T372">. Pramoginių įrenginių naudojimo ir priežiūros taisyklių, patvirtintų Lietuvos Respublikos socialinės apsaugos ir darbo ministro 2012 m. sausio 30 d. įsakymu Nr. A1-45 (Žin., 2012, Nr.<text:s/></text:span><text:a xlink:href="https://www.e-tar.lt/portal/lt/legalAct/TAR.3D9BFA340F20" office:target-frame-name="_blank" xlink:show="new"><text:span text:style-name="T373">17-788</text:span></text:a><text:span text:style-name="T374">);</text:span></text:p>
      <text:p text:style-name="P375"><text:span text:style-name="T376">12.10</text:span><text:span text:style-name="T377">. su Architektūros ir teritorijų planavimo skyriumi suderinto nesudėtingo laikino statinio, laikinų prekybos<text:s/></text:span><text:span text:style-name="T378">ar paslaugų</text:span><text:span text:style-name="T379"><text:s/>teikimo įrenginių, atrakcionų įrengimo,<text:s/></text:span><text:span text:style-name="T380">pramoginių įrenginių, neregistruojamų potencialiai pavojingų įrenginių valstybės registre</text:span><text:span text:style-name="T381">, įrengimo, projektų reikalavimų;</text:span></text:p>
      <text:p text:style-name="P382"><text:span text:style-name="T383">12.11</text:span><text:span text:style-name="T384">. Palangos miesto tvarkymo ir švaros taisyklių;</text:span></text:p>
      <text:p text:style-name="P385"><text:span text:style-name="T386">12.12</text:span><text:span text:style-name="T387">. Triukšmo prevencijos Palangos miesto savivaldybės viešosiose vietose taisyklių;</text:span></text:p>
      <text:p text:style-name="P388"><text:span text:style-name="T389">12.13</text:span><text:span text:style-name="T390">. Tarybos patvirtintų</text:span><text:span text:style-name="T391"><text:s/></text:span><text:span text:style-name="T392">Išorinės reklamos įrengimo taisyklių;</text:span></text:p>
      <text:p text:style-name="P393"><text:span text:style-name="T394">12.14</text:span><text:span text:style-name="T395">. Palangos miesto savivaldybės paplūdimių ir jų maudyklų įrengimo ir eksploatavimo bei saugaus elgesio vandenyje taisyklių.</text:span></text:p>
      <text:p text:style-name="P396"><text:span text:style-name="T397">13</text:span><text:span text:style-name="T398">. Prekybos vietoje naudojama įranga turi būti visiškai sukomplektuota, švari, tvarkinga, nesurūdijusi, nesulankstyta, nudažyta projekte numatytomis spalvomis.</text:span></text:p>
      <text:p text:style-name="P399"><text:span text:style-name="T400">14</text:span><text:span text:style-name="T401">. Prekės turi būti laikomos tik prekybos įrangoje.</text:span></text:p>
      <text:p text:style-name="P402"><text:span text:style-name="T403">15</text:span><text:span text:style-name="T404">.<text:s/></text:span><text:span text:style-name="T405">Maisto prekėmis ir žaislais prekiaujantys įmonių darbuotojai ir šiomis prekėmis prekiaujantys individualia veikla besiverčiantys fiziniai asmenys privalo tikrintis sveikatą, kaip nustatyta Lietuvos Respublikos Vyriausybės 1999 m. gegužės 7 d. nutarime Nr. 544 „Dėl Darbų ir veiklos sričių, kuriose leidžiama dirbti darbuotojams, tik iš anksto pasitikrinusiems ir vėliau periodiškai besitikrinantiems, ar neserga užkrečiamomis ligomis, sąrašo ir šių darbuotojų sveikatos tikrinimosi tvarkos patvirtinimo“ (Žin., 1999, Nr.<text:s/></text:span><text:a xlink:href="https://www.e-tar.lt/portal/lt/legalAct/TAR.6A8A7A3BBCDC" office:target-frame-name="_blank" xlink:show="new"><text:span text:style-name="T406">41-1294</text:span></text:a><text:span text:style-name="T407">; 2002, Nr. 73-3127).</text:span></text:p>
      <text:p text:style-name="P408"><text:span text:style-name="T409">16</text:span><text:span text:style-name="T410">. 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 Neįvykdę minėto reikalavimo asmenys atsako teisės aktų nustatyta tvarka.</text:span></text:p>
      <text:p text:style-name="P411"><text:span text:style-name="T412">17</text:span><text:span text:style-name="T413">. Įrengti darbo vietą savo lėšomis.<text:s/></text:span></text:p>
      <text:p text:style-name="P414"/>
      <text:p text:style-name="P415"><text:span text:style-name="T416">V</text:span><text:span text:style-name="T417">.<text:s/></text:span><text:span text:style-name="T418">LEIDIMO PREKIAUTI AR TEIKTI PASLAUGAS IŠDAVIMO IR PANAIKINIMO TVARKA</text:span></text:p>
      <text:p text:style-name="P419"/>
      <text:p text:style-name="P420"><text:span text:style-name="T421">18</text:span><text:span text:style-name="T422">. Leidimus prekiauti ar teikti paslaugas viešosiose vietose išduoda Rinkliavų skyrius atsižvelgdamas į:</text:span></text:p>
      <text:p text:style-name="P423"><text:span text:style-name="T424">18.1</text:span><text:span text:style-name="T425">. asmenų prašymus prekiauti ar teikti paslaugas Tarybos nustatytose viešosiose vietose, nurodytose Vietinės rinkliavos už leidimo prekiauti ar teikti paslaugas Palangos miesto savivaldybės tarybos nustatytose viešosiose vietose išdavimą nuostatų priedo pastabų 1 punkte (laikotarpiui nuo birželio 1 d. iki gegužės 31 d. imtinai);<text:s/></text:span></text:p>
      <text:p text:style-name="P426"><text:span text:style-name="T427">18.2</text:span><text:span text:style-name="T428">. atrankos komisijos protokolus (atranka dėl leidimų išdavimo Tarybos nustatytose viešosiose vietose, kuriose išduodamų leidimų skaičius yra ribojamas, vykdoma vadovaujantis Tarybos patvirtintu Asmenų, kuriems išduodami leidimai prekiauti ar teikti paslaugas Palangos miesto savivaldybės tarybos nustatytose viešosiose vietose, atrankos aprašu) (laikotarpiui nuo birželio 1 d. iki gegužės 31 d. imtinai);<text:s/></text:span></text:p>
      <text:p text:style-name="P429"><text:span text:style-name="T430">18.3</text:span><text:span text:style-name="T431">. asmenų prašymus prekiauti ar teikti paslaugas Tarybos nustatytose viešosiose vietose, kuriose išduodamų leidimų skaičius neribojamas (laikotarpiui nuo birželio 1 d. iki gegužės 31 d. imtinai);</text:span></text:p>
      <text:p text:style-name="P432"><text:span text:style-name="T433">18.4</text:span><text:span text:style-name="T434">. asmenų prašymus prekiauti miesto švenčių metu, laikotarpiui, ne ilgesniam negu jų trukmė;</text:span></text:p>
      <text:p text:style-name="P435"><text:span text:style-name="T436">18.5</text:span><text:span text:style-name="T437">.<text:s/></text:span><text:span text:style-name="T438">asmenų prašymus prekiauti Tarybos nustatytais laikotarpiais prie bažnyčios ir prie miesto kapinių;</text:span></text:p>
      <text:p text:style-name="P439"><text:span text:style-name="T440">18.6</text:span><text:span text:style-name="T441">.</text:span><text:span text:style-name="T442"><text:s/></text:span><text:span text:style-name="T443">asmenų prašymus teikti atrakcionų paslaugas nuosavybės teise ar nuomos (panaudos) sutarties pagrindu valdomuose (naudojamuose) žemės sklypuose, ne trumpesniam nei trijų mėnesių laikotarpiui<text:s/></text:span><text:span text:style-name="T444">(nuo birželio 1 d. iki rugpjūčio 31 d. imtinai)</text:span><text:span text:style-name="T445">. Šiuo atveju leidimas išduodamas nemokamai.</text:span></text:p>
      <text:p text:style-name="P446"><text:span text:style-name="T447">19</text:span><text:span text:style-name="T448">. Asmenys, norintys įsigyti leidimus 18 punkte nustatytais atvejais (išskyrus 18.2 punktą) raštu ar elektroninėmis priemonėmis, tiesiogiai arba per kontaktinį centrą (https://messagebox.verslovartai.lt) Palangos miesto savivaldybės administracijai (toliau – Savivaldybės administracija) pateikia:</text:span></text:p>
      <text:p text:style-name="P449"><text:span text:style-name="T450">19.1</text:span><text:span text:style-name="T451">. prašymą, kuriame nurodytas juridinio asmens pavadinimas, kodas, jei tai fizinis asmuo – vardas, pavardė,<text:s/></text:span><text:span text:style-name="T452">gimimo data</text:span><text:span text:style-name="T453">, individualios veiklos įregistravimo dokumento numeris, adresas, telefono numeris, elektroninio pašto adresas, prekybos ar paslaugos teikimo viešosios vietos adresas, numeris pagal schemą (jeigu jis yra), veiklos rūšis, prašymą pateikusio asmens vardas, pavardė ir parašas;</text:span></text:p>
      <text:p text:style-name="P454"><text:span text:style-name="T455">19.2</text:span><text:span text:style-name="T456">. individualios veiklos vykdymo pažymos kopiją, jeigu fizinis asmuo vykdo nustatyta tvarka apskrities valstybinės mokesčių inspekcijos miesto (rajono) skyriuje įregistravęs individualią veiklą (toliau – individuali veikla pagal pažymą);</text:span></text:p>
      <text:p text:style-name="P457"><text:span text:style-name="T458">19.3</text:span><text:span text:style-name="T459">. asmens paso arba kito asmens tapatybę patvirtinančio dokumento kopiją ir verslo liudijimo ar kito dokumento, suteikiančio teisę vykdyti veiklą be verslo liudijimo, kopiją (jei prašymą pateikia fizinis asmuo);</text:span></text:p>
      <text:p text:style-name="P460"><text:span text:style-name="T461">19.4</text:span><text:span text:style-name="T462">. dokumento, patvirtinančio vietinės rinkliavos sumokėjimą už leidimo Tarybos nustatytose viešosiose vietose išdavimą, kopiją (18.4 ir 18.5 punktuose nustatytais atvejais, kai dokumentai teikiami elektroninėmis priemonėmis per kontaktinį centrą).<text:s/></text:span></text:p>
      <text:p text:style-name="P463"><text:span text:style-name="T464">20</text:span><text:span text:style-name="T465">. Savivaldybės administracija per 5 darbo dienas nuo prašymo leidimui išduoti gavimo informuoja asmenį, kad prašymas yra gautas bei nurodo:<text:s/></text:span></text:p>
      <text:p text:style-name="P466"><text:span text:style-name="T467">20.1</text:span><text:span text:style-name="T468">. terminą, per kurį privalo būti išnagrinėtas prašymas;</text:span></text:p>
      <text:p text:style-name="P469"><text:span text:style-name="T470">20.2</text:span><text:span text:style-name="T471">. galimas asmens teisių gynimo priemones, kuriomis galima naudotis iškilus ginčui.</text:span></text:p>
      <text:p text:style-name="P472"><text:span text:style-name="T473">21</text:span><text:span text:style-name="T474">. Rinkliavų skyrius asmeniui, pateikusiam dokumentą, patvirtinantį vietinės rinkliavos sumokėjimą už leidimo Tarybos nustatytose viešosiose vietose išdavimą (šio dokumento neteikia asmenys, teiksiantys atrakcionų paslaugas nuosavybės teise ar nuomos (panaudos) sutarties pagrindu valdomuose (naudojamuose) žemės sklypuose), per dvi darbo dienas išduoda leidimo formą derinti su:</text:span></text:p>
      <text:p text:style-name="P475"><text:span text:style-name="T476">21.1</text:span><text:span text:style-name="T477">. Architektūros ir teritorijų planavimo skyriaus atsakingu specialistu dėl nesudėtingų laikinų prekybos ar paslaugų teikimo statinių, įrenginių, atrakcionų, išvežiojamųjų priemonių estetinės išvaizdos bei užimamo ploto (išskyrus išduodant leidimus išnešiojamajai prekybai);<text:s/></text:span></text:p>
      <text:p text:style-name="P478"><text:span text:style-name="T479">Pastaba: asmenys, eksploatuosiantys atrakcionus nuosavybės teise ar nuomos (panaudos) sutarties pagrindu valdomuose (naudojamuose) žemės sklypuose, Architektūros ir teritorijų planavimo skyriui derinti pateikia atrakcionų įrengimo projektą, kurį sudaro: aiškinamasis raštas, atrakcionų ir kitų įrenginių išdėstymo planas topografiniame plane su pažymėtomis jų išdėstymo vietomis, įrenginių vaizdai (brėžiniai) su išmatavimais, vizualizacija, žemės sklypo planas, sklypo savininko (bendratučių) ar teisėto jo naudotojo (naudotojų) sutikimas;</text:span></text:p>
      <text:p text:style-name="P480"><text:span text:style-name="T481">21.2</text:span><text:span text:style-name="T482">. Palangos valstybinės maisto ir veterinarijos tarnybos atsakingu specialistu dėl maisto tvarkymo subjekto patvirtinimo pažymėjimo išdavimo (vykdantiems maisto tvarkymą);<text:s/></text:span></text:p>
      <text:p text:style-name="P483"><text:span text:style-name="T484">21.3</text:span><text:span text:style-name="T485">. Savivaldybės administracijos</text:span><text:span text:style-name="T486"><text:s/></text:span><text:span text:style-name="T487">Bendrojo skyriaus savivaldybės kalbos tvarkytoju dėl viešųjų užrašų atitikimo Lietuvos Respublikos valstybinės kalbos įstatymui ir kitiems teisės aktams;</text:span></text:p>
      <text:p text:style-name="P488"><text:span text:style-name="T489">21.4</text:span><text:span text:style-name="T490">. Valstybės sienos apsaugos tarnybos prie LR VRM pakrančių apsaugos rinktinės Palangos užkardos vadu dėl paslaugų teikėjų vykdomos vandens dviračių, valčių,<text:s/></text:span><text:span text:style-name="T491">vandens<text:s/></text:span><text:span text:style-name="T492">atrakcionų veiklos teritorinėje jūroje;</text:span></text:p>
      <text:p text:style-name="P493"><text:span text:style-name="T494">21.5</text:span><text:span text:style-name="T495">. Palangos miesto rinkliavų centru dėl vietinės rinkliavos už komunalinių atliekų surinkimą iš atliekų turėtojų ir atliekų tvarkymą sumokėjimo.</text:span></text:p>
      <text:soft-page-break/>
      <text:p text:style-name="P496"><text:span text:style-name="T497">Pastaba: 21.1-21.5 punktuose nurodytų derinimų neteikia asmenys, kuriems išduodami leidimai prekiauti<text:s/></text:span><text:span text:style-name="T498">miesto</text:span><text:span text:style-name="T499"><text:s/>švenčių metu ir<text:s/></text:span><text:span text:style-name="T500">Tarybos nustatytais laikotarpiais prie bažnyčios bei</text:span><text:span text:style-name="T501"><text:s/>miesto kapinių.</text:span></text:p>
      <text:p text:style-name="P502"><text:span text:style-name="T503">22</text:span><text:span text:style-name="T504">. Asmenys, eksploatuosiantys atrakcionus viešosiose vietose, Rinkliavų skyriui pateikia:</text:span></text:p>
      <text:p text:style-name="P505"><text:span text:style-name="T506">22.1</text:span><text:span text:style-name="T507">. potencialiai pavojingų įrenginių valstybės registro pažymą;</text:span></text:p>
      <text:p text:style-name="P508"><text:span text:style-name="T509">22.2</text:span><text:span text:style-name="T510">.<text:s/></text:span><text:span text:style-name="T511">tvarkomojo dokumento, kuriuo atrakciono naudojimo kontrolei ir nuolatinei priežiūrai organizuoti paskirtas Mokymo ir atestavimo darbuotojų saugos ir sveikatos klausimais bendrųjų nuostatų, patvirtintų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512">76-3683</text:span></text:a><text:span text:style-name="T513">), nustatyta tvarka išmokytas ir atestuotas pramoginių įrenginių priežiūros meistras, kopiją;</text:span></text:p>
      <text:p text:style-name="P514"><text:span text:style-name="T515">22.3</text:span><text:span text:style-name="T516">. tvarkomojo dokumento, kuriuo atrakcionui valdyti paskirtas Mokymo ir atestavimo darbuotojų saugos ir sveikatos klausimais bendrųjų nuostatų nustatyta tvarka išmokytas ir atestuotas atrakciono operatorius ir jo padėjėjas (kai reikia), kopiją;<text:s/></text:span></text:p>
      <text:p text:style-name="P517"><text:span text:style-name="T518">22.4</text:span><text:span text:style-name="T519">.</text:span><text:span text:style-name="T520"><text:s/>įgaliotos įrenginių techninės būklės tikrinimo įstaigos išvadą (išduotą ne anksčiau kaip prieš 1 mėn.),<text:s/></text:span><text:span text:style-name="T521">kad atrakcionų įrenginiai yra tinkami saugiai naudoti visam leidimo galiojimo laikotarpiui,</text:span><text:span text:style-name="T522"><text:s/>jeigu eksploatavimo trukmė neviršija vienerių metų sezono. Ilgesnės eksploatavimo trukmės atveju nauja išvada Rinkliavų skyriui pateikiama likus ne mažiau kaip 5 darbo dienoms iki galiojančios išvados galiojimo termino pabaigos ir atrakcionų eksploatavimo sezono pradžios (kai atrakcionai eksploatuojami tik sezono metu);</text:span></text:p>
      <text:p text:style-name="P523"><text:span text:style-name="T524">22.5</text:span><text:span text:style-name="T525">.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526"><text:span text:style-name="T527">22.6</text:span><text:span text:style-name="T528">. įsigaliojusią leidimo reikalavimų vykdymo garantiją, išduotą Lietuvoje veikiančios kredito įstaigos, kuri lygi<text:s/></text:span><text:span text:style-name="T529">10000 (dešimčiai tūkstančių)</text:span><text:span text:style-name="T530"><text:s/>litų ir galioja 30 dienų ilgiau negu leidimas. Leidimo turėtojui pažeidus bet kurį leidimo reikalavimą, Savivaldybės administracija įgauna teisę pasinaudoti leidimo reikalavimų vykdymo garantija;</text:span></text:p>
      <text:p text:style-name="P531"><text:span text:style-name="T532">22.7</text:span><text:span text:style-name="T533">. sutartį su elektros energijos tiekėju, sudarytą teisės aktų nustatyta tvarka.</text:span></text:p>
      <text:p text:style-name="P534"><text:span text:style-name="T535">23</text:span><text:span text:style-name="T536">. Rinkliavų skyrius asmeniui leidimus Tarybos nustatytose viešosiose vietose ir viešosiose vietose (nuosavybės teise ar nuomos (panaudos) sutarties pagrindu valdomuose (naudojamuose) žemės sklypuose), kuriose bus teikiama atrakcionų paslauga, išduoda per 3 darbo dienas nuo visų reikalingų dokumentų leidimui gauti pateikimo dienos.<text:s/></text:span></text:p>
      <text:p text:style-name="P537"><text:span text:style-name="T538">24</text:span><text:span text:style-name="T539">. Išduodamą leidimą pasirašo ir tvirtina Rinkliavų skyriaus antspaudu „LEIDIMAI“ šio skyriaus vedėjas, jo nesant – Direktoriaus įgaliotas asmuo. Leidimas užregistruojamas Išduodamų leidimų prekiauti ar teikti paslaugas Palangos miesto savivaldybės tarybos nustatytose viešosiose vietose registre<text:s/></text:span><text:span text:style-name="T540">(2 priedas),</text:span><text:span text:style-name="T541"><text:s/>o leidimas, suteikiantis teisę teikti atrakcionų paslaugas nuosavybės teise ar nuomos (panaudos) sutarties pagrindu valdomuose (naudojamuose) žemės sklypuose</text:span><text:span text:style-name="T542"><text:s/>–<text:s/></text:span><text:span text:style-name="T543">Išduodamų leidimų teikti atrakcionų paslaugas nuosavybės teise ar nuomos (panaudos) sutarties pagrindu valdomuose (naudojamuose) žemės sklypuose</text:span><text:span text:style-name="T544"><text:s/></text:span><text:span text:style-name="T545">registro kompiuterinėje laikmenoje (</text:span><text:span text:style-name="T546">3 priedas</text:span><text:span text:style-name="T547">). Asmuo gaudamas leidimą pasirašo, kad įsipareigoja laikytis Prekybos viešosiose vietose taisyklių reikalavimų.</text:span></text:p>
      <text:p text:style-name="P548"><text:span text:style-name="T549">Jeigu prašymas ir kiti reikalingi dokumentai išduoti leidimą Savivaldybės administracijai pateikti elektroniniu būdu, tai asmeniui leidimas išduodamas tokiu būdu, kokiu pateiktas prašymas ir kiti reikalingi dokumentai. Asmuo, gaudamas leidimą elektroniniu būdu, įsipareigoja laikytis Prekybos viešosiose vietose taisyklių reikalavimų ir šis įsipareigojimas prilygsta asmens pasirašymui leidime.</text:span></text:p>
      <text:p text:style-name="P550"><text:span text:style-name="T551">25</text:span><text:span text:style-name="T552">. Pardavėjas ar paslaugų teikėjas, pametęs ar kitaip praradęs leidimą, privalo raštu ar elektroninėmis priemonėmis, tiesiogiai arba per kontaktinį centrą (https://messagebox.verslovartai.lt) Savivaldybės administracijai pateikti motyvuotą</text:span><text:span text:style-name="T553"><text:s/></text:span><text:span text:style-name="T554">prašymą (laisva forma) dėl leidimo dublikato išdavimo. Rinkliavų skyrius ne vėliau kaip per 5 darbo dienas nuo prašymo leidimo dublikatui išduoti gavimo išduoda leidimo dublikatą su žyma „Dublikatas“ ir<text:s/></text:span><text:soft-page-break/><text:span text:style-name="T555">skyriaus vedėjo parašu, jo nesant – Direktoriaus įgalioto asmens parašu. Už dublikato išdavimą vietinė rinkliava nemokama.</text:span></text:p>
      <text:p text:style-name="P556"><text:span text:style-name="T557">26</text:span><text:span text:style-name="T558">.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Žin., 2002, Nr.<text:s/></text:span><text:a xlink:href="https://www.e-tar.lt/portal/lt/legalAct/TAR.2D6424EE2BEB" office:target-frame-name="_blank" xlink:show="new"><text:span text:style-name="T559">112-4992</text:span></text:a><text:span text:style-name="T560">; 2005, Nr.<text:s/></text:span><text:a xlink:href="https://www.e-tar.lt/portal/lt/legalAct/TAR.3EA47870EE8C" office:target-frame-name="_blank" xlink:show="new"><text:span text:style-name="T561">138-4971</text:span></text:a><text:span text:style-name="T562">; 2011, Nr.<text:s/></text:span><text:a xlink:href="https://www.e-tar.lt/portal/lt/legalAct/TAR.1B97E3AB21B4" office:target-frame-name="_blank" xlink:show="new"><text:span text:style-name="T563">133-6316</text:span></text:a><text:span text:style-name="T564">) ar pagal sutartį perduoti jiems šios teisės.</text:span></text:p>
      <text:p text:style-name="P565"><text:span text:style-name="T566">27</text:span><text:span text:style-name="T567">. Prekybos ar paslaugų teikimo vietoje informacija apie šioje vietoje dirbantį asmenį turi būti vieša.</text:span></text:p>
      <text:p text:style-name="P568"><text:span text:style-name="T569">28</text:span><text:span text:style-name="T570">. Leidimas neišduodamas:</text:span></text:p>
      <text:p text:style-name="P571"><text:span text:style-name="T572">28.1</text:span><text:span text:style-name="T573">. jeigu asmuo pagal Savivaldybės administracijos ir kitų jos įstaigų parengtus skolininkų sąrašus skolingas Savivaldybei, jos institucijoms, įsteigtoms biudžetinėms įstaigoms ir fondams;</text:span></text:p>
      <text:p text:style-name="P574"><text:span text:style-name="T575">28.2</text:span><text:span text:style-name="T576">. jeigu pateikti ne visi 19, 21 ir 22 punktuose išvardyti dokumentai ir derinimai arba jie netinkamai įforminti;</text:span></text:p>
      <text:p text:style-name="P577"><text:span text:style-name="T578">28.3</text:span><text:span text:style-name="T579">. asmenims, kuriems buvo panaikintas leidimo galiojimas šių taisyklių 29.1, 29.2, 29.3, 29.5–29.8 punktuose nurodytais atvejais toje pačioje prekybos ar paslaugų teikimo viešojoje vietoje (leidimas neišduodamas 1 metus nuo jo galiojimo panaikinimo dienos);<text:s/></text:span></text:p>
      <text:p text:style-name="P580"><text:span text:style-name="T581">28.4</text:span><text:span text:style-name="T582">. asmenims, jaunesniems kaip 18 metų.</text:span></text:p>
      <text:p text:style-name="P583"><text:span text:style-name="T584">29</text:span><text:span text:style-name="T585">. Leidimas panaikinamas Direktoriaus įsakymu, atsižvelgiant į komisijos rekomendacijas, kai:</text:span></text:p>
      <text:p text:style-name="P586"><text:span text:style-name="T587">29.1</text:span><text:span text:style-name="T588">. nustatoma, kad 19, 21, 22 ir 27 punktuose nurodytuose dokumentuose pateikti klaidingi duomenys;</text:span></text:p>
      <text:p text:style-name="P589"><text:span text:style-name="T590">29.2</text:span><text:span text:style-name="T591">. leidimo turėtojas (fizinis asmuo ar juridinio asmens darbuotojas, savininkas ar vadovas) du kartus toje pačioje prekybos ar paslaugų teikimo viešojoje vietoje per leidimo galiojimo laikotarpį pažeidė šių taisyklių reikalavimus ir jam yra įsigaliojusios administracinės nuobaudos už šių taisyklių pažeidimus;</text:span></text:p>
      <text:p text:style-name="P592"><text:span text:style-name="T593">29.3</text:span><text:span text:style-name="T594">. nustatyta, kad leidimo turėtojas (fizinis asmuo ar juridinio asmens darbuotojas, savininkas ar vadovas) du kartus toje pačioje prekybos ar paslaugų teikimo viešojoje vietoje per leidimo galiojimo laikotarpį nesilaikė leidime nurodytų apribojimų, t. y. darbo vietos faktiškai užimamas plotas ar laikinų įrenginių paslaugai teikti skaičius buvo didesnis už nurodytą leidime;</text:span></text:p>
      <text:p text:style-name="P595"><text:span text:style-name="T596">29.4</text:span><text:span text:style-name="T597">. leidimo turėtojas raštu ar elektroninėmis priemonėmis, tiesiogiai arba per kontaktinį centrą (https://messagebox.verslovartai.lt) Savivaldybės administracijai pateikia prašymą dėl leidimo panaikinimo, nes dėl priimtų įstatymų ar kitų teisės aktų pasikeitimo nebegali pasinaudoti išduoto leidimo</text:span><text:span text:style-name="T598"><text:s/></text:span><text:span text:style-name="T599">suteiktomis teisėmis;</text:span></text:p>
      <text:p text:style-name="P600"><text:span text:style-name="T601">29.5</text:span><text:span text:style-name="T602">.</text:span><text:span text:style-name="T603"><text:s/></text:span><text:span text:style-name="T604">asmuo, teikiantis atrakcionų paslaugą, nevykdo 12.6-12.13 punktuose numatytų reikalavimų, apie tai raštu įspėjus jį ne vėliau kaip prieš 5 kalendorines dienas;</text:span></text:p>
      <text:p text:style-name="P605"><text:span text:style-name="T606">29.6</text:span><text:span text:style-name="T607">. nustatoma (paaiškėja), kad atrakcionai įrengti nesilaikant Lietuvos Respublikos <text:s/>teisės aktų reikalavimų;</text:span></text:p>
      <text:p text:style-name="P608"><text:span text:style-name="T609">29.7</text:span><text:span text:style-name="T610">. nustatoma (paaiškėja), kad asmuo, teikiantis atrakcionų paslaugą, nustatyta tvarka neužtikrina priešgaisrinės saugos ir/ ar lankytojų gyvybės ir sveikatos apsaugos;</text:span></text:p>
      <text:p text:style-name="P611"><text:span text:style-name="T612">29.8</text:span><text:span text:style-name="T613">. nustatoma (paaiškėja), kad atrakcionai įrengti nesilaikant leidime nurodyto užimamo ploto.</text:span></text:p>
      <text:p text:style-name="P614"><text:span text:style-name="T615">30</text:span><text:span text:style-name="T616">. Sprendimas neišduoti arba panaikinti leidimą gali būti ginčijamas<text:s/></text:span><text:span text:style-name="T617">teisės aktų</text:span><text:span text:style-name="T618"><text:s/>nustatyta tvarka.<text:s/></text:span></text:p>
      <text:p text:style-name="Normal"/>
      <text:p text:style-name="P619"><text:span text:style-name="T620">VI</text:span><text:span text:style-name="T621">.<text:s/></text:span><text:span text:style-name="T622">KONTROLĖ</text:span></text:p>
      <text:p text:style-name="P623"/>
      <text:p text:style-name="P624"><text:span text:style-name="T625">31</text:span><text:span text:style-name="T626">. Šių taisyklių laikymąsi kontroliuoja Savivaldybės administracijos Viešosios tvarkos skyrius.</text:span></text:p>
      <text:p text:style-name="P627"><text:span text:style-name="T628">32</text:span><text:span text:style-name="T629">. Viešosios tvarkos skyriaus specialistai ir policijos pareigūnai ne vėliau kaip per 5 darbo dienas pateikia Direktoriui asmenų, kuriems yra įsigaliojusi administracinė nuobauda už šių taisyklių pažeidimus, sąrašus.</text:span></text:p>
      <text:p text:style-name="P630"/>
      <text:p text:style-name="P631"><text:span text:style-name="T632">VII</text:span><text:span text:style-name="T633">.<text:s/></text:span><text:span text:style-name="T634">ATSAKOMYBĖ</text:span></text:p>
      <text:p text:style-name="P635"/>
      <text:p text:style-name="P636"><text:span text:style-name="T637">33</text:span><text:span text:style-name="T638">. Pardavėjas ar paslaugų teikėjas, pažeidęs šias taisykles, atsako<text:s/></text:span><text:span text:style-name="T639">teisės aktų</text:span><text:span text:style-name="T640"><text:s/>nustatyta tvarka.<text:s/></text:span></text:p>
      <text:p text:style-name="P641"><text:span text:style-name="T642">34</text:span><text:span text:style-name="T643">. Taryba pasilieka teisę asmenims, pažeidusiems šias taisykles, neteikti mokesčių lengvatų.</text:span></text:p>
      <text:p text:style-name="P644"/>
      <text:section text:name="Sect1" text:style-name="S1">
        <text:soft-page-break/>
        <text:p text:style-name="P645">Prekybos viešosiose vietose taisyklių<text:s/></text:p>
        <text:p text:style-name="P646">1 priedas</text:p>
        <text:p text:style-name="P647"/>
        <text:p text:style-name="P648">PROJEKTO PAVADINIMAS.......................................................................................ADRESAS...................................</text:p>
        <text:p text:style-name="P649"/>
        <text:p text:style-name="P650">LEIDIMAS NR. ( <text:s text:c="43"/>) (1)</text:p>
        <text:p text:style-name="P651">IŠDAVIMO DATA: ............................................................. GALIOJA IKI: .............................................................</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
              <text:p text:style-name="P659">SKLYPO PLANAS M 1:500</text:p>
              <text:p text:style-name="P660"/>
              <text:p text:style-name="P661">ADRESAS: .................................................... (KAD. NR.: ................................. )</text:p>
              <text:p text:style-name="P662"/>
              <text:p text:style-name="P663"/>
              <text:p text:style-name="P664"/>
              <text:p text:style-name="P665"/>
              <text:p text:style-name="P666"/>
              <text:p text:style-name="P667"/>
              <text:p text:style-name="P668"/>
              <text:p text:style-name="P669"/>
              <text:p text:style-name="P670"/>
              <text:p text:style-name="P671"/>
              <text:p text:style-name="Normal"><text:span text:style-name="T672">sklypo planas (ant ne senesnio kaip 5 metų topografinio plano, kuris Supaprastinto projekto rengimo metu prireikus patikslinamas,</text:span><text:span text:style-name="T673"><text:s/></text:span><text:span text:style-name="T674">arba ant kadastrinių matavimų plano) su pažymėtais esamais ir projektuojamais statiniais, jų eksplikacija ir projektuojamų statinių pagrindiniais matmenimis plane ir aukščiais.</text:span></text:p>
            </table:table-cell>
            <table:table-cell table:style-name="TableCell675">
              <text:p text:style-name="P676">STATYTOJO/ NAUDOTOJO TEISĖS PAGRINDAS:</text:p>
              <text:p text:style-name="P677">........................................................................................................</text:p>
              <text:p text:style-name="P678">........................................................................................................</text:p>
              <text:p text:style-name="P679">........................................................................................................</text:p>
              <text:p text:style-name="P680"/>
              <text:p text:style-name="P681">PATVIRTINU (ŽEMĖS SKLYPO SAVININKAS/- AI).</text:p>
              <text:p text:style-name="P682">........................................................................................................</text:p>
              <text:p text:style-name="P683">........................................................................................................</text:p>
              <text:p text:style-name="P684">.......................................................................................................</text:p>
              <text:p text:style-name="P685"/>
              <text:p text:style-name="P686">KAIMYNINIŲ SKLYPŲ SAVININKŲ SUTIKIMAI:</text:p>
              <text:p text:style-name="P687"/>
              <text:p text:style-name="P688">SKL. NR. 1 (KAD. NR. ..........................................),</text:p>
              <text:p text:style-name="P689">ADRESAS ........................................................................................................</text:p>
              <text:p text:style-name="P690">........................................................................................................</text:p>
              <text:p text:style-name="P691">.......................................................................................................</text:p>
              <text:p text:style-name="P692">SKL. NR. 2 (KAD. NR. ..........................................),</text:p>
              <text:p text:style-name="P693">ADRESAS ........................................................................................................</text:p>
              <text:p text:style-name="P694">........................................................................................................</text:p>
              <text:p text:style-name="P695">......................................................................................................</text:p>
              <text:p text:style-name="P696">SKL. NR. 3 (KAD. NR. ..........................................),</text:p>
              <text:p text:style-name="P697">ADRESAS ........................................................................................................</text:p>
              <text:soft-page-break/>
              <text:p text:style-name="P698">........................................................................................................</text:p>
              <text:p text:style-name="P699">.......................................................................................................</text:p>
              <text:p text:style-name="P700">SKL. NR. 4 (KAD. NR. ..........................................),</text:p>
              <text:p text:style-name="P701">ADRESAS ........................................................................................................</text:p>
              <text:p text:style-name="P702">........................................................................................................</text:p>
              <text:p text:style-name="Normal"><text:span text:style-name="T703">......................................................................................................</text:span></text:p>
            </table:table-cell>
          </table:table-row>
          <table:table-row table:style-name="TableRow704">
            <table:table-cell table:style-name="TableCell705">
              <text:p text:style-name="P706"/>
              <text:p text:style-name="P707"><text:span text:style-name="T708">EKSPLIKACIJA IR BENDRIEJI STATINIŲ RODIKLIAI:</text:span></text:p>
            </table:table-cell>
            <table:table-cell table:style-name="TableCell709">
              <text:p text:style-name="P710">TIKRINANČIŲ INSTITUCIJŲ SUDERINIMAI:</text:p>
              <text:p text:style-name="P711">□ Palangos miesto savivaldybės administracijos Architektūros ir teritorijų planavimo skyrius, Gintaro g. 33A, Palanga;</text:p>
              <text:p text:style-name="P712">□ Klaipėdos apskrities priešgaisrinės gelbėjimo valdybos Palangos priešgaisrinė gelbėjimo tarnyba, Druskininkų g. 13, Palanga;</text:p>
              <text:p text:style-name="P713">□ Pajūrio regioninio parko direkcija, Placio g. 54, Karklės k., Klaipėdos r. sav.;</text:p>
              <text:p text:style-name="P714"><text:span text:style-name="T715">□</text:span><text:span text:style-name="T716"><text:s/></text:span><text:span text:style-name="T717">Klaipėdos regiono aplinkos apsaugos departamento Palangos miesto agentūra, Plytų g. 61, Palanga</text:span><text:span text:style-name="T718">;</text:span></text:p>
              <text:p text:style-name="P719">□ Kultūros paveldo departamento prie Kultūros ministerijos Klaipėdos teritorinis padalinys, Tomo g. 2, Klaipėda;</text:p>
              <text:p text:style-name="P720">□ Valstybinė darbo inspekcija, Klaipėdos skyrius, Joniškės g. 21, Klaipėda;</text:p>
              <text:p text:style-name="P721">□ Palangos valstybinė maisto ir veterinarijos tarnyba, Vasario 16-osios g. 35A, Palanga;</text:p>
              <text:p text:style-name="Normal"><text:span text:style-name="T722">□ Inžinerinius tinklus ir susisiekimo komunikacijas eksploatuojančios įmonės.</text:span></text:p>
            </table:table-cell>
          </table:table-row>
        </table:table>
        <text:p text:style-name="P723"/>
        <text:p text:style-name="P724"/>
        <text:p text:style-name="P725">PATEIKTA INFORMACIJA TIKRA. TVIRTINU.</text:p>
        <text:p text:style-name="P726"/>
        <text:p text:style-name="P727">STATYTOJAS: ...................................................................... DATA: ......................................... PARAŠAS: ................................................</text:p>
        <text:soft-page-break/>
        <text:p text:style-name="P728">PROJEKTO PAVADINIMAS ................................................................................ ADRESAS .......................................</text:p>
        <text:p text:style-name="P729"/>
        <text:p text:style-name="P730">LEIDIMAS NR. ( <text:s text:c="43"/>) (2)</text:p>
        <text:p text:style-name="P731">IŠDAVIMO DATA: ............................................................. GALIOJA IKI: .............................................................</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
              <text:p text:style-name="P739">ARCHITEKTŪRINIAI BRĖŽINIAI (PASTATAMS) AR VIZUALIZACIJOS (NUOTRAUKOS) ĮRENGINIAMS M 1: ( <text:s text:c="4"/>)</text:p>
              <text:p text:style-name="P740"/>
              <text:p text:style-name="P741">ADRESAS: ............................................... (KAD. NR.: ...................................... )</text:p>
              <text:p text:style-name="P742"/>
              <text:p text:style-name="P743"/>
              <text:p text:style-name="P744"/>
              <text:p text:style-name="P745"/>
              <text:p text:style-name="P746"/>
              <text:p text:style-name="P747"/>
              <text:p text:style-name="P748"/>
              <text:p text:style-name="P749"/>
              <text:p text:style-name="P750"/>
              <text:p text:style-name="P751"/>
              <text:p text:style-name="P752">PATEIKIAMA TIK GATVĖS FASADAI NURODANT MEDŽIAGIŠKUMĄ IR SPALVAS</text:p>
            </table:table-cell>
            <table:table-cell table:style-name="TableCell753">
              <text:p text:style-name="P754"/>
              <text:p text:style-name="P755">STATYTOJO/NAUDOTOJO TEISĖS PAGRINDAS:</text:p>
              <text:p text:style-name="P756">........................................................................................................</text:p>
              <text:p text:style-name="P757">........................................................................................................</text:p>
              <text:p text:style-name="P758">.......................................................................................................</text:p>
              <text:p text:style-name="P759"/>
              <text:p text:style-name="P760">PATVIRTINU (ŽEMĖS SKLYPO SAVININKAS/- AI).</text:p>
              <text:p text:style-name="P761">........................................................................................................</text:p>
              <text:p text:style-name="P762">........................................................................................................</text:p>
              <text:p text:style-name="P763">.......................................................................................................</text:p>
              <text:p text:style-name="P764"/>
              <text:p text:style-name="P765">KAIMYNINIŲ SKLYPŲ SAVININKŲ SUTIKIMAI:</text:p>
              <text:p text:style-name="P766"/>
              <text:p text:style-name="P767">SKL. NR. 1 (KAD. NR. ..........................................),</text:p>
              <text:p text:style-name="P768">ADRESAS ........................................................................................................</text:p>
              <text:p text:style-name="P769">........................................................................................................</text:p>
              <text:p text:style-name="P770">.......................................................................................................</text:p>
              <text:p text:style-name="P771">SKL. NR. 2 (KAD. NR. ..........................................),</text:p>
              <text:p text:style-name="P772">ADRESAS ........................................................................................................</text:p>
              <text:p text:style-name="P773">........................................................................................................</text:p>
              <text:p text:style-name="P774">.......................................................................................................</text:p>
              <text:p text:style-name="P775">SKL. NR. 3 (KAD. NR. ..........................................),</text:p>
              <text:p text:style-name="P776">ADRESAS ........................................................................................................</text:p>
              <text:p text:style-name="P777">........................................................................................................</text:p>
              <text:p text:style-name="P778">......................................................................................................</text:p>
              <text:soft-page-break/>
              <text:p text:style-name="P779">SKL. NR. 4 (KAD. NR. ..........................................),</text:p>
              <text:p text:style-name="P780">ADRESAS ........................................................................................................</text:p>
              <text:p text:style-name="P781">........................................................................................................</text:p>
              <text:p text:style-name="Normal"><text:span text:style-name="T782">.....................................................................................................</text:span></text:p>
            </table:table-cell>
          </table:table-row>
        </table:table>
        <text:p text:style-name="P783"/>
        <text:p text:style-name="P784"/>
        <text:p text:style-name="P785">PATEIKTA INFORMACIJA TIKRA. TVIRTINU.</text:p>
        <text:p text:style-name="P786"/>
        <text:p text:style-name="Normal"><text:span text:style-name="T787">STATYTOJAS: ...................................................................... DATA: ......................................... PARAŠAS: .........................................................</text:span></text:p>
        <text:soft-page-break/>
        <text:p text:style-name="P788"><text:span text:style-name="T789">Prekybos<text:s/></text:span><text:span text:style-name="T790">viešosiose vietose taisyklių</text:span></text:p>
        <text:p text:style-name="P791"><text:span text:style-name="T792">2</text:span><text:span text:style-name="T793"><text:s/>priedas</text:span></text:p>
        <text:p text:style-name="P794"/>
        <text:p text:style-name="P795"><text:span text:style-name="T796">PALANGOS MIESTO SAVIVALDYBĖS ADMINISTRACIJA</text:span></text:p>
        <text:p text:style-name="P797"/>
        <text:p text:style-name="P798">IŠDUODAMŲ LEIDIMŲ PREKIAUTI AR TEIKTI PASLAUGAS PALANGOS MIESTO SAVIVALDYBĖS TARYBOS NUSTATYTOSE VIEŠOSIOSE VIETOSE REGISTRA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leidimo Nr.</text:p>
            </table:table-cell>
            <table:table-cell table:style-name="TableCell812">
              <text:p text:style-name="P813">Leidimo išdavimo Data (derinimui)</text:p>
            </table:table-cell>
            <table:table-cell table:style-name="TableCell814">
              <text:p text:style-name="P815">Fizinio asmens vardas, pavardė, asmens kodas, adresas, juridinio asmens pavadinimas, kodas, adresas</text:p>
            </table:table-cell>
            <table:table-cell table:style-name="TableCell816">
              <text:p text:style-name="P817">Viešoji vieta (gatvės ar teritorijos pavadinimas, numeris pagal schemą, jeigu jis yra)</text:p>
            </table:table-cell>
            <table:table-cell table:style-name="TableCell818">
              <text:p text:style-name="P819">Prekių asortimentas arba paslaugos rūšis</text:p>
            </table:table-cell>
            <table:table-cell table:style-name="TableCell820">
              <text:p text:style-name="P821">Vietinės rinkliavos dydis, Lt</text:p>
            </table:table-cell>
            <table:table-cell table:style-name="TableCell822">
              <text:p text:style-name="P823">Vietinės rinkliavos sumokėjimo data</text:p>
            </table:table-cell>
            <table:table-cell table:style-name="TableCell824">
              <text:p text:style-name="P825">Asmens, įsigijusio suderintą leidimą, vardas, pavardė, parašas, dat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row>
        </table:table>
        <text:p text:style-name="P843"/>
        <text:p text:style-name="Normal"/>
      </text:section>
      <text:soft-page-break/>
      <text:p text:style-name="P844"><text:span text:style-name="T849">Prekybos<text:s/></text:span><text:span text:style-name="T850">viešosiose vietose taisyklių</text:span></text:p>
      <text:p text:style-name="P851">3 priedas</text:p>
      <text:p text:style-name="P852"/>
      <text:p text:style-name="P853">PALANGOS MIESTO SAVIVALDYBĖS ADMINISTRACIJA</text:p>
      <text:p text:style-name="P854"/>
      <text:p text:style-name="P855">IŠDUODAMŲ LEIDIMŲ TEIKTI ATRAKCIONŲ PASLAUGAS NUOSAVYBĖS TEISE AR NUOMOS (PANAUDOS) SUTARTIES PAGRINDU VALDOMUOSE (NAUDOJAMUOSE) ŽEMĖS SKLYPUOSE REGISTR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leidimo Nr.</text:p>
          </table:table-cell>
          <table:table-cell table:style-name="TableCell867">
            <text:p text:style-name="P868">Leidimo išdavimo derinimui data, leidimo galiojimas</text:p>
          </table:table-cell>
          <table:table-cell table:style-name="TableCell869">
            <text:p text:style-name="P870">Fizinio asmens vardas, pavardė, gimimo data, adresas, juridinio asmens pavadinimas, kodas, adresas</text:p>
          </table:table-cell>
          <table:table-cell table:style-name="TableCell871">
            <text:p text:style-name="P872">Paslaugos rūšis</text:p>
          </table:table-cell>
          <table:table-cell table:style-name="TableCell873">
            <text:p text:style-name="P874">Viešosios vietos adresas (gatvės pavadinimas, Nr.)</text:p>
          </table:table-cell>
          <table:table-cell table:style-name="TableCell875">
            <text:p text:style-name="P876">Suderinto leidimo išdavimo data</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row>
      </table:table>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845"/>
      </style:header>
      <style:footer>
        <text:p text:style-name="P846"/>
      </style:footer>
    </style:master-page>
    <style:master-page style:next-style-name="MP2" style:name="MPF2" style:page-layout-name="PL2">
      <style:header>
        <text:p text:style-name="P847"/>
      </style:header>
      <style:footer>
        <text:p text:style-name="P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19T10:54:00Z</meta:creation-date>
    <dc:date>2015-11-19T10:54:00Z</dc:date>
    <meta:print-date>2013-02-28T11:31:00Z</meta:print-date>
    <meta:template xlink:href="Normal" xlink:type="simple"/>
    <meta:editing-cycles>2</meta:editing-cycles>
    <meta:editing-duration>PT0S</meta:editing-duration>
    <meta:document-statistic meta:page-count="15" meta:paragraph-count="324" meta:word-count="4160" meta:character-count="38243" meta:row-count="1075" meta:non-whitespace-character-count="34407"/>
  </office:meta>
</office:document-meta>
</file>