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0.8659in"/>
        </style:tab-stops>
      </style:paragraph-properties>
      <style:text-properties style:font-name-asian="Calibri" style:font-size-complex="12pt"/>
    </style:style>
    <style:style style:name="P6"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line-height="115%"/>
      <style:text-properties style:font-name-asian="Calibri" fo:text-transform="uppercase" style:font-size-complex="12pt"/>
    </style:style>
    <style:style style:name="P9" style:parent-style-name="Normal" style:family="paragraph">
      <style:paragraph-properties fo:text-align="center" fo:line-height="115%"/>
      <style:text-properties style:font-name-asian="Calibri" fo:letter-spacing="0.0013in"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text-properties style:font-size-complex="12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justify" fo:line-height="150%" fo:text-indent="0.5909in" fo:background-color="#FFFFFF"/>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line-height="150%" fo:margin-right="0.0048in" fo:text-indent="0.5909in" fo:background-color="#FFFFFF">
        <style:tab-stops>
          <style:tab-stop style:type="left" style:position="1.1298in"/>
        </style:tab-stops>
      </style:paragraph-properties>
    </style:style>
    <style:style style:name="T20" style:parent-style-name="DefaultParagraphFont" style:family="text">
      <style:text-properties style:font-name-asian="Calibri" fo:letter-spacing="-0.0152in"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margin-right="0.0048in" fo:text-indent="0.5909in" fo:background-color="#FFFFFF">
        <style:tab-stops>
          <style:tab-stop style:type="left" style:position="1.1298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widows="0" fo:orphans="0" fo:text-align="justify" fo:line-height="150%"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DĖL DIREKTORIAUS 2013 M. BIRŽELIO 11 D. ĮSAKYMO NR. A1-538 PAKEITIMO</text:p>
      <text:p text:style-name="P8"/>
      <text:p text:style-name="P9">2013 m. rugpjūčio 30 d. Nr. A1-854</text:p>
      <text:p text:style-name="P10">Palanga</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text:span></text:p>
      <text:p text:style-name="P19"><text:span text:style-name="T20">k</text:span><text:span text:style-name="T21"><text:s/>e i č i u Socialinių paslaugų skyrimo ir teikimo administravimo procedūrų tvarkos aprašo (toliau tekste – Aprašas), patvirtinto Palangos miesto savivaldybės administracijos direktoriaus 2013 m. birželio 11 d. įsakymo Nr. Al-538 1 punktu:<text:s/></text:span></text:p>
      <text:p text:style-name="P22"><text:span text:style-name="T23">1</text:span><text:span text:style-name="T24">. 22 punktą ir jį išdėstau taip:</text:span></text:p>
      <text:p text:style-name="P25"><text:span text:style-name="T26">„</text:span><text:span text:style-name="T27">22</text:span><text:span text:style-name="T28">. Sprendimą dėl bendrųjų socialinių paslaugų teikimo, sustabdymo ar nutraukimo teisės aktų nustatyta tvarka priima Administracijos direktoriaus įgaliotas asmuo, dėl socialinės priežiūros ar socialinės globos – Socialinių paslaugų skyrimo komisija (toliau tekste – Komisija). Socialinių paslaugų teikimo apimtis ir trukmė nustatoma, atsižvelgiant į asmens (šeimos) socialinių paslaugų poreikį, asmens sveikatos būklę, asmens fizinį ir socialinį savarankiškumą.“</text:span></text:p>
      <text:p text:style-name="P29"><text:span text:style-name="T30">2</text:span><text:span text:style-name="T31">. 27 punktą ir jį išdėstau taip:</text:span></text:p>
      <text:p text:style-name="P32"><text:span text:style-name="T33">„</text:span><text:span text:style-name="T34">27</text:span><text:span text:style-name="T35">. Specialiojo transporto paslaugą pagal asmeniui nustatytą poreikį visomis savaitės dienomis, vadovaudamasi teisės aktais, teikia Palangos miesto socialinių paslaugų tarnyba (toliau tekste – Tarnyba).“</text:span></text:p>
      <text:p text:style-name="P36"><text:span text:style-name="T37">3</text:span><text:span text:style-name="T38">. 33 punktą ir jį išdėstau taip:</text:span></text:p>
      <text:p text:style-name="P39"><text:span text:style-name="T40">„</text:span><text:span text:style-name="T41">33</text:span><text:span text:style-name="T42">. Specialiojo transporto paslauga asmeniui neteikiama neribotą laiką, kai asmuo yra gydomas (slaugomas) stacionarioje sveikatos priežiūros įstaigoje, išskyrus atvejus, kai specialiojo transporto paslauga asmeniui yra būtina ir gydymo (slaugymo) stacionarioje sveikatos priežiūros įstaigoje metu. Pasibaigus gydymo (slaugos) laikotarpiui, Tarnyba atnaujina specialiojo transporto paslaugos teikimą be naujo Sprendimo.“</text:span></text:p>
      <text:p text:style-name="P43"/>
      <text:p text:style-name="P44">Direktoriaus pavaduotojas,</text:p>
      <text:p text:style-name="P45"><text:span text:style-name="T46">pavaduojantis Direktorių</text:span><text:span text:style-name="T47"><text:tab/>Bro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12-01T07:48:00Z</meta:creation-date>
    <dc:date>2015-12-01T07:48:00Z</dc:date>
    <meta:print-date>2013-08-28T11:44:00Z</meta:print-date>
    <meta:template xlink:href="Normal" xlink:type="simple"/>
    <meta:editing-cycles>2</meta:editing-cycles>
    <meta:editing-duration>PT0S</meta:editing-duration>
    <meta:document-statistic meta:page-count="1" meta:paragraph-count="20" meta:word-count="258" meta:character-count="2034" meta:row-count="71" meta:non-whitespace-character-count="1796"/>
  </office:meta>
</office:document-meta>
</file>