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2 M. KOVO 29 D. SPRENDIMO NR. T2-70 PAKEITIMO</text:p>
      <text:p text:style-name="P14"/>
      <text:p text:style-name="P15">2012 m. gegužės 3 d. Nr. T2-141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Palangos miesto savivaldybės taryba <text:s/>n u s p r e n d ž i a:</text:span></text:p>
      <text:p text:style-name="P26"><text:span text:style-name="T27">Pakeisti Palangos miesto savivaldybės tarybos 2012 m. kovo 29 d. sprendimo Nr. T2-70 „Dėl Palangos miesto savivaldybės vietinės rinkliavos už komunalinių atliekų surinkimą iš atliekų turėtojų ir atliekų tvarkymą nuostatų patvirtinimo“ 4.6 punktą ir jį išdėstyti taip:</text:span></text:p>
      <text:p text:style-name="P28"><text:span text:style-name="T29">„</text:span><text:span text:style-name="T30">4.6</text:span><text:span text:style-name="T31">. 2010 m. gruodžio 28 d. sprendimo Nr. T2-350 „Dėl Palangos miesto savivaldybės vietinės rinkliavos už komunalinių atliekų surinkimą iš atliekų turėtojų ir atliekų tvarkymą nuostatų patvirtinimo“ 1 punkto 2 priedą“.</text:span></text:p>
      <text:p text:style-name="P32"/>
      <text:p text:style-name="P33"/>
      <text:p text:style-name="P34"/>
      <text:p text:style-name="P35"><text:span text:style-name="T36">Meras</text:span><text:span text:style-name="T37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27T11:13:00Z</meta:creation-date>
    <dc:date>2015-11-27T11:13:00Z</dc:date>
    <meta:print-date>2012-03-02T06:35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59" meta:character-count="1055" meta:row-count="45" meta:non-whitespace-character-count="909"/>
  </office:meta>
</office:document-meta>
</file>