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master-page-name="MPF1" style:family="paragraph">
      <style:paragraph-properties fo:break-before="page" fo:text-indent="3.2486in" style:page-number="1"/>
      <style:text-properties style:font-size-complex="12pt" style:language-asian="lt" style:country-asian="LT"/>
    </style:style>
    <style:style style:name="P59" style:parent-style-name="Normal" style:family="paragraph">
      <style:paragraph-properties fo:text-indent="3.2486in"/>
      <style:text-properties style:font-size-complex="12pt" style:language-asian="lt" style:country-asian="LT"/>
    </style:style>
    <style:style style:name="P60" style:parent-style-name="Normal" style:family="paragraph">
      <style:paragraph-properties fo:text-indent="3.2486in"/>
      <style:text-properties style:font-size-complex="12pt" style:language-asian="lt" style:country-asian="LT"/>
    </style:style>
    <style:style style:name="P61" style:parent-style-name="Normal" style:family="paragraph">
      <style:paragraph-properties fo:text-indent="3.2486in"/>
      <style:text-properties style:font-size-complex="12pt" style:language-asian="lt" style:country-asian="LT"/>
    </style:style>
    <style:style style:name="P62" style:parent-style-name="Normal" style:family="paragraph">
      <style:paragraph-properties fo:text-indent="3.2486in"/>
      <style:text-properties style:font-size-complex="12pt" style:language-asian="lt" style:country-asian="LT"/>
    </style:style>
    <style:style style:name="P63" style:parent-style-name="Normal" style:family="paragraph">
      <style:paragraph-properties fo:margin-left="2.7in" fo:text-indent="1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in">
        <style:tab-stops>
          <style:tab-stop style:type="left" style:position="0.625in"/>
          <style:tab-stop style:type="left" style:position="1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center" fo:text-indent="0.9013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65625in" svg:height="0.677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PALANGOS MIESTO SAVIVALDYBĖS ADMINISTRACIJOS</text:p>
      <text:p text:style-name="P11">DIREKTORIUS</text:p>
      <text:p text:style-name="P12"/>
      <text:p text:style-name="P13">ĮSAKYMAS</text:p>
      <text:p text:style-name="P14"/>
      <text:p text:style-name="P15"><text:span text:style-name="T16">DĖL<text:s/></text:span><text:span text:style-name="T17">PALANGOS MIESTO SAVIVALDYBĖS ŠVIETIMO STEBĖSENOS RODIKLIŲ</text:span></text:p>
      <text:p text:style-name="P18"/>
      <text:p text:style-name="P19">2012 m. lapkričio 14 d. Nr. A1-1153</text:p>
      <text:p text:style-name="P20">Palanga</text:p>
      <text:p text:style-name="P21"/>
      <text:p text:style-name="P22"/>
      <text:p text:style-name="P23"><text:span text:style-name="T24">Vadovaudamasi Lietuvos Respublikos vietos savivaldos įstatymo (Žin., 1994, Nr.<text:s/></text:span><text:a xlink:href="https://www.e-tar.lt/portal/lt/legalAct/TAR.D0CD0966D67F" office:target-frame-name="_blank" xlink:show="new"><text:span text:style-name="T25">55-1049</text:span></text:a><text:span text:style-name="T26">; 2008, Nr.<text:s/></text:span><text:a xlink:href="https://www.e-tar.lt/portal/lt/legalAct/TAR.CF599A1A6DD5" office:target-frame-name="_blank" xlink:show="new"><text:span text:style-name="T27">113-4290</text:span></text:a><text:span text:style-name="T28">) 18 straipsnio 1 dalimi ir 29 straipsnio 8 dalies 2 punktu, Valstybės švietimo stebėsenos tvarkos aprašo, patvirtinto Lietuvos Respublikos švietimo ir mokslo ministro 2002 m. rugpjūčio 14 d. įsakymu Nr. V-1201 (Žin., 2012, Nr.<text:s/></text:span><text:a xlink:href="https://www.e-tar.lt/portal/lt/legalAct/TAR.7D460A9A2BF5" office:target-frame-name="_blank" xlink:show="new"><text:span text:style-name="T29">98-5004</text:span></text:a><text:span text:style-name="T30">), 28 punktu:<text:s/></text:span></text:p>
      <text:p text:style-name="P31"><text:span text:style-name="T32">1</text:span><text:span text:style-name="T33">. T v i r t i n u Palangos miesto savivaldybės švietimo stebėsenos rodiklius (pridedama).<text:s/></text:span></text:p>
      <text:p text:style-name="P34"><text:span text:style-name="T35">2</text:span><text:span text:style-name="T36">. P r i p a ž į s t u netekusiu galios Palangos miesto savivaldybės administracijos direktoriaus<text:s/></text:span><text:span text:style-name="T37">2007 m. kovo 26 d. įsakymą Nr. (4.1)-A1-187 „D</text:span><text:span text:style-name="T38">ėl<text:s/></text:span><text:span text:style-name="T39">Palangos miesto savivaldybės švietimo stebėsenos rodiklių“.</text:span></text:p>
      <text:p text:style-name="P40"/>
      <text:p text:style-name="P41"/>
      <text:p text:style-name="P42"/>
      <text:p text:style-name="P43"><text:span text:style-name="T44">Direktorė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/>Akvilė Kilijonienė</text:span></text:p>
      <text:p text:style-name="P51"/>
      <text:soft-page-break/>
      <text:p text:style-name="P52">PATVIRTINTA</text:p>
      <text:p text:style-name="P59">Palangos miesto savivaldybės administracijos<text:s/></text:p>
      <text:p text:style-name="P60">direktoriaus 2012 m. lapkričio 14 d. įsakymo<text:s/></text:p>
      <text:p text:style-name="P61">Nr. A1-1153</text:p>
      <text:p text:style-name="P62">1 punktu</text:p>
      <text:p text:style-name="P63"/>
      <text:p text:style-name="P64"><text:span text:style-name="T65">PALANGOS MIESTO SAVIVALDYBĖS ŠVIETIMO STEBĖSENOS RODIKLIAI</text:span></text:p>
      <text:p text:style-name="P66"/>
      <text:p text:style-name="P67"><text:span text:style-name="T68">1</text:span><text:span text:style-name="T69">. Palangos miesto savivaldybės švietimo stebėsenos rodiklių sąrašas sudarytas vadovaujantis Lietuvos Respublikos švietimo ir mokslo ministro 2012 m. rugpjūčio 14 d. įsakymu Nr. V-1200 „Dėl valstybės (strateginių) švietimo stebėsenos rodiklių patvirtinimo“.<text:s/></text:span></text:p>
      <text:p text:style-name="P70"><text:span text:style-name="T71">2</text:span><text:span text:style-name="T72">. Į Palangos miesto savivaldybės švietimo stebėsenos rodiklių sąrašą įtraukti Palangos miesto savivaldybei aktualūs švietimo rodikliai.</text:span></text:p>
      <text:p text:style-name="P73"><text:span text:style-name="T74">3</text:span><text:span text:style-name="T75">. Palangos miesto savivaldybės švietimo stebėsenos rodikliai suskirstyti grupėmis pagal tai, kurį švietimo sistemos komponentą apibūdina: švietimo kontekstą, aprūpinimą ir organizavimą, personalą, mokinius, dalyvavimą švietime, mokymo ir mokymosi procesus, mokymosi rezultatus, švietimo pasekmes ar švietimo sistemos stebėjimą (metarodikliai).<text:s/></text:span></text:p>
      <text:p text:style-name="P76"><text:span text:style-name="T77">4</text:span><text:span text:style-name="T78">. Švietimo konteksto rodikliai (parodo išorines ir vidines sąlygas ir reikmes, darančias poveikį švietimo sistemos procesams):</text:span></text:p>
      <text:p text:style-name="P79"><text:span text:style-name="T80">4.1</text:span><text:span text:style-name="T81">. švietimo aplinka:</text:span></text:p>
      <text:p text:style-name="P82"><text:span text:style-name="T83">4.1.1</text:span><text:span text:style-name="T84">. gyventojų skaičiaus pokytis (vienetais);</text:span></text:p>
      <text:p text:style-name="P85"><text:span text:style-name="T86">4.1.2</text:span><text:span text:style-name="T87">. 0–6, 7–14 ir 15–19 metų vaikų ir jaunimo skaičius bei dalis (%) lyginant su bendru Palangos gyventojų skaičiumi;</text:span></text:p>
      <text:p text:style-name="P88"><text:span text:style-name="T89">4.1.3</text:span><text:span text:style-name="T90">. pagal privalomojo ugdymo programas nesimokančių 7-16 metų vaikų dalis (%);</text:span></text:p>
      <text:p text:style-name="P91"><text:span text:style-name="T92">4.1.4</text:span><text:span text:style-name="T93">. 1–6 metų vaikus auginančių ir švietimo pagalbą gaunančių šeimų dalis (%).</text:span></text:p>
      <text:p text:style-name="P94"><text:span text:style-name="T95">5</text:span><text:span text:style-name="T96">. Indėlio į švietimą rodikliai (parodo pastangas ir (arba) išteklius, reikalingus švietimo sistemai veikti ir tikslams pasiekti):</text:span></text:p>
      <text:p text:style-name="P97"><text:span text:style-name="T98">5.1</text:span><text:span text:style-name="T99">. besimokančiųjų charakteristikos:</text:span></text:p>
      <text:p text:style-name="P100"><text:span text:style-name="T101">5.1.1</text:span><text:span text:style-name="T102">. besimokančiųjų pasiskirstymas pagal lytį (%);</text:span></text:p>
      <text:p text:style-name="P103"><text:span text:style-name="T104">5.1.2</text:span><text:span text:style-name="T105">. besimokančiųjų, turinčių specialiųjų ugdymosi poreikių, dalis (%);</text:span></text:p>
      <text:p text:style-name="P106"><text:span text:style-name="T107">5.1.3</text:span><text:span text:style-name="T108">. besimokančiųjų, kurie gauna finansinę ir kitokią paramą, dalis (%);</text:span></text:p>
      <text:p text:style-name="P109"><text:span text:style-name="T110">5.2</text:span><text:span text:style-name="T111">. personalo charakteristika:</text:span></text:p>
      <text:p text:style-name="P112"><text:span text:style-name="T113">5.2.1</text:span><text:span text:style-name="T114">. vidutinis pedagoginio personalo amžius (metais);</text:span></text:p>
      <text:p text:style-name="P115"><text:span text:style-name="T116">5.2.2</text:span><text:span text:style-name="T117">. pedagoginio personalo pasiskirstymas pagal lytį (%);</text:span></text:p>
      <text:p text:style-name="P118"><text:span text:style-name="T119">5.2.3</text:span><text:span text:style-name="T120">. aukštos kvalifikacijos pedagoginio personalo dalis (%);</text:span></text:p>
      <text:p text:style-name="P121"><text:span text:style-name="T122">5.2.4</text:span><text:span text:style-name="T123">. pedagoginio personalo, kuris dalyvavo tarptautinėse mainų programose per praėjusius 5 metus, dalis (%);</text:span></text:p>
      <text:p text:style-name="P124"><text:span text:style-name="T125">5.2.5</text:span><text:span text:style-name="T126">. vienam pedagogo etatiniam vienetui tenkančių besimokančiųjų skaičius (vienetais);</text:span></text:p>
      <text:p text:style-name="P127"><text:span text:style-name="T128">5.2.6</text:span><text:span text:style-name="T129">. švietimo įstaigų vadovų pasiskirstymas pagal amžių (%);</text:span></text:p>
      <text:p text:style-name="P130"><text:span text:style-name="T131">5.2.7</text:span><text:span text:style-name="T132">. švietimo įstaigų vadovų pasiskirstymas pagal lytį (%);</text:span></text:p>
      <text:p text:style-name="P133"><text:span text:style-name="T134">5.2.8</text:span><text:span text:style-name="T135">. atestuotų mokyklų vadovų ir jų pavaduotojų dalis (%);</text:span></text:p>
      <text:p text:style-name="P136"><text:span text:style-name="T137">5.2.9</text:span><text:span text:style-name="T138">. mokyklų vadovų ir jų pavaduotojų, tobulinusių kvalifikaciją per vienerius mokslo metus, dalis (%);</text:span></text:p>
      <text:p text:style-name="P139"><text:span text:style-name="T140">5.3</text:span><text:span text:style-name="T141">. materialieji ir finansiniai ištekliai:</text:span></text:p>
      <text:p text:style-name="P142"><text:span text:style-name="T143">5.3.1</text:span><text:span text:style-name="T144">. Savivaldybės biudžeto išlaidos švietimui kaip Savivaldybės biudžeto dalis (%);</text:span></text:p>
      <text:p text:style-name="P145"><text:span text:style-name="T146">5.3.2</text:span><text:span text:style-name="T147">. mokyklos ūkiui steigėjo skirtų lėšų suma (tūkst. Lt) ir suma, tenkanti vienam mokiniui pagal švietimo įstaigas;<text:s/></text:span></text:p>
      <text:p text:style-name="P148"><text:span text:style-name="T149">5.3.3</text:span><text:span text:style-name="T150">. vidutinės vienam besimokančiam asmeniui tekusios lėšos (tūkst. Lt) pagal švietimo įstaigas;</text:span></text:p>
      <text:p text:style-name="P151"><text:span text:style-name="T152">5.3.4</text:span><text:span text:style-name="T153">. švietimo įstaigų, kurių nė vienai pastato daliai nereikia kapitalinio remonto, dalis (%);</text:span></text:p>
      <text:p text:style-name="P154"><text:span text:style-name="T155">5.3.5</text:span><text:span text:style-name="T156">. švietimo įstaigų, turinčių standartus atitinkančias laboratorijas ir technikos kabinetus, dalis (%);</text:span><text:span text:style-name="T157"><text:tab/></text:span></text:p>
      <text:p text:style-name="P158"><text:span text:style-name="T159">5.3.6</text:span><text:span text:style-name="T160">. nemokamai maitinamų mokinių dalis (%);</text:span></text:p>
      <text:p text:style-name="P161"><text:span text:style-name="T162">5.3.7</text:span><text:span text:style-name="T163">. bendrojo lavinimo mokyklų pedagogų kvalifikacijai tobulinti panaudotų ir skirtų mokinio krepšelio lėšų santykis.</text:span></text:p>
      <text:p text:style-name="P164"><text:span text:style-name="T165">6</text:span><text:span text:style-name="T166">. Švietimo procesų rodikliai (parodo priežastiniais ryšiais susijusių švietimo sistemos pokyčių eigą):</text:span></text:p>
      <text:p text:style-name="P167"><text:span text:style-name="T168">6.1</text:span><text:span text:style-name="T169">. Mokymas ir mokymasis:<text:s/></text:span></text:p>
      <text:p text:style-name="P170"><text:span text:style-name="T171">6.1.1</text:span><text:span text:style-name="T172">. besimokančiųjų dalis amžiaus grupėje (%);</text:span></text:p>
      <text:p text:style-name="P173"><text:span text:style-name="T174">6.1.2</text:span><text:span text:style-name="T175">. integruotai besimokančiųjų, turinčių specialiųjų ugdymosi poreikių, dalis (%);</text:span></text:p>
      <text:p text:style-name="P176"><text:span text:style-name="T177">6.1.3</text:span><text:span text:style-name="T178">. besimokančiųjų Palangoje kitų šalių piliečių skaičius (vienetais);</text:span></text:p>
      <text:p text:style-name="P179"><text:span text:style-name="T180">6.1.4</text:span><text:span text:style-name="T181">. išlikimo koeficientas (%) pagal klases;</text:span></text:p>
      <text:p text:style-name="P182"><text:span text:style-name="T183">6.1.5</text:span><text:span text:style-name="T184">. kartojančiųjų kursą (pirmą, antrą kartą) dalis (%);</text:span></text:p>
      <text:p text:style-name="P185"><text:span text:style-name="T186">6.1.6</text:span><text:span text:style-name="T187">. įgijusiųjų pradinį/pagrindinį/vidurinį išsilavinimą ir tais pačiais metais tęsiančiųjų mokslą dalis bei pasiskirstymas švietimo sistemoje (%);</text:span></text:p>
      <text:p text:style-name="P188"><text:span text:style-name="T189">6.2</text:span><text:span text:style-name="T190">. ugdymo procesų organizavimas ir valdymas:</text:span></text:p>
      <text:p text:style-name="P191"><text:span text:style-name="T192">6.2.1</text:span><text:span text:style-name="T193">. pedagogų kontaktinių darbo valandų dalis (%) lyginant su visu pedagogų darbo laiku;</text:span></text:p>
      <text:p text:style-name="P194"><text:span text:style-name="T195">6.2.2</text:span><text:span text:style-name="T196">. pedagogų ir administracinio bei kito personalo skaičiaus santykis (%);</text:span></text:p>
      <text:p text:style-name="P197"><text:span text:style-name="T198">6.2.3</text:span><text:span text:style-name="T199">. vidutinis mokinių skaičius klasėje / grupėje (vienetais);</text:span></text:p>
      <text:p text:style-name="P200"><text:span text:style-name="T201">6.2.4</text:span><text:span text:style-name="T202">. labai gerai / teigiamai įvertintų mokyklų dalis (%).</text:span></text:p>
      <text:p text:style-name="P203"><text:span text:style-name="T204">7</text:span><text:span text:style-name="T205">. Švietimo rezultatų rodikliai (parodo būvį pasibaigus tam tikram švietimo proceso etapui arba švietimo sukurtą produktą):</text:span></text:p>
      <text:p text:style-name="P206"><text:span text:style-name="T207">7.1</text:span><text:span text:style-name="T208">. švietimo rezultatas:<text:s/></text:span></text:p>
      <text:p text:style-name="P209"><text:span text:style-name="T210">7.1.1</text:span><text:span text:style-name="T211">. asmenų, nutraukusių mokymąsi dalis (%);</text:span></text:p>
      <text:p text:style-name="P212"><text:span text:style-name="T213">7.1.2</text:span><text:span text:style-name="T214">. pagrindinį išsilavinimą įgijusių mokinių dalis (%), lyginant su bendru besimokančiųjų 10 klasėje mokinių skaičiumi;</text:span></text:p>
      <text:p text:style-name="P215"><text:span text:style-name="T216">7.1.3</text:span><text:span text:style-name="T217">. vidurinį išsilavinimą įgijusių mokinių dalis (%), lyginant su bendru besimokančiųjų 12 klasėje mokinių skaičiumi;</text:span></text:p>
      <text:p text:style-name="P218"><text:span text:style-name="T219">7.1.4</text:span><text:span text:style-name="T220">. brandos egzaminų rezultatai;</text:span></text:p>
      <text:p text:style-name="P221"><text:span text:style-name="T222">7.1.5</text:span><text:span text:style-name="T223">. pagrindinio ugdymo pasiekimų rezultatai;</text:span></text:p>
      <text:p text:style-name="P224"><text:span text:style-name="T225">7.1.6</text:span><text:span text:style-name="T226">. neformaliojo vaikų švietimo mokyklose dalyvaujančių mokinių dalis (%), lyginant su bendru 1-12 klasių mokinių skaičiumi;</text:span></text:p>
      <text:p text:style-name="P227"><text:span text:style-name="T228">7.2</text:span><text:span text:style-name="T229">. švietimo pasekmės:</text:span></text:p>
      <text:p text:style-name="P230"><text:span text:style-name="T231">7.2.1</text:span><text:span text:style-name="T232">. baigusiųjų ir tais pačiais metais tęsiančių mokymąsi kitame švietimo lygmenyje arba įsidarbinusių mokinių dalis (%);</text:span></text:p>
      <text:p text:style-name="P233"><text:span text:style-name="T234">7.2.2</text:span><text:span text:style-name="T235">. baigusiųjų ir tais pačiais metais darbo biržoje registruotų abiturientų dalis (%);</text:span></text:p>
      <text:p text:style-name="P236"><text:span text:style-name="T237">7.2.3</text:span><text:span text:style-name="T238">. baigusiųjų ir tais pačiais metais darbo biržoje registruotų pirminio profesinio mokymo absolventų dalis (%).</text:span></text:p>
      <text:p text:style-name="P239"><text:span text:style-name="T240">8</text:span><text:span text:style-name="T241">. Švietimo stebėsenos rodiklių sąrašo atnaujinimą inicijuoja, stebėseną kasmet iki metų pabaigos organizuoja ir vykdo Palangos miesto savivaldybės administracijos Švietimo skyrius.<text:s/></text:span></text:p>
      <text:p text:style-name="P242"><text:span text:style-name="T243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145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41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page-layout style:name="PL1">
      <style:page-layout-properties fo:page-width="8.2687in" fo:page-height="11.6944in" style:print-orientation="portrait" fo:margin-top="0.5in" fo:margin-left="1.1812in" fo:margin-bottom="0.145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416in"/>
      </style:footer-style>
    </style:page-layout>
    <style:style style:name="P53" style:parent-style-name="Header" style:family="paragraph">
      <style:paragraph-properties fo:text-align="center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3"><text:page-number text:fixed="false">2</text:page-number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auk</meta:initial-creator>
    <dc:creator>adlibuser</dc:creator>
    <meta:creation-date>2019-03-27T06:33:00Z</meta:creation-date>
    <dc:date>2019-03-27T06:33:00Z</dc:date>
    <meta:print-date>2011-09-15T10:48:00Z</meta:print-date>
    <meta:template xlink:href="Normal.dotm" xlink:type="simple"/>
    <meta:editing-cycles>2</meta:editing-cycles>
    <meta:editing-duration>PT0S</meta:editing-duration>
    <meta:document-statistic meta:page-count="3" meta:paragraph-count="59" meta:word-count="795" meta:character-count="6706" meta:row-count="153" meta:non-whitespace-character-count="5970"/>
  </office:meta>
</office:document-meta>
</file>