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TimesNewRoman"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tab-stops>
          <style:tab-stop style:type="left" style:position="4.72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break-before="page" fo:text-align="justify" fo:margin-left="3.5437in">
        <style:tab-stops/>
      </style:paragraph-properties>
    </style:style>
    <style:style style:name="P102" style:parent-style-name="Normal" style:family="paragraph">
      <style:paragraph-properties fo:text-align="justify" fo:margin-left="3.5437in">
        <style:tab-stops/>
      </style:paragraph-properties>
      <style:text-properties style:font-name-asian="TimesNewRoman" style:font-size-complex="12pt" style:language-asian="lt" style:country-asian="LT"/>
    </style:style>
    <style:style style:name="P103" style:parent-style-name="Normal" style:family="paragraph">
      <style:paragraph-properties fo:text-align="justify" fo:margin-left="3.5437in">
        <style:tab-stops/>
      </style:paragraph-properties>
      <style:text-properties style:font-name-asian="TimesNewRoman" style:font-size-complex="12pt" style:language-asian="lt" style:country-asian="LT"/>
    </style:style>
    <style:style style:name="P104" style:parent-style-name="Normal" style:family="paragraph">
      <style:paragraph-properties fo:text-align="justify" fo:margin-left="3.5437in">
        <style:tab-stops>
          <style:tab-stop style:type="left" style:position="0.4819in"/>
        </style:tab-stops>
      </style:paragraph-properties>
      <style:text-properties style:font-name-asian="TimesNewRoman" style:font-size-complex="12pt" style:language-asian="lt" style:country-asian="LT"/>
    </style:style>
    <style:style style:name="P105" style:parent-style-name="Normal" style:family="paragraph">
      <style:paragraph-properties fo:text-align="justify" fo:margin-left="3.5437in">
        <style:tab-stops>
          <style:tab-stop style:type="left" style:position="0.4819in"/>
        </style:tab-stops>
      </style:paragraph-properties>
      <style:text-properties style:font-name-asian="TimesNewRoman" style:font-size-complex="12pt" style:language-asian="lt" style:country-asian="LT"/>
    </style:style>
    <style:style style:name="P106" style:parent-style-name="Normal" style:family="paragraph">
      <style:paragraph-properties fo:text-align="justify" fo:margin-left="2.7in" fo:text-indent="0.9in">
        <style:tab-stops>
          <style:tab-stop style:type="left" style:position="1.3256in"/>
        </style:tab-stops>
      </style:paragraph-properties>
      <style:text-properties style:font-name-asian="TimesNewRoman"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style:font-name-asian="TimesNewRoman" fo:font-weight="bold" style:font-weight-asian="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style:font-name-asian="TimesNewRoman" fo:font-weight="bold" style:font-weight-asian="bold" style:font-size-complex="12pt" style:language-asian="lt" style:country-asian="LT"/>
    </style:style>
    <style:style style:name="T111" style:parent-style-name="DefaultParagraphFont" style:family="text">
      <style:text-properties style:font-name-asian="TimesNewRoman" style:font-size-complex="12pt" style:language-asian="lt" style:country-asian="LT"/>
    </style:style>
    <style:style style:name="T112" style:parent-style-name="DefaultParagraphFont" style:family="text">
      <style:text-properties style:font-name-asian="TimesNewRoman"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style:font-name-asian="TimesNewRoman" fo:font-weight="bold" style:font-weight-asian="bold" style:font-size-complex="12pt" style:language-asian="lt" style:country-asian="LT"/>
    </style:style>
    <style:style style:name="P115" style:parent-style-name="Normal" style:family="paragraph">
      <style:text-properties style:font-name-asian="TimesNewRoman"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style:font-name-asian="TimesNewRoman" fo:font-weight="bold" style:font-weight-asian="bold" style:font-size-complex="12pt" style:language-asian="lt" style:country-asian="LT"/>
    </style:style>
    <style:style style:name="T118" style:parent-style-name="DefaultParagraphFont" style:family="text">
      <style:text-properties style:font-name-asian="TimesNewRoman" fo:font-weight="bold" style:font-weight-asian="bold" style:font-size-complex="12pt" style:language-asian="lt" style:country-asian="LT"/>
    </style:style>
    <style:style style:name="T119" style:parent-style-name="DefaultParagraphFont" style:family="text">
      <style:text-properties style:font-name-asian="TimesNewRoman" fo:font-weight="bold" style:font-weight-asian="bold" style:font-size-complex="12pt" style:language-asian="lt" style:country-asian="LT"/>
    </style:style>
    <style:style style:name="P120" style:parent-style-name="Normal" style:family="paragraph">
      <style:paragraph-properties fo:text-align="center"/>
      <style:text-properties style:font-name-asian="TimesNewRoman"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TimesNewRoman" style:font-size-complex="12pt" style:language-asian="lt" style:country-asian="LT"/>
    </style:style>
    <style:style style:name="T123" style:parent-style-name="DefaultParagraphFont" style:family="text">
      <style:text-properties style:font-name-asian="TimesNewRoman"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TimesNewRoman" style:font-size-complex="12pt" style:language-asian="lt" style:country-asian="LT"/>
    </style:style>
    <style:style style:name="T127" style:parent-style-name="DefaultParagraphFont" style:family="text">
      <style:text-properties style:font-name-asian="TimesNewRoman"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TimesNewRoman"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TimesNewRoman" style:font-size-complex="12pt" style:language-asian="lt" style:country-asian="LT"/>
    </style:style>
    <style:style style:name="T132" style:parent-style-name="DefaultParagraphFont" style:family="text">
      <style:text-properties style:font-name-asian="TimesNewRoman"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TimesNewRoman"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TimesNewRoman" style:font-size-complex="12pt" style:language-asian="lt" style:country-asian="LT"/>
    </style:style>
    <style:style style:name="T138" style:parent-style-name="DefaultParagraphFont" style:family="text">
      <style:text-properties style:font-name-asian="TimesNewRoman"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T145" style:parent-style-name="DefaultParagraphFont" style:family="text">
      <style:text-properties style:font-name-asian="TimesNewRoman" fo:font-weight="bold" style:font-weight-asian="bold" style:font-size-complex="12pt" style:language-asian="lt" style:country-asian="LT"/>
    </style:style>
    <style:style style:name="T146" style:parent-style-name="DefaultParagraphFont" style:family="text">
      <style:text-properties style:font-name-asian="TimesNewRoman" fo:font-weight="bold" style:font-weight-asian="bold" style:font-size-complex="12pt" style:language-asian="lt" style:country-asian="LT"/>
    </style:style>
    <style:style style:name="T147" style:parent-style-name="DefaultParagraphFont" style:family="text">
      <style:text-properties style:font-name-asian="TimesNewRoman" fo:font-weight="bold" style:font-weight-asian="bold" style:font-size-complex="12pt" style:language-asian="lt" style:country-asian="LT"/>
    </style:style>
    <style:style style:name="P148" style:parent-style-name="Normal" style:family="paragraph">
      <style:paragraph-properties fo:text-align="justify"/>
      <style:text-properties style:font-name-asian="TimesNewRoman" fo:font-weight="bold" style:font-weight-asian="bold"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TimesNewRoman" style:font-size-complex="12pt" style:language-asian="lt" style:country-asian="LT"/>
    </style:style>
    <style:style style:name="T155" style:parent-style-name="DefaultParagraphFont" style:family="text">
      <style:text-properties style:font-name-asian="TimesNewRoman"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TimesNewRoman" style:font-size-complex="12pt" style:language-asian="lt" style:country-asian="LT"/>
    </style:style>
    <style:style style:name="T158" style:parent-style-name="DefaultParagraphFont" style:family="text">
      <style:text-properties style:font-name-asian="TimesNewRoman"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TimesNewRoman" style:font-size-complex="12pt" style:language-asian="lt" style:country-asian="LT"/>
    </style:style>
    <style:style style:name="T161" style:parent-style-name="DefaultParagraphFont" style:family="text">
      <style:text-properties style:font-name-asian="TimesNewRoman" style:font-size-complex="12pt" style:language-asian="lt" style:country-asian="LT"/>
    </style:style>
    <style:style style:name="P162" style:parent-style-name="Normal" style:family="paragraph">
      <style:paragraph-properties fo:text-align="justify"/>
    </style:style>
    <style:style style:name="P163" style:parent-style-name="Normal" style:family="paragraph">
      <style:paragraph-properties fo:text-align="center"/>
    </style:style>
    <style:style style:name="T164" style:parent-style-name="DefaultParagraphFont" style:family="text">
      <style:text-properties style:font-name-asian="TimesNewRoman" fo:font-weight="bold" style:font-weight-asian="bold" style:font-size-complex="12pt" style:language-asian="lt" style:country-asian="LT"/>
    </style:style>
    <style:style style:name="T165" style:parent-style-name="DefaultParagraphFont" style:family="text">
      <style:text-properties style:font-name-asian="TimesNewRoman" fo:font-weight="bold" style:font-weight-asian="bold" style:font-size-complex="12pt" style:language-asian="lt" style:country-asian="LT"/>
    </style:style>
    <style:style style:name="T166" style:parent-style-name="DefaultParagraphFont" style:family="text">
      <style:text-properties style:font-name-asian="TimesNewRoman" fo:font-weight="bold" style:font-weight-asian="bold" style:font-size-complex="12pt" style:language-asian="lt" style:country-asian="LT"/>
    </style:style>
    <style:style style:name="P167" style:parent-style-name="Normal" style:family="paragraph">
      <style:paragraph-properties fo:text-align="center"/>
      <style:text-properties style:font-name-asian="TimesNewRoman"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TimesNewRoman" style:font-size-complex="12pt" style:language-asian="lt" style:country-asian="LT"/>
    </style:style>
    <style:style style:name="T170" style:parent-style-name="DefaultParagraphFont" style:family="text">
      <style:text-properties style:font-name-asian="TimesNewRoman"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TimesNewRoman" fo:color="#000000" style:font-size-complex="12pt" style:language-asian="lt" style:country-asian="LT"/>
    </style:style>
    <style:style style:name="T173" style:parent-style-name="DefaultParagraphFont" style:family="text">
      <style:text-properties style:font-name-asian="TimesNewRoman" fo:color="#000000" style:font-size-complex="12pt" style:language-asian="lt" style:country-asian="LT"/>
    </style:style>
    <style:style style:name="P174" style:parent-style-name="Normal" style:family="paragraph">
      <style:paragraph-properties fo:text-align="justify" fo:text-indent="0.8659in"/>
    </style:style>
    <style:style style:name="P175" style:parent-style-name="Normal" style:family="paragraph">
      <style:paragraph-properties fo:text-align="center"/>
    </style:style>
    <style:style style:name="T176" style:parent-style-name="DefaultParagraphFont" style:family="text">
      <style:text-properties style:font-name-asian="TimesNewRoman" fo:font-weight="bold" style:font-weight-asian="bold" fo:color="#000000" style:font-size-complex="12pt" style:language-asian="lt" style:country-asian="LT"/>
    </style:style>
    <style:style style:name="T177" style:parent-style-name="DefaultParagraphFont" style:family="text">
      <style:text-properties style:font-name-asian="TimesNewRoman" fo:font-weight="bold" style:font-weight-asian="bold" fo:color="#000000" style:font-size-complex="12pt" style:language-asian="lt" style:country-asian="LT"/>
    </style:style>
    <style:style style:name="T178" style:parent-style-name="DefaultParagraphFont" style:family="text">
      <style:text-properties style:font-name-asian="TimesNewRoman" fo:font-weight="bold" style:font-weight-asian="bold" fo:color="#000000" style:font-size-complex="12pt" style:language-asian="lt" style:country-asian="LT"/>
    </style:style>
    <style:style style:name="P179" style:parent-style-name="Normal" style:family="paragraph">
      <style:paragraph-properties fo:text-align="center"/>
      <style:text-properties style:font-name-asian="TimesNewRoman" fo:font-weight="bold" style:font-weight-asian="bold"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TimesNewRoman" fo:color="#000000" style:font-size-complex="12pt" style:language-asian="lt" style:country-asian="LT"/>
    </style:style>
    <style:style style:name="T187" style:parent-style-name="DefaultParagraphFont" style:family="text">
      <style:text-properties style:font-name-asian="TimesNewRoman" fo:color="#000000" style:font-size-complex="12pt" style:language-asian="lt" style:country-asian="LT"/>
    </style:style>
    <style:style style:name="T188" style:parent-style-name="DefaultParagraphFont" style:family="text">
      <style:text-properties style:font-name-asian="TimesNewRoman" style:font-size-complex="12pt" style:language-asian="lt" style:country-asian="LT"/>
    </style:style>
    <style:style style:name="T189" style:parent-style-name="DefaultParagraphFont" style:family="text">
      <style:text-properties style:font-name-asian="TimesNewRoman"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TimesNewRoman" fo:color="#000000" style:font-size-complex="12pt" style:language-asian="lt" style:country-asian="LT"/>
    </style:style>
    <style:style style:name="T192" style:parent-style-name="DefaultParagraphFont" style:family="text">
      <style:text-properties style:font-name-asian="TimesNewRoman"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TimesNewRoman" fo:color="#000000" style:font-size-complex="12pt" style:language-asian="lt" style:country-asian="LT"/>
    </style:style>
    <style:style style:name="T195" style:parent-style-name="DefaultParagraphFont" style:family="text">
      <style:text-properties style:font-name-asian="TimesNewRoman"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TimesNewRoman" fo:color="#000000" style:font-size-complex="12pt" style:language-asian="lt" style:country-asian="LT"/>
    </style:style>
    <style:style style:name="T198" style:parent-style-name="DefaultParagraphFont" style:family="text">
      <style:text-properties style:font-name-asian="TimesNewRoman"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TimesNewRoman" fo:color="#000000" style:font-size-complex="12pt" style:language-asian="lt" style:country-asian="LT"/>
    </style:style>
    <style:style style:name="T201" style:parent-style-name="DefaultParagraphFont" style:family="text">
      <style:text-properties style:font-name-asian="TimesNewRoman"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TimesNewRoman" fo:color="#000000" style:font-size-complex="12pt" style:language-asian="lt" style:country-asian="LT"/>
    </style:style>
    <style:style style:name="T204" style:parent-style-name="DefaultParagraphFont" style:family="text">
      <style:text-properties style:font-name-asian="TimesNewRoman"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TimesNewRoman" fo:color="#000000" style:font-size-complex="12pt" style:language-asian="lt" style:country-asian="LT"/>
    </style:style>
    <style:style style:name="T207" style:parent-style-name="DefaultParagraphFont" style:family="text">
      <style:text-properties style:font-name-asian="TimesNewRoman"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TimesNewRoman" fo:color="#000000" style:font-size-complex="12pt" style:language-asian="lt" style:country-asian="LT"/>
    </style:style>
    <style:style style:name="T210" style:parent-style-name="DefaultParagraphFont" style:family="text">
      <style:text-properties style:font-name-asian="TimesNewRoman"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TimesNewRoman" fo:color="#000000" style:font-size-complex="12pt" style:language-asian="lt" style:country-asian="LT"/>
    </style:style>
    <style:style style:name="T213" style:parent-style-name="DefaultParagraphFont" style:family="text">
      <style:text-properties style:font-name-asian="TimesNewRoman" fo:color="#000000"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TimesNewRoman" fo:color="#000000" style:font-size-complex="12pt" style:language-asian="lt" style:country-asian="LT"/>
    </style:style>
    <style:style style:name="T216" style:parent-style-name="DefaultParagraphFont" style:family="text">
      <style:text-properties style:font-name-asian="TimesNewRoman"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TimesNewRoman" fo:color="#000000" style:font-size-complex="12pt" style:language-asian="lt" style:country-asian="LT"/>
    </style:style>
    <style:style style:name="T219" style:parent-style-name="DefaultParagraphFont" style:family="text">
      <style:text-properties style:font-name-asian="TimesNewRoman"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TimesNewRoman" fo:color="#000000" style:font-size-complex="12pt" style:language-asian="lt" style:country-asian="LT"/>
    </style:style>
    <style:style style:name="T222" style:parent-style-name="DefaultParagraphFont" style:family="text">
      <style:text-properties style:font-name-asian="TimesNewRoman"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style>
    <style:style style:name="P229" style:parent-style-name="Normal" style:family="paragraph">
      <style:paragraph-properties fo:text-align="center"/>
    </style:style>
    <style:style style:name="T230" style:parent-style-name="DefaultParagraphFont" style:family="text">
      <style:text-properties style:font-name-asian="TimesNewRoman" fo:font-weight="bold" style:font-weight-asian="bold" fo:color="#000000" style:font-size-complex="12pt" style:language-asian="lt" style:country-asian="LT"/>
    </style:style>
    <style:style style:name="T231" style:parent-style-name="DefaultParagraphFont" style:family="text">
      <style:text-properties style:font-name-asian="TimesNewRoman" fo:font-weight="bold" style:font-weight-asian="bold" fo:color="#000000"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style:font-name-asian="TimesNewRoman" fo:font-weight="bold" style:font-weight-asian="bold" fo:color="#000000" style:font-size-complex="12pt" style:language-asian="lt" style:country-asian="LT"/>
    </style:style>
    <style:style style:name="P234" style:parent-style-name="Normal" style:family="paragraph">
      <style:paragraph-properties fo:text-align="center"/>
      <style:text-properties style:font-name-asian="TimesNewRoman"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TimesNewRoman" fo:color="#000000" style:font-size-complex="12pt" style:language-asian="lt" style:country-asian="LT"/>
    </style:style>
    <style:style style:name="T237" style:parent-style-name="DefaultParagraphFont" style:family="text">
      <style:text-properties style:font-name-asian="TimesNewRoman"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TimesNewRoman" fo:color="#000000" style:font-size-complex="12pt" style:language-asian="lt" style:country-asian="LT"/>
    </style:style>
    <style:style style:name="T240" style:parent-style-name="DefaultParagraphFont" style:family="text">
      <style:text-properties style:font-name-asian="TimesNewRoman"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TimesNewRoman" fo:color="#000000" style:font-size-complex="12pt" style:language-asian="lt" style:country-asian="LT"/>
    </style:style>
    <style:style style:name="T243" style:parent-style-name="DefaultParagraphFont" style:family="text">
      <style:text-properties style:font-name-asian="TimesNewRoman"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TimesNewRoman" fo:color="#000000" style:font-size-complex="12pt" style:language-asian="lt" style:country-asian="LT"/>
    </style:style>
    <style:style style:name="T246" style:parent-style-name="DefaultParagraphFont" style:family="text">
      <style:text-properties style:font-name-asian="TimesNewRoman"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TimesNewRoman" fo:color="#000000" style:font-size-complex="12pt" style:language-asian="lt" style:country-asian="LT"/>
    </style:style>
    <style:style style:name="T249" style:parent-style-name="DefaultParagraphFont" style:family="text">
      <style:text-properties style:font-name-asian="TimesNewRoman"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TimesNewRoman" fo:color="#000000" style:font-size-complex="12pt" style:language-asian="lt" style:country-asian="LT"/>
    </style:style>
    <style:style style:name="T252" style:parent-style-name="DefaultParagraphFont" style:family="text">
      <style:text-properties style:font-name-asian="TimesNewRoman" fo:color="#000000" style:font-size-complex="12pt" style:language-asian="lt" style:country-asian="LT"/>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style:font-name-asian="TimesNewRoman" fo:font-weight="bold" style:font-weight-asian="bold" style:font-size-complex="12pt" style:language-asian="lt" style:country-asian="LT"/>
    </style:style>
    <style:style style:name="T256" style:parent-style-name="DefaultParagraphFont" style:family="text">
      <style:text-properties style:font-name-asian="TimesNewRoman" fo:font-weight="bold" style:font-weight-asian="bold"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style:font-name-asian="TimesNewRoman" fo:font-weight="bold" style:font-weight-asian="bold" style:font-size-complex="12pt" style:language-asian="lt" style:country-asian="LT"/>
    </style:style>
    <style:style style:name="P259" style:parent-style-name="Normal" style:family="paragraph">
      <style:paragraph-properties fo:text-align="center"/>
      <style:text-properties style:font-name-asian="TimesNewRoman" fo:font-weight="bold" style:font-weight-asian="bold"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TimesNewRoman" style:font-size-complex="12pt" style:language-asian="lt" style:country-asian="LT"/>
    </style:style>
    <style:style style:name="T262" style:parent-style-name="DefaultParagraphFont" style:family="text">
      <style:text-properties style:font-name-asian="TimesNewRoman"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TimesNewRoman" style:font-size-complex="12pt" style:language-asian="lt" style:country-asian="LT"/>
    </style:style>
    <style:style style:name="T265" style:parent-style-name="DefaultParagraphFont" style:family="text">
      <style:text-properties style:font-name-asian="TimesNewRoman"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TimesNewRoman" style:font-size-complex="12pt" style:language-asian="lt" style:country-asian="LT"/>
    </style:style>
    <style:style style:name="T268" style:parent-style-name="DefaultParagraphFont" style:family="text">
      <style:text-properties style:font-name-asian="TimesNewRoman" style:font-size-complex="12pt" style:language-asian="lt" style:country-asian="LT"/>
    </style:style>
    <style:style style:name="P269" style:parent-style-name="Normal" style:family="paragraph">
      <style:paragraph-properties fo:text-indent="0.9in"/>
    </style:style>
    <style:style style:name="P270" style:parent-style-name="Normal" style:family="paragraph">
      <style:paragraph-properties fo:text-align="center"/>
    </style:style>
    <style:style style:name="T271" style:parent-style-name="DefaultParagraphFont" style:family="text">
      <style:text-properties style:font-name-asian="TimesNewRoman" fo:font-weight="bold" style:font-weight-asian="bold" style:font-size-complex="12pt" style:language-asian="lt" style:country-asian="LT"/>
    </style:style>
    <style:style style:name="T272" style:parent-style-name="DefaultParagraphFont" style:family="text">
      <style:text-properties style:font-name-asian="TimesNewRoman" fo:font-weight="bold" style:font-weight-asian="bold" style:font-size-complex="12pt" style:language-asian="lt" style:country-asian="LT"/>
    </style:style>
    <style:style style:name="T273" style:parent-style-name="DefaultParagraphFont" style:family="text">
      <style:text-properties style:font-name-asian="TimesNewRoman" fo:font-weight="bold" style:font-weight-asian="bold" style:font-size-complex="12pt" style:language-asian="lt" style:country-asian="LT"/>
    </style:style>
    <style:style style:name="P274" style:parent-style-name="Normal" style:family="paragraph">
      <style:paragraph-properties fo:text-align="justify"/>
      <style:text-properties style:font-name-asian="TimesNewRoman" fo:font-weight="bold" style:font-weight-asian="bold"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TimesNewRoman" style:font-size-complex="12pt" style:language-asian="lt" style:country-asian="LT"/>
    </style:style>
    <style:style style:name="T277" style:parent-style-name="DefaultParagraphFont" style:family="text">
      <style:text-properties style:font-name-asian="TimesNewRoman"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TimesNewRoman" style:font-size-complex="12pt" style:language-asian="lt" style:country-asian="LT"/>
    </style:style>
    <style:style style:name="T280" style:parent-style-name="DefaultParagraphFont" style:family="text">
      <style:text-properties style:font-name-asian="TimesNewRoman" style:font-size-complex="12pt" style:language-asian="lt" style:country-asian="LT"/>
    </style:style>
    <style:style style:name="P281" style:parent-style-name="Normal" style:family="paragraph">
      <style:paragraph-properties fo:text-align="justify" fo:text-indent="0.9in"/>
    </style:style>
    <style:style style:name="P282" style:parent-style-name="Normal" style:family="paragraph">
      <style:paragraph-properties fo:text-align="center"/>
    </style:style>
    <style:style style:name="T283" style:parent-style-name="DefaultParagraphFont" style:family="text">
      <style:text-properties style:font-name-asian="TimesNewRoman" fo:font-weight="bold" style:font-weight-asian="bold" style:font-size-complex="12pt" style:language-asian="lt" style:country-asian="LT"/>
    </style:style>
    <style:style style:name="T284" style:parent-style-name="DefaultParagraphFont" style:family="text">
      <style:text-properties style:font-name-asian="TimesNewRoman" fo:font-weight="bold" style:font-weight-asian="bold" style:font-size-complex="12pt" style:language-asian="lt" style:country-asian="LT"/>
    </style:style>
    <style:style style:name="T285" style:parent-style-name="DefaultParagraphFont" style:family="text">
      <style:text-properties style:font-name-asian="TimesNewRoman" fo:font-weight="bold" style:font-weight-asian="bold" style:font-size-complex="12pt" style:language-asian="lt" style:country-asian="LT"/>
    </style:style>
    <style:style style:name="P286" style:parent-style-name="Normal" style:family="paragraph">
      <style:paragraph-properties fo:text-align="center"/>
      <style:text-properties style:font-name-asian="TimesNewRoman" fo:font-weight="bold" style:font-weight-asian="bold"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TimesNewRoman" style:font-size-complex="12pt" style:language-asian="lt" style:country-asian="LT"/>
    </style:style>
    <style:style style:name="T289" style:parent-style-name="DefaultParagraphFont" style:family="text">
      <style:text-properties style:font-name-asian="TimesNewRoman"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style:font-name-asian="TimesNewRoman"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PALANGOS MIESTO SAVIVALDYBĖS TARYBA</text:p>
      <text:p text:style-name="P8">6-OJO ŠAUKIMO 52-ASIS POSĖDIS</text:p>
      <text:p text:style-name="P9"/>
      <text:p text:style-name="P10">SPRENDIMAS</text:p>
      <text:p text:style-name="P11">DĖL VIETINĖS RINKLIAVOS UŽ KOMUNALINIŲ ATLIEKŲ SURINKIMĄ IŠ ATLIEKŲ TURĖTOJŲ IR ATLIEKŲ TVARKYMĄ LENGVATŲ SKYRIMO IR TEIKIMO BEI APRAŠO PATVIRTINIMO</text:p>
      <text:p text:style-name="P12"/>
      <text:p text:style-name="P13">2010 m. lapkričio 25 d. Nr. T2-321</text:p>
      <text:p text:style-name="P14">Palanga</text:p>
      <text:p text:style-name="P15"/>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 16 straipsnio 2 dalies 37 punktu ir 18 straipsnio 1 dalimi, Lietuvos Respublikos rinkliavų įstatymo (Žin., 2000, Nr.<text:s/></text:span><text:a xlink:href="https://www.e-tar.lt/portal/lt/legalAct/TAR.41CD8BF53D8D" office:target-frame-name="_blank" xlink:show="new"><text:span text:style-name="T23">52-1484</text:span></text:a><text:span text:style-name="T24">; 2005, Nr.<text:s/></text:span><text:a xlink:href="https://www.e-tar.lt/portal/lt/legalAct/TAR.7BD11B0AC249" office:target-frame-name="_blank" xlink:show="new"><text:span text:style-name="T25">149-5416</text:span></text:a><text:span text:style-name="T26">) 11 straipsnio 1 dalies 8 punktu, Palangos miesto savivaldybės taryba n u s p r e n d ž i a:</text:span></text:p>
      <text:p text:style-name="P27"><text:span text:style-name="T28">1</text:span><text:span text:style-name="T29">. Pa</text:span><text:span text:style-name="T30">tvirtinti Vietinės rinkliavos už komunalinių atliekų surinkimą iš atliekų turėtojų ir atliekų tvarkymą lengvatų skyrimo ir teikimo nepasiturinčioms šeimoms ir vieniems gyvenantiems asmenims tvarkos aprašą (pridedama).</text:span></text:p>
      <text:p text:style-name="P31"><text:span text:style-name="T32">2</text:span><text:span text:style-name="T33">. Nustatyti, kad 100 proc. vietinės rinkliavos už komunalinių atliekų surinkimą iš atliekų turėtojų ir atliekų tvarkymą lengvata taikoma fiziniams ar juridiniams asmenims:</text:span></text:p>
      <text:p text:style-name="P34"><text:span text:style-name="T35">2.1</text:span><text:span text:style-name="T36">. valdantiems, naudojantiems, disponuojantiems avarinės būklės ar fiziškai sunaikintu nekilnojamojo turto objektu Palangos miesto savivaldybės teritorijoje;</text:span></text:p>
      <text:p text:style-name="P37"><text:span text:style-name="T38">2.2</text:span><text:span text:style-name="T39">. nesinaudojantiems nekilnojamojo turto objektu Palangos miesto savivaldybės teritorijoje.</text:span></text:p>
      <text:p text:style-name="P40"><text:span text:style-name="T41">3</text:span><text:span text:style-name="T42">. Fiziniai ar juridiniai asmenys, norintys, kad jiems būtų suteikta šio sprendimo 2.1 punkte nustatyta lengvata, BĮ Palangos miesto rinkliavų centrui turi pateikti:</text:span></text:p>
      <text:p text:style-name="P43"><text:span text:style-name="T44">3.1</text:span><text:span text:style-name="T45">. prašymą;<text:s/></text:span></text:p>
      <text:p text:style-name="P46"><text:span text:style-name="T47">3.2</text:span><text:span text:style-name="T48">. Klaipėdos apskrities priešgaisrinės gelbėjimo valdybos Palangos priešgaisrinės gelbėjimo tarnybos pažymą, jeigu statinys yra sudegęs, statinio (-ių) techninės priežiūros patikrinimo aktą, jeigu statinys yra avarinės būklės ar fiziškai sunaikintas;<text:s/></text:span></text:p>
      <text:p text:style-name="P49"><text:span text:style-name="T50">3.3</text:span><text:span text:style-name="T51">. Palangos miesto savivaldybės administracijos Architektūros ir urbanistikos skyriaus išduotą dokumentą, patvirtinantį, kad estetiška statinio ir jo aplinkos išvaizda išlaikyta ir atitinka galiojančių Palangos miesto savivaldybės statinių naudojimo ir tinkamos priežiūros taisyklių reikalavimus;</text:span></text:p>
      <text:p text:style-name="P52"><text:span text:style-name="T53">3.4</text:span><text:span text:style-name="T54">. Palangos miesto savivaldybės administracijos Komunalinio ūkio skyriaus išduotą dokumentą, kad nekilnojamojo turto objekto teritorija yra sutvarkyta ir atitinka Palangos miesto tvarkymo ir švaros taisyklių reikalavimus.</text:span></text:p>
      <text:p text:style-name="P55"><text:span text:style-name="T56">4</text:span><text:span text:style-name="T57">. Fiziniai ar juridiniai asmenys, norintys, kad jiems būtų suteikta šio sprendimo 2.2 punkte nustatyta lengvata, BĮ Palangos miesto rinkliavų centrui turi pateikti:</text:span></text:p>
      <text:p text:style-name="P58"><text:span text:style-name="T59">4.1</text:span><text:span text:style-name="T60">. prašymą;</text:span></text:p>
      <text:p text:style-name="P61"><text:span text:style-name="T62">4.2</text:span><text:span text:style-name="T63">. AB „VST“ pažymą apie suvartotą elektros energijos kiekį per paskutinius dvylika</text:span><text:span text:style-name="T64"><text:s/></text:span><text:span text:style-name="T65">mėnesių iki prašymo pateikimo dienos;</text:span></text:p>
      <text:p text:style-name="P66"><text:span text:style-name="T67">4.3</text:span><text:span text:style-name="T68">. UAB „Palangos vandenys“ pažymą apie suvartotą vandens kiekį per paskutinius</text:span><text:span text:style-name="T69"><text:s/></text:span><text:span text:style-name="T70">dvylika mėnesių iki prašymo pateikimo dienos;<text:s/></text:span></text:p>
      <text:p text:style-name="P71"><text:span text:style-name="T72">4.4</text:span><text:span text:style-name="T73">. Palangos miesto savivaldybės administracijos Architektūros ir urbanistikos skyriaus išduotą dokumentą, patvirtinantį, kad estetiška statinio ir jo aplinkos išvaizda išlaikyta ir atitinka galiojančių Palangos miesto savivaldybės statinių naudojimo ir tinkamos priežiūros taisyklių reikalavimus;</text:span></text:p>
      <text:p text:style-name="P74"><text:span text:style-name="T75">4.5</text:span><text:span text:style-name="T76">. Palangos miesto savivaldybės administracijos Komunalinio ūkio skyriaus išduotą dokumentą, kad nekilnojamojo turto objekto teritorija yra sutvarkyta ir atitinka Palangos miesto tvarkymo ir švaros taisyklių reikalavimus.</text:span></text:p>
      <text:p text:style-name="P77"><text:span text:style-name="T78">5</text:span><text:span text:style-name="T79">. Nepateikus visų 3 ir 4 punktuose nurodytų dokumentų, vietinės rinkliavos lengvatos netaikomos.</text:span></text:p>
      <text:p text:style-name="P80"><text:span text:style-name="T81">6</text:span><text:span text:style-name="T82">. Pateikus visus nurodytus dokumentus, vietinės rinkliavos už komunalinių atliekų surinkimą iš atliekų turėtojų ir atliekų tvarkymą lengvata, nurodyta 2.1 ir 2.2 punktuose, įsigalioja nuo kito mėnesio 1 dienos ir galioja iki tų metų gruodžio 31 d.</text:span></text:p>
      <text:p text:style-name="P83"><text:span text:style-name="T84">7</text:span><text:span text:style-name="T85">. Įpareigoti BĮ Palangos miesto rinkliavų centrą pagal vietinės rinkliavos mokėtojų pateiktus ir patikrintus dokumentus perskaičiuoti vietinės rinkliavos už komunalinių atliekų surinkimą iš atliekų turėtojų ir atliekų tvarkymą dydį ir</text:span><text:span text:style-name="T86"><text:s/></text:span><text:span text:style-name="T87">patikslinti vietinės rinkliavos mokėtojų registro duomenis.</text:span></text:p>
      <text:p text:style-name="P88"><text:span text:style-name="T89">8</text:span><text:span text:style-name="T90">. Šis sprendimas taikomas skaičiuojant lengvatas nuo 2010 m. sausio 1 d.</text:span></text:p>
      <text:p text:style-name="P91"><text:span text:style-name="T92">9</text:span><text:span text:style-name="T93">. Pripažinti netekusiu galios Palangos miesto savivaldybės tarybos 2009 m. gruodžio 30 d. sprendimą Nr. T2-318 „Dėl vietinės rinkliavos už komunalinių atliekų surinkimą iš atliekų turėtojų ir atliekų tvarkymą lengvatų skyrimo ir teikimo“.</text:span></text:p>
      <text:p text:style-name="P94"/>
      <text:p text:style-name="P95"/>
      <text:p text:style-name="P96"/>
      <text:p text:style-name="P97"><text:span text:style-name="T98">Meras</text:span><text:span text:style-name="T99"><text:tab/></text:span><text:span text:style-name="T100">Vytautas Stalmokas</text:span></text:p>
      <text:p text:style-name="P101"/>
      <text:soft-page-break/>
      <text:p text:style-name="P102">PATVIRTINTA</text:p>
      <text:p text:style-name="P103">Palangos miesto savivaldybės tarybos</text:p>
      <text:p text:style-name="P104">2010 m. lapkričio 25 d. sprendimo Nr. T2-321</text:p>
      <text:p text:style-name="P105">1 punktu</text:p>
      <text:p text:style-name="P106"/>
      <text:p text:style-name="P107"><text:span text:style-name="T108">VIETINĖS RINKLIAVOS UŽ KOMUNALINIŲ ATLIEKŲ</text:span></text:p>
      <text:p text:style-name="P109"><text:span text:style-name="T110">SURINKIMĄ IŠ ATLIEKŲ TURĖTOJŲ IR ATLIEKŲ TVARKYMĄ LENGVATŲ SKYRIMO IR TEIKIMO NEPASITURINČIOMS ŠEIMOMS IR VIENIEMS GYVENANTIEMS ASMENIMS</text:span><text:span text:style-name="T111"><text:s/></text:span><text:span text:style-name="T112">TVARKOS<text:s/></text:span></text:p>
      <text:p text:style-name="P113"><text:span text:style-name="T114">APRAŠA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Vietinės rinkliavos už komunalinių atliekų surinkimą iš atliekų turėtojų ir atliekų tvarkymą lengvatų skyrimo ir teikimo nepasiturinčioms šeimoms ir vieniems gyvenantiems asmenims (toliau – lengvatos) tvarkos aprašą (toliau – tvarkos aprašas) nustato lengvatas, lengvatų skyrimo ir teikimo sąlygas, tvarką ir finansavimą. Tvarkos aprašas</text:span><text:span text:style-name="T124"><text:s/>parengtas vadovaujantis Lietuvos Respublikos vietos savivaldos ir Piniginės socialinės paramos nepasiturinčioms šeimoms ir vieniems gyvenantiems asmenims įstatymais.</text:span></text:p>
      <text:p text:style-name="P125"><text:span text:style-name="T126">2</text:span><text:span text:style-name="T127">. Šis tvarkos aprašas taikomas asmenims, kurių duomenys apie gyvenamąją vietą Palangos mieste yra įrašyti į Lietuvos Respublikos gyventojų registrą ir kuriems rinkliavą už komunalinių atliekų surinkimą ir tvarkymą vykdo<text:s/></text:span><text:span text:style-name="T128">BĮ Palangos miesto rinkliavų centras</text:span><text:span text:style-name="T129"><text:s/>(toliau – Centras).</text:span></text:p>
      <text:p text:style-name="P130"><text:span text:style-name="T131">3</text:span><text:span text:style-name="T132">. Šiame tvarkos apraše vietinė rinkliava –<text:s/></text:span><text:span text:style-name="T133">tai Palangos miesto savivaldybės tarybos sprendimu už komunalinių atliekų surinkimą iš atliekų turėtojų ir jų tvarkymą nustatyta privaloma įmoka, galiojanti savivaldybės teritorijoje, kurią kiekvienas komunalinių atliekų turėtojas privalo sumokėti.</text:span></text:p>
      <text:p text:style-name="P134"><text:span text:style-name="T135">Kitos šiame tvarkos apraše vartojamos sąvokos atitinka Piniginės socialinės paramos nepasiturinčioms šeimoms ir vieniems gyvenantiems asmenims įstatyme apibrėžtas sąvokas.</text:span></text:p>
      <text:p text:style-name="P136"><text:span text:style-name="T137">4</text:span><text:span text:style-name="T138">.<text:s/></text:span><text:span text:style-name="T139">Teisė į lengvatas nustatoma vadovaujantis Lietuvos Respublikos piniginės socialinės paramos nepasiturinčioms šeimoms ir vieniems gyvenantiems asmenims įstatymu ir šio tvarkos aprašo reikalavimais.</text:span></text:p>
      <text:p text:style-name="P140"><text:span text:style-name="T141">5</text:span><text:span text:style-name="T142">. Lengvatos finansuojamos iš savivaldybės biudžeto lėšų.</text:span></text:p>
      <text:p text:style-name="P143"/>
      <text:p text:style-name="P144"><text:span text:style-name="T145">II</text:span><text:span text:style-name="T146">.<text:s/></text:span><text:span text:style-name="T147">LENGVATŲ DYDIS</text:span></text:p>
      <text:p text:style-name="P148"/>
      <text:p text:style-name="P149"><text:span text:style-name="T150">6</text:span><text:span text:style-name="T151">. 50 procentų dydžio lengvata skiriama</text:span><text:span text:style-name="T152"><text:s/>Palangos miesto savivaldybės teritorijoje registruoto būsto valdytojui ar naudotojui, deklaruojančiam gyvenamąją vietą Palangos miesto savivaldybėje, jeigu:<text:s/></text:span></text:p>
      <text:p text:style-name="P153"><text:span text:style-name="T154">6.1</text:span><text:span text:style-name="T155">. šeima ar vienas gyvenantis asmuo gauna socialinę pašalpą;</text:span></text:p>
      <text:p text:style-name="P156"><text:span text:style-name="T157">6.2</text:span><text:span text:style-name="T158">. vienas gyvenantis asmuo gauna pajamų, kurių paskutinių trijų mėnesių vidurkis iki teisės atsiradimo į lengvatą mėnesio yra mažesnis negu 700 litų per mėnesį;</text:span></text:p>
      <text:p text:style-name="P159"><text:span text:style-name="T160">6.3</text:span><text:span text:style-name="T161">. kitais nenumatytais atvejais.</text:span></text:p>
      <text:p text:style-name="P162"/>
      <text:p text:style-name="P163"><text:span text:style-name="T164">III</text:span><text:span text:style-name="T165">.<text:s/></text:span><text:span text:style-name="T166">KREIPIMASIS DĖL LENGVATŲ</text:span></text:p>
      <text:p text:style-name="P167"/>
      <text:p text:style-name="P168"><text:span text:style-name="T169">7</text:span><text:span text:style-name="T170">. Dėl lengvatos asmuo (šeima) (toliau – pareiškėjas) kreipiasi į Palangos miesto savivaldybės administracijos Socialinės rūpybos skyrių ir prideda visus reikiamus dokumentus.<text:s/></text:span></text:p>
      <text:p text:style-name="P171"><text:span text:style-name="T172">8</text:span><text:span text:style-name="T173">. Prašymas ir reikiami dokumentai dėl lengvatų skyrimo, nesant pasikeitimų, turinčių įtakos lengvatų skyrimui, pateikiami kartą per kalendorinius metus, išskyrus pareiškėjus, gaunančius socialines pašalpas, kurie prašymą lengvatai gauti pateikia tokia pat tvarka kaip tvarkydami dokumentus socialinei pašalpai gauti.</text:span></text:p>
      <text:p text:style-name="P174"/>
      <text:p text:style-name="P175"><text:span text:style-name="T176">IV</text:span><text:span text:style-name="T177">.<text:s/></text:span><text:span text:style-name="T178">LENGVATŲ SKYRIMAS IR TEIKIMAS</text:span></text:p>
      <text:p text:style-name="P179"/>
      <text:p text:style-name="P180"><text:span text:style-name="T181">9</text:span><text:span text:style-name="T182">. L</text:span><text:span text:style-name="T183">engvatos skiriamos pagal Lietuvos Respublikos<text:s/></text:span><text:span text:style-name="T184">piniginės socialinės paramos nepasiturinčioms šeimoms ir vieniems gyvenantiems asmenims įstatyme nustatytas sąlygas.</text:span></text:p>
      <text:p text:style-name="P185"><text:span text:style-name="T186">10</text:span><text:span text:style-name="T187">. Tvarkos aprašo 6.1 ir 6.2 punktuose numatytais atvejais lengvatą skiria savivaldybės administracijos direktorius arba jo įgaliotas asmuo, o 6.3 punkte numatytu atveju – administracijos direktorius arba jo įgaliotas asmuo Vienkartinės paramos teikimo komisijos teikimu. Lengvatų gavėjų sąrašai kasmet sudaromi iki vasario 1 dienos ir elektroniniu būdu pateikiami Centrui</text:span><text:span text:style-name="T188">.</text:span><text:span text:style-name="T189"><text:s/>Lengvatų gavėjų sąrašai tikslinami ir papildomi ne rečiau kaip kartą per mėnesį.</text:span></text:p>
      <text:p text:style-name="P190"><text:span text:style-name="T191">11</text:span><text:span text:style-name="T192">. Lengvata skiriama kalendoriniams metams, jei dėl jos kreipiamasi ne vėliau kaip iki tų metų gruodžio 31 d.:</text:span></text:p>
      <text:p text:style-name="P193"><text:span text:style-name="T194">11.1</text:span><text:span text:style-name="T195">. tvarkos aprašo 6.1 punkte nurodytu atveju – socialinės pašalpos gavimo laikotarpiu;</text:span></text:p>
      <text:p text:style-name="P196"><text:span text:style-name="T197">11.2</text:span><text:span text:style-name="T198">. tvarkos aprašo 6.2 punkte nurodytu atveju – nuo mėnesio, kurį įgijo teisę į lengvatą, pirmos dienos;</text:span></text:p>
      <text:p text:style-name="P199"><text:span text:style-name="T200">11.3</text:span><text:span text:style-name="T201">. tvarkos aprašo 6.3 punkte nurodytu atveju – laikotarpiu, kurį nustato administracijos direktorius arba jo įgaliotas asmuo.</text:span></text:p>
      <text:p text:style-name="P202"><text:span text:style-name="T203">12</text:span><text:span text:style-name="T204">. Lengvata gali būti skiriama trumpesniam negu iki kalendorinių metų pabaigos laikotarpiui arba paskirtos lengvatos teikimas gali būti nutrauktas nuo kito mėnesio 1 dienos, jei yra žinoma, kad per tą laikotarpį šeima arba vienas gyvenantis asmuo neteko teisės į lengvatą.<text:s/></text:span></text:p>
      <text:p text:style-name="P205"><text:span text:style-name="T206">13</text:span><text:span text:style-name="T207">. Socialinės rūpybos skyrius, gavęs pranešimą apie aplinkybes, dėl kurių šeima (asmuo) netenka teisės į lengvatą, apie tai informuoja Centrą.</text:span></text:p>
      <text:p text:style-name="P208"><text:span text:style-name="T209">14</text:span><text:span text:style-name="T210">. Sprendimas dėl lengvatos skyrimo bei teikimo priimamas per mėnesį nuo prašymo ir visų reikalingų dokumentų gavimo dienos.</text:span></text:p>
      <text:p text:style-name="P211"><text:span text:style-name="T212">15</text:span><text:span text:style-name="T213">. Jei lengvata neskiriama, nurodoma neskyrimo priežastis ir šio sprendimo apskundimo tvarka. Pateikti dokumentai grąžinami pareiškėjui, o jo byloje paliekamos šių dokumentų kopijos.</text:span></text:p>
      <text:p text:style-name="P214"><text:span text:style-name="T215">16</text:span><text:span text:style-name="T216">. Pagal Socialinės rūpybos skyriaus pateiktus sąrašus nurodytiems asmenims Centras apskaičiuoja lengvatas ir jiems išsiunčia vietinės rinkliavos mokėjimo pranešimus. <text:s text:c="2"/></text:span></text:p>
      <text:p text:style-name="P217"><text:span text:style-name="T218">17</text:span><text:span text:style-name="T219">. Sprendimas dėl lengvatos skyrimo gali būti skundžiamas Lietuvos Respublikos administracinių bylų teisenos įstatymo nustatyta tvarka.</text:span></text:p>
      <text:p text:style-name="P220"><text:span text:style-name="T221">18</text:span><text:span text:style-name="T222">. Lengvata neskiriama šeimai arba vienam gyvenančiam asmeniui, įsiskolinusiems už komunalinių atliekų surinkimą ir tvarkymą.</text:span></text:p>
      <text:p text:style-name="P223"><text:span text:style-name="T224">19</text:span><text:span text:style-name="T225">.<text:s/></text:span><text:span text:style-name="T226">Jeigu viename būste gyvenamąją vietą yra deklaravusios dvi ir daugiau šeimų ir (arba) vienų gyvenančių asmenų, kurie už<text:s/></text:span><text:span text:style-name="T227">komunalinių atliekų surinkimą ir jų tvarkymą atsiskaito pagal vieną vietinės rinkliavos mokėjimo pranešimą, tačiau bent viena (vienas) iš jų neturi teisės į lengvatą, ji neskiriama nė vienai iš šių šeimų ir nė vienam iš vienų gyvenančių asmenų.</text:span></text:p>
      <text:p text:style-name="P228"/>
      <text:p text:style-name="P229"><text:span text:style-name="T230">V</text:span><text:span text:style-name="T231">. SOCIALINĖS RŪPYBOS SKYRIAUS PAREIGOS IR TEISĖS</text:span></text:p>
      <text:p text:style-name="P232"><text:span text:style-name="T233">SKIRIANT LENGVATAS</text:span></text:p>
      <text:p text:style-name="P234"/>
      <text:p text:style-name="P235"><text:span text:style-name="T236">20</text:span><text:span text:style-name="T237">. Socialinės rūpybos skyrius privalo:</text:span></text:p>
      <text:p text:style-name="P238"><text:span text:style-name="T239">20.1</text:span><text:span text:style-name="T240">. gavęs informaciją apie pasikeitusias aplinkybes, turinčias įtaką lengvatoms gauti ar kilus įtarimui, kad pateikta neteisinga informacija arba ji yra nuslėpta, apie tai informuoti Centrą;</text:span></text:p>
      <text:p text:style-name="P241"><text:span text:style-name="T242">20.2</text:span><text:span text:style-name="T243">. užtikrinti šeimų ir vienų gyvenančių asmenų pateiktų lengvatai gauti duomenų konfidencialumą.</text:span></text:p>
      <text:p text:style-name="P244"><text:span text:style-name="T245">21</text:span><text:span text:style-name="T246">. Socialinės rūpybos skyrius turi teisę:</text:span></text:p>
      <text:p text:style-name="P247"><text:span text:style-name="T248">21.1</text:span><text:span text:style-name="T249">. papildomai apklausti asmenis, kurie kreipiasi dėl lengvatos skyrimo ar gauna šią lengvatą, tikrinti jų pateiktus dokumentus ir reikalauti papildomų duomenų, įrodančių šeimos arba vieno gyvenančio asmens teisę į lengvatą;</text:span></text:p>
      <text:p text:style-name="P250"><text:span text:style-name="T251">21.2</text:span><text:span text:style-name="T252">. neskirti lengvatų įsiskolinusiai už komunalinių atliekų surinkimą ir tvarkymą šeimai arba vienam gyvenančiam asmeniui.</text:span></text:p>
      <text:p text:style-name="P253"/>
      <text:p text:style-name="P254"><text:span text:style-name="T255">VI</text:span><text:span text:style-name="T256">. LENGVATAS GAUNANČIOS ŠEIMOS IR VIENO GYVENANČIO</text:span></text:p>
      <text:soft-page-break/>
      <text:p text:style-name="P257"><text:span text:style-name="T258">ASMENS PAREIGOS</text:span></text:p>
      <text:p text:style-name="P259"/>
      <text:p text:style-name="P260"><text:span text:style-name="T261">22</text:span><text:span text:style-name="T262">. Šeima arba vienas gyvenantis asmuo, kurie kreipiasi dėl lengvatų skyrimo arba jas gauna, privalo:</text:span></text:p>
      <text:p text:style-name="P263"><text:span text:style-name="T264">22.1</text:span><text:span text:style-name="T265">. pateikti visą ir teisingą informaciją, įrodančią šeimos arba vieno gyvenančio asmens teisę gauti lengvatą bei būtinus lengvatai gauti dokumentus;</text:span></text:p>
      <text:p text:style-name="P266"><text:span text:style-name="T267">22.2</text:span><text:span text:style-name="T268">. per mėnesį pranešti apie padėties pasikeitimą ar atsiradusias aplinkybes, turinčius įtaką teisei į lengvatą arba lengvatos dydžiui.</text:span></text:p>
      <text:p text:style-name="P269"/>
      <text:p text:style-name="P270"><text:span text:style-name="T271">VII</text:span><text:span text:style-name="T272">.<text:s/></text:span><text:span text:style-name="T273">NETEISĖTAI GAUTOS LENGVATŲ IŠIEŠKOJIMAS</text:span></text:p>
      <text:p text:style-name="P274"/>
      <text:p text:style-name="P275"><text:span text:style-name="T276">23</text:span><text:span text:style-name="T277">. Dėl gavėjo kaltės neteisėtai gautos lengvatos išieškomos nustačius, kad šeima arba vienas gyvenantis asmuo lengvatą gavo neteisėtai, nes kreipimosi metu pateikė neteisingus duomenis apie šeimos narius ar kitus duomenis, reikalingus lengvatai skirti, arba nepranešė apie padėties pasikeitimą ar atsiradusias aplinkybes, turinčias įtaką teisei į lengvatą, šeima arba vienas gyvenantis asmuo turi grąžinti neteisėtai gautą sumą arba ją mokėti dalimis.</text:span></text:p>
      <text:p text:style-name="P278"><text:span text:style-name="T279">24</text:span><text:span text:style-name="T280">. Negrąžintą neteisėtai gautą lengvatą savivaldybės administracija išieško įstatymų nustatyta tvarka.</text:span></text:p>
      <text:p text:style-name="P281"/>
      <text:p text:style-name="P282"><text:span text:style-name="T283">VIII</text:span><text:span text:style-name="T284">.<text:s/></text:span><text:span text:style-name="T285">BAIGIAMOSIOS NUOSTATOS</text:span></text:p>
      <text:p text:style-name="P286"/>
      <text:p text:style-name="P287"><text:span text:style-name="T288">25</text:span><text:span text:style-name="T289">. Jei lengvata šeimai arba vienam gyvenančiam asmeniui priklauso pagal dvi ar daugiau šios tvarkos nuostatas, taikoma ta nuostata, kuri šeimai arba vienam gyvenančiam asmeniui yra palankiausia.</text:span></text:p>
      <text:p text:style-name="Normal"/>
      <text:p text:style-name="P290"><text:span text:style-name="T291">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Liaudanskytė</meta:initial-creator>
    <dc:creator>Adlib User</dc:creator>
    <meta:creation-date>2015-11-27T09:30:00Z</meta:creation-date>
    <dc:date>2015-11-27T09:30:00Z</dc:date>
    <meta:print-date>2010-11-15T08:45:00Z</meta:print-date>
    <meta:template xlink:href="Normal" xlink:type="simple"/>
    <meta:editing-cycles>2</meta:editing-cycles>
    <meta:editing-duration>PT0S</meta:editing-duration>
    <meta:document-statistic meta:page-count="5" meta:paragraph-count="101" meta:word-count="1592" meta:character-count="12317" meta:row-count="373" meta:non-whitespace-character-count="10826"/>
  </office:meta>
</office:document-meta>
</file>