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style:font-name-complex="Palemonas" style:font-size-complex="12pt"/>
    </style:style>
    <style:style style:name="P8" style:parent-style-name="Normal" style:family="paragraph">
      <style:paragraph-properties fo:text-align="center"/>
      <style:text-properties style:font-name="Palemonas" style:font-size-complex="12pt" style:language-asian="lt" style:country-asian="LT"/>
    </style:style>
    <style:style style:name="P9" style:parent-style-name="Normal" style:family="paragraph">
      <style:paragraph-properties fo:keep-with-next="always" fo:text-align="center"/>
      <style:text-properties style:font-name="Palemonas" style:font-name-complex="Arial"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style:font-name="Palemonas" fo:font-weight="bold" style:font-weight-asian="bold"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size-complex="12pt" style:language-asian="lt" style:country-asian="LT"/>
    </style:style>
    <style:style style:name="P12" style:parent-style-name="Normal" style:family="paragraph">
      <style:paragraph-properties fo:text-align="center"/>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Palemonas" style:font-size-complex="12pt" style:language-asian="lt" style:country-asian="LT"/>
    </style:style>
    <style:style style:name="T20"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name-asian="TimesNewRoman" style:font-size-complex="12pt" style:language-asian="lt" style:country-asian="LT"/>
    </style:style>
    <style:style style:name="T28" style:parent-style-name="DefaultParagraphFont" style:family="text">
      <style:text-properties style:font-name="Palemonas" style:font-name-asian="TimesNewRoman" style:font-size-complex="12pt" style:language-asian="lt" style:country-asian="LT"/>
    </style:style>
    <style:style style:name="P29" style:parent-style-name="Normal" style:family="paragraph">
      <style:paragraph-properties fo:text-align="justify"/>
      <style:text-properties style:font-name="Palemonas" style:font-size-complex="12pt" style:language-asian="lt" style:country-asian="LT"/>
    </style:style>
    <style:style style:name="P30" style:parent-style-name="Normal" style:family="paragraph">
      <style:paragraph-properties fo:text-align="justify"/>
      <style:text-properties style:font-name="Palemona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paragraph-properties fo:text-align="justify">
        <style:tab-stops>
          <style:tab-stop style:type="left" style:position="5.1187in"/>
        </style:tab-stops>
      </style:paragraph-properties>
      <style:text-properties style:font-name="Palemonas" style:font-size-complex="12pt" style:language-asian="lt" style:country-asian="LT"/>
    </style:style>
    <style:style style:name="P35" style:parent-style-name="Normal" style:family="paragraph">
      <style:paragraph-properties fo:text-align="justify"/>
      <style:text-properties style:font-name="Palemonas" style:font-size-complex="12pt" style:language-asian="lt" style:country-asian="LT"/>
    </style:style>
    <style:style style:name="P36" style:parent-style-name="Normal" style:family="paragraph">
      <style:paragraph-properties fo:text-align="justify"/>
      <style:text-properties style:font-name="Palemonas" style:font-size-complex="12pt" style:language-asian="lt" style:country-asian="LT"/>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2" style:parent-style-name="Normal" style:family="paragraph">
      <style:paragraph-properties fo:text-indent="3.54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fi" fo:country="FI" style:language-asian="lt" style:country-asian="LT"/>
    </style:style>
    <style:style style:name="P104" style:parent-style-name="Normal" style:family="paragraph">
      <style:paragraph-properties fo:text-align="justify" fo:text-indent="0.5909in">
        <style:tab-stops>
          <style:tab-stop style:type="left" style:position="0.5in"/>
        </style:tab-stops>
      </style:paragraph-properties>
    </style:style>
    <style:style style:name="T105" style:parent-style-name="DefaultParagraphFont" style:family="text">
      <style:text-properties style:font-size-complex="12pt" fo:language="fi" fo:country="FI" style:language-asian="lt" style:country-asian="LT"/>
    </style:style>
    <style:style style:name="T106" style:parent-style-name="DefaultParagraphFont" style:family="text">
      <style:text-properties style:font-size-complex="12pt" fo:language="fi" fo:country="FI" style:language-asian="lt" style:country-asian="LT"/>
    </style:style>
    <style:style style:name="T107" style:parent-style-name="DefaultParagraphFont" style:family="text">
      <style:text-properties style:text-position="super 62.5%" style:font-size-complex="12pt" fo:language="fi" fo:country="FI" style:language-asian="lt" style:country-asian="LT"/>
    </style:style>
    <style:style style:name="T108" style:parent-style-name="DefaultParagraphFont" style:family="text">
      <style:text-properties style:font-size-complex="12pt" fo:language="fi" fo:country="FI" style:language-asian="lt" style:country-asian="LT"/>
    </style:style>
    <style:style style:name="T109" style:parent-style-name="DefaultParagraphFont" style:family="text">
      <style:text-properties style:font-size-complex="12pt" fo:language="fi" fo:country="FI"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TimesL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indent="0.0416in"/>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fo:font-weight="bold" style:font-weight-asian="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olumn151" style:family="table-column">
      <style:table-column-properties style:column-width="0.3861in"/>
    </style:style>
    <style:style style:name="TableColumn152" style:family="table-column">
      <style:table-column-properties style:column-width="0.5388in"/>
    </style:style>
    <style:style style:name="TableColumn153" style:family="table-column">
      <style:table-column-properties style:column-width="2.6062in"/>
    </style:style>
    <style:style style:name="TableColumn154" style:family="table-column">
      <style:table-column-properties style:column-width="1.4944in"/>
    </style:style>
    <style:style style:name="TableColumn155" style:family="table-column">
      <style:table-column-properties style:column-width="1.3284in"/>
    </style:style>
    <style:style style:name="TableColumn156" style:family="table-column">
      <style:table-column-properties style:column-width="3.7291in"/>
    </style:style>
    <style:style style:name="Table150" style:family="table">
      <style:table-properties style:width="10.0833in" fo:margin-left="0.075in" table:align="left"/>
    </style:style>
    <style:style style:name="TableRow157" style:family="table-row">
      <style:table-row-properties style:min-row-height="0.282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olumn219" style:family="table-column">
      <style:table-column-properties style:column-width="0.375in" style:use-optimal-column-width="false"/>
    </style:style>
    <style:style style:name="TableColumn220" style:family="table-column">
      <style:table-column-properties style:column-width="0.625in" style:use-optimal-column-width="false"/>
    </style:style>
    <style:style style:name="TableColumn221" style:family="table-column">
      <style:table-column-properties style:column-width="2in" style:use-optimal-column-width="false"/>
    </style:style>
    <style:style style:name="TableColumn222" style:family="table-column">
      <style:table-column-properties style:column-width="0.9388in" style:use-optimal-column-width="false"/>
    </style:style>
    <style:style style:name="TableColumn223" style:family="table-column">
      <style:table-column-properties style:column-width="1.1937in" style:use-optimal-column-width="false"/>
    </style:style>
    <style:style style:name="TableColumn224" style:family="table-column">
      <style:table-column-properties style:column-width="1.2041in" style:use-optimal-column-width="false"/>
    </style:style>
    <style:style style:name="TableColumn225" style:family="table-column">
      <style:table-column-properties style:column-width="1.1548in" style:use-optimal-column-width="false"/>
    </style:style>
    <style:style style:name="TableColumn226" style:family="table-column">
      <style:table-column-properties style:column-width="0.9548in" style:use-optimal-column-width="false"/>
    </style:style>
    <style:style style:name="TableColumn227" style:family="table-column">
      <style:table-column-properties style:column-width="1.6368in" style:use-optimal-column-width="false"/>
    </style:style>
    <style:style style:name="Table218" style:family="table">
      <style:table-properties style:width="10.0833in" fo:margin-left="0.075in" table:align="left"/>
    </style:style>
    <style:style style:name="TableRow228" style:family="table-row">
      <style:table-row-properties style:min-row-height="0.294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3.15in">
        <style:tab-stops>
          <style:tab-stop style:type="left" style:position="5.0208in"/>
        </style:tab-stops>
      </style:paragraph-properties>
      <style:text-properties style:font-size-complex="12pt" style:language-asian="lt" style:country-asian="LT"/>
    </style:style>
    <style:style style:name="P31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PALANGOS MIESTO SAVIVALDYBĖS TARYBA</text:p>
      <text:p text:style-name="P10">6-OJO ŠAUKIMO 41-ASIS POSĖDIS</text:p>
      <text:p text:style-name="P11"/>
      <text:p text:style-name="P12">SPRENDIMAS</text:p>
      <text:p text:style-name="P13">DĖL PALANGOS MIESTO SAVIVALDYBĖS JURIDINIŲ ASMENŲ, VIETINĖS RINKLIAVOS MOKĖTOJŲ, KOMUNALINIŲ ATLIEKŲ DEKLARAVIMO TVARKOS PATVIRTINIMO</text:p>
      <text:p text:style-name="P14"/>
      <text:p text:style-name="P15">2009 m.<text:s/>gruodžio 30 d. Nr. T2-317</text:p>
      <text:p text:style-name="P16">Palanga</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43 punktu, Palangos miesto savivaldybės vietinės rinkliavos už komunalinių atliekų surinkimą iš atliekų turėtojų ir atliekų tvarkymą nuostatų, patvirtintų Palangos miesto savivaldybės tarybos 2009 m</text:span><text:span text:style-name="T24">. lapkričio 12 d. sprendimo Nr. T2-263 2 punktu, 16 punktu, Palangos <text:s/>miesto savivaldybės taryba n u s p r e n d ž i a:</text:span></text:p>
      <text:p text:style-name="P25"><text:span text:style-name="T26">Patvirtinti<text:s/></text:span><text:span text:style-name="T27">Palangos miesto savivaldybės juridinių asmenų, vietinės rinkliavos mokėtojų, komunalinių atliekų deklaravimo tvarką<text:s/></text:span><text:span text:style-name="T28">(pridedama).</text:span></text:p>
      <text:p text:style-name="P29"/>
      <text:p text:style-name="P30"/>
      <text:p text:style-name="P31"/>
      <text:p text:style-name="P32"><text:span text:style-name="T33">Mero pavaduotojas,</text:span></text:p>
      <text:p text:style-name="P34">pavaduojantis Merą<text:tab/>Rimantas Garolis</text:p>
      <text:p text:style-name="P35"/>
      <text:p text:style-name="P36"/>
      <text:p text:style-name="P37"/>
      <text:p text:style-name="P42"><text:span text:style-name="T43">PATVIRTINTA</text:span></text:p>
      <text:p text:style-name="P44">Palangos miesto savivaldybės tarybos</text:p>
      <text:p text:style-name="P45">2009 m. gruodžio 30 d.<text:s/>sprendimu Nr. T2-317</text:p>
      <text:p text:style-name="P46"/>
      <text:p text:style-name="P47"><text:span text:style-name="T48">PALANGOS MIESTO SAVIVALDYBĖS JURIDINIŲ ASMENŲ, VIETINĖS RINKLIAVOS MOKĖTOJŲ, KOMUNALINIŲ ATLIEKŲ DEKLARAVIMO TVARKA</text:span></text:p>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Palangos miesto savivaldybės (toliau tekste – Savivaldybė) juridinių asmenų, vie</text:span><text:span text:style-name="T58">tinės rinkliavos mokėtojų, komunalinių atliekų deklaravimo tvarka (toliau tekste – Tvarka) nustato Savivaldybės juridinių asmenų, vietinės rinkliavos mokėtojų, komunalinių atliekų deklaravimo procedūros tvarką, suteikiant galimybę sumokėti vietinę rinkliav</text:span><text:span text:style-name="T59">ą pagal deklaruotą komunalinių atliekų kiekį.</text:span></text:p>
      <text:p text:style-name="P60"><text:span text:style-name="T61">2</text:span><text:span text:style-name="T62">. Tvarka taikoma tik tiems atliekų turėtojams, kurie savo valią išreiškė raštu ir turi galimybę kaupti komunalines atliekas atskirai, t. y. ne viešojo naudojimo erdvėse.</text:span></text:p>
      <text:p text:style-name="P63"><text:span text:style-name="T64">3</text:span><text:span text:style-name="T65">. Vietinės rinkliavos<text:s/></text:span><text:span text:style-name="T66">mokėtojui, nusprendusiam vietinę rinkliavą mokėti pagal deklaruotą komunalinių atliekų kiekį, negali būti taikomas tais pačiais mokestiniais metais kitas parametras, pagal kurį skaičiuojamas vietinės rinkliavos dydis.</text:span></text:p>
      <text:p text:style-name="P67"/>
      <text:p text:style-name="P68"><text:span text:style-name="T69">II</text:span><text:span text:style-name="T70">.<text:s/></text:span><text:span text:style-name="T71">BENDRI DEKLARAVIMO PRINCIPA</text:span><text:span text:style-name="T72">I</text:span></text:p>
      <text:p text:style-name="P73"/>
      <text:p text:style-name="P74"><text:span text:style-name="T75">4</text:span><text:span text:style-name="T76">.</text:span><text:span text:style-name="T77"><text:s/></text:span><text:span text:style-name="T78">Juridiniai asmenys, pageidaujantys mokėti vietinę rinkliavą pagal deklaruotą komunalinių atliekų kiekį, deklaruoja 2010 metų komunalinių atliekų kiekį (deklaracijos forma pridedama) BĮ Palangos miesto rinkliavų centrui (toliau tekste – Centras).<text:s/></text:span><text:span text:style-name="T79">Deklaruojant komunalinių atliekų kiekį, deklaracijoje privaloma pateikti informaciją apie praėjusių trejų metų išvežtų komunalinių atliekų kiekius (arba už laikotarpį nuo juridinio asmens įregistravimo dienos, jei veiklą pradėjo vykdyti vėliau). Kartu su d</text:span><text:span text:style-name="T80">eklaracija pateikiamos sutarčių su atliekų vežėjais tinkamai patvirtintos kopijos. Paskesniais mokestiniais</text:span><text:span text:style-name="T81"><text:s/></text:span><text:span text:style-name="T82">metais pateikiama informacija už prieš tai buvusių trejų metų</text:span><text:span text:style-name="T83"><text:s/></text:span><text:span text:style-name="T84">(arba už laikotarpį nuo juridinio asmens įregistravimo dienos, jei veiklą pradėjo vykd</text:span><text:span text:style-name="T85">yti vėliau) išvežtų komunalinių atliekų kiekius.</text:span></text:p>
      <text:p text:style-name="P86"><text:span text:style-name="T87">5</text:span><text:span text:style-name="T88">. Juridiniams asmenims, kurie neturėjo sutartinių įsipareigojimų su atliekų vežėjais arba kurie pradėjo veiklą po 2010 m. sausio 1 d., suteikiama teisė deklaruoti planuojamą pagrįstą komunalinių atliekų</text:span><text:span text:style-name="T89"><text:s/>kiekį.</text:span></text:p>
      <text:p text:style-name="P90"><text:span text:style-name="T91">6</text:span><text:span text:style-name="T92">. Vietinės rinkliavos mokėtojai gali pareikšti valią raštu ir deklaruoti komunalinių atliekų kiekį ne vėliau kaip iki mokestinių metų kovo 1 d.</text:span></text:p>
      <text:p text:style-name="P93"><text:span text:style-name="T94">7</text:span><text:span text:style-name="T95">. Centras pateiktų dokumentų pagrindu parengia vietinės rinkliavos už komunalinių atliekų suri</text:span><text:span text:style-name="T96">nkimą ir tvarkymą mokėjimo pranešimą (toliau tekste – Mokėjimo pranešimas) už mokestinį laikotarpį.</text:span></text:p>
      <text:p text:style-name="P97"><text:span text:style-name="T98">8</text:span><text:span text:style-name="T99">. Pasikeitus deklaruotam komunalinių atliekų kiekiui, Vietinės rinkliavos mokėtojai privalo pateikti patikslintą deklaraciją iki einamųjų mokestinių me</text:span><text:span text:style-name="T100">tų spalio 1 d. Centras, g</text:span><text:span text:style-name="T101">avęs<text:s/></text:span><text:span text:style-name="T102">Vietinės rinkliavos mokėtojo<text:s/></text:span><text:span text:style-name="T103">patikslintą deklaraciją, vieną kartą per mokestinį laikotarpį po spalio 1 d. formuoja patikslintą Mokėjimo pranešimą.</text:span></text:p>
      <text:p text:style-name="P104"><text:span text:style-name="T105">9</text:span><text:span text:style-name="T106">. Komunalinių atliekų tūrio (m</text:span><text:span text:style-name="T107">3</text:span><text:span text:style-name="T108">) pavertimo svorio matu (t) koeficiento rei</text:span><text:span text:style-name="T109">kšmė yra 0,175.</text:span></text:p>
      <text:p text:style-name="P110"/>
      <text:p text:style-name="P111"><text:span text:style-name="T112">III</text:span><text:span text:style-name="T113">.<text:s/></text:span><text:span text:style-name="T114">BAIGIAMOSIOS NUOSTATOS</text:span></text:p>
      <text:p text:style-name="P115"/>
      <text:p text:style-name="P116"><text:span text:style-name="T117">10</text:span><text:span text:style-name="T118">. Atliekų turėtojai atsako už deklaracijoje pateiktos informacijos teisingumą.</text:span></text:p>
      <text:p text:style-name="P119"><text:span text:style-name="T120">11</text:span><text:span text:style-name="T121">. Atliekų turėtojai privalo sudaryti galimybę Centrui tikrinti komunalinių atliekų kaupimą (atliekų turėtojų<text:s/></text:span><text:span text:style-name="T122">konteinerių kiekį, tūrį ir tuštinimo reguliarumą).</text:span></text:p>
      <text:p text:style-name="P123"><text:span text:style-name="T124">12</text:span><text:span text:style-name="T125">. Vietinės rinkliavos mokėtojui pažeidus galiojančių Palangos miesto tvarkymo ir švaros taisyklių, Palangos miesto savivaldybės atliekų tvarkymo taisyklių bei šios Tvarkos reikalavimus, mokestiniais<text:s/></text:span><text:span text:style-name="T126">metais vietinės rinkliavos dydis perskaičiuojamas pagal nekilnojamojo turto plotą ir paskirtį.</text:span></text:p>
      <text:p text:style-name="P127"><text:span text:style-name="T128">13</text:span><text:span text:style-name="T129">. Šios Tvarkos įgyvendinimą kontroliuoja Savivaldybės administracija.</text:span></text:p>
      <text:p text:style-name="P130">_____________________________</text:p>
      <text:p text:style-name="P131"/>
      <text:p text:style-name="P136">Palangos miesto savivaldybės juridinių asmenų<text:s/></text:p>
      <text:p text:style-name="P137">vietinės rinkliavos mokėtojų, komunalinių<text:s/></text:p>
      <text:p text:style-name="P138">atliekų deklaravimo tvarkos<text:s/></text:p>
      <text:p text:style-name="P139">priedas</text:p>
      <text:p text:style-name="P140"/>
      <text:p text:style-name="P141">______________________________________________________</text:p>
      <text:p text:style-name="P142">(Juridinio asmens pavadinimas, kodas, buveinės adresas, tel., faks., el. p. adresas)</text:p>
      <text:p text:style-name="Normal"/>
      <text:p text:style-name="P143"><text:span text:style-name="T144">_________ M.<text:s/></text:span><text:span text:style-name="T145">KOMUNALINIŲ ATLIEKŲ DEKLARACIJA</text:span></text:p>
      <text:p text:style-name="P146"/>
      <text:p text:style-name="P147">__________________________________</text:p>
      <text:p text:style-name="P148">(Dokumento sudarymo data)</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6">
            <text:p text:style-name="P159">Informacija apie praėjusių trejų metų išvežtų komunalinių atliekų kiekius</text:p>
          </table:table-cell>
          <table:covered-table-cell/>
          <table:covered-table-cell/>
          <table:covered-table-cell/>
          <table:covered-table-cell/>
          <table:covered-table-cell/>
        </table:table-row>
        <table:table-row table:style-name="TableRow160">
          <table:table-cell table:style-name="TableCell161">
            <text:p text:style-name="P162">Eil.</text:p>
            <text:p text:style-name="P163">Nr.</text:p>
          </table:table-cell>
          <table:table-cell table:style-name="TableCell164">
            <text:p text:style-name="P165">Metai</text:p>
          </table:table-cell>
          <table:table-cell table:style-name="TableCell166">
            <text:p text:style-name="P167">Nekilnojamojo turto adresas</text:p>
          </table:table-cell>
          <table:table-cell table:style-name="TableCell168">
            <text:p text:style-name="P169">Metinis<text:s/></text:p>
            <text:p text:style-name="P170">atliekų kiekis,<text:s/></text:p>
            <text:p text:style-name="P171"><text:span text:style-name="T172">m</text:span><text:span text:style-name="T173">3</text:span></text:p>
          </table:table-cell>
          <table:table-cell table:style-name="TableCell174">
            <text:p text:style-name="P175">Metinis<text:s/>atliekų kiekis, t</text:p>
          </table:table-cell>
          <table:table-cell table:style-name="TableCell176">
            <text:p text:style-name="P177">Atliekų vežėja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9">
            <text:p text:style-name="P230">Deklaruojamas atliekų kiekis metams</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Eil.<text:s/></text:p>
            <text:p text:style-name="P234">Nr.</text:p>
          </table:table-cell>
          <table:table-cell table:style-name="TableCell235">
            <text:p text:style-name="P236"/>
            <text:p text:style-name="P237">Metai</text:p>
          </table:table-cell>
          <table:table-cell table:style-name="TableCell238">
            <text:p text:style-name="P239">Nekilnojamojo turto adresas</text:p>
          </table:table-cell>
          <table:table-cell table:style-name="TableCell240">
            <text:p text:style-name="P241">Konteinerių kiekis,<text:s/></text:p>
            <text:p text:style-name="P242">vnt.</text:p>
          </table:table-cell>
          <table:table-cell table:style-name="TableCell243">
            <text:p text:style-name="P244">Konteinerių tūris,<text:s/></text:p>
            <text:p text:style-name="P245"><text:span text:style-name="T246">m</text:span><text:span text:style-name="T247">3</text:span></text:p>
          </table:table-cell>
          <table:table-cell table:style-name="TableCell248">
            <text:p text:style-name="P249">Konteinerių tuštinimo reguliarumas kartais per savaitę</text:p>
          </table:table-cell>
          <table:table-cell table:style-name="TableCell250">
            <text:p text:style-name="P251">Metinis<text:s/></text:p>
            <text:p text:style-name="P252">atliekų kiekis,<text:s/></text:p>
            <text:p text:style-name="P253"><text:span text:style-name="T254">m</text:span><text:span text:style-name="T255">3</text:span></text:p>
          </table:table-cell>
          <table:table-cell table:style-name="TableCell256">
            <text:p text:style-name="P257">Metinis atliekų kiekis, t</text:p>
          </table:table-cell>
          <table:table-cell table:style-name="TableCell258">
            <text:p text:style-name="P259">Atliekų vežėjas</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cell table:style-name="TableCell271">
            <text:p text:style-name="P272">6</text:p>
          </table:table-cell>
          <table:table-cell table:style-name="TableCell273">
            <text:p text:style-name="P274">7</text:p>
          </table:table-cell>
          <table:table-cell table:style-name="TableCell275">
            <text:p text:style-name="P276">8</text:p>
          </table:table-cell>
          <table:table-cell table:style-name="TableCell277">
            <text:p text:style-name="P278">9</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Pastabos:</text:p>
      <text:p text:style-name="Normal"><text:span text:style-name="T299">7 stulpelis<text:s/></text:span><text:span text:style-name="T300">=</text:span><text:span text:style-name="T301"><text:s/>4 x 5 x 6 x savaičių skaičius</text:span></text:p>
      <text:p text:style-name="Normal"><text:span text:style-name="T302">8 stulpelis</text:span><text:span text:style-name="T303"><text:s/>=<text:s/></text:span><text:span text:style-name="T304">7 x 0,175</text:span></text:p>
      <text:p text:style-name="P305"/>
      <text:p text:style-name="P306"/>
      <text:soft-page-break/>
      <text:p text:style-name="P307">Dokumentą užpildė__________________________________</text:p>
      <text:p text:style-name="P308">(pareigos, vardas ir pavardė,<text:s/>parašas)</text:p>
      <text:p text:style-name="P309">A. V.<text:tab/>Mokėjimo pranešimą siųsti: paštu <text:s text:c="3"/>□</text:p>
      <text:p text:style-name="P310">SUDERINTA su atliekų vežėju<text:tab/>elektroniniu paštu <text:s text:c="3"/>□</text:p>
      <text:p text:style-name="P311">__________________________________________________</text:p>
      <text:p text:style-name="P312"/>
      <text:p text:style-name="P313"><text:span text:style-name="T314">_________________________</text:span><text:span text:style-name="T31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2">
      <style:page-layout-properties fo:page-width="11.693in" fo:page-height="8.268in" style:print-orientation="landscape" fo:margin-top="0.3152in" fo:margin-left="0.9847in" fo:margin-bottom="0.3152in" fo:margin-right="0.1729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iaudanskytė</meta:initial-creator>
    <dc:creator>Adlib User</dc:creator>
    <meta:creation-date>2015-07-28T06:16:00Z</meta:creation-date>
    <dc:date>2015-07-28T06:16:00Z</dc:date>
    <meta:print-date>2009-12-31T11:27:00Z</meta:print-date>
    <meta:template xlink:href="Normal" xlink:type="simple"/>
    <meta:editing-cycles>2</meta:editing-cycles>
    <meta:editing-duration>PT0S</meta:editing-duration>
    <meta:document-statistic meta:page-count="5" meta:paragraph-count="100" meta:word-count="722" meta:character-count="5827" meta:row-count="247" meta:non-whitespace-character-count="5205"/>
  </office:meta>
</office:document-meta>
</file>