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0" text:anchor-type="as-char" svg:x="0in" svg:y="0in" svg:width="0.5875in" svg:height="0.7in" style:rel-width="scale" style:rel-height="scale"><draw:image xlink:href="media/image1.wmf" xlink:type="simple" xlink:show="embed" xlink:actuate="onLoad"/><svg:title/><svg:desc>Herbas.wmf</svg:desc></draw:frame></text:span></text:p>
      <text:p text:style-name="P7">KUPIŠKIO RAJONO SAVIVALDYBĖS ADMINISTRACIJOS DIREKTORIUS</text:p>
      <text:p text:style-name="P8"/>
      <text:p text:style-name="P9">ĮSAKYMAS</text:p>
      <text:p text:style-name="P10"><text:span text:style-name="T11">DĖL KUPIŠKIO RAJONO SAVIVALDYBĖS ADMINISTRACIJOS DIREKTORIAUS</text:span></text:p>
      <text:p text:style-name="P12">2006 M. RUGSĖJO 12 D. ĮSAKYMO NR. ADV-468 „DĖL KUPIŠKIO RAJONO</text:p>
      <text:p text:style-name="P13">SAVIVALDYBĖS ADMINISTRACIJOS VIDAUS TVARKOS TAISYKLIŲ</text:p>
      <text:p text:style-name="P14"><text:span text:style-name="T15">PATVIRTINIMO“ PAKEITIMO</text:span></text:p>
      <text:p text:style-name="P16"/>
      <text:p text:style-name="P17">2010 m. spalio 25 d. Nr. ADV-786</text:p>
      <text:p text:style-name="P18">Kupiškis</text:p>
      <text:p text:style-name="P19"/>
      <text:p text:style-name="P20"/>
      <text:p text:style-name="P21"><text:span text:style-name="T22">Vadovaudamasis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text:s/></text:span></text:p>
      <text:p text:style-name="P27"><text:span text:style-name="T28">p a k e i č i u <text:s/>Kupiškio rajono savivaldybės administracijos vidaus tvarkos taisykles, patvirtintas Kupiškio rajono savivaldybės administracijos direktoriaus 2006 m. rugsėjo 12 d. įsakymo Nr. ADV- 468 „Dėl Kupiškio rajono savivaldybės administracijos vidaus tvarkos taisyklių patvirtinimo“ 1 punktu:</text:span></text:p>
      <text:p text:style-name="P29"><text:span text:style-name="T30">1</text:span><text:span text:style-name="T31">. Išdėstau 9 punktą taip:</text:span></text:p>
      <text:p text:style-name="P32"><text:span text:style-name="T33">„</text:span><text:span text:style-name="T34">9</text:span><text:span text:style-name="T35">. Administracijos direktorius į darbą priimamas ir atleidžiamas Savivaldybės tarybos sprendimu vadovaujantis Vietos savivaldos įstatymo 16 straipsnio 2 dalies 9 punktu (Žin., 2008, Nr.<text:s/></text:span><text:a xlink:href="https://www.e-tar.lt/portal/lt/legalAct/TAR.CF599A1A6DD5" office:target-frame-name="_blank" xlink:show="new"><text:span text:style-name="T36">113-4290</text:span></text:a><text:span text:style-name="T37">).“.</text:span></text:p>
      <text:p text:style-name="P38"><text:span text:style-name="T39">2</text:span><text:span text:style-name="T40">. Išdėstau 19 punktą taip:</text:span></text:p>
      <text:p text:style-name="P41"><text:span text:style-name="T42">„</text:span><text:span text:style-name="T43">19</text:span><text:span text:style-name="T44">. Valstybės tarnautojai ir darbuotojai turi laikytis Administracijoje nustatyto darbo laiko režimo ir nenaudoti darbo laiko kitiems tikslams.</text:span></text:p>
      <text:p text:style-name="P45"><text:span text:style-name="T46">Valstybės tarnautojų ir darbuotojų darbo laiko apskaitą tvarko Administracijos direktoriaus įsakymu paskirti atsakingi asmenys, kurie darbo laiko apskaitos žiniaraščius, patvirtintus administracijos direktoriaus, paskutinę mėnesio darbo dieną perduoda Buhalterinės apskaitos skyriui. Darbo laiko apskaitos žiniaraščius draudžiama braukyti, taisyti, trinti ir pan.“.</text:span></text:p>
      <text:p text:style-name="P47"><text:span text:style-name="T48">3</text:span><text:span text:style-name="T49">. Išdėstau 40 punktą <text:s/>taip:</text:span></text:p>
      <text:p text:style-name="P50"><text:span text:style-name="T51">„</text:span><text:span text:style-name="T52">40</text:span><text:span text:style-name="T53">. Darbo dienomis Ūkio skyriaus darbuotojas pastatų priežiūrai Administracijos pastato duris atrakina ir pastato signalizaciją išjungia 7 valandą 30 minučių. Po darbo budintis darbuotojas pastato duris užrakina: pirmadienį, antradienį, trečiadienį ir ketvirtadienį – 18 valandą, penktadienį – 16 valandą 45 minutės. Pastato apsaugos signalizaciją Ūkio skyriaus darbuotojas įjungia 20 valandą. Pašaliniai asmenys be Administracijos darbuotojų palydos anksčiau ar vėliau nurodyto laiko, taip pat poilsio ir švenčių dienomis, į Administracijos pastatą neįleidžiami.</text:span></text:p>
      <text:soft-page-break/>
      <text:p text:style-name="P54">Šeštadieniais, kai vyksta iškilmingų santuokų registravimas, pastatų signalizaciją išjungia ir baigus darbą įjungia Civilinės metrikacijos skyriaus vedėja.</text:p>
      <text:p text:style-name="P55"><text:span text:style-name="T56">Pastatų priežiūros bei uždarymo tvarką seniūnijų administraciniuose pastatuose nustato seniūnai.“.</text:span></text:p>
      <text:p text:style-name="P57"/>
      <text:p text:style-name="P58"/>
      <text:p text:style-name="P59"/>
      <text:p text:style-name="P60"><text:span text:style-name="T61">Administracijos direktorius</text:span><text:span text:style-name="T62"><text:tab/></text:span><text:span text:style-name="T63"><text:tab/></text:span><text:span text:style-name="T64"><text:tab/></text:span><text:span text:style-name="T65"><text:tab/>Žilvinas Aukštikal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ADMINISTRACIJOS DIREKTORIUS</dc:title>
    <meta:initial-creator>daiva</meta:initial-creator>
    <dc:creator>Adlib User</dc:creator>
    <meta:creation-date>2015-11-06T13:12:00Z</meta:creation-date>
    <dc:date>2015-11-06T13:12:00Z</dc:date>
    <meta:print-date>2010-10-26T04:59:00Z</meta:print-date>
    <meta:template xlink:href="Normal" xlink:type="simple"/>
    <meta:editing-cycles>2</meta:editing-cycles>
    <meta:editing-duration>PT0S</meta:editing-duration>
    <meta:document-statistic meta:page-count="2" meta:paragraph-count="25" meta:word-count="332" meta:character-count="2693" meta:row-count="82" meta:non-whitespace-character-count="2386"/>
  </office:meta>
</office:document-meta>
</file>